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47in" text:min-label-width="0.1652in"/>
      </text:list-level-style-number>
      <text:list-level-style-bullet text:level="2" text:bullet-char="•">
        <style:list-level-properties text:space-before="0.5631in" text:min-label-width="0.1652in"/>
      </text:list-level-style-bullet>
      <text:list-level-style-bullet text:level="3" text:bullet-char="•">
        <style:list-level-properties text:space-before="1.2118in" text:min-label-width="0.1652in"/>
      </text:list-level-style-bullet>
      <text:list-level-style-bullet text:level="4" text:bullet-char="•">
        <style:list-level-properties text:space-before="1.8597in" text:min-label-width="0.1652in"/>
      </text:list-level-style-bullet>
      <text:list-level-style-bullet text:level="5" text:bullet-char="•">
        <style:list-level-properties text:space-before="2.5083in" text:min-label-width="0.1652in"/>
      </text:list-level-style-bullet>
      <text:list-level-style-bullet text:level="6" text:bullet-char="•">
        <style:list-level-properties text:space-before="3.1562in" text:min-label-width="0.1652in"/>
      </text:list-level-style-bullet>
      <text:list-level-style-bullet text:level="7" text:bullet-char="•">
        <style:list-level-properties text:space-before="3.8048in" text:min-label-width="0.1652in"/>
      </text:list-level-style-bullet>
      <text:list-level-style-bullet text:level="8" text:bullet-char="•">
        <style:list-level-properties text:space-before="4.4527in" text:min-label-width="0.1652in"/>
      </text:list-level-style-bullet>
      <text:list-level-style-bullet text:level="9" text:bullet-char="•">
        <style:list-level-properties text:space-before="5.1013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47in" text:min-label-width="0.1652in"/>
      </text:list-level-style-number>
      <text:list-level-style-bullet text:level="2" text:bullet-char="•">
        <style:list-level-properties text:space-before="0.5631in" text:min-label-width="0.1652in"/>
      </text:list-level-style-bullet>
      <text:list-level-style-bullet text:level="3" text:bullet-char="•">
        <style:list-level-properties text:space-before="1.2118in" text:min-label-width="0.1652in"/>
      </text:list-level-style-bullet>
      <text:list-level-style-bullet text:level="4" text:bullet-char="•">
        <style:list-level-properties text:space-before="1.8597in" text:min-label-width="0.1652in"/>
      </text:list-level-style-bullet>
      <text:list-level-style-bullet text:level="5" text:bullet-char="•">
        <style:list-level-properties text:space-before="2.5083in" text:min-label-width="0.1652in"/>
      </text:list-level-style-bullet>
      <text:list-level-style-bullet text:level="6" text:bullet-char="•">
        <style:list-level-properties text:space-before="3.1562in" text:min-label-width="0.1652in"/>
      </text:list-level-style-bullet>
      <text:list-level-style-bullet text:level="7" text:bullet-char="•">
        <style:list-level-properties text:space-before="3.8048in" text:min-label-width="0.1652in"/>
      </text:list-level-style-bullet>
      <text:list-level-style-bullet text:level="8" text:bullet-char="•">
        <style:list-level-properties text:space-before="4.4527in" text:min-label-width="0.1652in"/>
      </text:list-level-style-bullet>
      <text:list-level-style-bullet text:level="9" text:bullet-char="•">
        <style:list-level-properties text:space-before="5.1013in" text:min-label-width="0.1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in" text:min-label-width="0.1805in"/>
      </text:list-level-style-number>
      <text:list-level-style-bullet text:level="2" text:bullet-char="•">
        <style:list-level-properties text:space-before="0.5388in" text:min-label-width="0.1805in"/>
      </text:list-level-style-bullet>
      <text:list-level-style-bullet text:level="3" text:bullet-char="•">
        <style:list-level-properties text:space-before="1.177in" text:min-label-width="0.1805in"/>
      </text:list-level-style-bullet>
      <text:list-level-style-bullet text:level="4" text:bullet-char="•">
        <style:list-level-properties text:space-before="1.8152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923in" text:min-label-width="0.1805in"/>
      </text:list-level-style-bullet>
      <text:list-level-style-bullet text:level="7" text:bullet-char="•">
        <style:list-level-properties text:space-before="3.7312in" text:min-label-width="0.1805in"/>
      </text:list-level-style-bullet>
      <text:list-level-style-bullet text:level="8" text:bullet-char="•">
        <style:list-level-properties text:space-before="4.3694in" text:min-label-width="0.1805in"/>
      </text:list-level-style-bullet>
      <text:list-level-style-bullet text:level="9" text:bullet-char="•">
        <style:list-level-properties text:space-before="5.0083in" text:min-label-width="0.180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1in" text:min-label-width="0.1687in"/>
      </text:list-level-style-number>
      <text:list-level-style-bullet text:level="2" text:bullet-char="•">
        <style:list-level-properties text:space-before="0.55in" text:min-label-width="0.1687in"/>
      </text:list-level-style-bullet>
      <text:list-level-style-bullet text:level="3" text:bullet-char="•">
        <style:list-level-properties text:space-before="1.1888in" text:min-label-width="0.1687in"/>
      </text:list-level-style-bullet>
      <text:list-level-style-bullet text:level="4" text:bullet-char="•">
        <style:list-level-properties text:space-before="1.827in" text:min-label-width="0.1687in"/>
      </text:list-level-style-bullet>
      <text:list-level-style-bullet text:level="5" text:bullet-char="•">
        <style:list-level-properties text:space-before="2.4659in" text:min-label-width="0.1687in"/>
      </text:list-level-style-bullet>
      <text:list-level-style-bullet text:level="6" text:bullet-char="•">
        <style:list-level-properties text:space-before="3.1041in" text:min-label-width="0.1687in"/>
      </text:list-level-style-bullet>
      <text:list-level-style-bullet text:level="7" text:bullet-char="•">
        <style:list-level-properties text:space-before="3.743in" text:min-label-width="0.1687in"/>
      </text:list-level-style-bullet>
      <text:list-level-style-bullet text:level="8" text:bullet-char="•">
        <style:list-level-properties text:space-before="4.3812in" text:min-label-width="0.1687in"/>
      </text:list-level-style-bullet>
      <text:list-level-style-bullet text:level="9" text:bullet-char="•">
        <style:list-level-properties text:space-before="5.0201in" text:min-label-width="0.168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in" text:min-label-width="0.1805in"/>
      </text:list-level-style-number>
      <text:list-level-style-bullet text:level="2" text:bullet-char="•">
        <style:list-level-properties text:space-before="0.5381in" text:min-label-width="0.1805in"/>
      </text:list-level-style-bullet>
      <text:list-level-style-bullet text:level="3" text:bullet-char="•">
        <style:list-level-properties text:space-before="1.177in" text:min-label-width="0.1805in"/>
      </text:list-level-style-bullet>
      <text:list-level-style-bullet text:level="4" text:bullet-char="•">
        <style:list-level-properties text:space-before="1.8152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923in" text:min-label-width="0.1805in"/>
      </text:list-level-style-bullet>
      <text:list-level-style-bullet text:level="7" text:bullet-char="•">
        <style:list-level-properties text:space-before="3.7312in" text:min-label-width="0.1805in"/>
      </text:list-level-style-bullet>
      <text:list-level-style-bullet text:level="8" text:bullet-char="•">
        <style:list-level-properties text:space-before="4.3694in" text:min-label-width="0.1805in"/>
      </text:list-level-style-bullet>
      <text:list-level-style-bullet text:level="9" text:bullet-char="•">
        <style:list-level-properties text:space-before="5.0083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2in" text:min-label-width="0.1618in"/>
      </text:list-level-style-number>
      <text:list-level-style-bullet text:level="2" text:bullet-char="•">
        <style:list-level-properties text:space-before="0.5569in" text:min-label-width="0.1618in"/>
      </text:list-level-style-bullet>
      <text:list-level-style-bullet text:level="3" text:bullet-char="•">
        <style:list-level-properties text:space-before="1.1958in" text:min-label-width="0.1618in"/>
      </text:list-level-style-bullet>
      <text:list-level-style-bullet text:level="4" text:bullet-char="•">
        <style:list-level-properties text:space-before="1.834in" text:min-label-width="0.1618in"/>
      </text:list-level-style-bullet>
      <text:list-level-style-bullet text:level="5" text:bullet-char="•">
        <style:list-level-properties text:space-before="2.4729in" text:min-label-width="0.1618in"/>
      </text:list-level-style-bullet>
      <text:list-level-style-bullet text:level="6" text:bullet-char="•">
        <style:list-level-properties text:space-before="3.1111in" text:min-label-width="0.1618in"/>
      </text:list-level-style-bullet>
      <text:list-level-style-bullet text:level="7" text:bullet-char="•">
        <style:list-level-properties text:space-before="3.75in" text:min-label-width="0.1618in"/>
      </text:list-level-style-bullet>
      <text:list-level-style-bullet text:level="8" text:bullet-char="•">
        <style:list-level-properties text:space-before="4.3881in" text:min-label-width="0.1618in"/>
      </text:list-level-style-bullet>
      <text:list-level-style-bullet text:level="9" text:bullet-char="•">
        <style:list-level-properties text:space-before="5.027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79in" text:min-label-width="0.1784in"/>
      </text:list-level-style-number>
      <text:list-level-style-bullet text:level="2" text:bullet-char="•">
        <style:list-level-properties text:space-before="0.5402in" text:min-label-width="0.1784in"/>
      </text:list-level-style-bullet>
      <text:list-level-style-bullet text:level="3" text:bullet-char="•">
        <style:list-level-properties text:space-before="1.1791in" text:min-label-width="0.1784in"/>
      </text:list-level-style-bullet>
      <text:list-level-style-bullet text:level="4" text:bullet-char="•">
        <style:list-level-properties text:space-before="1.8173in" text:min-label-width="0.1784in"/>
      </text:list-level-style-bullet>
      <text:list-level-style-bullet text:level="5" text:bullet-char="•">
        <style:list-level-properties text:space-before="2.4562in" text:min-label-width="0.1784in"/>
      </text:list-level-style-bullet>
      <text:list-level-style-bullet text:level="6" text:bullet-char="•">
        <style:list-level-properties text:space-before="3.0944in" text:min-label-width="0.1784in"/>
      </text:list-level-style-bullet>
      <text:list-level-style-bullet text:level="7" text:bullet-char="•">
        <style:list-level-properties text:space-before="3.7333in" text:min-label-width="0.1784in"/>
      </text:list-level-style-bullet>
      <text:list-level-style-bullet text:level="8" text:bullet-char="•">
        <style:list-level-properties text:space-before="4.3715in" text:min-label-width="0.1784in"/>
      </text:list-level-style-bullet>
      <text:list-level-style-bullet text:level="9" text:bullet-char="•">
        <style:list-level-properties text:space-before="5.0104in" text:min-label-width="0.1784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98in" text:min-label-width="0.2104in"/>
      </text:list-level-style-number>
      <text:list-level-style-bullet text:level="2" text:bullet-char="•">
        <style:list-level-properties text:space-before="0.5083in" text:min-label-width="0.2104in"/>
      </text:list-level-style-bullet>
      <text:list-level-style-bullet text:level="3" text:bullet-char="•">
        <style:list-level-properties text:space-before="1.1472in" text:min-label-width="0.2104in"/>
      </text:list-level-style-bullet>
      <text:list-level-style-bullet text:level="4" text:bullet-char="•">
        <style:list-level-properties text:space-before="1.7854in" text:min-label-width="0.2104in"/>
      </text:list-level-style-bullet>
      <text:list-level-style-bullet text:level="5" text:bullet-char="•">
        <style:list-level-properties text:space-before="2.4243in" text:min-label-width="0.2104in"/>
      </text:list-level-style-bullet>
      <text:list-level-style-bullet text:level="6" text:bullet-char="•">
        <style:list-level-properties text:space-before="3.0625in" text:min-label-width="0.2104in"/>
      </text:list-level-style-bullet>
      <text:list-level-style-bullet text:level="7" text:bullet-char="•">
        <style:list-level-properties text:space-before="3.7013in" text:min-label-width="0.2104in"/>
      </text:list-level-style-bullet>
      <text:list-level-style-bullet text:level="8" text:bullet-char="•">
        <style:list-level-properties text:space-before="4.3395in" text:min-label-width="0.2104in"/>
      </text:list-level-style-bullet>
      <text:list-level-style-bullet text:level="9" text:bullet-char="•">
        <style:list-level-properties text:space-before="4.9784in" text:min-label-width="0.210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33in" text:min-label-width="0.1638in"/>
      </text:list-level-style-number>
      <text:list-level-style-bullet text:level="2" text:bullet-char="•">
        <style:list-level-properties text:space-before="0.5548in" text:min-label-width="0.1638in"/>
      </text:list-level-style-bullet>
      <text:list-level-style-bullet text:level="3" text:bullet-char="•">
        <style:list-level-properties text:space-before="1.1937in" text:min-label-width="0.1638in"/>
      </text:list-level-style-bullet>
      <text:list-level-style-bullet text:level="4" text:bullet-char="•">
        <style:list-level-properties text:space-before="1.8319in" text:min-label-width="0.1638in"/>
      </text:list-level-style-bullet>
      <text:list-level-style-bullet text:level="5" text:bullet-char="•">
        <style:list-level-properties text:space-before="2.4708in" text:min-label-width="0.1638in"/>
      </text:list-level-style-bullet>
      <text:list-level-style-bullet text:level="6" text:bullet-char="•">
        <style:list-level-properties text:space-before="3.109in" text:min-label-width="0.1638in"/>
      </text:list-level-style-bullet>
      <text:list-level-style-bullet text:level="7" text:bullet-char="•">
        <style:list-level-properties text:space-before="3.7479in" text:min-label-width="0.1638in"/>
      </text:list-level-style-bullet>
      <text:list-level-style-bullet text:level="8" text:bullet-char="•">
        <style:list-level-properties text:space-before="4.3861in" text:min-label-width="0.1638in"/>
      </text:list-level-style-bullet>
      <text:list-level-style-bullet text:level="9" text:bullet-char="•">
        <style:list-level-properties text:space-before="5.025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29in" text:min-label-width="0.2034in"/>
      </text:list-level-style-number>
      <text:list-level-style-bullet text:level="2" text:bullet-char="•">
        <style:list-level-properties text:space-before="0.5152in" text:min-label-width="0.2034in"/>
      </text:list-level-style-bullet>
      <text:list-level-style-bullet text:level="3" text:bullet-char="•">
        <style:list-level-properties text:space-before="1.1541in" text:min-label-width="0.2034in"/>
      </text:list-level-style-bullet>
      <text:list-level-style-bullet text:level="4" text:bullet-char="•">
        <style:list-level-properties text:space-before="1.7923in" text:min-label-width="0.2034in"/>
      </text:list-level-style-bullet>
      <text:list-level-style-bullet text:level="5" text:bullet-char="•">
        <style:list-level-properties text:space-before="2.4312in" text:min-label-width="0.2034in"/>
      </text:list-level-style-bullet>
      <text:list-level-style-bullet text:level="6" text:bullet-char="•">
        <style:list-level-properties text:space-before="3.0694in" text:min-label-width="0.2034in"/>
      </text:list-level-style-bullet>
      <text:list-level-style-bullet text:level="7" text:bullet-char="•">
        <style:list-level-properties text:space-before="3.7083in" text:min-label-width="0.2034in"/>
      </text:list-level-style-bullet>
      <text:list-level-style-bullet text:level="8" text:bullet-char="•">
        <style:list-level-properties text:space-before="4.3465in" text:min-label-width="0.2034in"/>
      </text:list-level-style-bullet>
      <text:list-level-style-bullet text:level="9" text:bullet-char="•">
        <style:list-level-properties text:space-before="4.9854in" text:min-label-width="0.203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895in" text:min-label-width="0.1701in"/>
      </text:list-level-style-number>
      <text:list-level-style-bullet text:level="2" text:bullet-char="•">
        <style:list-level-properties text:space-before="0.5486in" text:min-label-width="0.1701in"/>
      </text:list-level-style-bullet>
      <text:list-level-style-bullet text:level="3" text:bullet-char="•">
        <style:list-level-properties text:space-before="1.1875in" text:min-label-width="0.1701in"/>
      </text:list-level-style-bullet>
      <text:list-level-style-bullet text:level="4" text:bullet-char="•">
        <style:list-level-properties text:space-before="1.8256in" text:min-label-width="0.1701in"/>
      </text:list-level-style-bullet>
      <text:list-level-style-bullet text:level="5" text:bullet-char="•">
        <style:list-level-properties text:space-before="2.4645in" text:min-label-width="0.1701in"/>
      </text:list-level-style-bullet>
      <text:list-level-style-bullet text:level="6" text:bullet-char="•">
        <style:list-level-properties text:space-before="3.1027in" text:min-label-width="0.1701in"/>
      </text:list-level-style-bullet>
      <text:list-level-style-bullet text:level="7" text:bullet-char="•">
        <style:list-level-properties text:space-before="3.7416in" text:min-label-width="0.1701in"/>
      </text:list-level-style-bullet>
      <text:list-level-style-bullet text:level="8" text:bullet-char="•">
        <style:list-level-properties text:space-before="4.3798in" text:min-label-width="0.1701in"/>
      </text:list-level-style-bullet>
      <text:list-level-style-bullet text:level="9" text:bullet-char="•">
        <style:list-level-properties text:space-before="5.0187in" text:min-label-width="0.170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91in" text:min-label-width="0.25in"/>
      </text:list-level-style-number>
      <text:list-level-style-bullet text:level="2" text:style-name="WW_CharLFO12LVL2" text:bullet-char="–">
        <style:list-level-properties text:space-before="0.2104in" text:min-label-width="0.1187in"/>
        <style:text-properties style:font-name="Arial"/>
      </text:list-level-style-bullet>
      <text:list-level-style-bullet text:level="3" text:bullet-char="•">
        <style:list-level-properties text:space-before="0.8923in" text:min-label-width="0.1187in"/>
      </text:list-level-style-bullet>
      <text:list-level-style-bullet text:level="4" text:bullet-char="•">
        <style:list-level-properties text:space-before="1.5736in" text:min-label-width="0.1187in"/>
      </text:list-level-style-bullet>
      <text:list-level-style-bullet text:level="5" text:bullet-char="•">
        <style:list-level-properties text:space-before="2.2555in" text:min-label-width="0.1187in"/>
      </text:list-level-style-bullet>
      <text:list-level-style-bullet text:level="6" text:bullet-char="•">
        <style:list-level-properties text:space-before="2.9375in" text:min-label-width="0.1187in"/>
      </text:list-level-style-bullet>
      <text:list-level-style-bullet text:level="7" text:bullet-char="•">
        <style:list-level-properties text:space-before="3.6194in" text:min-label-width="0.1187in"/>
      </text:list-level-style-bullet>
      <text:list-level-style-bullet text:level="8" text:bullet-char="•">
        <style:list-level-properties text:space-before="4.3013in" text:min-label-width="0.1187in"/>
      </text:list-level-style-bullet>
      <text:list-level-style-bullet text:level="9" text:bullet-char="•">
        <style:list-level-properties text:space-before="4.9833in" text:min-label-width="0.1187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31in" text:min-label-width="0.1937in"/>
      </text:list-level-style-number>
      <text:list-level-style-bullet text:level="2" text:bullet-char="•">
        <style:list-level-properties text:space-before="0.525in" text:min-label-width="0.1937in"/>
      </text:list-level-style-bullet>
      <text:list-level-style-bullet text:level="3" text:bullet-char="•">
        <style:list-level-properties text:space-before="1.1638in" text:min-label-width="0.1937in"/>
      </text:list-level-style-bullet>
      <text:list-level-style-bullet text:level="4" text:bullet-char="•">
        <style:list-level-properties text:space-before="1.802in" text:min-label-width="0.1937in"/>
      </text:list-level-style-bullet>
      <text:list-level-style-bullet text:level="5" text:bullet-char="•">
        <style:list-level-properties text:space-before="2.4409in" text:min-label-width="0.1937in"/>
      </text:list-level-style-bullet>
      <text:list-level-style-bullet text:level="6" text:bullet-char="•">
        <style:list-level-properties text:space-before="3.0791in" text:min-label-width="0.1937in"/>
      </text:list-level-style-bullet>
      <text:list-level-style-bullet text:level="7" text:bullet-char="•">
        <style:list-level-properties text:space-before="3.718in" text:min-label-width="0.1937in"/>
      </text:list-level-style-bullet>
      <text:list-level-style-bullet text:level="8" text:bullet-char="•">
        <style:list-level-properties text:space-before="4.3562in" text:min-label-width="0.1937in"/>
      </text:list-level-style-bullet>
      <text:list-level-style-bullet text:level="9" text:bullet-char="•">
        <style:list-level-properties text:space-before="4.9951in" text:min-label-width="0.19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77in" text:min-label-width="0.1583in"/>
      </text:list-level-style-number>
      <text:list-level-style-bullet text:level="2" text:bullet-char="•">
        <style:list-level-properties text:space-before="0.5604in" text:min-label-width="0.1583in"/>
      </text:list-level-style-bullet>
      <text:list-level-style-bullet text:level="3" text:bullet-char="•">
        <style:list-level-properties text:space-before="1.1993in" text:min-label-width="0.1583in"/>
      </text:list-level-style-bullet>
      <text:list-level-style-bullet text:level="4" text:bullet-char="•">
        <style:list-level-properties text:space-before="1.8375in" text:min-label-width="0.1583in"/>
      </text:list-level-style-bullet>
      <text:list-level-style-bullet text:level="5" text:bullet-char="•">
        <style:list-level-properties text:space-before="2.4763in" text:min-label-width="0.1583in"/>
      </text:list-level-style-bullet>
      <text:list-level-style-bullet text:level="6" text:bullet-char="•">
        <style:list-level-properties text:space-before="3.1145in" text:min-label-width="0.1583in"/>
      </text:list-level-style-bullet>
      <text:list-level-style-bullet text:level="7" text:bullet-char="•">
        <style:list-level-properties text:space-before="3.7534in" text:min-label-width="0.1583in"/>
      </text:list-level-style-bullet>
      <text:list-level-style-bullet text:level="8" text:bullet-char="•">
        <style:list-level-properties text:space-before="4.3916in" text:min-label-width="0.1583in"/>
      </text:list-level-style-bullet>
      <text:list-level-style-bullet text:level="9" text:bullet-char="•">
        <style:list-level-properties text:space-before="5.0305in" text:min-label-width="0.158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013in" text:min-label-width="0.2819in"/>
      </text:list-level-style-number>
      <text:list-level-style-bullet text:level="2" text:bullet-char="•">
        <style:list-level-properties text:space-before="0.4368in" text:min-label-width="0.2819in"/>
      </text:list-level-style-bullet>
      <text:list-level-style-bullet text:level="3" text:bullet-char="•">
        <style:list-level-properties text:space-before="1.0756in" text:min-label-width="0.2819in"/>
      </text:list-level-style-bullet>
      <text:list-level-style-bullet text:level="4" text:bullet-char="•">
        <style:list-level-properties text:space-before="1.7138in" text:min-label-width="0.2819in"/>
      </text:list-level-style-bullet>
      <text:list-level-style-bullet text:level="5" text:bullet-char="•">
        <style:list-level-properties text:space-before="2.3527in" text:min-label-width="0.2819in"/>
      </text:list-level-style-bullet>
      <text:list-level-style-bullet text:level="6" text:bullet-char="•">
        <style:list-level-properties text:space-before="2.9909in" text:min-label-width="0.2819in"/>
      </text:list-level-style-bullet>
      <text:list-level-style-bullet text:level="7" text:bullet-char="•">
        <style:list-level-properties text:space-before="3.6298in" text:min-label-width="0.2819in"/>
      </text:list-level-style-bullet>
      <text:list-level-style-bullet text:level="8" text:bullet-char="•">
        <style:list-level-properties text:space-before="4.268in" text:min-label-width="0.2819in"/>
      </text:list-level-style-bullet>
      <text:list-level-style-bullet text:level="9" text:bullet-char="•">
        <style:list-level-properties text:space-before="4.9069in" text:min-label-width="0.2819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013in" text:min-label-width="0.1819in"/>
      </text:list-level-style-number>
      <text:list-level-style-bullet text:level="2" text:bullet-char="•">
        <style:list-level-properties text:space-before="0.5375in" text:min-label-width="0.1819in"/>
      </text:list-level-style-bullet>
      <text:list-level-style-bullet text:level="3" text:bullet-char="•">
        <style:list-level-properties text:space-before="1.1756in" text:min-label-width="0.1819in"/>
      </text:list-level-style-bullet>
      <text:list-level-style-bullet text:level="4" text:bullet-char="•">
        <style:list-level-properties text:space-before="1.8138in" text:min-label-width="0.1819in"/>
      </text:list-level-style-bullet>
      <text:list-level-style-bullet text:level="5" text:bullet-char="•">
        <style:list-level-properties text:space-before="2.4527in" text:min-label-width="0.1819in"/>
      </text:list-level-style-bullet>
      <text:list-level-style-bullet text:level="6" text:bullet-char="•">
        <style:list-level-properties text:space-before="3.0909in" text:min-label-width="0.1819in"/>
      </text:list-level-style-bullet>
      <text:list-level-style-bullet text:level="7" text:bullet-char="•">
        <style:list-level-properties text:space-before="3.7298in" text:min-label-width="0.1819in"/>
      </text:list-level-style-bullet>
      <text:list-level-style-bullet text:level="8" text:bullet-char="•">
        <style:list-level-properties text:space-before="4.368in" text:min-label-width="0.1819in"/>
      </text:list-level-style-bullet>
      <text:list-level-style-bullet text:level="9" text:bullet-char="•">
        <style:list-level-properties text:space-before="5.0069in" text:min-label-width="0.1819in"/>
      </text:list-level-style-bullet>
    </text:list-style>
    <text:list-style style:name="LFO17">
      <text:list-level-style-number text:level="1" style:num-format="1" text:start-value="4">
        <style:list-level-properties text:space-before="0.0763in" text:min-label-width="0.2722in"/>
      </text:list-level-style-number>
      <text:list-level-style-number text:level="2" text:style-name="WW_CharLFO17LVL2" style:num-suffix="." style:num-format="1" text:display-levels="2">
        <style:list-level-properties text:space-before="0.0763in" text:min-label-width="0.2722in"/>
      </text:list-level-style-number>
      <text:list-level-style-bullet text:level="3" text:bullet-char="•">
        <style:list-level-properties text:space-before="1.3in" text:min-label-width="0.2722in"/>
      </text:list-level-style-bullet>
      <text:list-level-style-bullet text:level="4" text:bullet-char="•">
        <style:list-level-properties text:space-before="1.9118in" text:min-label-width="0.2722in"/>
      </text:list-level-style-bullet>
      <text:list-level-style-bullet text:level="5" text:bullet-char="•">
        <style:list-level-properties text:space-before="2.5236in" text:min-label-width="0.2722in"/>
      </text:list-level-style-bullet>
      <text:list-level-style-bullet text:level="6" text:bullet-char="•">
        <style:list-level-properties text:space-before="3.1354in" text:min-label-width="0.2722in"/>
      </text:list-level-style-bullet>
      <text:list-level-style-bullet text:level="7" text:bullet-char="•">
        <style:list-level-properties text:space-before="3.7465in" text:min-label-width="0.2722in"/>
      </text:list-level-style-bullet>
      <text:list-level-style-bullet text:level="8" text:bullet-char="•">
        <style:list-level-properties text:space-before="4.3583in" text:min-label-width="0.2722in"/>
      </text:list-level-style-bullet>
      <text:list-level-style-bullet text:level="9" text:bullet-char="•">
        <style:list-level-properties text:space-before="4.9701in" text:min-label-width="0.272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63in" text:min-label-width="0.1569in"/>
      </text:list-level-style-number>
      <text:list-level-style-bullet text:level="2" text:bullet-char="•">
        <style:list-level-properties text:space-before="0.5618in" text:min-label-width="0.1569in"/>
      </text:list-level-style-bullet>
      <text:list-level-style-bullet text:level="3" text:bullet-char="•">
        <style:list-level-properties text:space-before="1.2006in" text:min-label-width="0.1569in"/>
      </text:list-level-style-bullet>
      <text:list-level-style-bullet text:level="4" text:bullet-char="•">
        <style:list-level-properties text:space-before="1.8388in" text:min-label-width="0.1569in"/>
      </text:list-level-style-bullet>
      <text:list-level-style-bullet text:level="5" text:bullet-char="•">
        <style:list-level-properties text:space-before="2.4777in" text:min-label-width="0.1569in"/>
      </text:list-level-style-bullet>
      <text:list-level-style-bullet text:level="6" text:bullet-char="•">
        <style:list-level-properties text:space-before="3.1159in" text:min-label-width="0.1569in"/>
      </text:list-level-style-bullet>
      <text:list-level-style-bullet text:level="7" text:bullet-char="•">
        <style:list-level-properties text:space-before="3.7548in" text:min-label-width="0.1569in"/>
      </text:list-level-style-bullet>
      <text:list-level-style-bullet text:level="8" text:bullet-char="•">
        <style:list-level-properties text:space-before="4.393in" text:min-label-width="0.1569in"/>
      </text:list-level-style-bullet>
      <text:list-level-style-bullet text:level="9" text:bullet-char="•">
        <style:list-level-properties text:space-before="5.0319in" text:min-label-width="0.1569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944in" text:min-label-width="0.175in"/>
      </text:list-level-style-number>
      <text:list-level-style-bullet text:level="2" text:bullet-char="•">
        <style:list-level-properties text:space-before="0.5437in" text:min-label-width="0.175in"/>
      </text:list-level-style-bullet>
      <text:list-level-style-bullet text:level="3" text:bullet-char="•">
        <style:list-level-properties text:space-before="1.1826in" text:min-label-width="0.175in"/>
      </text:list-level-style-bullet>
      <text:list-level-style-bullet text:level="4" text:bullet-char="•">
        <style:list-level-properties text:space-before="1.8208in" text:min-label-width="0.175in"/>
      </text:list-level-style-bullet>
      <text:list-level-style-bullet text:level="5" text:bullet-char="•">
        <style:list-level-properties text:space-before="2.4597in" text:min-label-width="0.175in"/>
      </text:list-level-style-bullet>
      <text:list-level-style-bullet text:level="6" text:bullet-char="•">
        <style:list-level-properties text:space-before="3.0979in" text:min-label-width="0.175in"/>
      </text:list-level-style-bullet>
      <text:list-level-style-bullet text:level="7" text:bullet-char="•">
        <style:list-level-properties text:space-before="3.7368in" text:min-label-width="0.175in"/>
      </text:list-level-style-bullet>
      <text:list-level-style-bullet text:level="8" text:bullet-char="•">
        <style:list-level-properties text:space-before="4.375in" text:min-label-width="0.175in"/>
      </text:list-level-style-bullet>
      <text:list-level-style-bullet text:level="9" text:bullet-char="•">
        <style:list-level-properties text:space-before="5.0138in" text:min-label-width="0.17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Standard" style:family="paragraph">
      <style:paragraph-properties fo:text-align="justify" fo:margin-top="0.052in" fo:line-height="115%" fo:margin-left="0.0805in" fo:margin-right="0.0812in" fo:text-indent="0.0361in">
        <style:tab-stops>
          <style:tab-stop style:type="left" style:position="2.2951in"/>
          <style:tab-stop style:type="left" style:position="3.8104in"/>
          <style:tab-stop style:type="left" style:position="5.4777in"/>
        </style:tab-stops>
      </style:paragraph-properties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position="15% 100%" fo:font-size="10pt" style:font-size-asian="10pt" style:font-size-complex="10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95%"/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29" style:parent-style-name="Standard" style:family="paragraph">
      <style:paragraph-properties fo:text-align="justify" fo:line-height="0.1743in" fo:margin-left="0.0791in" fo:text-indent="0.0013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3" style:parent-style-name="Überschrift1" style:family="paragraph">
      <style:paragraph-properties fo:text-align="justify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73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align="justify" fo:line-height="115%" fo:margin-right="0.0791in" fo:text-indent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color="#212121" fo:letter-spacing="-0.0006in"/>
    </style:style>
    <style:style style:name="T45" style:parent-style-name="Absatz-Standardschriftart" style:family="text">
      <style:text-properties fo:color="#212121" fo:letter-spacing="-0.002in"/>
    </style:style>
    <style:style style:name="T46" style:parent-style-name="Absatz-Standardschriftart" style:family="text">
      <style:text-properties fo:color="#212121"/>
    </style:style>
    <style:style style:name="T47" style:parent-style-name="Absatz-Standardschriftart" style:family="text">
      <style:text-properties fo:color="#212121" fo:letter-spacing="-0.0013in"/>
    </style:style>
    <style:style style:name="T48" style:parent-style-name="Absatz-Standardschriftart" style:family="text">
      <style:text-properties fo:color="#212121"/>
    </style:style>
    <style:style style:name="T49" style:parent-style-name="Absatz-Standardschriftart" style:family="text">
      <style:text-properties fo:color="#212121" fo:letter-spacing="-0.0041in"/>
    </style:style>
    <style:style style:name="T50" style:parent-style-name="Absatz-Standardschriftart" style:family="text">
      <style:text-properties fo:color="#212121" fo:letter-spacing="-0.0006in"/>
    </style:style>
    <style:style style:name="T51" style:parent-style-name="Absatz-Standardschriftart" style:family="text">
      <style:text-properties fo:color="#212121" fo:letter-spacing="-0.002in"/>
    </style:style>
    <style:style style:name="T52" style:parent-style-name="Absatz-Standardschriftart" style:family="text">
      <style:text-properties fo:color="#212121" fo:letter-spacing="-0.0006in"/>
    </style:style>
    <style:style style:name="T53" style:parent-style-name="Absatz-Standardschriftart" style:family="text">
      <style:text-properties fo:color="#212121" fo:letter-spacing="-0.002in"/>
    </style:style>
    <style:style style:name="T54" style:parent-style-name="Absatz-Standardschriftart" style:family="text">
      <style:text-properties fo:color="#212121" fo:letter-spacing="-0.0006in"/>
    </style:style>
    <style:style style:name="T55" style:parent-style-name="Absatz-Standardschriftart" style:family="text">
      <style:text-properties fo:color="#212121" fo:letter-spacing="-0.002in"/>
    </style:style>
    <style:style style:name="T56" style:parent-style-name="Absatz-Standardschriftart" style:family="text">
      <style:text-properties fo:color="#212121"/>
    </style:style>
    <style:style style:name="T57" style:parent-style-name="Absatz-Standardschriftart" style:family="text">
      <style:text-properties fo:color="#212121" fo:letter-spacing="-0.0027in"/>
    </style:style>
    <style:style style:name="T58" style:parent-style-name="Absatz-Standardschriftart" style:family="text">
      <style:text-properties fo:color="#212121" fo:letter-spacing="-0.0006in"/>
    </style:style>
    <style:style style:name="T59" style:parent-style-name="Absatz-Standardschriftart" style:family="text">
      <style:text-properties fo:color="#212121" fo:letter-spacing="-0.0013in"/>
    </style:style>
    <style:style style:name="T60" style:parent-style-name="Absatz-Standardschriftart" style:family="text">
      <style:text-properties fo:color="#212121"/>
    </style:style>
    <style:style style:name="T61" style:parent-style-name="Absatz-Standardschriftart" style:family="text">
      <style:text-properties fo:color="#212121" fo:letter-spacing="-0.0041in"/>
    </style:style>
    <style:style style:name="T62" style:parent-style-name="Absatz-Standardschriftart" style:family="text">
      <style:text-properties fo:color="#212121" fo:letter-spacing="-0.0006in"/>
    </style:style>
    <style:style style:name="T63" style:parent-style-name="Absatz-Standardschriftart" style:family="text">
      <style:text-properties fo:color="#212121" fo:letter-spacing="-0.0013in"/>
    </style:style>
    <style:style style:name="T64" style:parent-style-name="Absatz-Standardschriftart" style:family="text">
      <style:text-properties fo:color="#212121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451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18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05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style:font-name="Times New Roman" fo:letter-spacing="0.0583in" style:text-scale="99%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48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548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583in" style:text-scale="99%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6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8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55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69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69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text-align="justify" fo:margin-top="0.1097in" fo:line-height="115%" fo:margin-right="0.0798in" fo:text-indent="-0.002in"/>
    </style:style>
    <style:style style:name="T202" style:parent-style-name="Absatz-Standardschriftart" style:family="text">
      <style:text-properties fo:color="#212121" fo:letter-spacing="-0.0006in"/>
    </style:style>
    <style:style style:name="T203" style:parent-style-name="Absatz-Standardschriftart" style:family="text">
      <style:text-properties fo:color="#212121" fo:letter-spacing="0.0097in"/>
    </style:style>
    <style:style style:name="T204" style:parent-style-name="Absatz-Standardschriftart" style:family="text">
      <style:text-properties fo:color="#212121" fo:letter-spacing="-0.0006in"/>
    </style:style>
    <style:style style:name="T205" style:parent-style-name="Absatz-Standardschriftart" style:family="text">
      <style:text-properties fo:color="#212121" fo:letter-spacing="0.009in"/>
    </style:style>
    <style:style style:name="T206" style:parent-style-name="Absatz-Standardschriftart" style:family="text">
      <style:text-properties fo:color="#212121" fo:letter-spacing="-0.0006in"/>
    </style:style>
    <style:style style:name="T207" style:parent-style-name="Absatz-Standardschriftart" style:family="text">
      <style:text-properties fo:color="#212121" fo:letter-spacing="0.009in"/>
    </style:style>
    <style:style style:name="T208" style:parent-style-name="Absatz-Standardschriftart" style:family="text">
      <style:text-properties fo:color="#212121" fo:letter-spacing="-0.0006in"/>
    </style:style>
    <style:style style:name="T209" style:parent-style-name="Absatz-Standardschriftart" style:family="text">
      <style:text-properties fo:color="#212121" fo:letter-spacing="0.0118in"/>
    </style:style>
    <style:style style:name="T210" style:parent-style-name="Absatz-Standardschriftart" style:family="text">
      <style:text-properties fo:color="#212121" fo:letter-spacing="-0.0006in"/>
    </style:style>
    <style:style style:name="T211" style:parent-style-name="Absatz-Standardschriftart" style:family="text">
      <style:text-properties fo:color="#212121" fo:letter-spacing="0.0097in"/>
    </style:style>
    <style:style style:name="T212" style:parent-style-name="Absatz-Standardschriftart" style:family="text">
      <style:text-properties fo:color="#212121" fo:letter-spacing="-0.0006in"/>
    </style:style>
    <style:style style:name="T213" style:parent-style-name="Absatz-Standardschriftart" style:family="text">
      <style:text-properties fo:color="#212121" fo:letter-spacing="0.0097in"/>
    </style:style>
    <style:style style:name="T214" style:parent-style-name="Absatz-Standardschriftart" style:family="text">
      <style:text-properties fo:color="#212121"/>
    </style:style>
    <style:style style:name="T215" style:parent-style-name="Absatz-Standardschriftart" style:family="text">
      <style:text-properties fo:color="#212121" fo:letter-spacing="0.0083in"/>
    </style:style>
    <style:style style:name="T216" style:parent-style-name="Absatz-Standardschriftart" style:family="text">
      <style:text-properties fo:color="#212121" fo:letter-spacing="-0.0006in"/>
    </style:style>
    <style:style style:name="T217" style:parent-style-name="Absatz-Standardschriftart" style:family="text">
      <style:text-properties fo:color="#212121" fo:letter-spacing="0.0083in"/>
    </style:style>
    <style:style style:name="T218" style:parent-style-name="Absatz-Standardschriftart" style:family="text">
      <style:text-properties fo:color="#212121" fo:letter-spacing="-0.0006in"/>
    </style:style>
    <style:style style:name="T219" style:parent-style-name="Absatz-Standardschriftart" style:family="text">
      <style:text-properties fo:color="#212121" fo:letter-spacing="0.0118in"/>
    </style:style>
    <style:style style:name="T220" style:parent-style-name="Absatz-Standardschriftart" style:family="text">
      <style:text-properties fo:color="#212121"/>
    </style:style>
    <style:style style:name="T221" style:parent-style-name="Absatz-Standardschriftart" style:family="text">
      <style:text-properties fo:color="#212121" fo:letter-spacing="0.0069in"/>
    </style:style>
    <style:style style:name="T222" style:parent-style-name="Absatz-Standardschriftart" style:family="text">
      <style:text-properties fo:color="#212121" fo:letter-spacing="-0.0006in"/>
    </style:style>
    <style:style style:name="T223" style:parent-style-name="Absatz-Standardschriftart" style:family="text">
      <style:text-properties fo:color="#212121" fo:letter-spacing="0.0097in"/>
    </style:style>
    <style:style style:name="T224" style:parent-style-name="Absatz-Standardschriftart" style:family="text">
      <style:text-properties fo:color="#212121" fo:letter-spacing="-0.0006in"/>
    </style:style>
    <style:style style:name="T225" style:parent-style-name="Absatz-Standardschriftart" style:family="text">
      <style:text-properties fo:color="#212121" fo:letter-spacing="0.0097in"/>
    </style:style>
    <style:style style:name="T226" style:parent-style-name="Absatz-Standardschriftart" style:family="text">
      <style:text-properties fo:color="#212121" fo:letter-spacing="-0.0006in"/>
    </style:style>
    <style:style style:name="T227" style:parent-style-name="Absatz-Standardschriftart" style:family="text">
      <style:text-properties fo:color="#212121" fo:letter-spacing="0.0111in"/>
    </style:style>
    <style:style style:name="T228" style:parent-style-name="Absatz-Standardschriftart" style:family="text">
      <style:text-properties fo:color="#212121" fo:letter-spacing="-0.0006in"/>
    </style:style>
    <style:style style:name="T229" style:parent-style-name="Absatz-Standardschriftart" style:family="text">
      <style:text-properties style:font-name="Times New Roman" fo:color="#212121" fo:letter-spacing="0.075in" style:text-scale="99%"/>
    </style:style>
    <style:style style:name="T230" style:parent-style-name="Absatz-Standardschriftart" style:family="text">
      <style:text-properties fo:color="#212121"/>
    </style:style>
    <style:style style:name="T231" style:parent-style-name="Absatz-Standardschriftart" style:family="text">
      <style:text-properties fo:color="#212121" fo:letter-spacing="-0.0013in"/>
    </style:style>
    <style:style style:name="T232" style:parent-style-name="Absatz-Standardschriftart" style:family="text">
      <style:text-properties fo:color="#212121" fo:letter-spacing="-0.0006in"/>
    </style:style>
    <style:style style:name="T233" style:parent-style-name="Absatz-Standardschriftart" style:family="text">
      <style:text-properties fo:color="#212121" fo:letter-spacing="0.0013in"/>
    </style:style>
    <style:style style:name="T234" style:parent-style-name="Absatz-Standardschriftart" style:family="text">
      <style:text-properties fo:color="#212121" fo:letter-spacing="-0.0006in"/>
    </style:style>
    <style:style style:name="T235" style:parent-style-name="Absatz-Standardschriftart" style:family="text">
      <style:text-properties fo:color="#212121"/>
    </style:style>
    <style:style style:name="T236" style:parent-style-name="Absatz-Standardschriftart" style:family="text">
      <style:text-properties fo:color="#212121" fo:letter-spacing="-0.0006in"/>
    </style:style>
    <style:style style:name="T237" style:parent-style-name="Absatz-Standardschriftart" style:family="text">
      <style:text-properties fo:color="#212121"/>
    </style:style>
    <style:style style:name="T238" style:parent-style-name="Absatz-Standardschriftart" style:family="text">
      <style:text-properties fo:color="#212121" fo:letter-spacing="-0.0006in"/>
    </style:style>
    <style:style style:name="T239" style:parent-style-name="Absatz-Standardschriftart" style:family="text">
      <style:text-properties fo:color="#212121"/>
    </style:style>
    <style:style style:name="T240" style:parent-style-name="Absatz-Standardschriftart" style:family="text">
      <style:text-properties fo:color="#212121" fo:letter-spacing="-0.0006in"/>
    </style:style>
    <style:style style:name="T241" style:parent-style-name="Absatz-Standardschriftart" style:family="text">
      <style:text-properties fo:color="#212121"/>
    </style:style>
    <style:style style:name="T242" style:parent-style-name="Absatz-Standardschriftart" style:family="text">
      <style:text-properties fo:color="#212121" fo:letter-spacing="-0.0006in"/>
    </style:style>
    <style:style style:name="T243" style:parent-style-name="Absatz-Standardschriftart" style:family="text">
      <style:text-properties fo:color="#212121" fo:letter-spacing="0.0006in"/>
    </style:style>
    <style:style style:name="T244" style:parent-style-name="Absatz-Standardschriftart" style:family="text">
      <style:text-properties fo:color="#212121" fo:letter-spacing="-0.0006in"/>
    </style:style>
    <style:style style:name="T245" style:parent-style-name="Absatz-Standardschriftart" style:family="text">
      <style:text-properties fo:color="#212121"/>
    </style:style>
    <style:style style:name="T246" style:parent-style-name="Absatz-Standardschriftart" style:family="text">
      <style:text-properties fo:color="#212121" fo:letter-spacing="-0.0006in"/>
    </style:style>
    <style:style style:name="T247" style:parent-style-name="Absatz-Standardschriftart" style:family="text">
      <style:text-properties fo:color="#212121"/>
    </style:style>
    <style:style style:name="T248" style:parent-style-name="Absatz-Standardschriftart" style:family="text">
      <style:text-properties fo:color="#212121" fo:letter-spacing="-0.0006in"/>
    </style:style>
    <style:style style:name="T249" style:parent-style-name="Absatz-Standardschriftart" style:family="text">
      <style:text-properties fo:color="#212121" fo:letter-spacing="-0.002in"/>
    </style:style>
    <style:style style:name="T250" style:parent-style-name="Absatz-Standardschriftart" style:family="text">
      <style:text-properties fo:color="#212121"/>
    </style:style>
    <style:style style:name="T251" style:parent-style-name="Absatz-Standardschriftart" style:family="text">
      <style:text-properties style:font-name="Times New Roman" fo:color="#212121" fo:letter-spacing="0.0527in" style:text-scale="99%"/>
    </style:style>
    <style:style style:name="T252" style:parent-style-name="Absatz-Standardschriftart" style:family="text">
      <style:text-properties fo:color="#212121" fo:letter-spacing="-0.0006in"/>
    </style:style>
    <style:style style:name="T253" style:parent-style-name="Absatz-Standardschriftart" style:family="text">
      <style:text-properties fo:color="#212121" fo:letter-spacing="0.002in"/>
    </style:style>
    <style:style style:name="T254" style:parent-style-name="Absatz-Standardschriftart" style:family="text">
      <style:text-properties fo:color="#212121"/>
    </style:style>
    <style:style style:name="T255" style:parent-style-name="Absatz-Standardschriftart" style:family="text">
      <style:text-properties fo:color="#212121" fo:letter-spacing="0.0027in"/>
    </style:style>
    <style:style style:name="T256" style:parent-style-name="Absatz-Standardschriftart" style:family="text">
      <style:text-properties fo:color="#212121" fo:letter-spacing="-0.0006in"/>
    </style:style>
    <style:style style:name="T257" style:parent-style-name="Absatz-Standardschriftart" style:family="text">
      <style:text-properties fo:color="#212121" fo:letter-spacing="0.0027in"/>
    </style:style>
    <style:style style:name="T258" style:parent-style-name="Absatz-Standardschriftart" style:family="text">
      <style:text-properties fo:color="#212121" fo:letter-spacing="-0.0006in"/>
    </style:style>
    <style:style style:name="T259" style:parent-style-name="Absatz-Standardschriftart" style:family="text">
      <style:text-properties fo:color="#212121" fo:letter-spacing="0.0027in"/>
    </style:style>
    <style:style style:name="T260" style:parent-style-name="Absatz-Standardschriftart" style:family="text">
      <style:text-properties fo:color="#212121" fo:letter-spacing="-0.0006in"/>
    </style:style>
    <style:style style:name="T261" style:parent-style-name="Absatz-Standardschriftart" style:family="text">
      <style:text-properties fo:color="#212121" fo:letter-spacing="0.002in"/>
    </style:style>
    <style:style style:name="T262" style:parent-style-name="Absatz-Standardschriftart" style:family="text">
      <style:text-properties fo:color="#212121"/>
    </style:style>
    <style:style style:name="T263" style:parent-style-name="Absatz-Standardschriftart" style:family="text">
      <style:text-properties fo:color="#212121" fo:letter-spacing="0.0027in"/>
    </style:style>
    <style:style style:name="T264" style:parent-style-name="Absatz-Standardschriftart" style:family="text">
      <style:text-properties fo:color="#212121"/>
    </style:style>
    <style:style style:name="T265" style:parent-style-name="Absatz-Standardschriftart" style:family="text">
      <style:text-properties fo:color="#212121" fo:letter-spacing="0.0034in"/>
    </style:style>
    <style:style style:name="T266" style:parent-style-name="Absatz-Standardschriftart" style:family="text">
      <style:text-properties fo:color="#212121" fo:letter-spacing="-0.0006in"/>
    </style:style>
    <style:style style:name="T267" style:parent-style-name="Absatz-Standardschriftart" style:family="text">
      <style:text-properties fo:color="#212121" fo:letter-spacing="0.0027in"/>
    </style:style>
    <style:style style:name="T268" style:parent-style-name="Absatz-Standardschriftart" style:family="text">
      <style:text-properties fo:color="#212121" fo:letter-spacing="-0.0006in"/>
    </style:style>
    <style:style style:name="T269" style:parent-style-name="Absatz-Standardschriftart" style:family="text">
      <style:text-properties fo:color="#212121" fo:letter-spacing="0.002in"/>
    </style:style>
    <style:style style:name="T270" style:parent-style-name="Absatz-Standardschriftart" style:family="text">
      <style:text-properties fo:color="#212121"/>
    </style:style>
    <style:style style:name="T271" style:parent-style-name="Absatz-Standardschriftart" style:family="text">
      <style:text-properties fo:color="#212121" fo:letter-spacing="0.002in"/>
    </style:style>
    <style:style style:name="T272" style:parent-style-name="Absatz-Standardschriftart" style:family="text">
      <style:text-properties fo:color="#212121"/>
    </style:style>
    <style:style style:name="T273" style:parent-style-name="Absatz-Standardschriftart" style:family="text">
      <style:text-properties fo:color="#212121" fo:letter-spacing="0.002in"/>
    </style:style>
    <style:style style:name="T274" style:parent-style-name="Absatz-Standardschriftart" style:family="text">
      <style:text-properties fo:color="#212121" fo:letter-spacing="-0.0006in"/>
    </style:style>
    <style:style style:name="T275" style:parent-style-name="Absatz-Standardschriftart" style:family="text">
      <style:text-properties fo:color="#212121" fo:letter-spacing="0.0041in"/>
    </style:style>
    <style:style style:name="T276" style:parent-style-name="Absatz-Standardschriftart" style:family="text">
      <style:text-properties fo:color="#212121" fo:letter-spacing="-0.0006in"/>
    </style:style>
    <style:style style:name="T277" style:parent-style-name="Absatz-Standardschriftart" style:family="text">
      <style:text-properties fo:color="#212121" fo:letter-spacing="0.0027in"/>
    </style:style>
    <style:style style:name="T278" style:parent-style-name="Absatz-Standardschriftart" style:family="text">
      <style:text-properties fo:color="#212121"/>
    </style:style>
    <style:style style:name="T279" style:parent-style-name="Absatz-Standardschriftart" style:family="text">
      <style:text-properties fo:color="#212121" fo:letter-spacing="0.002in"/>
    </style:style>
    <style:style style:name="T280" style:parent-style-name="Absatz-Standardschriftart" style:family="text">
      <style:text-properties fo:color="#212121"/>
    </style:style>
    <style:style style:name="T281" style:parent-style-name="Absatz-Standardschriftart" style:family="text">
      <style:text-properties fo:color="#212121" fo:letter-spacing="0.002in"/>
    </style:style>
    <style:style style:name="T282" style:parent-style-name="Absatz-Standardschriftart" style:family="text">
      <style:text-properties fo:color="#212121" fo:letter-spacing="-0.0006in"/>
    </style:style>
    <style:style style:name="T283" style:parent-style-name="Absatz-Standardschriftart" style:family="text">
      <style:text-properties style:font-name="Times New Roman" fo:color="#212121" fo:letter-spacing="0.0548in" style:text-scale="99%"/>
    </style:style>
    <style:style style:name="T284" style:parent-style-name="Absatz-Standardschriftart" style:family="text">
      <style:text-properties fo:color="#212121"/>
    </style:style>
    <style:style style:name="T285" style:parent-style-name="Absatz-Standardschriftart" style:family="text">
      <style:text-properties fo:color="#212121" fo:letter-spacing="0.0013in"/>
    </style:style>
    <style:style style:name="T286" style:parent-style-name="Absatz-Standardschriftart" style:family="text">
      <style:text-properties fo:color="#212121" fo:letter-spacing="-0.0006in"/>
    </style:style>
    <style:style style:name="T287" style:parent-style-name="Absatz-Standardschriftart" style:family="text">
      <style:text-properties fo:color="#212121" fo:letter-spacing="0.0027in"/>
    </style:style>
    <style:style style:name="T288" style:parent-style-name="Absatz-Standardschriftart" style:family="text">
      <style:text-properties fo:color="#212121" fo:letter-spacing="-0.0006in"/>
    </style:style>
    <style:style style:name="T289" style:parent-style-name="Absatz-Standardschriftart" style:family="text">
      <style:text-properties fo:color="#212121" fo:letter-spacing="0.0034in"/>
    </style:style>
    <style:style style:name="T290" style:parent-style-name="Absatz-Standardschriftart" style:family="text">
      <style:text-properties fo:color="#212121"/>
    </style:style>
    <style:style style:name="T291" style:parent-style-name="Absatz-Standardschriftart" style:family="text">
      <style:text-properties fo:color="#212121" fo:letter-spacing="0.0006in"/>
    </style:style>
    <style:style style:name="T292" style:parent-style-name="Absatz-Standardschriftart" style:family="text">
      <style:text-properties fo:color="#212121" fo:letter-spacing="-0.0006in"/>
    </style:style>
    <style:style style:name="T293" style:parent-style-name="Absatz-Standardschriftart" style:family="text">
      <style:text-properties fo:color="#212121" fo:letter-spacing="0.0027in"/>
    </style:style>
    <style:style style:name="T294" style:parent-style-name="Absatz-Standardschriftart" style:family="text">
      <style:text-properties fo:color="#212121" fo:letter-spacing="-0.0006in"/>
    </style:style>
    <style:style style:name="T295" style:parent-style-name="Absatz-Standardschriftart" style:family="text">
      <style:text-properties fo:color="#212121" fo:letter-spacing="0.0027in"/>
    </style:style>
    <style:style style:name="T296" style:parent-style-name="Absatz-Standardschriftart" style:family="text">
      <style:text-properties fo:color="#212121" fo:letter-spacing="-0.0006in"/>
    </style:style>
    <style:style style:name="T297" style:parent-style-name="Absatz-Standardschriftart" style:family="text">
      <style:text-properties fo:color="#212121" fo:letter-spacing="0.0041in"/>
    </style:style>
    <style:style style:name="T298" style:parent-style-name="Absatz-Standardschriftart" style:family="text">
      <style:text-properties fo:color="#212121" fo:letter-spacing="-0.0006in"/>
    </style:style>
    <style:style style:name="T299" style:parent-style-name="Absatz-Standardschriftart" style:family="text">
      <style:text-properties fo:color="#212121" fo:letter-spacing="0.002in"/>
    </style:style>
    <style:style style:name="T300" style:parent-style-name="Absatz-Standardschriftart" style:family="text">
      <style:text-properties fo:color="#212121" fo:letter-spacing="-0.0006in"/>
    </style:style>
    <style:style style:name="T301" style:parent-style-name="Absatz-Standardschriftart" style:family="text">
      <style:text-properties fo:color="#212121" fo:letter-spacing="0.0048in"/>
    </style:style>
    <style:style style:name="T302" style:parent-style-name="Absatz-Standardschriftart" style:family="text">
      <style:text-properties fo:color="#212121" fo:letter-spacing="-0.0013in"/>
    </style:style>
    <style:style style:name="T303" style:parent-style-name="Absatz-Standardschriftart" style:family="text">
      <style:text-properties fo:color="#212121" fo:letter-spacing="0.002in"/>
    </style:style>
    <style:style style:name="T304" style:parent-style-name="Absatz-Standardschriftart" style:family="text">
      <style:text-properties fo:color="#212121"/>
    </style:style>
    <style:style style:name="T305" style:parent-style-name="Absatz-Standardschriftart" style:family="text">
      <style:text-properties fo:color="#212121" fo:letter-spacing="0.0027in"/>
    </style:style>
    <style:style style:name="T306" style:parent-style-name="Absatz-Standardschriftart" style:family="text">
      <style:text-properties fo:color="#212121" fo:letter-spacing="-0.0006in"/>
    </style:style>
    <style:style style:name="T307" style:parent-style-name="Absatz-Standardschriftart" style:family="text">
      <style:text-properties fo:color="#212121" fo:letter-spacing="0.002in"/>
    </style:style>
    <style:style style:name="T308" style:parent-style-name="Absatz-Standardschriftart" style:family="text">
      <style:text-properties fo:color="#212121"/>
    </style:style>
    <style:style style:name="T309" style:parent-style-name="Absatz-Standardschriftart" style:family="text">
      <style:text-properties fo:color="#212121" fo:letter-spacing="0.0013in"/>
    </style:style>
    <style:style style:name="T310" style:parent-style-name="Absatz-Standardschriftart" style:family="text">
      <style:text-properties fo:color="#212121" fo:letter-spacing="-0.0006in"/>
    </style:style>
    <style:style style:name="T311" style:parent-style-name="Absatz-Standardschriftart" style:family="text">
      <style:text-properties fo:color="#212121" fo:letter-spacing="0.002in"/>
    </style:style>
    <style:style style:name="T312" style:parent-style-name="Absatz-Standardschriftart" style:family="text">
      <style:text-properties fo:color="#212121" fo:letter-spacing="-0.0006in"/>
    </style:style>
    <style:style style:name="T313" style:parent-style-name="Absatz-Standardschriftart" style:family="text">
      <style:text-properties fo:color="#212121" fo:letter-spacing="0.002in"/>
    </style:style>
    <style:style style:name="T314" style:parent-style-name="Absatz-Standardschriftart" style:family="text">
      <style:text-properties fo:color="#212121"/>
    </style:style>
    <style:style style:name="T315" style:parent-style-name="Absatz-Standardschriftart" style:family="text">
      <style:text-properties fo:color="#212121" fo:letter-spacing="0.0041in"/>
    </style:style>
    <style:style style:name="T316" style:parent-style-name="Absatz-Standardschriftart" style:family="text">
      <style:text-properties fo:color="#212121"/>
    </style:style>
    <style:style style:name="T317" style:parent-style-name="Absatz-Standardschriftart" style:family="text">
      <style:text-properties fo:color="#212121" fo:letter-spacing="0.0013in"/>
    </style:style>
    <style:style style:name="T318" style:parent-style-name="Absatz-Standardschriftart" style:family="text">
      <style:text-properties fo:color="#212121"/>
    </style:style>
    <style:style style:name="T319" style:parent-style-name="Absatz-Standardschriftart" style:family="text">
      <style:text-properties fo:color="#212121" fo:letter-spacing="0.0013in"/>
    </style:style>
    <style:style style:name="T320" style:parent-style-name="Absatz-Standardschriftart" style:family="text">
      <style:text-properties fo:color="#212121"/>
    </style:style>
    <style:style style:name="T321" style:parent-style-name="Absatz-Standardschriftart" style:family="text">
      <style:text-properties fo:color="#212121" fo:letter-spacing="0.002in"/>
    </style:style>
    <style:style style:name="T322" style:parent-style-name="Absatz-Standardschriftart" style:family="text">
      <style:text-properties fo:color="#212121"/>
    </style:style>
    <style:style style:name="T323" style:parent-style-name="Absatz-Standardschriftart" style:family="text">
      <style:text-properties fo:color="#212121" fo:letter-spacing="0.0006in"/>
    </style:style>
    <style:style style:name="T324" style:parent-style-name="Absatz-Standardschriftart" style:family="text">
      <style:text-properties fo:color="#212121" fo:letter-spacing="-0.0006in"/>
    </style:style>
    <style:style style:name="T325" style:parent-style-name="Absatz-Standardschriftart" style:family="text">
      <style:text-properties fo:color="#212121" fo:letter-spacing="0.0034in"/>
    </style:style>
    <style:style style:name="T326" style:parent-style-name="Absatz-Standardschriftart" style:family="text">
      <style:text-properties fo:color="#212121" fo:letter-spacing="-0.0006in"/>
    </style:style>
    <style:style style:name="T327" style:parent-style-name="Absatz-Standardschriftart" style:family="text">
      <style:text-properties fo:color="#212121" fo:letter-spacing="0.0013in"/>
    </style:style>
    <style:style style:name="T328" style:parent-style-name="Absatz-Standardschriftart" style:family="text">
      <style:text-properties fo:color="#212121"/>
    </style:style>
    <style:style style:name="T329" style:parent-style-name="Absatz-Standardschriftart" style:family="text">
      <style:text-properties fo:color="#212121" fo:letter-spacing="0.002in"/>
    </style:style>
    <style:style style:name="T330" style:parent-style-name="Absatz-Standardschriftart" style:family="text">
      <style:text-properties fo:color="#212121"/>
    </style:style>
    <style:style style:name="T331" style:parent-style-name="Absatz-Standardschriftart" style:family="text">
      <style:text-properties style:font-name="Times New Roman" fo:color="#212121" fo:letter-spacing="0.059in" style:text-scale="99%"/>
    </style:style>
    <style:style style:name="T332" style:parent-style-name="Absatz-Standardschriftart" style:family="text">
      <style:text-properties fo:color="#212121" fo:letter-spacing="-0.0006in"/>
    </style:style>
    <style:style style:name="T333" style:parent-style-name="Absatz-Standardschriftart" style:family="text">
      <style:text-properties fo:color="#212121" fo:letter-spacing="0.0361in"/>
    </style:style>
    <style:style style:name="T334" style:parent-style-name="Absatz-Standardschriftart" style:family="text">
      <style:text-properties fo:color="#212121"/>
    </style:style>
    <style:style style:name="T335" style:parent-style-name="Absatz-Standardschriftart" style:family="text">
      <style:text-properties fo:color="#212121" fo:letter-spacing="0.0368in"/>
    </style:style>
    <style:style style:name="T336" style:parent-style-name="Absatz-Standardschriftart" style:family="text">
      <style:text-properties fo:color="#212121"/>
    </style:style>
    <style:style style:name="T337" style:parent-style-name="Absatz-Standardschriftart" style:family="text">
      <style:text-properties fo:color="#212121" fo:letter-spacing="0.0368in"/>
    </style:style>
    <style:style style:name="T338" style:parent-style-name="Absatz-Standardschriftart" style:family="text">
      <style:text-properties fo:color="#212121" fo:letter-spacing="-0.0006in"/>
    </style:style>
    <style:style style:name="T339" style:parent-style-name="Absatz-Standardschriftart" style:family="text">
      <style:text-properties fo:color="#212121" fo:letter-spacing="0.0375in"/>
    </style:style>
    <style:style style:name="T340" style:parent-style-name="Absatz-Standardschriftart" style:family="text">
      <style:text-properties fo:color="#212121" fo:letter-spacing="-0.0006in"/>
    </style:style>
    <style:style style:name="T341" style:parent-style-name="Absatz-Standardschriftart" style:family="text">
      <style:text-properties fo:color="#212121" fo:letter-spacing="0.0381in"/>
    </style:style>
    <style:style style:name="T342" style:parent-style-name="Absatz-Standardschriftart" style:family="text">
      <style:text-properties fo:color="#212121" fo:letter-spacing="-0.0006in"/>
    </style:style>
    <style:style style:name="T343" style:parent-style-name="Absatz-Standardschriftart" style:family="text">
      <style:text-properties fo:color="#212121" fo:letter-spacing="0.0027in"/>
    </style:style>
    <style:style style:name="T344" style:parent-style-name="Absatz-Standardschriftart" style:family="text">
      <style:text-properties fo:color="#212121"/>
    </style:style>
    <style:style style:name="T345" style:parent-style-name="Absatz-Standardschriftart" style:family="text">
      <style:text-properties fo:color="#212121" fo:letter-spacing="0.0375in"/>
    </style:style>
    <style:style style:name="T346" style:parent-style-name="Absatz-Standardschriftart" style:family="text">
      <style:text-properties fo:color="#212121" fo:letter-spacing="-0.0006in"/>
    </style:style>
    <style:style style:name="T347" style:parent-style-name="Absatz-Standardschriftart" style:family="text">
      <style:text-properties fo:color="#212121" fo:letter-spacing="0.0375in"/>
    </style:style>
    <style:style style:name="T348" style:parent-style-name="Absatz-Standardschriftart" style:family="text">
      <style:text-properties fo:color="#212121"/>
    </style:style>
    <style:style style:name="T349" style:parent-style-name="Absatz-Standardschriftart" style:family="text">
      <style:text-properties fo:color="#212121" fo:letter-spacing="0.0381in"/>
    </style:style>
    <style:style style:name="T350" style:parent-style-name="Absatz-Standardschriftart" style:family="text">
      <style:text-properties fo:color="#212121" fo:letter-spacing="-0.0006in"/>
    </style:style>
    <style:style style:name="T351" style:parent-style-name="Absatz-Standardschriftart" style:family="text">
      <style:text-properties fo:color="#212121" fo:letter-spacing="0.0368in"/>
    </style:style>
    <style:style style:name="T352" style:parent-style-name="Absatz-Standardschriftart" style:family="text">
      <style:text-properties fo:color="#212121"/>
    </style:style>
    <style:style style:name="T353" style:parent-style-name="Absatz-Standardschriftart" style:family="text">
      <style:text-properties fo:color="#212121" fo:letter-spacing="0.0361in"/>
    </style:style>
    <style:style style:name="T354" style:parent-style-name="Absatz-Standardschriftart" style:family="text">
      <style:text-properties fo:color="#212121"/>
    </style:style>
    <style:style style:name="T355" style:parent-style-name="Absatz-Standardschriftart" style:family="text">
      <style:text-properties fo:color="#212121" fo:letter-spacing="-0.0006in"/>
    </style:style>
    <style:style style:name="T356" style:parent-style-name="Absatz-Standardschriftart" style:family="text">
      <style:text-properties style:font-name="Times New Roman" fo:color="#212121" fo:letter-spacing="0.059in" style:text-scale="99%"/>
    </style:style>
    <style:style style:name="T357" style:parent-style-name="Absatz-Standardschriftart" style:family="text">
      <style:text-properties fo:color="#212121" fo:letter-spacing="-0.0006in"/>
    </style:style>
    <style:style style:name="T358" style:parent-style-name="Absatz-Standardschriftart" style:family="text">
      <style:text-properties fo:color="#212121" fo:letter-spacing="0.0187in"/>
    </style:style>
    <style:style style:name="T359" style:parent-style-name="Absatz-Standardschriftart" style:family="text">
      <style:text-properties fo:color="#212121" fo:letter-spacing="-0.0006in"/>
    </style:style>
    <style:style style:name="T360" style:parent-style-name="Absatz-Standardschriftart" style:family="text">
      <style:text-properties fo:color="#212121" fo:letter-spacing="0.0187in"/>
    </style:style>
    <style:style style:name="T361" style:parent-style-name="Absatz-Standardschriftart" style:family="text">
      <style:text-properties fo:color="#212121" fo:letter-spacing="-0.0006in"/>
    </style:style>
    <style:style style:name="T362" style:parent-style-name="Absatz-Standardschriftart" style:family="text">
      <style:text-properties fo:color="#212121" fo:letter-spacing="0.0187in"/>
    </style:style>
    <style:style style:name="T363" style:parent-style-name="Absatz-Standardschriftart" style:family="text">
      <style:text-properties fo:color="#212121"/>
    </style:style>
    <style:style style:name="T364" style:parent-style-name="Absatz-Standardschriftart" style:family="text">
      <style:text-properties fo:color="#212121" fo:letter-spacing="0.0173in"/>
    </style:style>
    <style:style style:name="T365" style:parent-style-name="Absatz-Standardschriftart" style:family="text">
      <style:text-properties fo:color="#212121" fo:letter-spacing="-0.0006in"/>
    </style:style>
    <style:style style:name="T366" style:parent-style-name="Absatz-Standardschriftart" style:family="text">
      <style:text-properties fo:color="#212121" fo:letter-spacing="0.018in"/>
    </style:style>
    <style:style style:name="T367" style:parent-style-name="Absatz-Standardschriftart" style:family="text">
      <style:text-properties fo:color="#212121" fo:letter-spacing="-0.0006in"/>
    </style:style>
    <style:style style:name="T368" style:parent-style-name="Absatz-Standardschriftart" style:family="text">
      <style:text-properties fo:color="#212121" fo:letter-spacing="0.0201in"/>
    </style:style>
    <style:style style:name="T369" style:parent-style-name="Absatz-Standardschriftart" style:family="text">
      <style:text-properties fo:color="#212121" fo:letter-spacing="-0.0006in"/>
    </style:style>
    <style:style style:name="T370" style:parent-style-name="Absatz-Standardschriftart" style:family="text">
      <style:text-properties fo:color="#212121" fo:letter-spacing="0.0215in"/>
    </style:style>
    <style:style style:name="T371" style:parent-style-name="Absatz-Standardschriftart" style:family="text">
      <style:text-properties fo:color="#212121"/>
    </style:style>
    <style:style style:name="T372" style:parent-style-name="Absatz-Standardschriftart" style:family="text">
      <style:text-properties fo:color="#212121" fo:letter-spacing="0.0152in"/>
    </style:style>
    <style:style style:name="T373" style:parent-style-name="Absatz-Standardschriftart" style:family="text">
      <style:text-properties fo:color="#212121"/>
    </style:style>
    <style:style style:name="T374" style:parent-style-name="Absatz-Standardschriftart" style:family="text">
      <style:text-properties fo:color="#212121" fo:letter-spacing="0.0166in"/>
    </style:style>
    <style:style style:name="T375" style:parent-style-name="Absatz-Standardschriftart" style:family="text">
      <style:text-properties fo:color="#212121" fo:letter-spacing="-0.0006in"/>
    </style:style>
    <style:style style:name="T376" style:parent-style-name="Absatz-Standardschriftart" style:family="text">
      <style:text-properties fo:color="#212121" fo:letter-spacing="0.0187in"/>
    </style:style>
    <style:style style:name="T377" style:parent-style-name="Absatz-Standardschriftart" style:family="text">
      <style:text-properties fo:color="#212121"/>
    </style:style>
    <style:style style:name="T378" style:parent-style-name="Absatz-Standardschriftart" style:family="text">
      <style:text-properties fo:color="#212121" fo:letter-spacing="0.0173in"/>
    </style:style>
    <style:style style:name="T379" style:parent-style-name="Absatz-Standardschriftart" style:family="text">
      <style:text-properties fo:color="#212121" fo:letter-spacing="-0.0006in"/>
    </style:style>
    <style:style style:name="T380" style:parent-style-name="Absatz-Standardschriftart" style:family="text">
      <style:text-properties fo:color="#212121" fo:letter-spacing="0.018in"/>
    </style:style>
    <style:style style:name="T381" style:parent-style-name="Absatz-Standardschriftart" style:family="text">
      <style:text-properties fo:color="#212121"/>
    </style:style>
    <style:style style:name="T382" style:parent-style-name="Absatz-Standardschriftart" style:family="text">
      <style:text-properties fo:color="#212121" fo:letter-spacing="0.0194in"/>
    </style:style>
    <style:style style:name="T383" style:parent-style-name="Absatz-Standardschriftart" style:family="text">
      <style:text-properties fo:color="#212121" fo:letter-spacing="-0.0006in"/>
    </style:style>
    <style:style style:name="T384" style:parent-style-name="Absatz-Standardschriftart" style:family="text">
      <style:text-properties fo:color="#212121" fo:letter-spacing="0.0187in"/>
    </style:style>
    <style:style style:name="T385" style:parent-style-name="Absatz-Standardschriftart" style:family="text">
      <style:text-properties fo:color="#212121" fo:letter-spacing="-0.0006in"/>
    </style:style>
    <style:style style:name="T386" style:parent-style-name="Absatz-Standardschriftart" style:family="text">
      <style:text-properties fo:color="#212121" fo:letter-spacing="0.018in"/>
    </style:style>
    <style:style style:name="T387" style:parent-style-name="Absatz-Standardschriftart" style:family="text">
      <style:text-properties fo:color="#212121"/>
    </style:style>
    <style:style style:name="T388" style:parent-style-name="Absatz-Standardschriftart" style:family="text">
      <style:text-properties style:font-name="Times New Roman" fo:color="#212121" fo:letter-spacing="0.0631in" style:text-scale="99%"/>
    </style:style>
    <style:style style:name="T389" style:parent-style-name="Absatz-Standardschriftart" style:family="text">
      <style:text-properties fo:color="#212121" fo:letter-spacing="-0.0006in"/>
    </style:style>
    <style:style style:name="T390" style:parent-style-name="Absatz-Standardschriftart" style:family="text">
      <style:text-properties fo:color="#212121" fo:letter-spacing="0.0201in"/>
    </style:style>
    <style:style style:name="T391" style:parent-style-name="Absatz-Standardschriftart" style:family="text">
      <style:text-properties fo:color="#212121"/>
    </style:style>
    <style:style style:name="T392" style:parent-style-name="Absatz-Standardschriftart" style:family="text">
      <style:text-properties fo:color="#212121" fo:letter-spacing="0.0215in"/>
    </style:style>
    <style:style style:name="T393" style:parent-style-name="Absatz-Standardschriftart" style:family="text">
      <style:text-properties fo:color="#212121" fo:letter-spacing="-0.0006in"/>
    </style:style>
    <style:style style:name="T394" style:parent-style-name="Absatz-Standardschriftart" style:family="text">
      <style:text-properties fo:color="#212121" fo:letter-spacing="0.0222in"/>
    </style:style>
    <style:style style:name="T395" style:parent-style-name="Absatz-Standardschriftart" style:family="text">
      <style:text-properties fo:color="#212121"/>
    </style:style>
    <style:style style:name="T396" style:parent-style-name="Absatz-Standardschriftart" style:family="text">
      <style:text-properties fo:color="#212121" fo:letter-spacing="0.0201in"/>
    </style:style>
    <style:style style:name="T397" style:parent-style-name="Absatz-Standardschriftart" style:family="text">
      <style:text-properties fo:color="#212121"/>
    </style:style>
    <style:style style:name="T398" style:parent-style-name="Absatz-Standardschriftart" style:family="text">
      <style:text-properties fo:color="#212121" fo:letter-spacing="0.0208in"/>
    </style:style>
    <style:style style:name="T399" style:parent-style-name="Absatz-Standardschriftart" style:family="text">
      <style:text-properties fo:color="#212121" fo:letter-spacing="-0.0006in"/>
    </style:style>
    <style:style style:name="T400" style:parent-style-name="Absatz-Standardschriftart" style:family="text">
      <style:text-properties fo:color="#212121" fo:letter-spacing="0.0236in"/>
    </style:style>
    <style:style style:name="T401" style:parent-style-name="Absatz-Standardschriftart" style:family="text">
      <style:text-properties fo:color="#212121"/>
    </style:style>
    <style:style style:name="T402" style:parent-style-name="Absatz-Standardschriftart" style:family="text">
      <style:text-properties fo:color="#212121" fo:letter-spacing="0.0187in"/>
    </style:style>
    <style:style style:name="T403" style:parent-style-name="Absatz-Standardschriftart" style:family="text">
      <style:text-properties fo:color="#212121"/>
    </style:style>
    <style:style style:name="T404" style:parent-style-name="Absatz-Standardschriftart" style:family="text">
      <style:text-properties fo:color="#212121" fo:letter-spacing="0.0187in"/>
    </style:style>
    <style:style style:name="T405" style:parent-style-name="Absatz-Standardschriftart" style:family="text">
      <style:text-properties fo:color="#212121"/>
    </style:style>
    <style:style style:name="T406" style:parent-style-name="Absatz-Standardschriftart" style:family="text">
      <style:text-properties fo:color="#212121" fo:letter-spacing="0.0222in"/>
    </style:style>
    <style:style style:name="T407" style:parent-style-name="Absatz-Standardschriftart" style:family="text">
      <style:text-properties fo:color="#212121" fo:letter-spacing="-0.0006in"/>
    </style:style>
    <style:style style:name="T408" style:parent-style-name="Absatz-Standardschriftart" style:family="text">
      <style:text-properties fo:color="#212121" fo:letter-spacing="0.0208in"/>
    </style:style>
    <style:style style:name="T409" style:parent-style-name="Absatz-Standardschriftart" style:family="text">
      <style:text-properties fo:color="#212121" fo:letter-spacing="-0.0006in"/>
    </style:style>
    <style:style style:name="T410" style:parent-style-name="Absatz-Standardschriftart" style:family="text">
      <style:text-properties fo:color="#212121" fo:letter-spacing="0.0229in"/>
    </style:style>
    <style:style style:name="T411" style:parent-style-name="Absatz-Standardschriftart" style:family="text">
      <style:text-properties fo:color="#212121" fo:letter-spacing="-0.0006in"/>
    </style:style>
    <style:style style:name="T412" style:parent-style-name="Absatz-Standardschriftart" style:family="text">
      <style:text-properties fo:color="#212121" fo:letter-spacing="0.0201in"/>
    </style:style>
    <style:style style:name="T413" style:parent-style-name="Absatz-Standardschriftart" style:family="text">
      <style:text-properties fo:color="#212121" fo:letter-spacing="-0.0006in"/>
    </style:style>
    <style:style style:name="T414" style:parent-style-name="Absatz-Standardschriftart" style:family="text">
      <style:text-properties fo:color="#212121" fo:letter-spacing="0.0222in"/>
    </style:style>
    <style:style style:name="T415" style:parent-style-name="Absatz-Standardschriftart" style:family="text">
      <style:text-properties fo:color="#212121" fo:letter-spacing="-0.0006in"/>
    </style:style>
    <style:style style:name="T416" style:parent-style-name="Absatz-Standardschriftart" style:family="text">
      <style:text-properties style:font-name="Times New Roman" fo:color="#212121" fo:letter-spacing="0.0611in" style:text-scale="99%"/>
    </style:style>
    <style:style style:name="T417" style:parent-style-name="Absatz-Standardschriftart" style:family="text">
      <style:text-properties fo:color="#212121" fo:letter-spacing="-0.0006in"/>
    </style:style>
    <style:style style:name="T418" style:parent-style-name="Absatz-Standardschriftart" style:family="text">
      <style:text-properties fo:color="#212121" fo:letter-spacing="0.009in"/>
    </style:style>
    <style:style style:name="T419" style:parent-style-name="Absatz-Standardschriftart" style:family="text">
      <style:text-properties fo:color="#212121"/>
    </style:style>
    <style:style style:name="T420" style:parent-style-name="Absatz-Standardschriftart" style:family="text">
      <style:text-properties fo:color="#212121" fo:letter-spacing="0.0055in"/>
    </style:style>
    <style:style style:name="T421" style:parent-style-name="Absatz-Standardschriftart" style:family="text">
      <style:text-properties fo:color="#212121" fo:letter-spacing="-0.0006in"/>
    </style:style>
    <style:style style:name="T422" style:parent-style-name="Absatz-Standardschriftart" style:family="text">
      <style:text-properties fo:color="#212121" fo:letter-spacing="0.0062in"/>
    </style:style>
    <style:style style:name="T423" style:parent-style-name="Absatz-Standardschriftart" style:family="text">
      <style:text-properties fo:color="#212121" fo:letter-spacing="-0.0006in"/>
    </style:style>
    <style:style style:name="T424" style:parent-style-name="Absatz-Standardschriftart" style:family="text">
      <style:text-properties fo:color="#212121" fo:letter-spacing="0.0083in"/>
    </style:style>
    <style:style style:name="T425" style:parent-style-name="Absatz-Standardschriftart" style:family="text">
      <style:text-properties fo:color="#212121" fo:letter-spacing="-0.0006in"/>
    </style:style>
    <style:style style:name="T426" style:parent-style-name="Absatz-Standardschriftart" style:family="text">
      <style:text-properties fo:color="#212121" fo:letter-spacing="0.0076in"/>
    </style:style>
    <style:style style:name="T427" style:parent-style-name="Absatz-Standardschriftart" style:family="text">
      <style:text-properties fo:color="#212121" fo:letter-spacing="-0.0006in"/>
    </style:style>
    <style:style style:name="T428" style:parent-style-name="Absatz-Standardschriftart" style:family="text">
      <style:text-properties fo:color="#212121" fo:letter-spacing="0.0069in"/>
    </style:style>
    <style:style style:name="T429" style:parent-style-name="Absatz-Standardschriftart" style:family="text">
      <style:text-properties fo:color="#212121" fo:letter-spacing="-0.0006in"/>
    </style:style>
    <style:style style:name="T430" style:parent-style-name="Absatz-Standardschriftart" style:family="text">
      <style:text-properties fo:color="#212121" fo:letter-spacing="0.0076in"/>
    </style:style>
    <style:style style:name="T431" style:parent-style-name="Absatz-Standardschriftart" style:family="text">
      <style:text-properties fo:color="#212121" fo:letter-spacing="-0.0006in"/>
    </style:style>
    <style:style style:name="T432" style:parent-style-name="Absatz-Standardschriftart" style:family="text">
      <style:text-properties fo:color="#212121" fo:letter-spacing="0.0069in"/>
    </style:style>
    <style:style style:name="T433" style:parent-style-name="Absatz-Standardschriftart" style:family="text">
      <style:text-properties fo:color="#212121" fo:letter-spacing="-0.0006in"/>
    </style:style>
    <style:style style:name="T434" style:parent-style-name="Absatz-Standardschriftart" style:family="text">
      <style:text-properties fo:color="#212121" fo:letter-spacing="0.0076in"/>
    </style:style>
    <style:style style:name="T435" style:parent-style-name="Absatz-Standardschriftart" style:family="text">
      <style:text-properties fo:color="#212121" fo:letter-spacing="-0.0006in"/>
    </style:style>
    <style:style style:name="T436" style:parent-style-name="Absatz-Standardschriftart" style:family="text">
      <style:text-properties fo:color="#212121" fo:letter-spacing="0.009in"/>
    </style:style>
    <style:style style:name="T437" style:parent-style-name="Absatz-Standardschriftart" style:family="text">
      <style:text-properties fo:color="#212121"/>
    </style:style>
    <style:style style:name="T438" style:parent-style-name="Absatz-Standardschriftart" style:family="text">
      <style:text-properties fo:color="#212121" fo:letter-spacing="0.0062in"/>
    </style:style>
    <style:style style:name="T439" style:parent-style-name="Absatz-Standardschriftart" style:family="text">
      <style:text-properties fo:color="#212121"/>
    </style:style>
    <style:style style:name="T440" style:parent-style-name="Absatz-Standardschriftart" style:family="text">
      <style:text-properties fo:color="#212121" fo:letter-spacing="0.0076in"/>
    </style:style>
    <style:style style:name="T441" style:parent-style-name="Absatz-Standardschriftart" style:family="text">
      <style:text-properties fo:color="#212121" fo:letter-spacing="-0.0006in"/>
    </style:style>
    <style:style style:name="T442" style:parent-style-name="Absatz-Standardschriftart" style:family="text">
      <style:text-properties fo:color="#212121" fo:letter-spacing="0.0076in"/>
    </style:style>
    <style:style style:name="T443" style:parent-style-name="Absatz-Standardschriftart" style:family="text">
      <style:text-properties fo:color="#212121" fo:letter-spacing="-0.0006in"/>
    </style:style>
    <style:style style:name="T444" style:parent-style-name="Absatz-Standardschriftart" style:family="text">
      <style:text-properties style:font-name="Times New Roman" fo:color="#212121" fo:letter-spacing="0.0784in" style:text-scale="99%"/>
    </style:style>
    <style:style style:name="T445" style:parent-style-name="Absatz-Standardschriftart" style:family="text">
      <style:text-properties fo:color="#212121" fo:letter-spacing="-0.0006in"/>
    </style:style>
    <style:style style:name="T446" style:parent-style-name="Absatz-Standardschriftart" style:family="text">
      <style:text-properties fo:color="#212121" fo:letter-spacing="-0.0055in"/>
    </style:style>
    <style:style style:name="T447" style:parent-style-name="Absatz-Standardschriftart" style:family="text">
      <style:text-properties fo:color="#212121"/>
    </style:style>
    <style:style style:name="T448" style:parent-style-name="Absatz-Standardschriftart" style:family="text">
      <style:text-properties fo:color="#212121" fo:letter-spacing="-0.0055in"/>
    </style:style>
    <style:style style:name="T449" style:parent-style-name="Absatz-Standardschriftart" style:family="text">
      <style:text-properties fo:color="#212121" fo:letter-spacing="-0.0006in"/>
    </style:style>
    <style:style style:name="T450" style:parent-style-name="Absatz-Standardschriftart" style:family="text">
      <style:text-properties fo:color="#212121" fo:letter-spacing="-0.0055in"/>
    </style:style>
    <style:style style:name="T451" style:parent-style-name="Absatz-Standardschriftart" style:family="text">
      <style:text-properties fo:color="#212121" fo:letter-spacing="-0.0006in"/>
    </style:style>
    <style:style style:name="T452" style:parent-style-name="Absatz-Standardschriftart" style:family="text">
      <style:text-properties fo:color="#212121" fo:letter-spacing="-0.0027in"/>
    </style:style>
    <style:style style:name="T453" style:parent-style-name="Absatz-Standardschriftart" style:family="text">
      <style:text-properties fo:color="#212121" fo:letter-spacing="-0.0006in"/>
    </style:style>
    <style:style style:name="T454" style:parent-style-name="Absatz-Standardschriftart" style:family="text">
      <style:text-properties fo:color="#212121" fo:letter-spacing="-0.0055in"/>
    </style:style>
    <style:style style:name="T455" style:parent-style-name="Absatz-Standardschriftart" style:family="text">
      <style:text-properties fo:color="#212121"/>
    </style:style>
    <style:style style:name="T456" style:parent-style-name="Absatz-Standardschriftart" style:family="text">
      <style:text-properties fo:color="#212121" fo:letter-spacing="-0.0041in"/>
    </style:style>
    <style:style style:name="T457" style:parent-style-name="Absatz-Standardschriftart" style:family="text">
      <style:text-properties fo:color="#212121" fo:letter-spacing="-0.0006in"/>
    </style:style>
    <style:style style:name="T458" style:parent-style-name="Absatz-Standardschriftart" style:family="text">
      <style:text-properties fo:color="#212121" fo:letter-spacing="-0.0041in"/>
    </style:style>
    <style:style style:name="T459" style:parent-style-name="Absatz-Standardschriftart" style:family="text">
      <style:text-properties fo:color="#212121" fo:letter-spacing="-0.0006in"/>
    </style:style>
    <style:style style:name="T460" style:parent-style-name="Absatz-Standardschriftart" style:family="text">
      <style:text-properties fo:color="#212121" fo:letter-spacing="-0.0034in"/>
    </style:style>
    <style:style style:name="T461" style:parent-style-name="Absatz-Standardschriftart" style:family="text">
      <style:text-properties fo:color="#212121" fo:letter-spacing="-0.0006in"/>
    </style:style>
    <style:style style:name="T462" style:parent-style-name="Absatz-Standardschriftart" style:family="text">
      <style:text-properties fo:color="#212121" fo:letter-spacing="-0.0027in"/>
    </style:style>
    <style:style style:name="T463" style:parent-style-name="Absatz-Standardschriftart" style:family="text">
      <style:text-properties fo:color="#212121"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1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55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text-align="justify" fo:margin-top="0.1083in" fo:line-height="115%" fo:margin-right="0.0784in" fo:text-indent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style:font-name="Times New Roman" fo:letter-spacing="0.0569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54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fo:letter-spacing="0.037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68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5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7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33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541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2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569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43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P604" style:parent-style-name="Textkörper" style:family="paragraph">
      <style:paragraph-properties fo:text-align="justify" fo:margin-top="0.1083in" fo:margin-right="0.0784in" fo:text-indent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555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659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0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569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451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0.025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style:font-name="Times New Roman" fo:letter-spacing="0.0611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562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4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5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0.0243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0.0256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style:font-name="Times New Roman" fo:letter-spacing="0.0506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style:font-name="Times New Roman" fo:letter-spacing="0.0604in" style:text-scale="99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0" style:parent-style-name="Textkörper" style:family="paragraph">
      <style:paragraph-properties fo:text-align="justify" fo:margin-right="0.0798in" fo:text-indent="0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72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05in"/>
    </style:style>
    <style:style style:name="T849" style:parent-style-name="Absatz-Standardschriftart" style:family="text">
      <style:text-properties fo:letter-spacing="0.0319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1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9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19in"/>
    </style:style>
    <style:style style:name="T863" style:parent-style-name="Absatz-Standardschriftart" style:family="text">
      <style:text-properties fo:letter-spacing="0.031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26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652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style:font-name="Times New Roman" fo:letter-spacing="0.0618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7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625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0.032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0.0347in"/>
    </style:style>
    <style:style style:name="T938" style:parent-style-name="Absatz-Standardschriftart" style:family="text">
      <style:text-properties fo:letter-spacing="0.029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41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19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19in"/>
    </style:style>
    <style:style style:name="T953" style:parent-style-name="Absatz-Standardschriftart" style:family="text">
      <style:text-properties fo:letter-spacing="0.031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3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1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19in"/>
    </style:style>
    <style:style style:name="T960" style:parent-style-name="Absatz-Standardschriftart" style:family="text">
      <style:text-properties fo:letter-spacing="0.032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77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562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0.0263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6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6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0.023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6in"/>
    </style:style>
    <style:style style:name="T1018" style:parent-style-name="Absatz-Standardschriftart" style:family="text">
      <style:text-properties style:font-name="Times New Roman" fo:letter-spacing="0.0618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1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2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666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97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104in"/>
    </style:style>
    <style:style style:name="T1053" style:parent-style-name="Absatz-Standardschriftart" style:family="text">
      <style:text-properties fo:letter-spacing="-0.0104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56" style:parent-style-name="Textkörper" style:family="paragraph">
      <style:paragraph-properties fo:text-align="justify" fo:line-height="99%" fo:margin-right="0.077in" fo:text-indent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9in"/>
    </style:style>
    <style:style style:name="T1059" style:parent-style-name="Absatz-Standardschriftart" style:family="text">
      <style:text-properties fo:letter-spacing="0.033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31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0.031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0.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2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326in"/>
    </style:style>
    <style:style style:name="T1079" style:parent-style-name="Absatz-Standardschriftart" style:family="text">
      <style:text-properties fo:letter-spacing="0.031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style:font-name-complex="Arial"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fo:letter-spacing="0.020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-complex="Arial"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P1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" style:parent-style-name="Überschrift1" style:family="paragraph">
      <style:paragraph-properties fo:text-align="justify" fo:margin-top="0.082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50" style:parent-style-name="Textkörper" style:family="paragraph">
      <style:paragraph-properties fo:text-align="justify" fo:margin-top="0.0513in" fo:line-height="115%" fo:margin-right="0.084in" fo:text-indent="0in">
        <style:tab-stops>
          <style:tab-stop style:type="left" style:position="0.1756in"/>
        </style:tab-stops>
      </style:paragraph-properties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style:font-name="Times New Roman" fo:letter-spacing="0.0576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687in" style:text-scale="99%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68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P122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22" style:parent-style-name="Textkörper" style:family="paragraph">
      <style:paragraph-properties fo:text-align="justify" fo:line-height="115%" fo:margin-right="0.0777in" fo:text-indent="0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62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1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style:font-name-complex="Arial"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text-align="justify" fo:text-indent="0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-complex="Arial" fo:letter-spacing="-0.0006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66" style:parent-style-name="Textkörper" style:family="paragraph">
      <style:paragraph-properties fo:text-align="justify" fo:line-height="114%" fo:margin-right="0.084in" fo:text-indent="-0.0013in">
        <style:tab-stops>
          <style:tab-stop style:type="left" style:position="0.1805in"/>
        </style:tab-stops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1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0.020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0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1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0.0208in"/>
    </style:style>
    <style:style style:name="T1384" style:parent-style-name="Absatz-Standardschriftart" style:family="text">
      <style:text-properties style:font-name="Times New Roman" fo:letter-spacing="0.0645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604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62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48in"/>
    </style:style>
    <style:style style:name="T1416" style:parent-style-name="Absatz-Standardschriftart" style:family="text">
      <style:text-properties fo:letter-spacing="-0.0006in" style:text-position="5% 100%"/>
    </style:style>
    <style:style style:name="T1417" style:parent-style-name="Absatz-Standardschriftart" style:family="text">
      <style:text-properties fo:letter-spacing="-0.0055in" style:text-position="5% 100%"/>
    </style:style>
    <style:style style:name="T1418" style:parent-style-name="Absatz-Standardschriftart" style:family="text">
      <style:text-properties fo:letter-spacing="0.0006in" style:text-position="5% 100%"/>
    </style:style>
    <style:style style:name="T1419" style:parent-style-name="Absatz-Standardschriftart" style:family="text">
      <style:text-properties fo:letter-spacing="-0.0041in" style:text-position="5% 100%"/>
    </style:style>
    <style:style style:name="T1420" style:parent-style-name="Absatz-Standardschriftart" style:family="text">
      <style:text-properties fo:letter-spacing="0.0006in" style:text-position="5% 100%"/>
    </style:style>
    <style:style style:name="T1421" style:parent-style-name="Absatz-Standardschriftart" style:family="text">
      <style:text-properties fo:letter-spacing="-0.0055in" style:text-position="5% 100%"/>
    </style:style>
    <style:style style:name="T1422" style:parent-style-name="Absatz-Standardschriftart" style:family="text">
      <style:text-properties fo:letter-spacing="-0.0006in" style:text-position="5% 100%"/>
    </style:style>
    <style:style style:name="T1423" style:parent-style-name="Absatz-Standardschriftart" style:family="text">
      <style:text-properties fo:letter-spacing="-0.0048in" style:text-position="5% 100%"/>
    </style:style>
    <style:style style:name="T1424" style:parent-style-name="Absatz-Standardschriftart" style:family="text">
      <style:text-properties fo:letter-spacing="-0.0006in" style:text-position="5% 100%"/>
    </style:style>
    <style:style style:name="T1425" style:parent-style-name="Absatz-Standardschriftart" style:family="text">
      <style:text-properties fo:letter-spacing="-0.0041in" style:text-position="5% 100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431" style:parent-style-name="Textkörper" style:family="paragraph">
      <style:paragraph-properties fo:text-align="justify" fo:line-height="114%" fo:margin-left="0.0791in" fo:margin-right="0.0784in" fo:text-indent="0in">
        <style:tab-stops/>
      </style:paragraph-properties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708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style:font-name="Times New Roman" fo:letter-spacing="0.0715in" style:text-scale="99%"/>
    </style:style>
    <style:style style:name="T1468" style:parent-style-name="Absatz-Standardschriftart" style:family="text">
      <style:text-properties fo:letter-spacing="0.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63in"/>
    </style:style>
    <style:style style:name="T1471" style:parent-style-name="Absatz-Standardschriftart" style:family="text">
      <style:text-properties fo:letter-spacing="0.027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63in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in"/>
    </style:style>
    <style:style style:name="T1479" style:parent-style-name="Absatz-Standardschriftart" style:family="text">
      <style:text-properties fo:letter-spacing="0.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7in"/>
    </style:style>
    <style:style style:name="T1482" style:parent-style-name="Absatz-Standardschriftart" style:family="text">
      <style:text-properties fo:letter-spacing="0.027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9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63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513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98in"/>
    </style:style>
    <style:style style:name="T1494" style:parent-style-name="Absatz-Standardschriftart" style:family="text">
      <style:text-properties fo:letter-spacing="0.031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9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1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29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0.031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8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style:font-name="Times New Roman" fo:letter-spacing="0.059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 style:text-position="5% 100%"/>
    </style:style>
    <style:style style:name="T1523" style:parent-style-name="Absatz-Standardschriftart" style:family="text">
      <style:text-properties fo:letter-spacing="-0.0027in" style:text-position="5% 100%"/>
    </style:style>
    <style:style style:name="T1524" style:parent-style-name="Absatz-Standardschriftart" style:family="text">
      <style:text-properties style:text-position="5% 100%"/>
    </style:style>
    <style:style style:name="T1525" style:parent-style-name="Absatz-Standardschriftart" style:family="text">
      <style:text-properties fo:letter-spacing="-0.002in" style:text-position="5% 100%"/>
    </style:style>
    <style:style style:name="T1526" style:parent-style-name="Absatz-Standardschriftart" style:family="text">
      <style:text-properties style:text-position="5% 100%"/>
    </style:style>
    <style:style style:name="T1527" style:parent-style-name="Absatz-Standardschriftart" style:family="text">
      <style:text-properties fo:letter-spacing="-0.0027in" style:text-position="5% 100%"/>
    </style:style>
    <style:style style:name="T1528" style:parent-style-name="Absatz-Standardschriftart" style:family="text">
      <style:text-properties fo:letter-spacing="-0.0006in" style:text-position="5% 100%"/>
    </style:style>
    <style:style style:name="T1529" style:parent-style-name="Absatz-Standardschriftart" style:family="text">
      <style:text-properties style:text-position="5% 100%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 style:text-position="5% 100%"/>
    </style:style>
    <style:style style:name="T1539" style:parent-style-name="Absatz-Standardschriftart" style:family="text">
      <style:text-properties fo:letter-spacing="-0.0027in" style:text-position="5% 100%"/>
    </style:style>
    <style:style style:name="T1540" style:parent-style-name="Absatz-Standardschriftart" style:family="text">
      <style:text-properties fo:letter-spacing="-0.0006in" style:text-position="5% 100%"/>
    </style:style>
    <style:style style:name="T1541" style:parent-style-name="Absatz-Standardschriftart" style:family="text">
      <style:text-properties fo:letter-spacing="-0.0027in" style:text-position="5% 100%"/>
    </style:style>
    <style:style style:name="T1542" style:parent-style-name="Absatz-Standardschriftart" style:family="text">
      <style:text-properties fo:letter-spacing="-0.0006in" style:text-position="5% 100%"/>
    </style:style>
    <style:style style:name="T1543" style:parent-style-name="Absatz-Standardschriftart" style:family="text">
      <style:text-properties style:font-name="Times New Roman" fo:letter-spacing="0.0541in" style:text-scale="99%" style:text-position="5% 100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83in"/>
    </style:style>
    <style:style style:name="T1548" style:parent-style-name="Absatz-Standardschriftart" style:family="text">
      <style:text-properties fo:letter-spacing="-0.0006in"/>
    </style:style>
    <style:style style:name="P154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50" style:parent-style-name="Textkörper" style:family="paragraph">
      <style:paragraph-properties fo:text-align="justify" fo:line-height="115%" fo:margin-right="0.0833in" fo:text-indent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743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98in"/>
    </style:style>
    <style:style style:name="T1582" style:parent-style-name="Absatz-Standardschriftart" style:family="text">
      <style:text-properties fo:letter-spacing="0.0291in"/>
    </style:style>
    <style:style style:name="T1583" style:parent-style-name="Absatz-Standardschriftart" style:family="text">
      <style:text-properties fo:letter-spacing="0.028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77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91in"/>
    </style:style>
    <style:style style:name="T1589" style:parent-style-name="Absatz-Standardschriftart" style:family="text">
      <style:text-properties fo:letter-spacing="0.030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9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0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84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0.0298in"/>
    </style:style>
    <style:style style:name="T1600" style:parent-style-name="Absatz-Standardschriftart" style:family="text">
      <style:text-properties fo:letter-spacing="0.027in"/>
    </style:style>
    <style:style style:name="T1601" style:parent-style-name="Absatz-Standardschriftart" style:family="text">
      <style:text-properties style:font-name="Times New Roman" fo:letter-spacing="0.0506in" style:text-scale="99%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04" style:parent-style-name="Textkörper" style:family="paragraph">
      <style:paragraph-properties fo:text-align="justify" fo:line-height="115%" fo:margin-right="0.0791in" fo:text-indent="-0.0013in">
        <style:tab-stops>
          <style:tab-stop style:type="left" style:position="0.1541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486in" style:text-scale="99%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07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0.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611in" style:text-scale="99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1in"/>
    </style:style>
    <style:style style:name="T1662" style:parent-style-name="Absatz-Standardschriftart" style:family="text">
      <style:text-properties fo:letter-spacing="0.01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25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0.0131in"/>
    </style:style>
    <style:style style:name="T1674" style:parent-style-name="Absatz-Standardschriftart" style:family="text">
      <style:text-properties fo:letter-spacing="0.01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687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97in"/>
    </style:style>
    <style:style style:name="T1685" style:parent-style-name="Absatz-Standardschriftart" style:family="text">
      <style:text-properties fo:letter-spacing="-0.009in"/>
    </style:style>
    <style:style style:name="T1686" style:parent-style-name="Absatz-Standardschriftart" style:family="text">
      <style:text-properties fo:letter-spacing="-0.0006in"/>
    </style:style>
    <style:style style:name="P168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688" style:parent-style-name="Überschrift1" style:family="paragraph">
      <style:paragraph-properties fo:text-align="justify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10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11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118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97" style:parent-style-name="Textkörper" style:family="paragraph">
      <style:paragraph-properties fo:text-align="justify" fo:line-height="115%" fo:margin-right="0.0784in" fo:text-indent="-0.0013in">
        <style:tab-stops>
          <style:tab-stop style:type="left" style:position="0.1555in"/>
        </style:tab-stops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798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12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9in"/>
    </style:style>
    <style:style style:name="T1722" style:parent-style-name="Absatz-Standardschriftart" style:family="text">
      <style:text-properties fo:letter-spacing="0.030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2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1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1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9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19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30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12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666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63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5in"/>
    </style:style>
    <style:style style:name="T1745" style:parent-style-name="Absatz-Standardschriftart" style:family="text">
      <style:text-properties fo:letter-spacing="0.023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36in"/>
    </style:style>
    <style:style style:name="T1748" style:parent-style-name="Absatz-Standardschriftart" style:family="text">
      <style:text-properties fo:letter-spacing="0.023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43in"/>
    </style:style>
    <style:style style:name="T1755" style:parent-style-name="Absatz-Standardschriftart" style:family="text">
      <style:text-properties fo:letter-spacing="0.023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43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23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625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69in"/>
    </style:style>
    <style:style style:name="T1765" style:parent-style-name="Absatz-Standardschriftart" style:family="text">
      <style:text-properties fo:letter-spacing="-0.006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62in"/>
    </style:style>
    <style:style style:name="T1774" style:parent-style-name="Absatz-Standardschriftart" style:family="text">
      <style:text-properties fo:letter-spacing="-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41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text-align="justify" fo:line-height="0.1583in" fo:margin-left="0.0791in" fo:text-indent="0in">
        <style:tab-stops/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83in"/>
    </style:style>
    <style:style style:name="T1793" style:parent-style-name="Absatz-Standardschriftart" style:family="text">
      <style:text-properties fo:letter-spacing="-0.00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83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98" style:parent-style-name="Textkörper" style:family="paragraph">
      <style:paragraph-properties fo:text-align="justify" fo:line-height="114%" fo:margin-right="0.0784in" fo:text-indent="-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style:text-position="5% 100%"/>
    </style:style>
    <style:style style:name="T1815" style:parent-style-name="Absatz-Standardschriftart" style:family="text">
      <style:text-properties fo:letter-spacing="-0.0034in" style:text-position="5% 100%"/>
    </style:style>
    <style:style style:name="T1816" style:parent-style-name="Absatz-Standardschriftart" style:family="text">
      <style:text-properties fo:letter-spacing="-0.0006in" style:text-position="5% 100%"/>
    </style:style>
    <style:style style:name="T1817" style:parent-style-name="Absatz-Standardschriftart" style:family="text">
      <style:text-properties fo:letter-spacing="-0.0013in" style:text-position="5% 100%"/>
    </style:style>
    <style:style style:name="T1818" style:parent-style-name="Absatz-Standardschriftart" style:family="text">
      <style:text-properties fo:letter-spacing="-0.0006in" style:text-position="5% 100%"/>
    </style:style>
    <style:style style:name="T1819" style:parent-style-name="Absatz-Standardschriftart" style:family="text">
      <style:text-properties fo:letter-spacing="-0.0027in" style:text-position="5% 100%"/>
    </style:style>
    <style:style style:name="T1820" style:parent-style-name="Absatz-Standardschriftart" style:family="text">
      <style:text-properties style:text-position="5% 100%"/>
    </style:style>
    <style:style style:name="T1821" style:parent-style-name="Absatz-Standardschriftart" style:family="text">
      <style:text-properties fo:letter-spacing="-0.0006in" style:text-position="5% 100%"/>
    </style:style>
    <style:style style:name="T1822" style:parent-style-name="Absatz-Standardschriftart" style:family="text">
      <style:text-properties style:text-position="5% 100%"/>
    </style:style>
    <style:style style:name="T1823" style:parent-style-name="Absatz-Standardschriftart" style:family="text">
      <style:text-properties fo:letter-spacing="-0.002in" style:text-position="5% 100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="Times New Roman" fo:letter-spacing="0.0847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style:text-position="5% 100%"/>
    </style:style>
    <style:style style:name="T1833" style:parent-style-name="Absatz-Standardschriftart" style:family="text">
      <style:text-properties fo:letter-spacing="0.0006in" style:text-position="5% 100%"/>
    </style:style>
    <style:style style:name="T1834" style:parent-style-name="Absatz-Standardschriftart" style:family="text">
      <style:text-properties fo:letter-spacing="-0.0006in" style:text-position="5% 100%"/>
    </style:style>
    <style:style style:name="T1835" style:parent-style-name="Absatz-Standardschriftart" style:family="text">
      <style:text-properties style:text-position="5% 100%"/>
    </style:style>
    <style:style style:name="T1836" style:parent-style-name="Absatz-Standardschriftart" style:family="text">
      <style:text-properties fo:letter-spacing="0.002in" style:text-position="5% 100%"/>
    </style:style>
    <style:style style:name="T1837" style:parent-style-name="Absatz-Standardschriftart" style:family="text">
      <style:text-properties fo:letter-spacing="-0.0006in" style:text-position="5% 100%"/>
    </style:style>
    <style:style style:name="T1838" style:parent-style-name="Absatz-Standardschriftart" style:family="text">
      <style:text-properties fo:letter-spacing="0.0006in" style:text-position="5% 100%"/>
    </style:style>
    <style:style style:name="T1839" style:parent-style-name="Absatz-Standardschriftart" style:family="text">
      <style:text-properties fo:letter-spacing="-0.0006in" style:text-position="5% 100%"/>
    </style:style>
    <style:style style:name="T1840" style:parent-style-name="Absatz-Standardschriftart" style:family="text">
      <style:text-properties fo:letter-spacing="0.0006in" style:text-position="5% 100%"/>
    </style:style>
    <style:style style:name="T1841" style:parent-style-name="Absatz-Standardschriftart" style:family="text">
      <style:text-properties style:text-position="5% 100%"/>
    </style:style>
    <style:style style:name="T1842" style:parent-style-name="Absatz-Standardschriftart" style:family="text">
      <style:text-properties fo:letter-spacing="-0.0006in" style:text-position="5% 100%"/>
    </style:style>
    <style:style style:name="T1843" style:parent-style-name="Absatz-Standardschriftart" style:family="text">
      <style:text-properties fo:letter-spacing="0.0013in" style:text-position="5% 100%"/>
    </style:style>
    <style:style style:name="T1844" style:parent-style-name="Absatz-Standardschriftart" style:family="text">
      <style:text-properties fo:letter-spacing="-0.0006in" style:text-position="5% 100%"/>
    </style:style>
    <style:style style:name="T1845" style:parent-style-name="Absatz-Standardschriftart" style:family="text">
      <style:text-properties fo:letter-spacing="0.0013in" style:text-position="5% 100%"/>
    </style:style>
    <style:style style:name="T1846" style:parent-style-name="Absatz-Standardschriftart" style:family="text">
      <style:text-properties fo:letter-spacing="-0.0006in" style:text-position="5% 100%"/>
    </style:style>
    <style:style style:name="T1847" style:parent-style-name="Absatz-Standardschriftart" style:family="text">
      <style:text-properties fo:letter-spacing="0.0062in" style:text-position="5% 100%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style:font-name="Times New Roman" fo:letter-spacing="0.0631in" style:text-scale="99%"/>
    </style:style>
    <style:style style:name="T1854" style:parent-style-name="Absatz-Standardschriftart" style:family="text">
      <style:text-properties fo:letter-spacing="-0.0006in"/>
    </style:style>
    <style:style style:name="P185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56" style:parent-style-name="Textkörper" style:family="paragraph">
      <style:paragraph-properties fo:margin-left="0.5722in" fo:text-indent="0in">
        <style:tab-stops/>
      </style:paragraph-properties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0.009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0.0097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P1883" style:parent-style-name="Textkörper" style:family="paragraph">
      <style:paragraph-properties fo:text-align="justify" fo:margin-top="0.0215in" fo:text-indent="0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97in"/>
    </style:style>
    <style:style style:name="T1886" style:parent-style-name="Absatz-Standardschriftart" style:family="text">
      <style:text-properties fo:letter-spacing="-0.0069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margin-top="0.025in" fo:margin-left="0.5722in" fo:text-indent="0in">
        <style:tab-stops/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59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text-align="justify" fo:margin-top="0.0236in" fo:text-indent="0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97in"/>
    </style:style>
    <style:style style:name="T1914" style:parent-style-name="Absatz-Standardschriftart" style:family="text">
      <style:text-properties fo:letter-spacing="-0.0069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17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1918" style:parent-style-name="Textkörper" style:family="paragraph">
      <style:paragraph-properties fo:margin-top="0.0513in" fo:line-height="115%" fo:margin-left="0.5722in" fo:margin-right="0.1687in" fo:text-indent="0in">
        <style:tab-stops/>
      </style:paragraph-properties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451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968" style:parent-style-name="Textkörper" style:family="paragraph">
      <style:paragraph-properties fo:text-align="justify" fo:line-height="114%" fo:margin-right="0.0875in" fo:text-indent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0.015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66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0.015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541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611in" style:text-scale="99%"/>
    </style:style>
    <style:style style:name="T2020" style:parent-style-name="Absatz-Standardschriftart" style:family="text">
      <style:text-properties fo:letter-spacing="-0.005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55in"/>
    </style:style>
    <style:style style:name="T2023" style:parent-style-name="Absatz-Standardschriftart" style:family="text">
      <style:text-properties fo:letter-spacing="-0.0062in"/>
    </style:style>
    <style:style style:name="T2024" style:parent-style-name="Absatz-Standardschriftart" style:family="text">
      <style:text-properties fo:letter-spacing="-0.0062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027" style:parent-style-name="Textkörper" style:family="paragraph">
      <style:paragraph-properties fo:text-align="justify" fo:line-height="114%" fo:margin-right="0.0833in" fo:text-indent="-0.0013in">
        <style:tab-stops>
          <style:tab-stop style:type="left" style:position="0.1659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597in" style:text-scale="99%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652in" style:text-scale="99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55in"/>
    </style:style>
    <style:style style:name="T2078" style:parent-style-name="Absatz-Standardschriftart" style:family="text">
      <style:text-properties fo:letter-spacing="-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62in"/>
    </style:style>
    <style:style style:name="T2081" style:parent-style-name="Absatz-Standardschriftart" style:family="text">
      <style:text-properties fo:letter-spacing="-0.0048in"/>
    </style:style>
    <style:style style:name="P208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083" style:parent-style-name="Textkörper" style:family="paragraph">
      <style:paragraph-properties fo:text-align="justify" fo:margin-left="0.2722in" fo:text-indent="-0.1951in">
        <style:tab-stops>
          <style:tab-stop style:type="left" style:position="0.0006in"/>
        </style:tab-stops>
      </style:paragraph-properties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7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69in"/>
    </style:style>
    <style:style style:name="T2088" style:parent-style-name="Absatz-Standardschriftart" style:family="text">
      <style:text-properties fo:letter-spacing="-0.007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83in"/>
    </style:style>
    <style:style style:name="T2091" style:parent-style-name="Absatz-Standardschriftart" style:family="text">
      <style:text-properties fo:letter-spacing="-0.008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69in"/>
    </style:style>
    <style:style style:name="T2094" style:parent-style-name="Absatz-Standardschriftart" style:family="text">
      <style:text-properties fo:letter-spacing="-0.0006in"/>
    </style:style>
    <style:style style:name="P209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096" style:parent-style-name="Standard" style:family="paragraph">
      <style:paragraph-properties fo:text-align="justify" fo:line-height="115%" fo:margin-left="0.0805in" fo:margin-right="0.0763in" fo:text-indent="-0.002in">
        <style:tab-stops/>
      </style:paragraph-properties>
    </style:style>
    <style:style style:name="T2097" style:parent-style-name="Absatz-Standardschriftart" style:family="text">
      <style:text-properties style:font-name="Calibri" fo:font-size="10pt" style:font-size-asian="10pt"/>
    </style:style>
    <style:style style:name="T2098" style:parent-style-name="Absatz-Standardschriftart" style:family="text">
      <style:text-properties style:font-name="Calibri" fo:letter-spacing="0.0215in" fo:font-size="10pt" style:font-size-asian="10pt"/>
    </style:style>
    <style:style style:name="T2099" style:parent-style-name="Absatz-Standardschriftart" style:family="text">
      <style:text-properties style:font-name="Calibri" fo:letter-spacing="-0.0006in" fo:font-size="10pt" style:font-size-asian="10pt"/>
    </style:style>
    <style:style style:name="T2100" style:parent-style-name="Absatz-Standardschriftart" style:family="text">
      <style:text-properties style:font-name="Calibri" fo:letter-spacing="0.0208in" fo:font-size="10pt" style:font-size-asian="10pt"/>
    </style:style>
    <style:style style:name="T2101" style:parent-style-name="Absatz-Standardschriftart" style:family="text">
      <style:text-properties style:font-name="Calibri" fo:letter-spacing="-0.0006in" fo:font-size="10pt" style:font-size-asian="10pt"/>
    </style:style>
    <style:style style:name="T2102" style:parent-style-name="Absatz-Standardschriftart" style:family="text">
      <style:text-properties style:font-name="Calibri" fo:letter-spacing="0.0208in" fo:font-size="10pt" style:font-size-asian="10pt"/>
    </style:style>
    <style:style style:name="T2103" style:parent-style-name="Absatz-Standardschriftart" style:family="text">
      <style:text-properties style:font-name="Calibri" fo:font-size="10pt" style:font-size-asian="10pt"/>
    </style:style>
    <style:style style:name="T2104" style:parent-style-name="Absatz-Standardschriftart" style:family="text">
      <style:text-properties style:font-name="Calibri" fo:letter-spacing="0.0215in" fo:font-size="10pt" style:font-size-asian="10pt"/>
    </style:style>
    <style:style style:name="T2105" style:parent-style-name="Absatz-Standardschriftart" style:family="text">
      <style:text-properties style:font-name="Calibri" fo:font-size="10pt" style:font-size-asian="10pt"/>
    </style:style>
    <style:style style:name="T2106" style:parent-style-name="Absatz-Standardschriftart" style:family="text">
      <style:text-properties style:font-name="Calibri" fo:letter-spacing="0.0208in" fo:font-size="10pt" style:font-size-asian="10pt"/>
    </style:style>
    <style:style style:name="T2107" style:parent-style-name="Absatz-Standardschriftart" style:family="text">
      <style:text-properties style:font-name="Calibri" fo:letter-spacing="-0.0006in" fo:font-size="10pt" style:font-size-asian="10pt"/>
    </style:style>
    <style:style style:name="T2108" style:parent-style-name="Absatz-Standardschriftart" style:family="text">
      <style:text-properties style:font-name="Calibri" fo:letter-spacing="0.0208in" fo:font-size="10pt" style:font-size-asian="10pt"/>
    </style:style>
    <style:style style:name="T2109" style:parent-style-name="Absatz-Standardschriftart" style:family="text">
      <style:text-properties style:font-name="Calibri" fo:letter-spacing="-0.0006in" fo:font-size="10pt" style:font-size-asian="10pt"/>
    </style:style>
    <style:style style:name="T2110" style:parent-style-name="Absatz-Standardschriftart" style:family="text">
      <style:text-properties style:font-name="Calibri" fo:letter-spacing="0.0222in" fo:font-size="10pt" style:font-size-asian="10pt"/>
    </style:style>
    <style:style style:name="T2111" style:parent-style-name="Absatz-Standardschriftart" style:family="text">
      <style:text-properties style:font-name="Calibri" fo:letter-spacing="-0.0006in" fo:font-size="10pt" style:font-size-asian="10pt"/>
    </style:style>
    <style:style style:name="T2112" style:parent-style-name="Absatz-Standardschriftart" style:family="text">
      <style:text-properties style:font-name="Calibri" fo:letter-spacing="0.0208in" fo:font-size="10pt" style:font-size-asian="10pt"/>
    </style:style>
    <style:style style:name="T2113" style:parent-style-name="Absatz-Standardschriftart" style:family="text">
      <style:text-properties style:font-name="Calibri" fo:font-size="10pt" style:font-size-asian="10pt"/>
    </style:style>
    <style:style style:name="T2114" style:parent-style-name="Absatz-Standardschriftart" style:family="text">
      <style:text-properties style:font-name="Calibri" fo:letter-spacing="0.0215in" fo:font-size="10pt" style:font-size-asian="10pt"/>
    </style:style>
    <style:style style:name="T2115" style:parent-style-name="Absatz-Standardschriftart" style:family="text">
      <style:text-properties style:font-name="Calibri" fo:letter-spacing="-0.0006in" fo:font-size="10pt" style:font-size-asian="10pt"/>
    </style:style>
    <style:style style:name="T2116" style:parent-style-name="Absatz-Standardschriftart" style:family="text">
      <style:text-properties style:font-name="Calibri" fo:letter-spacing="0.0229in" fo:font-size="10pt" style:font-size-asian="10pt"/>
    </style:style>
    <style:style style:name="T2117" style:parent-style-name="Absatz-Standardschriftart" style:family="text">
      <style:text-properties style:font-name="Calibri" fo:font-size="10pt" style:font-size-asian="10pt"/>
    </style:style>
    <style:style style:name="T2118" style:parent-style-name="Absatz-Standardschriftart" style:family="text">
      <style:text-properties style:font-name="Calibri" fo:letter-spacing="0.0208in" fo:font-size="10pt" style:font-size-asian="10pt"/>
    </style:style>
    <style:style style:name="T2119" style:parent-style-name="Absatz-Standardschriftart" style:family="text">
      <style:text-properties style:font-name="Calibri" fo:letter-spacing="-0.0006in" fo:font-size="10pt" style:font-size-asian="10pt"/>
    </style:style>
    <style:style style:name="T2120" style:parent-style-name="Absatz-Standardschriftart" style:family="text">
      <style:text-properties style:font-name="Calibri" fo:letter-spacing="0.0215in" fo:font-size="10pt" style:font-size-asian="10pt"/>
    </style:style>
    <style:style style:name="T2121" style:parent-style-name="Absatz-Standardschriftart" style:family="text">
      <style:text-properties style:font-name="Calibri" fo:font-size="10pt" style:font-size-asian="10pt"/>
    </style:style>
    <style:style style:name="T2122" style:parent-style-name="Absatz-Standardschriftart" style:family="text">
      <style:text-properties style:font-name="Calibri" fo:letter-spacing="0.0263in" fo:font-size="10pt" style:font-size-asian="10pt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0" style:parent-style-name="Absatz-Standardschriftart" style:family="text">
      <style:text-properties style:font-name="Times New Roman" fo:font-weight="bold" style:font-weight-asian="bold" fo:letter-spacing="0.0631in" style:text-scale="99%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8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0" style:parent-style-name="Absatz-Standardschriftart" style:family="text">
      <style:text-properties style:font-name="Calibri" fo:letter-spacing="-0.0006in" fo:font-size="10pt" style:font-size-asian="10pt"/>
    </style:style>
    <style:style style:name="T2161" style:parent-style-name="Absatz-Standardschriftart" style:family="text">
      <style:text-properties style:font-name="Calibri" fo:letter-spacing="0.0208in" fo:font-size="10pt" style:font-size-asian="10pt"/>
    </style:style>
    <style:style style:name="T2162" style:parent-style-name="Absatz-Standardschriftart" style:family="text">
      <style:text-properties style:font-name="Calibri" fo:letter-spacing="-0.0006in" fo:font-size="10pt" style:font-size-asian="10pt"/>
    </style:style>
    <style:style style:name="T2163" style:parent-style-name="Absatz-Standardschriftart" style:family="text">
      <style:text-properties style:font-name="Calibri" fo:letter-spacing="0.0194in" fo:font-size="10pt" style:font-size-asian="10pt"/>
    </style:style>
    <style:style style:name="T2164" style:parent-style-name="Absatz-Standardschriftart" style:family="text">
      <style:text-properties style:font-name="Calibri" fo:font-size="10pt" style:font-size-asian="10pt"/>
    </style:style>
    <style:style style:name="T2165" style:parent-style-name="Absatz-Standardschriftart" style:family="text">
      <style:text-properties style:font-name="Calibri" fo:letter-spacing="0.0201in" fo:font-size="10pt" style:font-size-asian="10pt"/>
    </style:style>
    <style:style style:name="T2166" style:parent-style-name="Absatz-Standardschriftart" style:family="text">
      <style:text-properties style:font-name="Calibri" fo:letter-spacing="-0.0006in" fo:font-size="10pt" style:font-size-asian="10pt"/>
    </style:style>
    <style:style style:name="T2167" style:parent-style-name="Absatz-Standardschriftart" style:family="text">
      <style:text-properties style:font-name="Calibri" fo:letter-spacing="0.0201in" fo:font-size="10pt" style:font-size-asian="10pt"/>
    </style:style>
    <style:style style:name="T2168" style:parent-style-name="Absatz-Standardschriftart" style:family="text">
      <style:text-properties style:font-name="Calibri" fo:font-size="10pt" style:font-size-asian="10pt"/>
    </style:style>
    <style:style style:name="T2169" style:parent-style-name="Absatz-Standardschriftart" style:family="text">
      <style:text-properties style:font-name="Calibri" fo:letter-spacing="0.018in" fo:font-size="10pt" style:font-size-asian="10pt"/>
    </style:style>
    <style:style style:name="T2170" style:parent-style-name="Absatz-Standardschriftart" style:family="text">
      <style:text-properties style:font-name="Calibri" fo:letter-spacing="-0.0006in" fo:font-size="10pt" style:font-size-asian="10pt"/>
    </style:style>
    <style:style style:name="T2171" style:parent-style-name="Absatz-Standardschriftart" style:family="text">
      <style:text-properties style:font-name="Calibri" fo:letter-spacing="0.0187in" fo:font-size="10pt" style:font-size-asian="10pt"/>
    </style:style>
    <style:style style:name="T2172" style:parent-style-name="Absatz-Standardschriftart" style:family="text">
      <style:text-properties style:font-name="Calibri" fo:font-size="10pt" style:font-size-asian="10pt"/>
    </style:style>
    <style:style style:name="T2173" style:parent-style-name="Absatz-Standardschriftart" style:family="text">
      <style:text-properties style:font-name="Calibri" fo:letter-spacing="0.0201in" fo:font-size="10pt" style:font-size-asian="10pt"/>
    </style:style>
    <style:style style:name="T2174" style:parent-style-name="Absatz-Standardschriftart" style:family="text">
      <style:text-properties style:font-name="Calibri" fo:font-size="10pt" style:font-size-asian="10pt"/>
    </style:style>
    <style:style style:name="T2175" style:parent-style-name="Absatz-Standardschriftart" style:family="text">
      <style:text-properties style:font-name="Calibri" fo:letter-spacing="0.0208in" fo:font-size="10pt" style:font-size-asian="10pt"/>
    </style:style>
    <style:style style:name="T2176" style:parent-style-name="Absatz-Standardschriftart" style:family="text">
      <style:text-properties style:font-name="Calibri" fo:letter-spacing="-0.0006in" fo:font-size="10pt" style:font-size-asian="10pt"/>
    </style:style>
    <style:style style:name="T2177" style:parent-style-name="Absatz-Standardschriftart" style:family="text">
      <style:text-properties style:font-name="Calibri" fo:letter-spacing="0.0187in" fo:font-size="10pt" style:font-size-asian="10pt"/>
    </style:style>
    <style:style style:name="T2178" style:parent-style-name="Absatz-Standardschriftart" style:family="text">
      <style:text-properties style:font-name="Calibri" fo:font-size="10pt" style:font-size-asian="10pt"/>
    </style:style>
    <style:style style:name="T2179" style:parent-style-name="Absatz-Standardschriftart" style:family="text">
      <style:text-properties style:font-name="Calibri" fo:letter-spacing="0.0187in" fo:font-size="10pt" style:font-size-asian="10pt"/>
    </style:style>
    <style:style style:name="T2180" style:parent-style-name="Absatz-Standardschriftart" style:family="text">
      <style:text-properties style:font-name="Calibri" fo:letter-spacing="-0.0006in" fo:font-size="10pt" style:font-size-asian="10pt"/>
    </style:style>
    <style:style style:name="T2181" style:parent-style-name="Absatz-Standardschriftart" style:family="text">
      <style:text-properties style:font-name="Calibri" fo:letter-spacing="0.0187in" fo:font-size="10pt" style:font-size-asian="10pt"/>
    </style:style>
    <style:style style:name="T2182" style:parent-style-name="Absatz-Standardschriftart" style:family="text">
      <style:text-properties style:font-name="Calibri" fo:letter-spacing="0.0006in" fo:font-size="10pt" style:font-size-asian="10pt"/>
    </style:style>
    <style:style style:name="T2183" style:parent-style-name="Absatz-Standardschriftart" style:family="text">
      <style:text-properties style:font-name="Calibri" fo:letter-spacing="0.018in" fo:font-size="10pt" style:font-size-asian="10pt"/>
    </style:style>
    <style:style style:name="T2184" style:parent-style-name="Absatz-Standardschriftart" style:family="text">
      <style:text-properties style:font-name="Calibri" fo:font-size="10pt" style:font-size-asian="10pt"/>
    </style:style>
    <style:style style:name="T2185" style:parent-style-name="Absatz-Standardschriftart" style:family="text">
      <style:text-properties style:font-name="Calibri" fo:letter-spacing="0.0201in" fo:font-size="10pt" style:font-size-asian="10pt"/>
    </style:style>
    <style:style style:name="T2186" style:parent-style-name="Absatz-Standardschriftart" style:family="text">
      <style:text-properties style:font-name="Calibri" fo:letter-spacing="-0.0006in" fo:font-size="10pt" style:font-size-asian="10pt"/>
    </style:style>
    <style:style style:name="T2187" style:parent-style-name="Absatz-Standardschriftart" style:family="text">
      <style:text-properties style:font-name="Calibri" fo:letter-spacing="0.0194in" fo:font-size="10pt" style:font-size-asian="10pt"/>
    </style:style>
    <style:style style:name="T2188" style:parent-style-name="Absatz-Standardschriftart" style:family="text">
      <style:text-properties style:font-name="Calibri" fo:font-size="10pt" style:font-size-asian="10pt"/>
    </style:style>
    <style:style style:name="T2189" style:parent-style-name="Absatz-Standardschriftart" style:family="text">
      <style:text-properties style:font-name="Calibri" fo:letter-spacing="0.0194in" fo:font-size="10pt" style:font-size-asian="10pt"/>
    </style:style>
    <style:style style:name="T2190" style:parent-style-name="Absatz-Standardschriftart" style:family="text">
      <style:text-properties style:font-name="Calibri" fo:font-size="10pt" style:font-size-asian="10pt"/>
    </style:style>
    <style:style style:name="T219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192" style:parent-style-name="Absatz-Standardschriftart" style:family="text">
      <style:text-properties style:font-name="Calibri" fo:letter-spacing="-0.0006in" fo:font-size="10pt" style:font-size-asian="10pt"/>
    </style:style>
    <style:style style:name="T2193" style:parent-style-name="Absatz-Standardschriftart" style:family="text">
      <style:text-properties style:font-name="Calibri" fo:letter-spacing="0.0201in" fo:font-size="10pt" style:font-size-asian="10pt"/>
    </style:style>
    <style:style style:name="T2194" style:parent-style-name="Absatz-Standardschriftart" style:family="text">
      <style:text-properties style:font-name="Calibri" fo:font-size="10pt" style:font-size-asian="10pt"/>
    </style:style>
    <style:style style:name="T2195" style:parent-style-name="Absatz-Standardschriftart" style:family="text">
      <style:text-properties style:font-name="Calibri" fo:letter-spacing="0.0194in" fo:font-size="10pt" style:font-size-asian="10pt"/>
    </style:style>
    <style:style style:name="T2196" style:parent-style-name="Absatz-Standardschriftart" style:family="text">
      <style:text-properties style:font-name="Calibri" fo:letter-spacing="-0.0006in" fo:font-size="10pt" style:font-size-asian="10pt"/>
    </style:style>
    <style:style style:name="T2197" style:parent-style-name="Absatz-Standardschriftart" style:family="text">
      <style:text-properties style:font-name="Calibri" fo:letter-spacing="0.0222in" fo:font-size="10pt" style:font-size-asian="10pt"/>
    </style:style>
    <style:style style:name="T2198" style:parent-style-name="Absatz-Standardschriftart" style:family="text">
      <style:text-properties style:font-name="Calibri" fo:letter-spacing="-0.0006in" fo:font-size="10pt" style:font-size-asian="10pt"/>
    </style:style>
    <style:style style:name="T2199" style:parent-style-name="Absatz-Standardschriftart" style:family="text">
      <style:text-properties style:font-name="Calibri" fo:letter-spacing="0.0229in" fo:font-size="10pt" style:font-size-asian="10pt"/>
    </style:style>
    <style:style style:name="T2200" style:parent-style-name="Absatz-Standardschriftart" style:family="text">
      <style:text-properties style:font-name="Calibri" fo:letter-spacing="-0.0006in" fo:font-size="10pt" style:font-size-asian="10pt"/>
    </style:style>
    <style:style style:name="T2201" style:parent-style-name="Absatz-Standardschriftart" style:family="text">
      <style:text-properties style:font-name="Calibri" fo:letter-spacing="0.0208in" fo:font-size="10pt" style:font-size-asian="10pt"/>
    </style:style>
    <style:style style:name="T2202" style:parent-style-name="Absatz-Standardschriftart" style:family="text">
      <style:text-properties style:font-name="Calibri" fo:letter-spacing="-0.0006in" fo:font-size="10pt" style:font-size-asian="10pt"/>
    </style:style>
    <style:style style:name="T2203" style:parent-style-name="Absatz-Standardschriftart" style:family="text">
      <style:text-properties style:font-name="Calibri" fo:letter-spacing="0.0201in" fo:font-size="10pt" style:font-size-asian="10pt"/>
    </style:style>
    <style:style style:name="T2204" style:parent-style-name="Absatz-Standardschriftart" style:family="text">
      <style:text-properties style:font-name="Calibri" fo:font-size="10pt" style:font-size-asian="10pt"/>
    </style:style>
    <style:style style:name="T2205" style:parent-style-name="Absatz-Standardschriftart" style:family="text">
      <style:text-properties style:font-name="Calibri" fo:letter-spacing="0.0215in" fo:font-size="10pt" style:font-size-asian="10pt"/>
    </style:style>
    <style:style style:name="T2206" style:parent-style-name="Absatz-Standardschriftart" style:family="text">
      <style:text-properties style:font-name="Calibri" fo:font-size="10pt" style:font-size-asian="10pt"/>
    </style:style>
    <style:style style:name="T2207" style:parent-style-name="Absatz-Standardschriftart" style:family="text">
      <style:text-properties style:font-name="Calibri" fo:letter-spacing="0.0222in" fo:font-size="10pt" style:font-size-asian="10pt"/>
    </style:style>
    <style:style style:name="T2208" style:parent-style-name="Absatz-Standardschriftart" style:family="text">
      <style:text-properties style:font-name="Calibri" fo:font-size="10pt" style:font-size-asian="10pt"/>
    </style:style>
    <style:style style:name="T2209" style:parent-style-name="Absatz-Standardschriftart" style:family="text">
      <style:text-properties style:font-name="Calibri" fo:letter-spacing="0.0215in" fo:font-size="10pt" style:font-size-asian="10pt"/>
    </style:style>
    <style:style style:name="T2210" style:parent-style-name="Absatz-Standardschriftart" style:family="text">
      <style:text-properties style:font-name="Calibri" fo:letter-spacing="-0.0006in" fo:font-size="10pt" style:font-size-asian="10pt"/>
    </style:style>
    <style:style style:name="T2211" style:parent-style-name="Absatz-Standardschriftart" style:family="text">
      <style:text-properties style:font-name="Calibri" fo:letter-spacing="0.0194in" fo:font-size="10pt" style:font-size-asian="10pt"/>
    </style:style>
    <style:style style:name="T2212" style:parent-style-name="Absatz-Standardschriftart" style:family="text">
      <style:text-properties style:font-name="Calibri" fo:font-size="10pt" style:font-size-asian="10pt"/>
    </style:style>
    <style:style style:name="T2213" style:parent-style-name="Absatz-Standardschriftart" style:family="text">
      <style:text-properties style:font-name="Calibri" fo:letter-spacing="0.0222in" fo:font-size="10pt" style:font-size-asian="10pt"/>
    </style:style>
    <style:style style:name="T2214" style:parent-style-name="Absatz-Standardschriftart" style:family="text">
      <style:text-properties style:font-name="Calibri" fo:letter-spacing="-0.0006in" fo:font-size="10pt" style:font-size-asian="10pt"/>
    </style:style>
    <style:style style:name="T2215" style:parent-style-name="Absatz-Standardschriftart" style:family="text">
      <style:text-properties style:font-name="Calibri" fo:letter-spacing="0.0208in" fo:font-size="10pt" style:font-size-asian="10pt"/>
    </style:style>
    <style:style style:name="T2216" style:parent-style-name="Absatz-Standardschriftart" style:family="text">
      <style:text-properties style:font-name="Calibri" fo:font-size="10pt" style:font-size-asian="10pt"/>
    </style:style>
    <style:style style:name="T2217" style:parent-style-name="Absatz-Standardschriftart" style:family="text">
      <style:text-properties style:font-name="Calibri" fo:letter-spacing="0.0222in" fo:font-size="10pt" style:font-size-asian="10pt"/>
    </style:style>
    <style:style style:name="T2218" style:parent-style-name="Absatz-Standardschriftart" style:family="text">
      <style:text-properties style:font-name="Calibri" fo:letter-spacing="-0.0006in" fo:font-size="10pt" style:font-size-asian="10pt"/>
    </style:style>
    <style:style style:name="T2219" style:parent-style-name="Absatz-Standardschriftart" style:family="text">
      <style:text-properties style:font-name="Calibri" fo:letter-spacing="-0.0076in" fo:font-size="10pt" style:font-size-asian="10pt"/>
    </style:style>
    <style:style style:name="T2220" style:parent-style-name="Absatz-Standardschriftart" style:family="text">
      <style:text-properties style:font-name="Calibri" fo:font-size="10pt" style:font-size-asian="10pt"/>
    </style:style>
    <style:style style:name="T2221" style:parent-style-name="Absatz-Standardschriftart" style:family="text">
      <style:text-properties style:font-name="Calibri" fo:letter-spacing="0.009in" fo:font-size="10pt" style:font-size-asian="10pt"/>
    </style:style>
    <style:style style:name="T2222" style:parent-style-name="Absatz-Standardschriftart" style:family="text">
      <style:text-properties style:font-name="Calibri" fo:letter-spacing="-0.0013in" fo:font-size="10pt" style:font-size-asian="10pt"/>
    </style:style>
    <style:style style:name="T222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224" style:parent-style-name="Absatz-Standardschriftart" style:family="text">
      <style:text-properties style:font-name="Calibri" fo:font-size="10pt" style:font-size-asian="10pt"/>
    </style:style>
    <style:style style:name="T2225" style:parent-style-name="Absatz-Standardschriftart" style:family="text">
      <style:text-properties style:font-name="Calibri" fo:letter-spacing="-0.0062in" fo:font-size="10pt" style:font-size-asian="10pt"/>
    </style:style>
    <style:style style:name="T2226" style:parent-style-name="Absatz-Standardschriftart" style:family="text">
      <style:text-properties style:font-name="Calibri" fo:font-size="10pt" style:font-size-asian="10pt"/>
    </style:style>
    <style:style style:name="T2227" style:parent-style-name="Absatz-Standardschriftart" style:family="text">
      <style:text-properties style:font-name="Calibri" fo:letter-spacing="-0.0048in" fo:font-size="10pt" style:font-size-asian="10pt"/>
    </style:style>
    <style:style style:name="T2228" style:parent-style-name="Absatz-Standardschriftart" style:family="text">
      <style:text-properties style:font-name="Calibri" fo:font-size="10pt" style:font-size-asian="10pt"/>
    </style:style>
    <style:style style:name="T2229" style:parent-style-name="Absatz-Standardschriftart" style:family="text">
      <style:text-properties style:font-name="Calibri" fo:letter-spacing="-0.0062in" fo:font-size="10pt" style:font-size-asian="10pt"/>
    </style:style>
    <style:style style:name="T2230" style:parent-style-name="Absatz-Standardschriftart" style:family="text">
      <style:text-properties style:font-name="Calibri" fo:letter-spacing="-0.0006in" fo:font-size="10pt" style:font-size-asian="10pt"/>
    </style:style>
    <style:style style:name="T2231" style:parent-style-name="Absatz-Standardschriftart" style:family="text">
      <style:text-properties style:font-name="Calibri" fo:letter-spacing="-0.0041in" fo:font-size="10pt" style:font-size-asian="10pt"/>
    </style:style>
    <style:style style:name="T2232" style:parent-style-name="Absatz-Standardschriftart" style:family="text">
      <style:text-properties style:font-name="Calibri" fo:letter-spacing="-0.0006in" fo:font-size="10pt" style:font-size-asian="10pt"/>
    </style:style>
    <style:style style:name="P2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4" style:parent-style-name="Textkörper" style:family="paragraph">
      <style:paragraph-properties fo:text-align="justify" fo:margin-top="0.1236in" fo:text-indent="-0.2715in">
        <style:tab-stops>
          <style:tab-stop style:type="left" style:position="0.0006in"/>
        </style:tab-stops>
      </style:paragraph-properties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208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239" style:parent-style-name="Textkörper" style:family="paragraph">
      <style:paragraph-properties fo:text-align="justify" fo:line-height="115%" fo:margin-right="0.0798in" fo:text-indent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4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6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6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6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54in"/>
    </style:style>
    <style:style style:name="T2250" style:parent-style-name="Absatz-Standardschriftart" style:family="text">
      <style:text-properties fo:letter-spacing="0.035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6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6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61in"/>
    </style:style>
    <style:style style:name="T2257" style:parent-style-name="Absatz-Standardschriftart" style:family="text">
      <style:text-properties fo:letter-spacing="0.036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47in"/>
    </style:style>
    <style:style style:name="T2260" style:parent-style-name="Absatz-Standardschriftart" style:family="text">
      <style:text-properties fo:letter-spacing="0.034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562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743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73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73in"/>
    </style:style>
    <style:style style:name="T2281" style:parent-style-name="Absatz-Standardschriftart" style:family="text">
      <style:text-properties fo:letter-spacing="0.018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08in"/>
    </style:style>
    <style:style style:name="T2284" style:parent-style-name="Absatz-Standardschriftart" style:family="text">
      <style:text-properties fo:letter-spacing="0.016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94in"/>
    </style:style>
    <style:style style:name="T2287" style:parent-style-name="Absatz-Standardschriftart" style:family="text">
      <style:text-properties fo:letter-spacing="0.018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0.0187in"/>
    </style:style>
    <style:style style:name="T2291" style:parent-style-name="Absatz-Standardschriftart" style:family="text">
      <style:text-properties fo:letter-spacing="0.018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583in" style:text-scale="9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-0.005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315" style:parent-style-name="Textkörper" style:family="paragraph">
      <style:paragraph-properties fo:text-align="justify" fo:text-indent="-0.2715in">
        <style:tab-stops>
          <style:tab-stop style:type="left" style:position="0.0006in"/>
        </style:tab-stops>
      </style:paragraph-properties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13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131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322" style:parent-style-name="Textkörper" style:family="paragraph">
      <style:paragraph-properties fo:text-align="justify" fo:line-height="115%" fo:margin-right="0.0784in" fo:text-indent="-0.002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8in"/>
    </style:style>
    <style:style style:name="T2352" style:parent-style-name="Absatz-Standardschriftart" style:family="text">
      <style:text-properties style:font-name="Times New Roman" fo:letter-spacing="0.0562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0.006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708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715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style:font-name="Times New Roman" fo:letter-spacing="0.059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618in" style:text-scale="99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5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style:font-name="Times New Roman" fo:letter-spacing="0.0729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11in"/>
    </style:style>
    <style:style style:name="T2489" style:parent-style-name="Absatz-Standardschriftart" style:family="text">
      <style:text-properties fo:letter-spacing="0.010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8in"/>
    </style:style>
    <style:style style:name="T2492" style:parent-style-name="Absatz-Standardschriftart" style:family="text">
      <style:text-properties fo:letter-spacing="0.0111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0.011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687in" style:text-scale="99%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2in"/>
    </style:style>
    <style:style style:name="T2516" style:parent-style-name="Absatz-Standardschriftart" style:family="text">
      <style:text-properties fo:letter-spacing="0.0152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5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52in"/>
    </style:style>
    <style:style style:name="T2524" style:parent-style-name="Absatz-Standardschriftart" style:family="text">
      <style:text-properties fo:letter-spacing="0.015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59in"/>
    </style:style>
    <style:style style:name="T2527" style:parent-style-name="Absatz-Standardschriftart" style:family="text">
      <style:text-properties fo:letter-spacing="0.015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52in"/>
    </style:style>
    <style:style style:name="T2530" style:parent-style-name="Absatz-Standardschriftart" style:family="text">
      <style:text-properties fo:letter-spacing="0.015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375in" style:text-scale="99%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02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5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0.020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652in" style:text-scale="99%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6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48in"/>
    </style:style>
    <style:style style:name="T2562" style:parent-style-name="Absatz-Standardschriftart" style:family="text">
      <style:text-properties fo:letter-spacing="-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7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76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62in"/>
    </style:style>
    <style:style style:name="T2570" style:parent-style-name="Absatz-Standardschriftart" style:family="text">
      <style:text-properties fo:letter-spacing="-0.0006in"/>
    </style:style>
    <style:style style:name="P2571" style:parent-style-name="Textkörper" style:family="paragraph">
      <style:paragraph-properties fo:text-align="justify" fo:line-height="114%" fo:margin-right="0.0791in" fo:text-indent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0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9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9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2602" style:parent-style-name="Absatz-Standardschriftart" style:family="text">
      <style:text-properties style:font-name-complex="Arial"/>
    </style:style>
    <style:style style:name="T2603" style:parent-style-name="Absatz-Standardschriftart" style:family="text">
      <style:text-properties style:font-name-complex="Arial" fo:letter-spacing="0.0229in"/>
    </style:style>
    <style:style style:name="T2604" style:parent-style-name="Absatz-Standardschriftart" style:family="text">
      <style:text-properties style:font-name-complex="Arial"/>
    </style:style>
    <style:style style:name="T2605" style:parent-style-name="Absatz-Standardschriftart" style:family="text">
      <style:text-properties style:font-name-complex="Arial" fo:letter-spacing="0.0236in"/>
    </style:style>
    <style:style style:name="T2606" style:parent-style-name="Absatz-Standardschriftart" style:family="text">
      <style:text-properties style:font-name-complex="Arial"/>
    </style:style>
    <style:style style:name="T2607" style:parent-style-name="Absatz-Standardschriftart" style:family="text">
      <style:text-properties style:font-name-complex="Arial" fo:letter-spacing="0.0243in"/>
    </style:style>
    <style:style style:name="T2608" style:parent-style-name="Absatz-Standardschriftart" style:family="text">
      <style:text-properties style:font-name-complex="Arial"/>
    </style:style>
    <style:style style:name="T2609" style:parent-style-name="Absatz-Standardschriftart" style:family="text">
      <style:text-properties style:font-name-complex="Arial" fo:letter-spacing="0.0243in"/>
    </style:style>
    <style:style style:name="T2610" style:parent-style-name="Absatz-Standardschriftart" style:family="text">
      <style:text-properties style:font-name-complex="Arial"/>
    </style:style>
    <style:style style:name="T2611" style:parent-style-name="Absatz-Standardschriftart" style:family="text">
      <style:text-properties style:font-name-complex="Arial" fo:letter-spacing="0.0243in"/>
    </style:style>
    <style:style style:name="T2612" style:parent-style-name="Absatz-Standardschriftart" style:family="text">
      <style:text-properties style:font-name-complex="Arial"/>
    </style:style>
    <style:style style:name="T2613" style:parent-style-name="Absatz-Standardschriftart" style:family="text">
      <style:text-properties style:font-name-complex="Arial" fo:letter-spacing="0.0256in"/>
    </style:style>
    <style:style style:name="T2614" style:parent-style-name="Absatz-Standardschriftart" style:family="text">
      <style:text-properties style:font-name-complex="Arial" fo:letter-spacing="-0.0006in"/>
    </style:style>
    <style:style style:name="T2615" style:parent-style-name="Absatz-Standardschriftart" style:family="text">
      <style:text-properties style:font-name-complex="Arial" fo:letter-spacing="0.0263in"/>
    </style:style>
    <style:style style:name="T2616" style:parent-style-name="Absatz-Standardschriftart" style:family="text">
      <style:text-properties style:font-name-complex="Arial"/>
    </style:style>
    <style:style style:name="T2617" style:parent-style-name="Absatz-Standardschriftart" style:family="text">
      <style:text-properties style:font-name-complex="Arial" fo:letter-spacing="0.0236in"/>
    </style:style>
    <style:style style:name="T2618" style:parent-style-name="Absatz-Standardschriftart" style:family="text">
      <style:text-properties style:font-name-complex="Arial"/>
    </style:style>
    <style:style style:name="T2619" style:parent-style-name="Absatz-Standardschriftart" style:family="text">
      <style:text-properties style:font-name-complex="Arial" fo:letter-spacing="0.0236in"/>
    </style:style>
    <style:style style:name="T2620" style:parent-style-name="Absatz-Standardschriftart" style:family="text">
      <style:text-properties style:font-name-complex="Arial"/>
    </style:style>
    <style:style style:name="T2621" style:parent-style-name="Absatz-Standardschriftart" style:family="text">
      <style:text-properties style:font-name-complex="Arial" fo:letter-spacing="0.025in"/>
    </style:style>
    <style:style style:name="T2622" style:parent-style-name="Absatz-Standardschriftart" style:family="text">
      <style:text-properties style:font-name-complex="Arial"/>
    </style:style>
    <style:style style:name="T2623" style:parent-style-name="Absatz-Standardschriftart" style:family="text">
      <style:text-properties style:font-name-complex="Arial" fo:letter-spacing="0.029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63in"/>
    </style:style>
    <style:style style:name="T2626" style:parent-style-name="Absatz-Standardschriftart" style:family="text">
      <style:text-properties fo:letter-spacing="0.024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5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43in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5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5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41in"/>
    </style:style>
    <style:style style:name="T2649" style:parent-style-name="Absatz-Standardschriftart" style:family="text">
      <style:text-properties fo:letter-spacing="-0.0055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62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48in"/>
    </style:style>
    <style:style style:name="T2656" style:parent-style-name="Absatz-Standardschriftart" style:family="text">
      <style:text-properties fo:letter-spacing="-0.0006in"/>
    </style:style>
    <style:style style:name="P265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2658" style:parent-style-name="Überschrift1" style:family="paragraph">
      <style:paragraph-properties fo:text-align="justify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13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13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14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13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138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73" style:parent-style-name="Textkörper" style:family="paragraph">
      <style:paragraph-properties fo:text-align="justify" fo:line-height="115%" fo:margin-right="0.0791in" fo:text-indent="-0.0013in">
        <style:tab-stops>
          <style:tab-stop style:type="left" style:position="0.1805in"/>
        </style:tab-stops>
      </style:paragraph-properties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1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15in"/>
    </style:style>
    <style:style style:name="T2678" style:parent-style-name="Absatz-Standardschriftart" style:family="text">
      <style:text-properties fo:letter-spacing="0.020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2in"/>
    </style:style>
    <style:style style:name="T2681" style:parent-style-name="Absatz-Standardschriftart" style:family="text">
      <style:text-properties fo:letter-spacing="0.021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0.021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1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0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2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722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0.005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style:font-name="Times New Roman" fo:letter-spacing="0.0798in" style:text-scale="99%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style:font-name="Times New Roman" fo:letter-spacing="0.0479in" style:text-scale="99%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0.018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6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9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7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8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166in"/>
    </style:style>
    <style:style style:name="T2764" style:parent-style-name="Absatz-Standardschriftart" style:family="text">
      <style:text-properties fo:letter-spacing="0.016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59in"/>
    </style:style>
    <style:style style:name="T2767" style:parent-style-name="Absatz-Standardschriftart" style:family="text">
      <style:text-properties fo:letter-spacing="0.017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444in" style:text-scale="99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41in"/>
    </style:style>
    <style:style style:name="T2778" style:parent-style-name="Absatz-Standardschriftart" style:family="text">
      <style:text-properties fo:letter-spacing="-0.0062in"/>
    </style:style>
    <style:style style:name="T2779" style:parent-style-name="Absatz-Standardschriftart" style:family="text">
      <style:text-properties fo:letter-spacing="-0.003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48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06in"/>
    </style:style>
    <style:style style:name="P278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791" style:parent-style-name="Textkörper" style:family="paragraph">
      <style:paragraph-properties fo:text-align="justify" fo:margin-top="0.0513in" fo:line-height="115%" fo:margin-right="0.0819in" fo:text-indent="-0.0013in">
        <style:tab-stops>
          <style:tab-stop style:type="left" style:position="0.1638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6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5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0.005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0.006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style:font-name="Times New Roman" fo:letter-spacing="0.059in" style:text-scale="99%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="Times New Roman" fo:letter-spacing="0.0562in" style:text-scale="99%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55in"/>
    </style:style>
    <style:style style:name="P284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847" style:parent-style-name="Textkörper" style:family="paragraph">
      <style:paragraph-properties fo:text-align="justify" fo:line-height="115%" fo:margin-right="0.077in" fo:text-indent="-0.0013in">
        <style:tab-stops>
          <style:tab-stop style:type="left" style:position="0.1625in"/>
        </style:tab-stops>
      </style:paragraph-properties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0.0062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style:font-name="Times New Roman" fo:letter-spacing="0.0555in" style:text-scale="99%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7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0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87in"/>
    </style:style>
    <style:style style:name="T2883" style:parent-style-name="Absatz-Standardschriftart" style:family="text">
      <style:text-properties fo:letter-spacing="0.019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8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94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0.0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7in"/>
    </style:style>
    <style:style style:name="T2892" style:parent-style-name="Absatz-Standardschriftart" style:family="text">
      <style:text-properties fo:letter-spacing="0.018in"/>
    </style:style>
    <style:style style:name="T2893" style:parent-style-name="Absatz-Standardschriftart" style:family="text">
      <style:text-properties fo:letter-spacing="0.020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68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0.036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fo:letter-spacing="0.052in" style:text-scale="99%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55in"/>
    </style:style>
    <style:style style:name="T2902" style:parent-style-name="Absatz-Standardschriftart" style:family="text">
      <style:text-properties fo:letter-spacing="-0.006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55in"/>
    </style:style>
    <style:style style:name="P290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906" style:parent-style-name="Überschrift1" style:family="paragraph">
      <style:paragraph-properties fo:text-align="justify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8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55in"/>
    </style:style>
    <style:style style:name="T2913" style:parent-style-name="Absatz-Standardschriftart" style:family="text">
      <style:text-properties fo:letter-spacing="-0.009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16" style:parent-style-name="Textkörper" style:family="paragraph">
      <style:paragraph-properties fo:text-align="justify" fo:text-indent="-0.0013in">
        <style:tab-stops>
          <style:tab-stop style:type="left" style:position="0.2805in"/>
        </style:tab-stops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0.006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07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0.0083in"/>
    </style:style>
    <style:style style:name="P2935" style:parent-style-name="Textkörper" style:family="paragraph">
      <style:paragraph-properties fo:text-align="justify" fo:margin-top="0.025in" fo:line-height="114%" fo:margin-right="0.0791in" fo:text-indent="0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0.038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381in"/>
    </style:style>
    <style:style style:name="T2942" style:parent-style-name="Absatz-Standardschriftart" style:family="text">
      <style:text-properties fo:letter-spacing="0.0375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8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2952" style:parent-style-name="Absatz-Standardschriftart" style:family="text">
      <style:text-properties style:font-name-complex="Arial" fo:letter-spacing="-0.0006in"/>
    </style:style>
    <style:style style:name="T2953" style:parent-style-name="Absatz-Standardschriftart" style:family="text">
      <style:text-properties style:font-name-complex="Arial" fo:letter-spacing="0.0125in"/>
    </style:style>
    <style:style style:name="T2954" style:parent-style-name="Absatz-Standardschriftart" style:family="text">
      <style:text-properties style:font-name-complex="Arial"/>
    </style:style>
    <style:style style:name="T2955" style:parent-style-name="Absatz-Standardschriftart" style:family="text">
      <style:text-properties style:font-name-complex="Arial" fo:letter-spacing="0.0125in"/>
    </style:style>
    <style:style style:name="T2956" style:parent-style-name="Absatz-Standardschriftart" style:family="text">
      <style:text-properties style:font-name-complex="Arial"/>
    </style:style>
    <style:style style:name="T2957" style:parent-style-name="Absatz-Standardschriftart" style:family="text">
      <style:text-properties style:font-name-complex="Arial" fo:letter-spacing="0.0131in"/>
    </style:style>
    <style:style style:name="T2958" style:parent-style-name="Absatz-Standardschriftart" style:family="text">
      <style:text-properties style:font-name-complex="Arial" fo:letter-spacing="-0.0006in"/>
    </style:style>
    <style:style style:name="T2959" style:parent-style-name="Absatz-Standardschriftart" style:family="text">
      <style:text-properties style:font-name-complex="Arial" fo:letter-spacing="0.0138in"/>
    </style:style>
    <style:style style:name="T2960" style:parent-style-name="Absatz-Standardschriftart" style:family="text">
      <style:text-properties style:font-name-complex="Arial"/>
    </style:style>
    <style:style style:name="T2961" style:parent-style-name="Absatz-Standardschriftart" style:family="text">
      <style:text-properties style:font-name-complex="Arial" fo:letter-spacing="0.0125in"/>
    </style:style>
    <style:style style:name="T2962" style:parent-style-name="Absatz-Standardschriftart" style:family="text">
      <style:text-properties style:font-name-complex="Arial" fo:letter-spacing="-0.0006in"/>
    </style:style>
    <style:style style:name="T2963" style:parent-style-name="Absatz-Standardschriftart" style:family="text">
      <style:text-properties style:font-name-complex="Arial" fo:letter-spacing="0.0131in"/>
    </style:style>
    <style:style style:name="T2964" style:parent-style-name="Absatz-Standardschriftart" style:family="text">
      <style:text-properties style:font-name-complex="Arial"/>
    </style:style>
    <style:style style:name="T2965" style:parent-style-name="Absatz-Standardschriftart" style:family="text">
      <style:text-properties style:font-name-complex="Arial" fo:letter-spacing="0.0125in"/>
    </style:style>
    <style:style style:name="T2966" style:parent-style-name="Absatz-Standardschriftart" style:family="text">
      <style:text-properties style:font-name-complex="Arial"/>
    </style:style>
    <style:style style:name="T2967" style:parent-style-name="Absatz-Standardschriftart" style:family="text">
      <style:text-properties style:font-name-complex="Arial" fo:letter-spacing="0.0118in"/>
    </style:style>
    <style:style style:name="T2968" style:parent-style-name="Absatz-Standardschriftart" style:family="text">
      <style:text-properties style:font-name-complex="Arial"/>
    </style:style>
    <style:style style:name="T2969" style:parent-style-name="Absatz-Standardschriftart" style:family="text">
      <style:text-properties style:font-name-complex="Arial" fo:letter-spacing="0.0131in"/>
    </style:style>
    <style:style style:name="T2970" style:parent-style-name="Absatz-Standardschriftart" style:family="text">
      <style:text-properties style:font-name-complex="Arial"/>
    </style:style>
    <style:style style:name="T2971" style:parent-style-name="Absatz-Standardschriftart" style:family="text">
      <style:text-properties style:font-name-complex="Arial" fo:letter-spacing="0.0125in"/>
    </style:style>
    <style:style style:name="T2972" style:parent-style-name="Absatz-Standardschriftart" style:family="text">
      <style:text-properties style:font-name-complex="Arial"/>
    </style:style>
    <style:style style:name="T2973" style:parent-style-name="Absatz-Standardschriftart" style:family="text">
      <style:text-properties style:font-name-complex="Arial" fo:letter-spacing="0.0118in"/>
    </style:style>
    <style:style style:name="T2974" style:parent-style-name="Absatz-Standardschriftart" style:family="text">
      <style:text-properties style:font-name-complex="Arial"/>
    </style:style>
    <style:style style:name="T2975" style:parent-style-name="Absatz-Standardschriftart" style:family="text">
      <style:text-properties style:font-name-complex="Arial" fo:letter-spacing="0.0131in"/>
    </style:style>
    <style:style style:name="T2976" style:parent-style-name="Absatz-Standardschriftart" style:family="text">
      <style:text-properties style:font-name-complex="Arial" fo:letter-spacing="0.0006in"/>
    </style:style>
    <style:style style:name="T2977" style:parent-style-name="Absatz-Standardschriftart" style:family="text">
      <style:text-properties style:font-name-complex="Arial" fo:letter-spacing="0.0118in"/>
    </style:style>
    <style:style style:name="T2978" style:parent-style-name="Absatz-Standardschriftart" style:family="text">
      <style:text-properties style:font-name-complex="Arial" fo:letter-spacing="-0.0006in"/>
    </style:style>
    <style:style style:name="T2979" style:parent-style-name="Absatz-Standardschriftart" style:family="text">
      <style:text-properties style:font-name-complex="Arial" fo:letter-spacing="0.0131in"/>
    </style:style>
    <style:style style:name="T2980" style:parent-style-name="Absatz-Standardschriftart" style:family="text">
      <style:text-properties style:font-name-complex="Arial"/>
    </style:style>
    <style:style style:name="T2981" style:parent-style-name="Absatz-Standardschriftart" style:family="text">
      <style:text-properties style:font-name-complex="Arial" fo:letter-spacing="0.0118in"/>
    </style:style>
    <style:style style:name="T2982" style:parent-style-name="Absatz-Standardschriftart" style:family="text">
      <style:text-properties style:font-name-complex="Arial"/>
    </style:style>
    <style:style style:name="T2983" style:parent-style-name="Absatz-Standardschriftart" style:family="text">
      <style:text-properties style:font-name-complex="Arial" fo:letter-spacing="0.0402in" style:text-scale="99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6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62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6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62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999" style:parent-style-name="Textkörper" style:family="paragraph">
      <style:paragraph-properties fo:text-align="justify" fo:line-height="114%" fo:margin-right="0.0881in" fo:text-indent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715in" style:text-scale="99%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55in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6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5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7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62in"/>
    </style:style>
    <style:style style:name="T3039" style:parent-style-name="Absatz-Standardschriftart" style:family="text">
      <style:text-properties fo:letter-spacing="-0.0006in"/>
    </style:style>
    <style:style style:name="P304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041" style:parent-style-name="Textkörper" style:family="paragraph">
      <style:paragraph-properties fo:text-align="justify" fo:line-height="114%" fo:margin-right="0.0854in" fo:text-indent="-0.0013in">
        <style:tab-stops>
          <style:tab-stop style:type="left" style:position="0.159in"/>
        </style:tab-stops>
      </style:paragraph-properties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868in" style:text-scale="99%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34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6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48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7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075" style:parent-style-name="Überschrift1" style:family="paragraph">
      <style:paragraph-properties fo:text-align="justify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9in"/>
    </style:style>
    <style:style style:name="T3080" style:parent-style-name="Absatz-Standardschriftart" style:family="text">
      <style:text-properties fo:letter-spacing="-0.0069in"/>
    </style:style>
    <style:style style:name="T3081" style:parent-style-name="Absatz-Standardschriftart" style:family="text">
      <style:text-properties fo:letter-spacing="-0.0104in"/>
    </style:style>
    <style:style style:name="T3082" style:parent-style-name="Absatz-Standardschriftart" style:family="text">
      <style:text-properties fo:letter-spacing="-0.009in"/>
    </style:style>
    <style:style style:name="T3083" style:parent-style-name="Absatz-Standardschriftart" style:family="text">
      <style:text-properties fo:letter-spacing="-0.0006in"/>
    </style:style>
    <style:style style:name="P308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85" style:parent-style-name="Textkörper" style:family="paragraph">
      <style:paragraph-properties fo:text-align="justify" fo:line-height="114%" fo:margin-right="0.0791in" fo:text-indent="-0.0013in">
        <style:tab-stops>
          <style:tab-stop style:type="left" style:position="0.1576in"/>
        </style:tab-stops>
      </style:paragraph-properties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812in" style:text-scale="99%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3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18in"/>
    </style:style>
    <style:style style:name="T3114" style:parent-style-name="Absatz-Standardschriftart" style:family="text">
      <style:text-properties fo:letter-spacing="0.011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25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04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708in" style:text-scale="99%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6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66in"/>
    </style:style>
    <style:style style:name="T3132" style:parent-style-name="Absatz-Standardschriftart" style:family="text">
      <style:text-properties fo:letter-spacing="0.015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6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7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52in"/>
    </style:style>
    <style:style style:name="T3139" style:parent-style-name="Absatz-Standardschriftart" style:family="text">
      <style:text-properties fo:letter-spacing="0.015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73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0.015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631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7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4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69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55in"/>
    </style:style>
    <style:style style:name="T3168" style:parent-style-name="Absatz-Standardschriftart" style:family="text">
      <style:text-properties fo:letter-spacing="-0.0062in"/>
    </style:style>
    <style:style style:name="P316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170" style:parent-style-name="Textkörper" style:family="paragraph">
      <style:paragraph-properties fo:text-align="justify" fo:line-height="114%" fo:margin-right="0.077in" fo:text-indent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01in"/>
    </style:style>
    <style:style style:name="T3173" style:parent-style-name="Absatz-Standardschriftart" style:family="text">
      <style:text-properties fo:letter-spacing="0.019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1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0.0201in"/>
    </style:style>
    <style:style style:name="T3178" style:parent-style-name="Absatz-Standardschriftart" style:family="text">
      <style:text-properties fo:letter-spacing="0.019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0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01in"/>
    </style:style>
    <style:style style:name="T3183" style:parent-style-name="Absatz-Standardschriftart" style:family="text">
      <style:text-properties fo:letter-spacing="0.018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2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08in"/>
    </style:style>
    <style:style style:name="T3188" style:parent-style-name="Absatz-Standardschriftart" style:family="text">
      <style:text-properties fo:letter-spacing="0.0194in"/>
    </style:style>
    <style:style style:name="T3189" style:parent-style-name="Absatz-Standardschriftart" style:family="text">
      <style:text-properties fo:letter-spacing="0.019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486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69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1in"/>
    </style:style>
    <style:style style:name="T3200" style:parent-style-name="Absatz-Standardschriftart" style:family="text">
      <style:text-properties fo:letter-spacing="-0.005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48in"/>
    </style:style>
    <style:style style:name="T3203" style:parent-style-name="Absatz-Standardschriftart" style:family="text">
      <style:text-properties fo:letter-spacing="-0.0006in"/>
    </style:style>
    <style:style style:name="P320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205" style:parent-style-name="Textkörper" style:family="paragraph">
      <style:paragraph-properties fo:text-align="justify" fo:line-height="115%" fo:margin-right="0.0826in" fo:text-indent="0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34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-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34in"/>
    </style:style>
    <style:style style:name="T3227" style:parent-style-name="Absatz-Standardschriftart" style:family="text">
      <style:text-properties fo:letter-spacing="-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style:font-name="Times New Roman" fo:letter-spacing="0.0687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4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5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5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0.005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0.0055in"/>
    </style:style>
    <style:style style:name="T3246" style:parent-style-name="Absatz-Standardschriftart" style:family="text">
      <style:text-properties fo:letter-spacing="0.005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style:font-name="Times New Roman" fo:letter-spacing="0.0576in" style:text-scale="99%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5in"/>
    </style:style>
    <style:style style:name="T3258" style:parent-style-name="Absatz-Standardschriftart" style:family="text">
      <style:text-properties fo:letter-spacing="0.024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5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5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4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56in"/>
    </style:style>
    <style:style style:name="T3268" style:parent-style-name="Absatz-Standardschriftart" style:family="text">
      <style:text-properties fo:letter-spacing="0.0236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0.0243in"/>
    </style:style>
    <style:style style:name="T3271" style:parent-style-name="Absatz-Standardschriftart" style:family="text">
      <style:text-properties fo:letter-spacing="0.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43in"/>
    </style:style>
    <style:style style:name="T3276" style:parent-style-name="Absatz-Standardschriftart" style:family="text">
      <style:text-properties fo:letter-spacing="0.023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3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5in" style:text-scale="99%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173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285" style:parent-style-name="Textkörper" style:family="paragraph">
      <style:paragraph-properties fo:text-align="justify" fo:line-height="115%" fo:margin-right="0.0791in" fo:text-indent="0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3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715in" style:text-scale="99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41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1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style:font-name="Times New Roman" fo:letter-spacing="0.0722in" style:text-scale="99%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55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48in"/>
    </style:style>
    <style:style style:name="T3347" style:parent-style-name="Absatz-Standardschriftart" style:family="text">
      <style:text-properties fo:letter-spacing="-0.0062in"/>
    </style:style>
    <style:style style:name="T3348" style:parent-style-name="Absatz-Standardschriftart" style:family="text">
      <style:text-properties fo:letter-spacing="-0.004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55in"/>
    </style:style>
    <style:style style:name="T3353" style:parent-style-name="Absatz-Standardschriftart" style:family="text">
      <style:text-properties fo:letter-spacing="-0.0006in"/>
    </style:style>
    <style:style style:name="P335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355" style:parent-style-name="Textkörper" style:family="paragraph">
      <style:paragraph-properties fo:text-align="justify" fo:line-height="114%" fo:margin-right="0.0854in" fo:text-indent="-0.0013in">
        <style:tab-stops>
          <style:tab-stop style:type="left" style:position="0.1659in"/>
        </style:tab-stops>
      </style:paragraph-properties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6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7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0.007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69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8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style:font-name="Times New Roman" fo:letter-spacing="0.0715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5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4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41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48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-0.004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41in"/>
    </style:style>
    <style:style style:name="P340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410" style:parent-style-name="Textkörper" style:family="paragraph">
      <style:paragraph-properties fo:text-align="justify" fo:line-height="114%" fo:margin-right="0.0847in" fo:text-indent="0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9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8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7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84in"/>
    </style:style>
    <style:style style:name="T3421" style:parent-style-name="Absatz-Standardschriftart" style:family="text">
      <style:text-properties fo:letter-spacing="0.029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9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9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84in"/>
    </style:style>
    <style:style style:name="T3428" style:parent-style-name="Absatz-Standardschriftart" style:family="text">
      <style:text-properties fo:letter-spacing="0.0277in"/>
    </style:style>
    <style:style style:name="T3429" style:parent-style-name="Absatz-Standardschriftart" style:family="text">
      <style:text-properties fo:letter-spacing="0.027in"/>
    </style:style>
    <style:style style:name="T3430" style:parent-style-name="Absatz-Standardschriftart" style:family="text">
      <style:text-properties fo:letter-spacing="0.0284in"/>
    </style:style>
    <style:style style:name="T3431" style:parent-style-name="Absatz-Standardschriftart" style:family="text">
      <style:text-properties fo:letter-spacing="0.0277in"/>
    </style:style>
    <style:style style:name="T3432" style:parent-style-name="Absatz-Standardschriftart" style:family="text">
      <style:text-properties fo:letter-spacing="0.02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555in" style:text-scale="99%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4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6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455" style:parent-style-name="Textkörper" style:family="paragraph">
      <style:paragraph-properties fo:text-align="justify" fo:line-height="115%" fo:margin-right="0.0854in" fo:text-indent="-0.0013in">
        <style:tab-stops>
          <style:tab-stop style:type="left" style:position="0.1659in"/>
        </style:tab-stops>
      </style:paragraph-properties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76in"/>
    </style:style>
    <style:style style:name="T3460" style:parent-style-name="Absatz-Standardschriftart" style:family="text">
      <style:text-properties fo:letter-spacing="0.00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76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83in"/>
    </style:style>
    <style:style style:name="T3473" style:parent-style-name="Absatz-Standardschriftart" style:family="text">
      <style:text-properties fo:letter-spacing="0.007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8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fo:letter-spacing="0.052in" style:text-scale="99%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3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3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26in"/>
    </style:style>
    <style:style style:name="T3489" style:parent-style-name="Absatz-Standardschriftart" style:family="text">
      <style:text-properties fo:letter-spacing="0.032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33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47in"/>
    </style:style>
    <style:style style:name="T3494" style:parent-style-name="Absatz-Standardschriftart" style:family="text">
      <style:text-properties fo:letter-spacing="0.031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2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2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513in" style:text-scale="99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25in"/>
    </style:style>
    <style:style style:name="T3505" style:parent-style-name="Absatz-Standardschriftart" style:family="text">
      <style:text-properties fo:letter-spacing="0.011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3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31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1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18in"/>
    </style:style>
    <style:style style:name="T3517" style:parent-style-name="Absatz-Standardschriftart" style:family="text">
      <style:text-properties fo:letter-spacing="0.0118in"/>
    </style:style>
    <style:style style:name="T3518" style:parent-style-name="Absatz-Standardschriftart" style:family="text">
      <style:text-properties fo:letter-spacing="0.011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2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18in"/>
    </style:style>
    <style:style style:name="T3525" style:parent-style-name="Absatz-Standardschriftart" style:family="text">
      <style:text-properties fo:letter-spacing="0.0013in"/>
    </style:style>
    <style:style style:name="P352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3528" style:parent-style-name="Textkörper" style:family="paragraph">
      <style:paragraph-properties fo:text-align="justify" fo:margin-top="0.0513in" fo:line-height="115%" fo:margin-right="0.0861in" fo:text-indent="0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62in"/>
    </style:style>
    <style:style style:name="T3542" style:parent-style-name="Absatz-Standardschriftart" style:family="text">
      <style:text-properties fo:letter-spacing="0.006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6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9in"/>
    </style:style>
    <style:style style:name="T3547" style:parent-style-name="Absatz-Standardschriftart" style:family="text">
      <style:text-properties fo:letter-spacing="0.005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69in"/>
    </style:style>
    <style:style style:name="T3550" style:parent-style-name="Absatz-Standardschriftart" style:family="text">
      <style:text-properties fo:letter-spacing="0.0062in"/>
    </style:style>
    <style:style style:name="T3551" style:parent-style-name="Absatz-Standardschriftart" style:family="text">
      <style:text-properties fo:letter-spacing="0.0069in"/>
    </style:style>
    <style:style style:name="T3552" style:parent-style-name="Absatz-Standardschriftart" style:family="text">
      <style:text-properties fo:letter-spacing="0.006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631in" style:text-scale="99%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76in"/>
    </style:style>
    <style:style style:name="T3561" style:parent-style-name="Absatz-Standardschriftart" style:family="text">
      <style:text-properties fo:letter-spacing="-0.006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6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7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69in"/>
    </style:style>
    <style:style style:name="P3568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569" style:parent-style-name="Standard" style:family="paragraph">
      <style:paragraph-properties fo:text-align="justify" fo:line-height="114%" fo:margin-left="0.0805in" fo:margin-right="0.0784in" fo:text-indent="-0.002in">
        <style:tab-stops/>
      </style:paragraph-properties>
    </style:style>
    <style:style style:name="T357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style:text-scale="99%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style:text-scale="99%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125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7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60" style:parent-style-name="Standard" style:family="paragraph">
      <style:paragraph-properties fo:text-align="justify" fo:line-height="114%" fo:margin-left="0.0805in" fo:margin-right="0.0805in" fo:text-indent="-0.002in">
        <style:tab-stops/>
      </style:paragraph-properties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style:text-scale="99%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25" style:parent-style-name="Textkörper" style:family="paragraph">
      <style:paragraph-properties fo:text-align="justify" fo:margin-left="0.234in" fo:text-indent="-0.1569in">
        <style:tab-stops>
          <style:tab-stop style:type="left" style:position="0.0006in"/>
        </style:tab-stops>
      </style:paragraph-properties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11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10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10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11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111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838" style:parent-style-name="Textkörper" style:family="paragraph">
      <style:paragraph-properties fo:text-align="justify" fo:line-height="114%" fo:margin-right="0.0784in" fo:text-indent="-0.0013in">
        <style:tab-stops>
          <style:tab-stop style:type="left" style:position="0.1923in"/>
        </style:tab-stops>
      </style:paragraph-properties>
    </style:style>
    <style:style style:name="T3839" style:parent-style-name="Absatz-Standardschriftart" style:family="text">
      <style:text-properties fo:letter-spacing="0.017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5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6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0.018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8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8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7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87in"/>
    </style:style>
    <style:style style:name="T3862" style:parent-style-name="Absatz-Standardschriftart" style:family="text">
      <style:text-properties fo:letter-spacing="0.018in"/>
    </style:style>
    <style:style style:name="T3863" style:parent-style-name="Absatz-Standardschriftart" style:family="text">
      <style:text-properties fo:letter-spacing="0.0159in"/>
    </style:style>
    <style:style style:name="T3864" style:parent-style-name="Absatz-Standardschriftart" style:family="text">
      <style:text-properties fo:letter-spacing="0.01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8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style:font-name="Times New Roman" fo:letter-spacing="0.0562in" style:text-scale="99%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55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5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6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55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85" style:parent-style-name="Textkörper" style:family="paragraph">
      <style:paragraph-properties fo:text-align="justify" fo:line-height="115%" fo:margin-right="0.0756in" fo:text-indent="-0.0013in">
        <style:tab-stops>
          <style:tab-stop style:type="left" style:position="0.2006in"/>
        </style:tab-stops>
      </style:paragraph-properties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3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5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5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5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4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4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5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5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3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34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625in" style:text-scale="99%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4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4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4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5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3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6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4in"/>
    </style:style>
    <style:style style:name="T3928" style:parent-style-name="Absatz-Standardschriftart" style:family="text">
      <style:text-properties fo:letter-spacing="0.035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4in"/>
    </style:style>
    <style:style style:name="T3931" style:parent-style-name="Absatz-Standardschriftart" style:family="text">
      <style:text-properties fo:letter-spacing="0.034in"/>
    </style:style>
    <style:style style:name="T3932" style:parent-style-name="Absatz-Standardschriftart" style:family="text">
      <style:text-properties fo:letter-spacing="0.035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33in"/>
    </style:style>
    <style:style style:name="T3935" style:parent-style-name="Absatz-Standardschriftart" style:family="text">
      <style:text-properties fo:letter-spacing="0.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625in" style:text-scale="99%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0.0138in"/>
    </style:style>
    <style:style style:name="T3941" style:parent-style-name="Absatz-Standardschriftart" style:family="text">
      <style:text-properties fo:letter-spacing="0.0173in"/>
    </style:style>
    <style:style style:name="T3942" style:parent-style-name="Absatz-Standardschriftart" style:family="text">
      <style:text-properties fo:letter-spacing="0.01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7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7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94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7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8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7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73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0.017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66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0.0166in"/>
    </style:style>
    <style:style style:name="T3964" style:parent-style-name="Absatz-Standardschriftart" style:family="text">
      <style:text-properties fo:letter-spacing="0.017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style:font-name="Times New Roman" fo:letter-spacing="0.052in" style:text-scale="99%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8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style:font-name="Times New Roman" fo:letter-spacing="0.0534in" style:text-scale="99%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7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6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69in"/>
    </style:style>
    <style:style style:name="T4005" style:parent-style-name="Absatz-Standardschriftart" style:family="text">
      <style:text-properties fo:letter-spacing="-0.0006in"/>
    </style:style>
    <style:style style:name="P400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007" style:parent-style-name="Textkörper" style:family="paragraph">
      <style:paragraph-properties fo:text-align="justify" fo:margin-left="0.234in" fo:text-indent="-0.1569in">
        <style:tab-stops>
          <style:tab-stop style:type="left" style:position="0.0006in"/>
        </style:tab-stops>
      </style:paragraph-properties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4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6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55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48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4026" style:parent-style-name="Textkörper" style:family="paragraph">
      <style:paragraph-properties fo:text-align="justify" fo:line-height="114%" fo:margin-right="0.0881in" fo:text-indent="-0.0013in">
        <style:tab-stops>
          <style:tab-stop style:type="left" style:position="0.1604in"/>
        </style:tab-stops>
      </style:paragraph-properties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8in"/>
    </style:style>
    <style:style style:name="T4037" style:parent-style-name="Absatz-Standardschriftart" style:family="text">
      <style:text-properties fo:letter-spacing="0.003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4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0.0062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0.004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68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69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-0.0069in"/>
    </style:style>
    <style:style style:name="T4058" style:parent-style-name="Absatz-Standardschriftart" style:family="text">
      <style:text-properties fo:letter-spacing="-0.0062in"/>
    </style:style>
    <style:style style:name="T4059" style:parent-style-name="Absatz-Standardschriftart" style:family="text">
      <style:text-properties fo:letter-spacing="-0.0062in"/>
    </style:style>
    <style:style style:name="T4060" style:parent-style-name="Absatz-Standardschriftart" style:family="text">
      <style:text-properties fo:letter-spacing="-0.0006in"/>
    </style:style>
    <style:style style:name="P406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062" style:parent-style-name="Überschrift1" style:family="paragraph">
      <style:paragraph-properties fo:text-align="justify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83in"/>
    </style:style>
    <style:style style:name="T4069" style:parent-style-name="Absatz-Standardschriftart" style:family="text">
      <style:text-properties fo:letter-spacing="-0.007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76in"/>
    </style:style>
    <style:style style:name="T4072" style:parent-style-name="Absatz-Standardschriftart" style:family="text">
      <style:text-properties fo:letter-spacing="-0.0097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9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83in"/>
    </style:style>
    <style:style style:name="T4077" style:parent-style-name="Absatz-Standardschriftart" style:family="text">
      <style:text-properties fo:letter-spacing="-0.0076in"/>
    </style:style>
    <style:style style:name="P40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79" style:parent-style-name="Textkörper" style:family="paragraph">
      <style:paragraph-properties fo:text-align="justify" fo:line-height="114%" fo:margin-right="0.0777in" fo:text-indent="-0.002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31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2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3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1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3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3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2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18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4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3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576in" style:text-scale="99%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1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1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1in"/>
    </style:style>
    <style:style style:name="T4113" style:parent-style-name="Absatz-Standardschriftart" style:family="text">
      <style:text-properties fo:letter-spacing="0.013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2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1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6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1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777in" style:text-scale="99%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94in"/>
    </style:style>
    <style:style style:name="T4130" style:parent-style-name="Absatz-Standardschriftart" style:family="text">
      <style:text-properties fo:letter-spacing="0.020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0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0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9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0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08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8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1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0.021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1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style:font-name="Times New Roman" fo:letter-spacing="0.0638in" style:text-scale="99%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4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3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3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5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31in"/>
    </style:style>
    <style:style style:name="T4169" style:parent-style-name="Absatz-Standardschriftart" style:family="text">
      <style:text-properties fo:letter-spacing="0.013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3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4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38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style:font-name="Times New Roman" fo:letter-spacing="0.0736in" style:text-scale="99%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4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62in"/>
    </style:style>
    <style:style style:name="T4185" style:parent-style-name="Absatz-Standardschriftart" style:family="text">
      <style:text-properties fo:letter-spacing="-0.003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5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3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55in"/>
    </style:style>
    <style:style style:name="T4194" style:parent-style-name="Absatz-Standardschriftart" style:family="text">
      <style:text-properties fo:letter-spacing="-0.0048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55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3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4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2in"/>
    </style:style>
    <style:style style:name="T4208" style:parent-style-name="Absatz-Standardschriftart" style:family="text">
      <style:text-properties fo:letter-spacing="-0.0076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211" style:parent-style-name="Überschrift1" style:family="paragraph">
      <style:paragraph-properties fo:text-align="justify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41in"/>
    </style:style>
    <style:style style:name="T4218" style:parent-style-name="Absatz-Standardschriftart" style:family="text">
      <style:text-properties fo:letter-spacing="-0.007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font-weight="normal" style:font-weight-asian="normal" fo:letter-spacing="-0.0006in"/>
    </style:style>
    <style:style style:name="P4221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222" style:parent-style-name="Textkörper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2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2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402in" style:text-scale="99%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2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45in"/>
    </style:style>
    <style:style style:name="T4241" style:parent-style-name="Absatz-Standardschriftart" style:family="text">
      <style:text-properties fo:letter-spacing="0.014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4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3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31in"/>
    </style:style>
    <style:style style:name="T4248" style:parent-style-name="Absatz-Standardschriftart" style:family="text">
      <style:text-properties fo:letter-spacing="0.013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3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52in"/>
    </style:style>
    <style:style style:name="T4253" style:parent-style-name="Absatz-Standardschriftart" style:family="text">
      <style:text-properties fo:letter-spacing="0.013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31in"/>
    </style:style>
    <style:style style:name="T4256" style:parent-style-name="Absatz-Standardschriftart" style:family="text">
      <style:text-properties fo:letter-spacing="0.0138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style:font-name="Times New Roman" fo:letter-spacing="0.0513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6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69in"/>
    </style:style>
    <style:style style:name="T4265" style:parent-style-name="Absatz-Standardschriftart" style:family="text">
      <style:text-properties fo:letter-spacing="-0.004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5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6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62in"/>
    </style:style>
    <style:style style:name="T4272" style:parent-style-name="Absatz-Standardschriftart" style:family="text">
      <style:text-properties fo:letter-spacing="-0.005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62in"/>
    </style:style>
    <style:style style:name="T4275" style:parent-style-name="Absatz-Standardschriftart" style:family="text">
      <style:text-properties fo:letter-spacing="-0.0055in"/>
    </style:style>
    <style:style style:name="T4276" style:parent-style-name="Absatz-Standardschriftart" style:family="text">
      <style:text-properties fo:letter-spacing="-0.0062in"/>
    </style:style>
    <style:style style:name="T4277" style:parent-style-name="Absatz-Standardschriftart" style:family="text">
      <style:text-properties fo:letter-spacing="-0.0006in"/>
    </style:style>
    <style:style style:name="P42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279" style:parent-style-name="Textkörper" style:family="paragraph">
      <style:paragraph-properties fo:text-indent="-0.002in">
        <style:tab-stops>
          <style:tab-stop style:type="left" style:position="0.1173in"/>
        </style:tab-stops>
      </style:paragraph-properties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97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69in"/>
    </style:style>
    <style:style style:name="T4284" style:parent-style-name="Absatz-Standardschriftart" style:family="text">
      <style:text-properties fo:letter-spacing="-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69in"/>
    </style:style>
    <style:style style:name="P428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288" style:parent-style-name="Textkörper" style:family="paragraph">
      <style:paragraph-properties fo:margin-left="0.4458in">
        <style:tab-stops>
          <style:tab-stop style:type="left" style:position="0.0006in"/>
        </style:tab-stops>
      </style:paragraph-properties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62in"/>
    </style:style>
    <style:style style:name="T4293" style:parent-style-name="Absatz-Standardschriftart" style:family="text">
      <style:text-properties fo:letter-spacing="-0.007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5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62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7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6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55in"/>
    </style:style>
    <style:style style:name="T4304" style:parent-style-name="Absatz-Standardschriftart" style:family="text">
      <style:text-properties fo:letter-spacing="-0.0006in"/>
    </style:style>
    <style:style style:name="P430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4307" style:parent-style-name="Textkörper" style:family="paragraph">
      <style:paragraph-properties fo:margin-top="0.0513in" fo:line-height="115%" fo:margin-right="0.1687in" fo:text-indent="0in">
        <style:tab-stops>
          <style:tab-stop style:type="left" style:position="0.1173in"/>
        </style:tab-stops>
      </style:paragraph-properties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3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7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3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34in"/>
    </style:style>
    <style:style style:name="T4325" style:parent-style-name="Absatz-Standardschriftart" style:family="text">
      <style:text-properties fo:letter-spacing="-0.003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2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604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97in"/>
    </style:style>
    <style:style style:name="T4339" style:parent-style-name="Absatz-Standardschriftart" style:family="text">
      <style:text-properties fo:letter-spacing="-0.0006in"/>
    </style:style>
    <style:style style:name="P434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341" style:parent-style-name="Textkörper" style:family="paragraph">
      <style:paragraph-properties fo:text-align="justify" fo:line-height="114%" fo:margin-left="0.0805in" fo:margin-right="0.0868in" fo:text-indent="-0.0013in">
        <style:tab-stops>
          <style:tab-stop style:type="left" style:position="0.1604in"/>
        </style:tab-stops>
      </style:paragraph-properties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7in"/>
    </style:style>
    <style:style style:name="T4344" style:parent-style-name="Absatz-Standardschriftart" style:family="text">
      <style:text-properties fo:letter-spacing="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2in"/>
    </style:style>
    <style:style style:name="T4347" style:parent-style-name="Absatz-Standardschriftart" style:family="text">
      <style:text-properties fo:letter-spacing="0.004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34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3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0.004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1in"/>
    </style:style>
    <style:style style:name="T4357" style:parent-style-name="Absatz-Standardschriftart" style:family="text">
      <style:text-properties fo:letter-spacing="0.0034in"/>
    </style:style>
    <style:style style:name="T4358" style:parent-style-name="Absatz-Standardschriftart" style:family="text">
      <style:text-properties fo:letter-spacing="0.002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4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4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0.002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fo:letter-spacing="0.059in" style:text-scale="99%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7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6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6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7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55in"/>
    </style:style>
    <style:style style:name="T4382" style:parent-style-name="Absatz-Standardschriftart" style:family="text">
      <style:text-properties fo:letter-spacing="-0.008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55in"/>
    </style:style>
    <style:style style:name="T4385" style:parent-style-name="Absatz-Standardschriftart" style:family="text">
      <style:text-properties fo:letter-spacing="-0.0069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text-align="justify" fo:margin-top="0.0006in" fo:line-height="114%" fo:margin-right="0.0819in" fo:text-indent="-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6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7in"/>
    </style:style>
    <style:style style:name="T4392" style:parent-style-name="Absatz-Standardschriftart" style:family="text">
      <style:text-properties fo:letter-spacing="0.027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7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77in"/>
    </style:style>
    <style:style style:name="T4401" style:parent-style-name="Absatz-Standardschriftart" style:family="text">
      <style:text-properties fo:letter-spacing="0.027in"/>
    </style:style>
    <style:style style:name="T4402" style:parent-style-name="Absatz-Standardschriftart" style:family="text">
      <style:text-properties fo:letter-spacing="0.031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63in"/>
    </style:style>
    <style:style style:name="T4407" style:parent-style-name="Absatz-Standardschriftart" style:family="text">
      <style:text-properties fo:letter-spacing="0.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9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604in" style:text-scale="99%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5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P442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424" style:parent-style-name="Textkörper" style:family="paragraph">
      <style:paragraph-properties fo:text-align="justify" fo:line-height="114%" fo:margin-right="0.0826in" fo:text-indent="0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34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34in"/>
    </style:style>
    <style:style style:name="T4435" style:parent-style-name="Absatz-Standardschriftart" style:family="text">
      <style:text-properties fo:letter-spacing="-0.003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27in"/>
    </style:style>
    <style:style style:name="T4438" style:parent-style-name="Absatz-Standardschriftart" style:family="text">
      <style:text-properties fo:letter-spacing="-0.003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2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701in" style:text-scale="99%"/>
    </style:style>
    <style:style style:name="T4448" style:parent-style-name="Absatz-Standardschriftart" style:family="text">
      <style:text-properties fo:letter-spacing="-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34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2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3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34in"/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7in"/>
    </style:style>
    <style:style style:name="T4466" style:parent-style-name="Absatz-Standardschriftart" style:family="text">
      <style:text-properties fo:letter-spacing="-0.002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27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style:font-name="Times New Roman" fo:letter-spacing="0.0673in" style:text-scale="99%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48in"/>
    </style:style>
    <style:style style:name="T4475" style:parent-style-name="Absatz-Standardschriftart" style:family="text">
      <style:text-properties fo:letter-spacing="-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41in"/>
    </style:style>
    <style:style style:name="T4478" style:parent-style-name="Absatz-Standardschriftart" style:family="text">
      <style:text-properties fo:letter-spacing="-0.0055in"/>
    </style:style>
    <style:style style:name="T4479" style:parent-style-name="Absatz-Standardschriftart" style:family="text">
      <style:text-properties fo:letter-spacing="-0.004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2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4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2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41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492" style:parent-style-name="Überschrift1" style:family="paragraph">
      <style:paragraph-properties fo:text-align="justify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10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111in"/>
    </style:style>
    <style:style style:name="T4497" style:parent-style-name="Absatz-Standardschriftart" style:family="text">
      <style:text-properties fo:letter-spacing="-0.0104in"/>
    </style:style>
    <style:style style:name="T4498" style:parent-style-name="Absatz-Standardschriftart" style:family="text">
      <style:text-properties fo:letter-spacing="-0.0006in"/>
    </style:style>
    <style:style style:name="P44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00" style:parent-style-name="Textkörper" style:family="paragraph">
      <style:paragraph-properties fo:text-align="justify" fo:line-height="115%" fo:margin-right="0.0791in" fo:text-indent="-0.00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5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9in"/>
    </style:style>
    <style:style style:name="T4505" style:parent-style-name="Absatz-Standardschriftart" style:family="text">
      <style:text-properties fo:letter-spacing="0.0159in"/>
    </style:style>
    <style:style style:name="T4506" style:parent-style-name="Absatz-Standardschriftart" style:family="text">
      <style:text-properties fo:letter-spacing="0.015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5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5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4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6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59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5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fo:letter-spacing="0.0673in" style:text-scale="99%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625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style:font-name="Times New Roman" fo:letter-spacing="0.0729in" style:text-scale="99%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3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2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4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0.003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3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2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2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style:font-name="Times New Roman" fo:letter-spacing="0.0569in" style:text-scale="99%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7in"/>
    </style:style>
    <style:style style:name="T4598" style:parent-style-name="Absatz-Standardschriftart" style:family="text">
      <style:text-properties fo:letter-spacing="0.0229in"/>
    </style:style>
    <style:style style:name="T4599" style:parent-style-name="Absatz-Standardschriftart" style:family="text">
      <style:text-properties fo:letter-spacing="0.023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43in"/>
    </style:style>
    <style:style style:name="T4602" style:parent-style-name="Absatz-Standardschriftart" style:family="text">
      <style:text-properties fo:letter-spacing="0.025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5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56in"/>
    </style:style>
    <style:style style:name="T4607" style:parent-style-name="Absatz-Standardschriftart" style:family="text">
      <style:text-properties fo:letter-spacing="0.023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6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5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5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5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56in"/>
    </style:style>
    <style:style style:name="T4618" style:parent-style-name="Absatz-Standardschriftart" style:family="text">
      <style:text-properties fo:letter-spacing="0.02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4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5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555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104in"/>
    </style:style>
    <style:style style:name="T4627" style:parent-style-name="Absatz-Standardschriftart" style:family="text">
      <style:text-properties fo:letter-spacing="-0.011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111in"/>
    </style:style>
    <style:style style:name="T4630" style:parent-style-name="Absatz-Standardschriftart" style:family="text">
      <style:text-properties fo:letter-spacing="-0.0104in"/>
    </style:style>
    <style:style style:name="T4631" style:parent-style-name="Absatz-Standardschriftart" style:family="text">
      <style:text-properties fo:letter-spacing="-0.0006in"/>
    </style:style>
    <style:style style:name="P463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633" style:parent-style-name="Überschrift1" style:family="paragraph">
      <style:paragraph-properties fo:text-align="justify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7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69in"/>
    </style:style>
    <style:style style:name="T4642" style:parent-style-name="Absatz-Standardschriftart" style:family="text">
      <style:text-properties fo:letter-spacing="-0.0006in"/>
    </style:style>
    <style:style style:name="P464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644" style:parent-style-name="Textkörper" style:family="paragraph">
      <style:paragraph-properties fo:text-align="justify" fo:line-height="114%" fo:margin-right="0.0798in" fo:text-indent="-0.0013in">
        <style:tab-stops>
          <style:tab-stop style:type="left" style:position="0.1687in"/>
        </style:tab-stops>
      </style:paragraph-properties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1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31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25in"/>
    </style:style>
    <style:style style:name="T4652" style:parent-style-name="Absatz-Standardschriftart" style:family="text">
      <style:text-properties fo:letter-spacing="0.0097in"/>
    </style:style>
    <style:style style:name="T4653" style:parent-style-name="Absatz-Standardschriftart" style:family="text">
      <style:text-properties fo:letter-spacing="0.01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45in"/>
    </style:style>
    <style:style style:name="T4656" style:parent-style-name="Absatz-Standardschriftart" style:family="text">
      <style:text-properties fo:letter-spacing="0.010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4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3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3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style:font-name="Times New Roman" fo:letter-spacing="0.0562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45in"/>
    </style:style>
    <style:style style:name="T4674" style:parent-style-name="Absatz-Standardschriftart" style:family="text">
      <style:text-properties fo:letter-spacing="0.014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5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5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45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0.013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0.0131in"/>
    </style:style>
    <style:style style:name="T4687" style:parent-style-name="Absatz-Standardschriftart" style:family="text">
      <style:text-properties fo:letter-spacing="0.014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3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52in"/>
    </style:style>
    <style:style style:name="T4692" style:parent-style-name="Absatz-Standardschriftart" style:family="text">
      <style:text-properties fo:letter-spacing="0.013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45in"/>
    </style:style>
    <style:style style:name="T4695" style:parent-style-name="Absatz-Standardschriftart" style:family="text">
      <style:text-properties fo:letter-spacing="0.013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6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style:font-name="Times New Roman" fo:letter-spacing="0.052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1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1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2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0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08in"/>
    </style:style>
    <style:style style:name="T4710" style:parent-style-name="Absatz-Standardschriftart" style:family="text">
      <style:text-properties fo:letter-spacing="0.0215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2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22in"/>
    </style:style>
    <style:style style:name="T4715" style:parent-style-name="Absatz-Standardschriftart" style:family="text">
      <style:text-properties fo:letter-spacing="0.022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0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01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0.020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2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1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style:font-name="Times New Roman" fo:letter-spacing="0.0743in" style:text-scale="99%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69in"/>
    </style:style>
    <style:style style:name="T4730" style:parent-style-name="Absatz-Standardschriftart" style:family="text">
      <style:text-properties fo:letter-spacing="-0.005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41in"/>
    </style:style>
    <style:style style:name="T4733" style:parent-style-name="Absatz-Standardschriftart" style:family="text">
      <style:text-properties fo:letter-spacing="-0.004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62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-0.0069in"/>
    </style:style>
    <style:style style:name="T4738" style:parent-style-name="Absatz-Standardschriftart" style:family="text">
      <style:text-properties fo:letter-spacing="-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4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5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48in"/>
    </style:style>
    <style:style style:name="T4747" style:parent-style-name="Absatz-Standardschriftart" style:family="text">
      <style:text-properties fo:letter-spacing="-0.0006in"/>
    </style:style>
    <style:style style:name="P474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749" style:parent-style-name="Textkörper" style:family="paragraph">
      <style:paragraph-properties fo:text-align="justify" fo:line-height="114%" fo:margin-right="0.0875in" fo:text-indent="-0.0013in">
        <style:tab-stops>
          <style:tab-stop style:type="left" style:position="0.184in"/>
        </style:tab-stops>
      </style:paragraph-properties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7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6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63in"/>
    </style:style>
    <style:style style:name="T4756" style:parent-style-name="Absatz-Standardschriftart" style:family="text">
      <style:text-properties fo:letter-spacing="0.027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63in"/>
    </style:style>
    <style:style style:name="T4759" style:parent-style-name="Absatz-Standardschriftart" style:family="text">
      <style:text-properties fo:letter-spacing="0.026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56in"/>
    </style:style>
    <style:style style:name="T4762" style:parent-style-name="Absatz-Standardschriftart" style:family="text">
      <style:text-properties fo:letter-spacing="0.0256in"/>
    </style:style>
    <style:style style:name="T4763" style:parent-style-name="Absatz-Standardschriftart" style:family="text">
      <style:text-properties fo:letter-spacing="0.028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7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56in"/>
    </style:style>
    <style:style style:name="T4770" style:parent-style-name="Absatz-Standardschriftart" style:family="text">
      <style:text-properties fo:letter-spacing="0.0256in"/>
    </style:style>
    <style:style style:name="T4771" style:parent-style-name="Absatz-Standardschriftart" style:family="text">
      <style:text-properties fo:letter-spacing="0.026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7in"/>
    </style:style>
    <style:style style:name="T4774" style:parent-style-name="Absatz-Standardschriftart" style:family="text">
      <style:text-properties fo:letter-spacing="0.025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fo:letter-spacing="0.0597in" style:text-scale="99%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97in"/>
    </style:style>
    <style:style style:name="T4781" style:parent-style-name="Absatz-Standardschriftart" style:family="text">
      <style:text-properties fo:letter-spacing="-0.009in"/>
    </style:style>
    <style:style style:name="T4782" style:parent-style-name="Absatz-Standardschriftart" style:family="text">
      <style:text-properties fo:letter-spacing="-0.0006in"/>
    </style:style>
    <style:style style:name="P478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784" style:parent-style-name="Überschrift1" style:family="paragraph">
      <style:paragraph-properties fo:text-align="justify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104in"/>
    </style:style>
    <style:style style:name="T4787" style:parent-style-name="Absatz-Standardschriftart" style:family="text">
      <style:text-properties fo:letter-spacing="-0.0083in"/>
    </style:style>
    <style:style style:name="T4788" style:parent-style-name="Absatz-Standardschriftart" style:family="text">
      <style:text-properties fo:letter-spacing="-0.0006in"/>
    </style:style>
    <style:style style:name="P47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790" style:parent-style-name="Textkörper" style:family="paragraph">
      <style:paragraph-properties fo:text-align="justify" fo:line-height="115%" fo:margin-right="0.0791in" fo:text-indent="-0.0013in">
        <style:tab-stops>
          <style:tab-stop style:type="left" style:position="0.202in"/>
        </style:tab-stops>
      </style:paragraph-properties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55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6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715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41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4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4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4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4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6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41in"/>
    </style:style>
    <style:style style:name="T4837" style:parent-style-name="Absatz-Standardschriftart" style:family="text">
      <style:text-properties fo:letter-spacing="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style:font-name="Times New Roman" fo:letter-spacing="0.0631in" style:text-scale="99%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4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5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34in"/>
    </style:style>
    <style:style style:name="T4851" style:parent-style-name="Absatz-Standardschriftart" style:family="text">
      <style:text-properties fo:letter-spacing="-0.006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34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27in"/>
    </style:style>
    <style:style style:name="T4856" style:parent-style-name="Absatz-Standardschriftart" style:family="text">
      <style:text-properties fo:letter-spacing="-0.004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7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style:font-name="Times New Roman" fo:letter-spacing="0.0604in" style:text-scale="99%"/>
    </style:style>
    <style:style style:name="T4863" style:parent-style-name="Absatz-Standardschriftart" style:family="text">
      <style:text-properties fo:letter-spacing="0.029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7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84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0.0277in"/>
    </style:style>
    <style:style style:name="T4870" style:parent-style-name="Absatz-Standardschriftart" style:family="text">
      <style:text-properties fo:letter-spacing="0.0006in"/>
    </style:style>
    <style:style style:name="T4871" style:parent-style-name="Absatz-Standardschriftart" style:family="text">
      <style:text-properties fo:letter-spacing="0.029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98in"/>
    </style:style>
    <style:style style:name="T4874" style:parent-style-name="Absatz-Standardschriftart" style:family="text">
      <style:text-properties fo:letter-spacing="0.0277in"/>
    </style:style>
    <style:style style:name="T4875" style:parent-style-name="Absatz-Standardschriftart" style:family="text">
      <style:text-properties fo:letter-spacing="0.0298in"/>
    </style:style>
    <style:style style:name="T4876" style:parent-style-name="Absatz-Standardschriftart" style:family="text">
      <style:text-properties fo:letter-spacing="0.0284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9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91in"/>
    </style:style>
    <style:style style:name="T4881" style:parent-style-name="Absatz-Standardschriftart" style:family="text">
      <style:text-properties fo:letter-spacing="0.025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91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0.027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91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0.027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style:font-name="Times New Roman" fo:letter-spacing="0.0388in" style:text-scale="99%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8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83in"/>
    </style:style>
    <style:style style:name="T4896" style:parent-style-name="Absatz-Standardschriftart" style:family="text">
      <style:text-properties fo:letter-spacing="-0.0006in"/>
    </style:style>
    <style:style style:name="P489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898" style:parent-style-name="Textkörper" style:family="paragraph">
      <style:paragraph-properties fo:text-align="justify" fo:line-height="114%" fo:margin-right="0.0812in" fo:text-indent="-0.0013in">
        <style:tab-stops>
          <style:tab-stop style:type="left" style:position="0.1555in"/>
        </style:tab-stops>
      </style:paragraph-properties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2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2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34in"/>
    </style:style>
    <style:style style:name="T4907" style:parent-style-name="Absatz-Standardschriftart" style:family="text">
      <style:text-properties fo:letter-spacing="-0.00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2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style:font-name="Times New Roman" fo:letter-spacing="0.0611in" style:text-scale="99%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6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76in"/>
    </style:style>
    <style:style style:name="T4929" style:parent-style-name="Absatz-Standardschriftart" style:family="text">
      <style:text-properties fo:letter-spacing="0.0076in"/>
    </style:style>
    <style:style style:name="T4930" style:parent-style-name="Absatz-Standardschriftart" style:family="text">
      <style:text-properties fo:letter-spacing="0.007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69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8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69in"/>
    </style:style>
    <style:style style:name="T4938" style:parent-style-name="Absatz-Standardschriftart" style:family="text">
      <style:text-properties fo:letter-spacing="0.00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76in"/>
    </style:style>
    <style:style style:name="T4941" style:parent-style-name="Absatz-Standardschriftart" style:family="text">
      <style:text-properties fo:letter-spacing="0.00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7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8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8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83in"/>
    </style:style>
    <style:style style:name="T4954" style:parent-style-name="Absatz-Standardschriftart" style:family="text">
      <style:text-properties style:font-name="Times New Roman" fo:letter-spacing="0.0562in" style:text-scale="99%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26in"/>
    </style:style>
    <style:style style:name="T4957" style:parent-style-name="Absatz-Standardschriftart" style:family="text">
      <style:text-properties fo:letter-spacing="0.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4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4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33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3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3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33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34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3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3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569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7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8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55in"/>
    </style:style>
    <style:style style:name="T4990" style:parent-style-name="Absatz-Standardschriftart" style:family="text">
      <style:text-properties fo:letter-spacing="-0.005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48in"/>
    </style:style>
    <style:style style:name="T4993" style:parent-style-name="Absatz-Standardschriftart" style:family="text">
      <style:text-properties fo:letter-spacing="-0.0006in"/>
    </style:style>
    <style:style style:name="P499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995" style:parent-style-name="Überschrift1" style:family="paragraph">
      <style:paragraph-properties fo:text-align="justify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11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111in"/>
    </style:style>
    <style:style style:name="P50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001" style:parent-style-name="Textkörper" style:family="paragraph">
      <style:paragraph-properties fo:text-align="justify" fo:line-height="114%" fo:margin-right="0.0805in" fo:text-indent="-0.0013in">
        <style:tab-stops>
          <style:tab-stop style:type="left" style:position="0.1625in"/>
        </style:tab-stops>
      </style:paragraph-properties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4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0.0034in"/>
    </style:style>
    <style:style style:name="T5009" style:parent-style-name="Absatz-Standardschriftart" style:family="text">
      <style:text-properties fo:letter-spacing="0.003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4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34in"/>
    </style:style>
    <style:style style:name="T5014" style:parent-style-name="Absatz-Standardschriftart" style:family="text">
      <style:text-properties fo:letter-spacing="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4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3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0.004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34in"/>
    </style:style>
    <style:style style:name="T5026" style:parent-style-name="Absatz-Standardschriftart" style:family="text">
      <style:text-properties style:font-name="Times New Roman" fo:letter-spacing="0.0659in" style:text-scale="99%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fo:letter-spacing="0.0034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04in"/>
    </style:style>
    <style:style style:name="T5037" style:parent-style-name="Absatz-Standardschriftart" style:family="text">
      <style:text-properties fo:letter-spacing="0.003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62in"/>
    </style:style>
    <style:style style:name="T5040" style:parent-style-name="Absatz-Standardschriftart" style:family="text">
      <style:text-properties fo:letter-spacing="0.0062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76in"/>
    </style:style>
    <style:style style:name="T5043" style:parent-style-name="Absatz-Standardschriftart" style:family="text">
      <style:text-properties fo:letter-spacing="0.006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7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2in"/>
    </style:style>
    <style:style style:name="P5048" style:parent-style-name="Textkörper" style:family="paragraph">
      <style:paragraph-properties fo:text-align="justify" fo:margin-top="0.0006in" fo:line-height="115%" fo:margin-right="0.0777in" fo:text-indent="0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69in"/>
    </style:style>
    <style:style style:name="T5051" style:parent-style-name="Absatz-Standardschriftart" style:family="text">
      <style:text-properties fo:letter-spacing="0.0055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048in"/>
    </style:style>
    <style:style style:name="T5054" style:parent-style-name="Absatz-Standardschriftart" style:family="text">
      <style:text-properties fo:letter-spacing="0.0055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55in"/>
    </style:style>
    <style:style style:name="T5059" style:parent-style-name="Absatz-Standardschriftart" style:family="text">
      <style:text-properties fo:letter-spacing="0.0069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236in"/>
    </style:style>
    <style:style style:name="T5062" style:parent-style-name="Absatz-Standardschriftart" style:family="text">
      <style:text-properties style:font-name="Times New Roman" fo:letter-spacing="0.0562in" style:text-scale="99%"/>
    </style:style>
    <style:style style:name="T5063" style:parent-style-name="Absatz-Standardschriftart" style:family="text">
      <style:text-properties fo:letter-spacing="-0.0006in"/>
    </style:style>
    <style:style style:name="P506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067" style:parent-style-name="Textkörper" style:family="paragraph">
      <style:paragraph-properties fo:text-align="justify" fo:margin-top="0.0513in" fo:line-height="115%" fo:margin-right="0.0777in" fo:text-indent="-0.0013in">
        <style:tab-stops>
          <style:tab-stop style:type="left" style:position="0.1604in"/>
        </style:tab-stops>
      </style:paragraph-properties>
    </style:style>
    <style:style style:name="T5068" style:parent-style-name="Absatz-Standardschriftart" style:family="text">
      <style:text-properties fo:letter-spacing="0.001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0.002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3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0.00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27in"/>
    </style:style>
    <style:style style:name="T5081" style:parent-style-name="Absatz-Standardschriftart" style:family="text">
      <style:text-properties fo:letter-spacing="0.00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7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4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645in" style:text-scale="99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34in"/>
    </style:style>
    <style:style style:name="T5095" style:parent-style-name="Absatz-Standardschriftart" style:family="text">
      <style:text-properties fo:letter-spacing="0.036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06in"/>
    </style:style>
    <style:style style:name="T5098" style:parent-style-name="Absatz-Standardschriftart" style:family="text">
      <style:text-properties fo:letter-spacing="0.037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0.0375in"/>
    </style:style>
    <style:style style:name="T5107" style:parent-style-name="Absatz-Standardschriftart" style:family="text">
      <style:text-properties fo:letter-spacing="0.0006in"/>
    </style:style>
    <style:style style:name="T5108" style:parent-style-name="Absatz-Standardschriftart" style:family="text">
      <style:text-properties fo:letter-spacing="0.0381in"/>
    </style:style>
    <style:style style:name="T5109" style:parent-style-name="Absatz-Standardschriftart" style:family="text">
      <style:text-properties fo:letter-spacing="-0.0006in"/>
    </style:style>
    <style:style style:name="P5110" style:parent-style-name="Textkörper" style:family="paragraph">
      <style:paragraph-properties fo:text-align="justify" fo:line-height="114%" fo:margin-right="0.077in" fo:text-indent="0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0.036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27in"/>
    </style:style>
    <style:style style:name="T5116" style:parent-style-name="Absatz-Standardschriftart" style:family="text">
      <style:text-properties fo:letter-spacing="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0.0381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2in"/>
    </style:style>
    <style:style style:name="T5126" style:parent-style-name="Absatz-Standardschriftart" style:family="text">
      <style:text-properties style:font-name="Times New Roman" fo:letter-spacing="0.0576in" style:text-scale="99%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5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62in"/>
    </style:style>
    <style:style style:name="T5131" style:parent-style-name="Absatz-Standardschriftart" style:family="text">
      <style:text-properties fo:letter-spacing="-0.0055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134" style:parent-style-name="Textkörper" style:family="paragraph">
      <style:paragraph-properties fo:text-align="justify" fo:line-height="115%" fo:margin-right="0.0805in" fo:text-indent="-0.0013in">
        <style:tab-stops>
          <style:tab-stop style:type="left" style:position="0.1576in"/>
        </style:tab-stops>
      </style:paragraph-properties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1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style:font-name="Times New Roman" fo:letter-spacing="0.0631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652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7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0.004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4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41in"/>
    </style:style>
    <style:style style:name="T5189" style:parent-style-name="Absatz-Standardschriftart" style:family="text">
      <style:text-properties fo:letter-spacing="0.002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2in"/>
    </style:style>
    <style:style style:name="T5192" style:parent-style-name="Absatz-Standardschriftart" style:family="text">
      <style:text-properties fo:letter-spacing="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0.003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in"/>
    </style:style>
    <style:style style:name="T5200" style:parent-style-name="Absatz-Standardschriftart" style:family="text">
      <style:text-properties style:font-name="Times New Roman" fo:letter-spacing="0.0409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59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5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52in"/>
    </style:style>
    <style:style style:name="T5207" style:parent-style-name="Absatz-Standardschriftart" style:family="text">
      <style:text-properties fo:letter-spacing="0.0166in"/>
    </style:style>
    <style:style style:name="T5208" style:parent-style-name="Absatz-Standardschriftart" style:family="text">
      <style:text-properties fo:letter-spacing="0.015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6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6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5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7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52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59in"/>
    </style:style>
    <style:style style:name="T5221" style:parent-style-name="Absatz-Standardschriftart" style:family="text">
      <style:text-properties fo:letter-spacing="0.015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6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729in" style:text-scale="99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83in"/>
    </style:style>
    <style:style style:name="T5228" style:parent-style-name="Absatz-Standardschriftart" style:family="text">
      <style:text-properties fo:letter-spacing="-0.008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5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6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55in"/>
    </style:style>
    <style:style style:name="T5235" style:parent-style-name="Absatz-Standardschriftart" style:family="text">
      <style:text-properties fo:letter-spacing="-0.004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69in"/>
    </style:style>
    <style:style style:name="T5238" style:parent-style-name="Absatz-Standardschriftart" style:family="text">
      <style:text-properties fo:letter-spacing="-0.0006in"/>
    </style:style>
    <style:style style:name="P5239" style:parent-style-name="Textkörper" style:family="paragraph">
      <style:paragraph-properties fo:text-align="justify" fo:line-height="115%" fo:margin-right="0.0895in" fo:text-indent="-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style:font-name="Times New Roman" fo:letter-spacing="0.0812in" style:text-scale="99%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4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4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4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62in"/>
    </style:style>
    <style:style style:name="T5278" style:parent-style-name="Absatz-Standardschriftart" style:family="text">
      <style:text-properties fo:letter-spacing="-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4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55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62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41in"/>
    </style:style>
    <style:style style:name="T5289" style:parent-style-name="Absatz-Standardschriftart" style:family="text">
      <style:text-properties fo:letter-spacing="-0.0006in"/>
    </style:style>
    <style:style style:name="P529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291" style:parent-style-name="Textkörper" style:family="paragraph">
      <style:paragraph-properties fo:text-align="justify" fo:margin-left="0.0791in" fo:text-indent="0in">
        <style:tab-stops/>
      </style:paragraph-properties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6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69in"/>
    </style:style>
    <style:style style:name="T5296" style:parent-style-name="Absatz-Standardschriftart" style:family="text">
      <style:text-properties fo:letter-spacing="-0.0062in"/>
    </style:style>
    <style:style style:name="T5297" style:parent-style-name="Absatz-Standardschriftart" style:family="text">
      <style:text-properties fo:letter-spacing="-0.0034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5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5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5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6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4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62in"/>
    </style:style>
    <style:style style:name="T5310" style:parent-style-name="Absatz-Standardschriftart" style:family="text">
      <style:text-properties fo:letter-spacing="-0.006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5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48in"/>
    </style:style>
    <style:style style:name="T5317" style:parent-style-name="Absatz-Standardschriftart" style:family="text">
      <style:text-properties fo:letter-spacing="-0.0006in"/>
    </style:style>
    <style:style style:name="P53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319" style:parent-style-name="Textkörper" style:family="paragraph">
      <style:paragraph-properties fo:text-align="justify" fo:line-height="115%" fo:margin-right="0.0812in" fo:text-indent="-0.0013in">
        <style:tab-stops>
          <style:tab-stop style:type="left" style:position="0.1555in"/>
        </style:tab-stops>
      </style:paragraph-properties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13in"/>
    </style:style>
    <style:style style:name="T5327" style:parent-style-name="Absatz-Standardschriftart" style:family="text">
      <style:text-properties fo:letter-spacing="-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style:font-name="Times New Roman" fo:letter-spacing="0.0715in" style:text-scale="99%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01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0.0173in"/>
    </style:style>
    <style:style style:name="T5339" style:parent-style-name="Absatz-Standardschriftart" style:family="text">
      <style:text-properties fo:letter-spacing="0.018in"/>
    </style:style>
    <style:style style:name="T5340" style:parent-style-name="Absatz-Standardschriftart" style:family="text">
      <style:text-properties fo:letter-spacing="0.017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9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73in"/>
    </style:style>
    <style:style style:name="T5345" style:parent-style-name="Absatz-Standardschriftart" style:family="text">
      <style:text-properties fo:letter-spacing="0.018in"/>
    </style:style>
    <style:style style:name="T5346" style:parent-style-name="Absatz-Standardschriftart" style:family="text">
      <style:text-properties fo:letter-spacing="0.0173in"/>
    </style:style>
    <style:style style:name="T5347" style:parent-style-name="Absatz-Standardschriftart" style:family="text">
      <style:text-properties fo:letter-spacing="0.017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94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7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8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7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8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73in"/>
    </style:style>
    <style:style style:name="T5361" style:parent-style-name="Absatz-Standardschriftart" style:family="text">
      <style:text-properties style:font-name="Times New Roman" fo:letter-spacing="0.0298in" style:text-scale="99%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583in" style:text-scale="99%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97in"/>
    </style:style>
    <style:style style:name="T5372" style:parent-style-name="Absatz-Standardschriftart" style:family="text">
      <style:text-properties fo:letter-spacing="-0.0083in"/>
    </style:style>
    <style:style style:name="T5373" style:parent-style-name="Absatz-Standardschriftart" style:family="text">
      <style:text-properties fo:letter-spacing="-0.0006in"/>
    </style:style>
    <style:style style:name="P5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5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5376" style:parent-style-name="Überschrift1" style:family="paragraph">
      <style:paragraph-properties fo:text-align="justify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118in"/>
    </style:style>
    <style:style style:name="T5379" style:parent-style-name="Absatz-Standardschriftart" style:family="text">
      <style:text-properties fo:letter-spacing="-0.0125in"/>
    </style:style>
    <style:style style:name="P53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381" style:parent-style-name="Textkörper" style:family="paragraph">
      <style:paragraph-properties fo:text-align="justify" fo:line-height="114%" fo:margin-right="0.0819in" fo:text-indent="-0.0013in">
        <style:tab-stops>
          <style:tab-stop style:type="left" style:position="0.209in"/>
        </style:tab-stops>
      </style:paragraph-properties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3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59in"/>
    </style:style>
    <style:style style:name="T5390" style:parent-style-name="Absatz-Standardschriftart" style:family="text">
      <style:text-properties fo:letter-spacing="0.011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25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25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25in"/>
    </style:style>
    <style:style style:name="T5398" style:parent-style-name="Absatz-Standardschriftart" style:family="text">
      <style:text-properties fo:letter-spacing="0.013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1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fo:letter-spacing="0.0611in" style:text-scale="99%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6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59in"/>
    </style:style>
    <style:style style:name="T5407" style:parent-style-name="Absatz-Standardschriftart" style:family="text">
      <style:text-properties fo:letter-spacing="0.0152in"/>
    </style:style>
    <style:style style:name="T5408" style:parent-style-name="Absatz-Standardschriftart" style:family="text">
      <style:text-properties fo:letter-spacing="0.015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6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7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5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5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59in"/>
    </style:style>
    <style:style style:name="T5419" style:parent-style-name="Absatz-Standardschriftart" style:family="text">
      <style:text-properties fo:letter-spacing="0.015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4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style:font-name="Times New Roman" fo:letter-spacing="0.0715in" style:text-scale="99%"/>
    </style:style>
    <style:style style:name="P542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425" style:parent-style-name="Textkörper" style:family="paragraph">
      <style:paragraph-properties fo:text-align="justify" fo:line-height="114%" fo:margin-right="0.0819in" fo:text-indent="-0.0013in">
        <style:tab-stops>
          <style:tab-stop style:type="left" style:position="0.1604in"/>
        </style:tab-stops>
      </style:paragraph-properties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27in"/>
    </style:style>
    <style:style style:name="T5430" style:parent-style-name="Absatz-Standardschriftart" style:family="text">
      <style:text-properties fo:letter-spacing="0.002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27in"/>
    </style:style>
    <style:style style:name="T5433" style:parent-style-name="Absatz-Standardschriftart" style:family="text">
      <style:text-properties fo:letter-spacing="0.004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3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2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2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0.00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3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41in"/>
    </style:style>
    <style:style style:name="T5449" style:parent-style-name="Absatz-Standardschriftart" style:family="text">
      <style:text-properties fo:letter-spacing="0.001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style:font-name="Times New Roman" fo:letter-spacing="0.0798in" style:text-scale="99%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97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25in"/>
    </style:style>
    <style:style style:name="T5457" style:parent-style-name="Absatz-Standardschriftart" style:family="text">
      <style:text-properties fo:letter-spacing="0.009in"/>
    </style:style>
    <style:style style:name="T5458" style:parent-style-name="Absatz-Standardschriftart" style:family="text">
      <style:text-properties fo:letter-spacing="0.009in"/>
    </style:style>
    <style:style style:name="T5459" style:parent-style-name="Absatz-Standardschriftart" style:family="text">
      <style:text-properties fo:letter-spacing="0.009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0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18in"/>
    </style:style>
    <style:style style:name="T5464" style:parent-style-name="Absatz-Standardschriftart" style:family="text">
      <style:text-properties fo:letter-spacing="0.009in"/>
    </style:style>
    <style:style style:name="T5465" style:parent-style-name="Absatz-Standardschriftart" style:family="text">
      <style:text-properties fo:letter-spacing="0.0111in"/>
    </style:style>
    <style:style style:name="T5466" style:parent-style-name="Absatz-Standardschriftart" style:family="text">
      <style:text-properties fo:letter-spacing="0.011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1in"/>
    </style:style>
    <style:style style:name="T5469" style:parent-style-name="Absatz-Standardschriftart" style:family="text">
      <style:text-properties fo:letter-spacing="0.009in"/>
    </style:style>
    <style:style style:name="T5470" style:parent-style-name="Absatz-Standardschriftart" style:family="text">
      <style:text-properties fo:letter-spacing="0.010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04in"/>
    </style:style>
    <style:style style:name="T5473" style:parent-style-name="Absatz-Standardschriftart" style:family="text">
      <style:text-properties fo:letter-spacing="0.011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04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1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fo:letter-spacing="0.0527in" style:text-scale="99%"/>
    </style:style>
    <style:style style:name="T5480" style:parent-style-name="Absatz-Standardschriftart" style:family="text">
      <style:text-properties fo:letter-spacing="0.022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3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4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5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36in"/>
    </style:style>
    <style:style style:name="T5489" style:parent-style-name="Absatz-Standardschriftart" style:family="text">
      <style:text-properties fo:letter-spacing="0.02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43in"/>
    </style:style>
    <style:style style:name="T5494" style:parent-style-name="Absatz-Standardschriftart" style:family="text">
      <style:text-properties fo:letter-spacing="0.02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3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4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43in"/>
    </style:style>
    <style:style style:name="T5501" style:parent-style-name="Absatz-Standardschriftart" style:family="text">
      <style:text-properties style:font-name="Times New Roman" fo:letter-spacing="0.052in" style:text-scale="99%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1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27in"/>
    </style:style>
    <style:style style:name="T5508" style:parent-style-name="Absatz-Standardschriftart" style:family="text">
      <style:text-properties fo:letter-spacing="-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7in"/>
    </style:style>
    <style:style style:name="T5511" style:parent-style-name="Absatz-Standardschriftart" style:family="text">
      <style:text-properties fo:letter-spacing="-0.0034in"/>
    </style:style>
    <style:style style:name="T5512" style:parent-style-name="Absatz-Standardschriftart" style:family="text">
      <style:text-properties fo:letter-spacing="-0.002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-0.003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34in"/>
    </style:style>
    <style:style style:name="T5518" style:parent-style-name="Absatz-Standardschriftart" style:family="text">
      <style:text-properties fo:letter-spacing="-0.002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48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597in" style:text-scale="99%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76in"/>
    </style:style>
    <style:style style:name="T5526" style:parent-style-name="Absatz-Standardschriftart" style:family="text">
      <style:text-properties fo:letter-spacing="-0.006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6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48in"/>
    </style:style>
    <style:style style:name="T5531" style:parent-style-name="Absatz-Standardschriftart" style:family="text">
      <style:text-properties fo:letter-spacing="-0.0006in"/>
    </style:style>
    <style:style style:name="P553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533" style:parent-style-name="Textkörper" style:family="paragraph">
      <style:paragraph-properties fo:text-align="justify" fo:line-height="114%" fo:margin-right="0.0777in" fo:text-indent="-0.002in"/>
    </style:style>
    <style:style style:name="T5534" style:parent-style-name="Absatz-Standardschriftart" style:family="text">
      <style:text-properties fo:letter-spacing="0.0173in"/>
    </style:style>
    <style:style style:name="T5535" style:parent-style-name="Absatz-Standardschriftart" style:family="text">
      <style:text-properties fo:letter-spacing="0.015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8in"/>
    </style:style>
    <style:style style:name="T5538" style:parent-style-name="Absatz-Standardschriftart" style:family="text">
      <style:text-properties fo:letter-spacing="0.018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8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8in"/>
    </style:style>
    <style:style style:name="T5547" style:parent-style-name="Absatz-Standardschriftart" style:family="text">
      <style:text-properties fo:letter-spacing="0.0006in"/>
    </style:style>
    <style:style style:name="T5548" style:parent-style-name="Absatz-Standardschriftart" style:family="text">
      <style:text-properties fo:letter-spacing="0.017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87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8in"/>
    </style:style>
    <style:style style:name="T5553" style:parent-style-name="Absatz-Standardschriftart" style:family="text">
      <style:text-properties fo:letter-spacing="0.017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73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0.0173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style:font-name="Times New Roman" fo:letter-spacing="0.0541in" style:text-scale="99%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45in"/>
    </style:style>
    <style:style style:name="T5562" style:parent-style-name="Absatz-Standardschriftart" style:family="text">
      <style:text-properties fo:letter-spacing="0.0145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38in"/>
    </style:style>
    <style:style style:name="T5565" style:parent-style-name="Absatz-Standardschriftart" style:family="text">
      <style:text-properties fo:letter-spacing="0.013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3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6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0.013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38in"/>
    </style:style>
    <style:style style:name="T5574" style:parent-style-name="Absatz-Standardschriftart" style:family="text">
      <style:text-properties fo:letter-spacing="0.013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38in"/>
    </style:style>
    <style:style style:name="T5577" style:parent-style-name="Absatz-Standardschriftart" style:family="text">
      <style:text-properties fo:letter-spacing="0.0131in"/>
    </style:style>
    <style:style style:name="T5578" style:parent-style-name="Absatz-Standardschriftart" style:family="text">
      <style:text-properties fo:letter-spacing="0.014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3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45in"/>
    </style:style>
    <style:style style:name="T5583" style:parent-style-name="Absatz-Standardschriftart" style:family="text">
      <style:text-properties fo:letter-spacing="0.014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5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style:font-name="Times New Roman" fo:letter-spacing="0.05in" style:text-scale="99%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69in"/>
    </style:style>
    <style:style style:name="T5590" style:parent-style-name="Absatz-Standardschriftart" style:family="text">
      <style:text-properties fo:letter-spacing="0.007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69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0.007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6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9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04in"/>
    </style:style>
    <style:style style:name="T5602" style:parent-style-name="Absatz-Standardschriftart" style:family="text">
      <style:text-properties fo:letter-spacing="0.0055in"/>
    </style:style>
    <style:style style:name="T5603" style:parent-style-name="Absatz-Standardschriftart" style:family="text">
      <style:text-properties fo:letter-spacing="0.0076in"/>
    </style:style>
    <style:style style:name="T5604" style:parent-style-name="Absatz-Standardschriftart" style:family="text">
      <style:text-properties fo:letter-spacing="0.0076in"/>
    </style:style>
    <style:style style:name="T5605" style:parent-style-name="Absatz-Standardschriftart" style:family="text">
      <style:text-properties fo:letter-spacing="0.007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69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fo:letter-spacing="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style:font-name="Times New Roman" fo:letter-spacing="0.0729in" style:text-scale="99%"/>
    </style:style>
    <style:style style:name="T5612" style:parent-style-name="Absatz-Standardschriftart" style:family="text">
      <style:text-properties fo:letter-spacing="-0.008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7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69in"/>
    </style:style>
    <style:style style:name="T5617" style:parent-style-name="Absatz-Standardschriftart" style:family="text">
      <style:text-properties fo:letter-spacing="-0.0006in"/>
    </style:style>
    <style:style style:name="P561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619" style:parent-style-name="Textkörper" style:family="paragraph">
      <style:paragraph-properties fo:text-align="justify" fo:line-height="114%" fo:margin-right="0.0791in" fo:text-indent="-0.0013in">
        <style:tab-stops>
          <style:tab-stop style:type="left" style:position="0.184in"/>
        </style:tab-stops>
      </style:paragraph-properties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5in"/>
    </style:style>
    <style:style style:name="T5624" style:parent-style-name="Absatz-Standardschriftart" style:family="text">
      <style:text-properties fo:letter-spacing="0.026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6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6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7in"/>
    </style:style>
    <style:style style:name="T5633" style:parent-style-name="Absatz-Standardschriftart" style:family="text">
      <style:text-properties fo:letter-spacing="0.02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7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5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7in"/>
    </style:style>
    <style:style style:name="T5640" style:parent-style-name="Absatz-Standardschriftart" style:family="text">
      <style:text-properties fo:letter-spacing="0.02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fo:letter-spacing="0.0631in" style:text-scale="99%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8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8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8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87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87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36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fo:letter-spacing="0.0666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in"/>
    </style:style>
    <style:style style:name="T5669" style:parent-style-name="Absatz-Standardschriftart" style:family="text">
      <style:text-properties fo:letter-spacing="-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2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="Times New Roman" fo:letter-spacing="0.0555in" style:text-scale="99%"/>
    </style:style>
    <style:style style:name="T5681" style:parent-style-name="Absatz-Standardschriftart" style:family="text">
      <style:text-properties fo:letter-spacing="-0.0006in"/>
    </style:style>
    <style:style style:name="P568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683" style:parent-style-name="Textkörper" style:family="paragraph">
      <style:paragraph-properties fo:text-align="justify" fo:line-height="114%" fo:margin-right="0.0819in" fo:text-indent="-0.0013in">
        <style:tab-stops>
          <style:tab-stop style:type="left" style:position="0.1673in"/>
        </style:tab-stops>
      </style:paragraph-properties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1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18in"/>
    </style:style>
    <style:style style:name="T5688" style:parent-style-name="Absatz-Standardschriftart" style:family="text">
      <style:text-properties fo:letter-spacing="0.011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1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1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9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18in"/>
    </style:style>
    <style:style style:name="T5697" style:parent-style-name="Absatz-Standardschriftart" style:family="text">
      <style:text-properties fo:letter-spacing="0.011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04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11in"/>
    </style:style>
    <style:style style:name="T5702" style:parent-style-name="Absatz-Standardschriftart" style:family="text">
      <style:text-properties fo:letter-spacing="0.011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0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0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11in"/>
    </style:style>
    <style:style style:name="T5709" style:parent-style-name="Absatz-Standardschriftart" style:family="text">
      <style:text-properties fo:letter-spacing="0.0111in"/>
    </style:style>
    <style:style style:name="T5710" style:parent-style-name="Absatz-Standardschriftart" style:family="text">
      <style:text-properties style:font-name="Times New Roman" fo:letter-spacing="0.0618in" style:text-scale="99%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5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2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0.0013in"/>
    </style:style>
    <style:style style:name="T5720" style:parent-style-name="Absatz-Standardschriftart" style:family="text">
      <style:text-properties fo:letter-spacing="0.0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4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34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0.0034in"/>
    </style:style>
    <style:style style:name="T5731" style:parent-style-name="Absatz-Standardschriftart" style:family="text">
      <style:text-properties fo:letter-spacing="0.0034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style:font-name="Times New Roman" fo:letter-spacing="0.068in" style:text-scale="99%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4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3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41in"/>
    </style:style>
    <style:style style:name="T5747" style:parent-style-name="Absatz-Standardschriftart" style:family="text">
      <style:text-properties fo:letter-spacing="-0.0041in"/>
    </style:style>
    <style:style style:name="T5748" style:parent-style-name="Absatz-Standardschriftart" style:family="text">
      <style:text-properties fo:letter-spacing="-0.0006in"/>
    </style:style>
    <style:style style:name="P574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50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5751" style:parent-style-name="Textkörper" style:family="paragraph">
      <style:paragraph-properties fo:text-align="justify" fo:margin-top="0.0513in" fo:line-height="115%" fo:margin-right="0.0819in" fo:text-indent="-0.0013in">
        <style:tab-stops>
          <style:tab-stop style:type="left" style:position="0.159in"/>
        </style:tab-stops>
      </style:paragraph-properties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0.00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3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013in"/>
    </style:style>
    <style:style style:name="T5775" style:parent-style-name="Absatz-Standardschriftart" style:family="text">
      <style:text-properties fo:letter-spacing="0.00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604in" style:text-scale="99%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319in"/>
    </style:style>
    <style:style style:name="T5780" style:parent-style-name="Absatz-Standardschriftart" style:family="text">
      <style:text-properties fo:letter-spacing="0.0319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32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2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2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1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2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05in"/>
    </style:style>
    <style:style style:name="T5793" style:parent-style-name="Absatz-Standardschriftart" style:family="text">
      <style:text-properties fo:letter-spacing="0.036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31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19in"/>
    </style:style>
    <style:style style:name="T5798" style:parent-style-name="Absatz-Standardschriftart" style:family="text">
      <style:text-properties fo:letter-spacing="0.031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style:font-name="Times New Roman" fo:letter-spacing="0.077in" style:text-scale="99%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145in"/>
    </style:style>
    <style:style style:name="P580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5804" style:parent-style-name="Überschrift1" style:family="paragraph">
      <style:paragraph-properties fo:text-align="justify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83in"/>
    </style:style>
    <style:style style:name="T5807" style:parent-style-name="Absatz-Standardschriftart" style:family="text">
      <style:text-properties fo:letter-spacing="-0.00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83in"/>
    </style:style>
    <style:style style:name="T5810" style:parent-style-name="Absatz-Standardschriftart" style:family="text">
      <style:text-properties fo:letter-spacing="-0.0069in"/>
    </style:style>
    <style:style style:name="T5811" style:parent-style-name="Absatz-Standardschriftart" style:family="text">
      <style:text-properties fo:letter-spacing="-0.0006in"/>
    </style:style>
    <style:style style:name="P58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813" style:parent-style-name="Textkörper" style:family="paragraph">
      <style:paragraph-properties fo:text-align="justify" fo:line-height="115%" fo:margin-right="0.077in" fo:text-indent="-0.00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4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4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6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3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4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45in"/>
    </style:style>
    <style:style style:name="T5826" style:parent-style-name="Absatz-Standardschriftart" style:family="text">
      <style:text-properties fo:letter-spacing="0.013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38in"/>
    </style:style>
    <style:style style:name="T5829" style:parent-style-name="Absatz-Standardschriftart" style:family="text">
      <style:text-properties fo:letter-spacing="0.013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45in"/>
    </style:style>
    <style:style style:name="T5832" style:parent-style-name="Absatz-Standardschriftart" style:family="text">
      <style:text-properties fo:letter-spacing="0.014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3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4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3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style:font-name="Times New Roman" fo:letter-spacing="0.068in" style:text-scale="99%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8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04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9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83in"/>
    </style:style>
    <style:style style:name="T5851" style:parent-style-name="Absatz-Standardschriftart" style:family="text">
      <style:text-properties fo:letter-spacing="0.00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9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9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83in"/>
    </style:style>
    <style:style style:name="T5860" style:parent-style-name="Absatz-Standardschriftart" style:family="text">
      <style:text-properties fo:letter-spacing="0.00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0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0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9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0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style:font-name="Times New Roman" fo:letter-spacing="0.0569in" style:text-scale="99%"/>
    </style:style>
    <style:style style:name="T5871" style:parent-style-name="Absatz-Standardschriftart" style:family="text">
      <style:text-properties fo:letter-spacing="0.013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25in"/>
    </style:style>
    <style:style style:name="T5874" style:parent-style-name="Absatz-Standardschriftart" style:family="text">
      <style:text-properties fo:letter-spacing="0.0125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31in"/>
    </style:style>
    <style:style style:name="T5877" style:parent-style-name="Absatz-Standardschriftart" style:family="text">
      <style:text-properties fo:letter-spacing="0.0125in"/>
    </style:style>
    <style:style style:name="T5878" style:parent-style-name="Absatz-Standardschriftart" style:family="text">
      <style:text-properties fo:letter-spacing="0.012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25in"/>
    </style:style>
    <style:style style:name="T5881" style:parent-style-name="Absatz-Standardschriftart" style:family="text">
      <style:text-properties fo:letter-spacing="0.0125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3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2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2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38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25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25in"/>
    </style:style>
    <style:style style:name="T5894" style:parent-style-name="Absatz-Standardschriftart" style:family="text">
      <style:text-properties fo:letter-spacing="0.013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3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style:font-name="Times New Roman" fo:letter-spacing="0.0701in" style:text-scale="99%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1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2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2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13in"/>
    </style:style>
    <style:style style:name="T5914" style:parent-style-name="Absatz-Standardschriftart" style:family="text">
      <style:text-properties fo:letter-spacing="0.002in"/>
    </style:style>
    <style:style style:name="T5915" style:parent-style-name="Absatz-Standardschriftart" style:family="text">
      <style:text-properties fo:letter-spacing="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style:font-name="Times New Roman" fo:letter-spacing="0.0458in" style:text-scale="99%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0.004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6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6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48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0.0048in"/>
    </style:style>
    <style:style style:name="T5932" style:parent-style-name="Absatz-Standardschriftart" style:family="text">
      <style:text-properties fo:letter-spacing="0.0041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48in"/>
    </style:style>
    <style:style style:name="T5936" style:parent-style-name="Absatz-Standardschriftart" style:family="text">
      <style:text-properties fo:letter-spacing="0.0034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0.004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5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5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4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6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style:font-name="Times New Roman" fo:letter-spacing="0.0652in" style:text-scale="99%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0.0013in"/>
    </style:style>
    <style:style style:name="T5953" style:parent-style-name="Absatz-Standardschriftart" style:family="text">
      <style:text-properties fo:letter-spacing="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2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2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034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0.001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13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style:font-name="Times New Roman" fo:letter-spacing="0.0513in" style:text-scale="99%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10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9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9in"/>
    </style:style>
    <style:style style:name="T5988" style:parent-style-name="Absatz-Standardschriftart" style:family="text">
      <style:text-properties fo:letter-spacing="-0.0006in"/>
    </style:style>
    <style:style style:name="P5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0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5991" style:parent-style-name="Überschrift1" style:family="paragraph">
      <style:paragraph-properties fo:text-align="justify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138in"/>
    </style:style>
    <style:style style:name="T5994" style:parent-style-name="Absatz-Standardschriftart" style:family="text">
      <style:text-properties fo:letter-spacing="-0.0138in"/>
    </style:style>
    <style:style style:name="T5995" style:parent-style-name="Absatz-Standardschriftart" style:family="text">
      <style:text-properties fo:letter-spacing="-0.0006in"/>
    </style:style>
    <style:style style:name="P59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997" style:parent-style-name="Textkörper" style:family="paragraph">
      <style:paragraph-properties fo:text-align="justify" fo:text-indent="-0.0013in">
        <style:tab-stops>
          <style:tab-stop style:type="left" style:position="0.177in"/>
        </style:tab-stops>
      </style:paragraph-properties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94in"/>
    </style:style>
    <style:style style:name="T6000" style:parent-style-name="Absatz-Standardschriftart" style:family="text">
      <style:text-properties fo:letter-spacing="0.018in"/>
    </style:style>
    <style:style style:name="T6001" style:parent-style-name="Absatz-Standardschriftart" style:family="text">
      <style:text-properties fo:letter-spacing="0.0194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20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9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0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87in"/>
    </style:style>
    <style:style style:name="T6010" style:parent-style-name="Absatz-Standardschriftart" style:family="text">
      <style:text-properties fo:letter-spacing="0.0187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0.01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0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9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9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94in"/>
    </style:style>
    <style:style style:name="P6021" style:parent-style-name="Textkörper" style:family="paragraph">
      <style:paragraph-properties fo:text-align="justify" fo:margin-top="0.025in" fo:line-height="114%" fo:margin-right="0.0847in" fo:text-indent="0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3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41in"/>
    </style:style>
    <style:style style:name="T6032" style:parent-style-name="Absatz-Standardschriftart" style:family="text">
      <style:text-properties fo:letter-spacing="-0.003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7in"/>
    </style:style>
    <style:style style:name="T6035" style:parent-style-name="Absatz-Standardschriftart" style:family="text">
      <style:text-properties fo:letter-spacing="-0.003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style:font-name="Times New Roman" fo:letter-spacing="0.0555in" style:text-scale="99%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41in"/>
    </style:style>
    <style:style style:name="T6046" style:parent-style-name="Absatz-Standardschriftart" style:family="text">
      <style:text-properties fo:letter-spacing="-0.004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4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3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3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4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4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48in"/>
    </style:style>
    <style:style style:name="T6059" style:parent-style-name="Absatz-Standardschriftart" style:family="text">
      <style:text-properties fo:letter-spacing="-0.004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41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-0.0048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48in"/>
    </style:style>
    <style:style style:name="T6066" style:parent-style-name="Absatz-Standardschriftart" style:family="text">
      <style:text-properties fo:letter-spacing="-0.0006in"/>
    </style:style>
    <style:style style:name="P606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068" style:parent-style-name="Textkörper" style:family="paragraph">
      <style:paragraph-properties fo:text-align="justify" fo:line-height="115%" fo:margin-right="0.0798in" fo:text-indent="-0.0013in">
        <style:tab-stops>
          <style:tab-stop style:type="left" style:position="0.1972in"/>
        </style:tab-stops>
      </style:paragraph-properties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1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13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0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style:font-name="Times New Roman" fo:letter-spacing="0.0597in" style:text-scale="99%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38in"/>
    </style:style>
    <style:style style:name="T6097" style:parent-style-name="Absatz-Standardschriftart" style:family="text">
      <style:text-properties fo:letter-spacing="0.014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52in"/>
    </style:style>
    <style:style style:name="T6100" style:parent-style-name="Absatz-Standardschriftart" style:family="text">
      <style:text-properties fo:letter-spacing="0.0138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45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5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15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5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38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52in"/>
    </style:style>
    <style:style style:name="T6113" style:parent-style-name="Absatz-Standardschriftart" style:family="text">
      <style:text-properties fo:letter-spacing="0.0159in"/>
    </style:style>
    <style:style style:name="T6114" style:parent-style-name="Absatz-Standardschriftart" style:family="text">
      <style:text-properties fo:letter-spacing="0.013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5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5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59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45in"/>
    </style:style>
    <style:style style:name="T6123" style:parent-style-name="Absatz-Standardschriftart" style:family="text">
      <style:text-properties fo:letter-spacing="0.016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506in" style:text-scale="99%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2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27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2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27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27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0.00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style:font-name="Times New Roman" fo:letter-spacing="0.0743in" style:text-scale="99%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5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55in"/>
    </style:style>
    <style:style style:name="T6162" style:parent-style-name="Absatz-Standardschriftart" style:family="text">
      <style:text-properties fo:letter-spacing="-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2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34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27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34in"/>
    </style:style>
    <style:style style:name="T6173" style:parent-style-name="Absatz-Standardschriftart" style:family="text">
      <style:text-properties fo:letter-spacing="-0.005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55in"/>
    </style:style>
    <style:style style:name="T6176" style:parent-style-name="Absatz-Standardschriftart" style:family="text">
      <style:text-properties fo:letter-spacing="-0.0041in"/>
    </style:style>
    <style:style style:name="T6177" style:parent-style-name="Absatz-Standardschriftart" style:family="text">
      <style:text-properties fo:letter-spacing="-0.0055in"/>
    </style:style>
    <style:style style:name="T6178" style:parent-style-name="Absatz-Standardschriftart" style:family="text">
      <style:text-properties fo:letter-spacing="-0.0041in"/>
    </style:style>
    <style:style style:name="T6179" style:parent-style-name="Absatz-Standardschriftart" style:family="text">
      <style:text-properties fo:letter-spacing="-0.0006in"/>
    </style:style>
    <style:style style:name="P618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181" style:parent-style-name="Textkörper" style:family="paragraph">
      <style:paragraph-properties fo:text-align="justify" fo:line-height="115%" fo:margin-right="0.0833in" fo:text-indent="-0.0013in">
        <style:tab-stops>
          <style:tab-stop style:type="left" style:position="0.1805in"/>
        </style:tab-stops>
      </style:paragraph-properties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15in"/>
    </style:style>
    <style:style style:name="T6184" style:parent-style-name="Absatz-Standardschriftart" style:family="text">
      <style:text-properties fo:letter-spacing="0.020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3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4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1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2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15in"/>
    </style:style>
    <style:style style:name="T6195" style:parent-style-name="Absatz-Standardschriftart" style:family="text">
      <style:text-properties fo:letter-spacing="0.022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3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2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4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2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23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29in"/>
    </style:style>
    <style:style style:name="T6208" style:parent-style-name="Absatz-Standardschriftart" style:family="text">
      <style:text-properties style:font-name="Times New Roman" fo:letter-spacing="0.0562in" style:text-scale="99%"/>
    </style:style>
    <style:style style:name="T6209" style:parent-style-name="Absatz-Standardschriftart" style:family="text">
      <style:text-properties fo:letter-spacing="0.017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8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87in"/>
    </style:style>
    <style:style style:name="T6214" style:parent-style-name="Absatz-Standardschriftart" style:family="text">
      <style:text-properties fo:letter-spacing="0.018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fo:letter-spacing="0.017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01in"/>
    </style:style>
    <style:style style:name="T6220" style:parent-style-name="Absatz-Standardschriftart" style:family="text">
      <style:text-properties fo:letter-spacing="0.0173in"/>
    </style:style>
    <style:style style:name="T6221" style:parent-style-name="Absatz-Standardschriftart" style:family="text">
      <style:text-properties fo:letter-spacing="0.01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01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87in"/>
    </style:style>
    <style:style style:name="T6226" style:parent-style-name="Absatz-Standardschriftart" style:family="text">
      <style:text-properties fo:letter-spacing="0.018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87in"/>
    </style:style>
    <style:style style:name="T6229" style:parent-style-name="Absatz-Standardschriftart" style:family="text">
      <style:text-properties fo:letter-spacing="0.018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94in"/>
    </style:style>
    <style:style style:name="T6232" style:parent-style-name="Absatz-Standardschriftart" style:family="text">
      <style:text-properties fo:letter-spacing="0.0173in"/>
    </style:style>
    <style:style style:name="T6233" style:parent-style-name="Absatz-Standardschriftart" style:family="text">
      <style:text-properties fo:letter-spacing="0.018in"/>
    </style:style>
    <style:style style:name="T6234" style:parent-style-name="Absatz-Standardschriftart" style:family="text">
      <style:text-properties style:font-name="Times New Roman" fo:letter-spacing="0.052in" style:text-scale="99%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48in"/>
    </style:style>
    <style:style style:name="T6237" style:parent-style-name="Absatz-Standardschriftart" style:family="text">
      <style:text-properties fo:letter-spacing="-0.0062in"/>
    </style:style>
    <style:style style:name="T6238" style:parent-style-name="Absatz-Standardschriftart" style:family="text">
      <style:text-properties fo:letter-spacing="-0.0041in"/>
    </style:style>
    <style:style style:name="T6239" style:parent-style-name="Absatz-Standardschriftart" style:family="text">
      <style:text-properties fo:letter-spacing="-0.0006in"/>
    </style:style>
    <style:style style:name="P624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6241" style:parent-style-name="Überschrift1" style:family="paragraph">
      <style:paragraph-properties fo:text-align="justify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62in"/>
    </style:style>
    <style:style style:name="T6244" style:parent-style-name="Absatz-Standardschriftart" style:family="text">
      <style:text-properties fo:letter-spacing="-0.006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41in"/>
    </style:style>
    <style:style style:name="T6247" style:parent-style-name="Absatz-Standardschriftart" style:family="text">
      <style:text-properties fo:letter-spacing="-0.006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3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62in"/>
    </style:style>
    <style:style style:name="T6252" style:parent-style-name="Absatz-Standardschriftart" style:family="text">
      <style:text-properties fo:letter-spacing="-0.0006in"/>
    </style:style>
    <style:style style:name="P62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254" style:parent-style-name="Textkörper" style:family="paragraph">
      <style:paragraph-properties fo:text-align="justify" fo:line-height="115%" fo:margin-right="0.0791in" fo:text-indent="-0.0013in">
        <style:tab-stops>
          <style:tab-stop style:type="left" style:position="0.1604in"/>
        </style:tab-stops>
      </style:paragraph-properties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34in"/>
    </style:style>
    <style:style style:name="T6257" style:parent-style-name="Absatz-Standardschriftart" style:family="text">
      <style:text-properties fo:letter-spacing="0.002in"/>
    </style:style>
    <style:style style:name="T6258" style:parent-style-name="Absatz-Standardschriftart" style:family="text">
      <style:text-properties fo:letter-spacing="0.0034in"/>
    </style:style>
    <style:style style:name="T6259" style:parent-style-name="Absatz-Standardschriftart" style:family="text">
      <style:text-properties fo:letter-spacing="0.0041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55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4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3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4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48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41in"/>
    </style:style>
    <style:style style:name="T6272" style:parent-style-name="Absatz-Standardschriftart" style:family="text">
      <style:text-properties fo:letter-spacing="0.0027in"/>
    </style:style>
    <style:style style:name="T6273" style:parent-style-name="Absatz-Standardschriftart" style:family="text">
      <style:text-properties fo:letter-spacing="0.0041in"/>
    </style:style>
    <style:style style:name="T6274" style:parent-style-name="Absatz-Standardschriftart" style:family="text">
      <style:text-properties fo:letter-spacing="0.004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48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style:font-name="Times New Roman" fo:letter-spacing="0.0541in" style:text-scale="99%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7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9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84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77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0.0263in"/>
    </style:style>
    <style:style style:name="T6289" style:parent-style-name="Absatz-Standardschriftart" style:family="text">
      <style:text-properties fo:letter-spacing="0.0277in"/>
    </style:style>
    <style:style style:name="T6290" style:parent-style-name="Absatz-Standardschriftart" style:family="text">
      <style:text-properties fo:letter-spacing="0.026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84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8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8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91in"/>
    </style:style>
    <style:style style:name="T6299" style:parent-style-name="Absatz-Standardschriftart" style:family="text">
      <style:text-properties fo:letter-spacing="0.0263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style:font-name="Times New Roman" fo:letter-spacing="0.0548in" style:text-scale="99%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6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5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62in"/>
    </style:style>
    <style:style style:name="T6308" style:parent-style-name="Absatz-Standardschriftart" style:family="text">
      <style:text-properties fo:letter-spacing="-0.004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5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4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48in"/>
    </style:style>
    <style:style style:name="T6315" style:parent-style-name="Absatz-Standardschriftart" style:family="text">
      <style:text-properties fo:letter-spacing="-0.0055in"/>
    </style:style>
    <style:style style:name="T6316" style:parent-style-name="Absatz-Standardschriftart" style:family="text">
      <style:text-properties fo:letter-spacing="-0.0076in"/>
    </style:style>
    <style:style style:name="T6317" style:parent-style-name="Absatz-Standardschriftart" style:family="text">
      <style:text-properties fo:letter-spacing="-0.0062in"/>
    </style:style>
    <style:style style:name="T6318" style:parent-style-name="Absatz-Standardschriftart" style:family="text">
      <style:text-properties fo:letter-spacing="-0.005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48in"/>
    </style:style>
    <style:style style:name="T6321" style:parent-style-name="Absatz-Standardschriftart" style:family="text">
      <style:text-properties fo:letter-spacing="-0.0006in"/>
    </style:style>
    <style:style style:name="P6322" style:parent-style-name="Textkörper" style:family="paragraph">
      <style:paragraph-properties fo:text-align="justify" fo:margin-top="0.0965in" fo:line-height="114%" fo:margin-right="0.0868in" fo:text-indent="-0.0013in">
        <style:tab-stops>
          <style:tab-stop style:type="left" style:position="0.159in"/>
        </style:tab-stops>
      </style:paragraph-properties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7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2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06in"/>
    </style:style>
    <style:style style:name="T6337" style:parent-style-name="Absatz-Standardschriftart" style:family="text">
      <style:text-properties fo:letter-spacing="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06in"/>
    </style:style>
    <style:style style:name="T6340" style:parent-style-name="Absatz-Standardschriftart" style:family="text">
      <style:text-properties fo:letter-spacing="0.0006in"/>
    </style:style>
    <style:style style:name="T6341" style:parent-style-name="Absatz-Standardschriftart" style:family="text">
      <style:text-properties fo:letter-spacing="0.0006in"/>
    </style:style>
    <style:style style:name="T6342" style:parent-style-name="Absatz-Standardschriftart" style:family="text">
      <style:text-properties fo:letter-spacing="0.00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06in"/>
    </style:style>
    <style:style style:name="T6345" style:parent-style-name="Absatz-Standardschriftart" style:family="text">
      <style:text-properties style:font-name="Times New Roman" fo:letter-spacing="0.0576in" style:text-scale="99%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5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34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4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4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3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34in"/>
    </style:style>
    <style:style style:name="T6360" style:parent-style-name="Absatz-Standardschriftart" style:family="text">
      <style:text-properties fo:letter-spacing="-0.004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41in"/>
    </style:style>
    <style:style style:name="T6363" style:parent-style-name="Absatz-Standardschriftart" style:family="text">
      <style:text-properties fo:letter-spacing="-0.0048in"/>
    </style:style>
    <style:style style:name="T6364" style:parent-style-name="Absatz-Standardschriftart" style:family="text">
      <style:text-properties fo:letter-spacing="-0.0041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34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4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3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55in"/>
    </style:style>
    <style:style style:name="T6373" style:parent-style-name="Absatz-Standardschriftart" style:family="text">
      <style:text-properties fo:letter-spacing="-0.0027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3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41in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380" style:parent-style-name="Textkörper" style:family="paragraph">
      <style:paragraph-properties fo:text-align="justify" fo:line-height="114%" fo:margin-right="0.0798in" fo:text-indent="-0.0013in">
        <style:tab-stops>
          <style:tab-stop style:type="left" style:position="0.1673in"/>
        </style:tab-stops>
      </style:paragraph-properties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8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9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1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9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9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in"/>
    </style:style>
    <style:style style:name="T6395" style:parent-style-name="Absatz-Standardschriftart" style:family="text">
      <style:text-properties fo:letter-spacing="0.00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83in"/>
    </style:style>
    <style:style style:name="T6398" style:parent-style-name="Absatz-Standardschriftart" style:family="text">
      <style:text-properties fo:letter-spacing="0.009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0.009in"/>
    </style:style>
    <style:style style:name="T6401" style:parent-style-name="Absatz-Standardschriftart" style:family="text">
      <style:text-properties fo:letter-spacing="0.00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1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9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style:font-name="Times New Roman" fo:letter-spacing="0.0611in" style:text-scale="99%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3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7in"/>
    </style:style>
    <style:style style:name="T6412" style:parent-style-name="Absatz-Standardschriftart" style:family="text">
      <style:text-properties fo:letter-spacing="0.002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2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27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3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7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27in"/>
    </style:style>
    <style:style style:name="T6423" style:parent-style-name="Absatz-Standardschriftart" style:family="text">
      <style:text-properties fo:letter-spacing="0.002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4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27in"/>
    </style:style>
    <style:style style:name="T6430" style:parent-style-name="Absatz-Standardschriftart" style:family="text">
      <style:text-properties style:font-name="Times New Roman" fo:letter-spacing="0.0729in" style:text-scale="99%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45in"/>
    </style:style>
    <style:style style:name="T6433" style:parent-style-name="Absatz-Standardschriftart" style:family="text">
      <style:text-properties fo:letter-spacing="0.011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25in"/>
    </style:style>
    <style:style style:name="T6436" style:parent-style-name="Absatz-Standardschriftart" style:family="text">
      <style:text-properties fo:letter-spacing="0.0145in"/>
    </style:style>
    <style:style style:name="T6437" style:parent-style-name="Absatz-Standardschriftart" style:family="text">
      <style:text-properties fo:letter-spacing="0.0118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4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25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0.011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25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3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3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319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style:font-name="Times New Roman" fo:letter-spacing="0.0659in" style:text-scale="99%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55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69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62in"/>
    </style:style>
    <style:style style:name="P646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461" style:parent-style-name="Textkörper" style:family="paragraph">
      <style:paragraph-properties fo:text-align="justify" fo:line-height="114%" fo:margin-right="0.0854in" fo:text-indent="-0.0013in">
        <style:tab-stops>
          <style:tab-stop style:type="left" style:position="0.1638in"/>
        </style:tab-stops>
      </style:paragraph-properties>
    </style:style>
    <style:style style:name="T6462" style:parent-style-name="Absatz-Standardschriftart" style:family="text">
      <style:text-properties fo:letter-spacing="0.004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55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48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48in"/>
    </style:style>
    <style:style style:name="T6469" style:parent-style-name="Absatz-Standardschriftart" style:family="text">
      <style:text-properties fo:letter-spacing="0.0055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1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48in"/>
    </style:style>
    <style:style style:name="T6474" style:parent-style-name="Absatz-Standardschriftart" style:family="text">
      <style:text-properties fo:letter-spacing="0.004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48in"/>
    </style:style>
    <style:style style:name="T6477" style:parent-style-name="Absatz-Standardschriftart" style:family="text">
      <style:text-properties fo:letter-spacing="0.0048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55in"/>
    </style:style>
    <style:style style:name="T6480" style:parent-style-name="Absatz-Standardschriftart" style:family="text">
      <style:text-properties fo:letter-spacing="0.0055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fo:letter-spacing="0.0506in" style:text-scale="99%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6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5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4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1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34in"/>
    </style:style>
    <style:style style:name="T6493" style:parent-style-name="Absatz-Standardschriftart" style:family="text">
      <style:text-properties fo:letter-spacing="-0.0006in"/>
    </style:style>
    <style:style style:name="P649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495" style:parent-style-name="Überschrift1" style:family="paragraph">
      <style:paragraph-properties fo:text-align="justify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62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69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48in"/>
    </style:style>
    <style:style style:name="T6502" style:parent-style-name="Absatz-Standardschriftart" style:family="text">
      <style:text-properties fo:letter-spacing="-0.006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62in"/>
    </style:style>
    <style:style style:name="T6505" style:parent-style-name="Absatz-Standardschriftart" style:family="text">
      <style:text-properties fo:letter-spacing="-0.0062in"/>
    </style:style>
    <style:style style:name="T6506" style:parent-style-name="Absatz-Standardschriftart" style:family="text">
      <style:text-properties fo:letter-spacing="-0.0006in"/>
    </style:style>
    <style:style style:name="P6507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09" style:parent-style-name="Textkörper" style:family="paragraph">
      <style:paragraph-properties fo:text-align="justify" fo:margin-top="0.0513in" fo:line-height="115%" fo:margin-right="0.0798in" fo:text-indent="-0.0013in">
        <style:tab-stops>
          <style:tab-stop style:type="left" style:position="0.1791in"/>
        </style:tab-stops>
      </style:paragraph-properties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01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2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01in"/>
    </style:style>
    <style:style style:name="T6516" style:parent-style-name="Absatz-Standardschriftart" style:family="text">
      <style:text-properties fo:letter-spacing="0.020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2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1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15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1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0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15in"/>
    </style:style>
    <style:style style:name="T6529" style:parent-style-name="Absatz-Standardschriftart" style:family="text">
      <style:text-properties fo:letter-spacing="0.0201in"/>
    </style:style>
    <style:style style:name="T6530" style:parent-style-name="Absatz-Standardschriftart" style:family="text">
      <style:text-properties fo:letter-spacing="0.0215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15in"/>
    </style:style>
    <style:style style:name="T6533" style:parent-style-name="Absatz-Standardschriftart" style:family="text">
      <style:text-properties fo:letter-spacing="0.022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style:font-name="Times New Roman" fo:letter-spacing="0.0687in" style:text-scale="99%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27in"/>
    </style:style>
    <style:style style:name="T6538" style:parent-style-name="Absatz-Standardschriftart" style:family="text">
      <style:text-properties fo:letter-spacing="0.002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4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3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27in"/>
    </style:style>
    <style:style style:name="T6547" style:parent-style-name="Absatz-Standardschriftart" style:family="text">
      <style:text-properties fo:letter-spacing="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2in"/>
    </style:style>
    <style:style style:name="T6550" style:parent-style-name="Absatz-Standardschriftart" style:family="text">
      <style:text-properties fo:letter-spacing="0.0027in"/>
    </style:style>
    <style:style style:name="T6551" style:parent-style-name="Absatz-Standardschriftart" style:family="text">
      <style:text-properties fo:letter-spacing="0.0034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3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41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2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27in"/>
    </style:style>
    <style:style style:name="T6560" style:parent-style-name="Absatz-Standardschriftart" style:family="text">
      <style:text-properties style:font-name="Times New Roman" fo:letter-spacing="0.0576in" style:text-scale="99%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7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04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83in"/>
    </style:style>
    <style:style style:name="T6567" style:parent-style-name="Absatz-Standardschriftart" style:family="text">
      <style:text-properties fo:letter-spacing="0.007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9in"/>
    </style:style>
    <style:style style:name="T6570" style:parent-style-name="Absatz-Standardschriftart" style:family="text">
      <style:text-properties fo:letter-spacing="0.007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97in"/>
    </style:style>
    <style:style style:name="T6575" style:parent-style-name="Absatz-Standardschriftart" style:family="text">
      <style:text-properties fo:letter-spacing="0.008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83in"/>
    </style:style>
    <style:style style:name="T6578" style:parent-style-name="Absatz-Standardschriftart" style:family="text">
      <style:text-properties fo:letter-spacing="0.008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9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8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style:font-name="Times New Roman" fo:letter-spacing="0.0527in" style:text-scale="99%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55in"/>
    </style:style>
    <style:style style:name="T6587" style:parent-style-name="Absatz-Standardschriftart" style:family="text">
      <style:text-properties fo:letter-spacing="0.0006in"/>
    </style:style>
    <style:style style:name="T6588" style:parent-style-name="Absatz-Standardschriftart" style:family="text">
      <style:text-properties fo:letter-spacing="-0.004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4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4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4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41in"/>
    </style:style>
    <style:style style:name="T6599" style:parent-style-name="Absatz-Standardschriftart" style:family="text">
      <style:text-properties fo:letter-spacing="-0.0006in"/>
    </style:style>
    <style:style style:name="P660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6601" style:parent-style-name="Textkörper" style:family="paragraph">
      <style:paragraph-properties fo:text-align="justify" fo:margin-left="0.234in" fo:text-indent="-0.1569in">
        <style:tab-stops>
          <style:tab-stop style:type="left" style:position="0.0006in"/>
        </style:tab-stops>
      </style:paragraph-properties>
    </style:style>
    <style:style style:name="T6602" style:parent-style-name="Absatz-Standardschriftart" style:family="text">
      <style:text-properties fo:letter-spacing="-0.0069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4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55in"/>
    </style:style>
    <style:style style:name="T6607" style:parent-style-name="Absatz-Standardschriftart" style:family="text">
      <style:text-properties fo:letter-spacing="-0.006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55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6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62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-0.0083in"/>
    </style:style>
    <style:style style:name="P661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617" style:parent-style-name="Textkörper" style:family="paragraph">
      <style:paragraph-properties fo:text-align="justify" fo:line-height="114%" fo:margin-right="0.0798in" fo:text-indent="-0.0013in">
        <style:tab-stops>
          <style:tab-stop style:type="left" style:position="0.1604in"/>
        </style:tab-stops>
      </style:paragraph-properties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1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2in"/>
    </style:style>
    <style:style style:name="T6622" style:parent-style-name="Absatz-Standardschriftart" style:family="text">
      <style:text-properties fo:letter-spacing="0.002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2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2in"/>
    </style:style>
    <style:style style:name="T6629" style:parent-style-name="Absatz-Standardschriftart" style:family="text">
      <style:text-properties fo:letter-spacing="0.0027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34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2in"/>
    </style:style>
    <style:style style:name="T6635" style:parent-style-name="Absatz-Standardschriftart" style:family="text">
      <style:text-properties fo:letter-spacing="0.0034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27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76in"/>
    </style:style>
    <style:style style:name="T6640" style:parent-style-name="Absatz-Standardschriftart" style:family="text">
      <style:text-properties fo:letter-spacing="0.0027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3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style:font-name="Times New Roman" fo:letter-spacing="0.059in" style:text-scale="99%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55in"/>
    </style:style>
    <style:style style:name="T6647" style:parent-style-name="Absatz-Standardschriftart" style:family="text">
      <style:text-properties fo:letter-spacing="-0.0041in"/>
    </style:style>
    <style:style style:name="T6648" style:parent-style-name="Absatz-Standardschriftart" style:family="text">
      <style:text-properties fo:letter-spacing="-0.0034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34in"/>
    </style:style>
    <style:style style:name="T6651" style:parent-style-name="Absatz-Standardschriftart" style:family="text">
      <style:text-properties fo:letter-spacing="-0.0006in"/>
    </style:style>
    <style:style style:name="P665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53" style:parent-style-name="Textkörper" style:family="paragraph">
      <style:paragraph-properties fo:text-align="justify" fo:line-height="114%" fo:margin-right="0.0833in" fo:text-indent="-0.0013in">
        <style:tab-stops>
          <style:tab-stop style:type="left" style:position="0.177in"/>
        </style:tab-stops>
      </style:paragraph-properties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87in"/>
    </style:style>
    <style:style style:name="T6656" style:parent-style-name="Absatz-Standardschriftart" style:family="text">
      <style:text-properties fo:letter-spacing="0.0194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08in"/>
    </style:style>
    <style:style style:name="T6659" style:parent-style-name="Absatz-Standardschriftart" style:family="text">
      <style:text-properties fo:letter-spacing="0.0187in"/>
    </style:style>
    <style:style style:name="T6660" style:parent-style-name="Absatz-Standardschriftart" style:family="text">
      <style:text-properties fo:letter-spacing="0.0194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01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9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08in"/>
    </style:style>
    <style:style style:name="T6667" style:parent-style-name="Absatz-Standardschriftart" style:family="text">
      <style:text-properties fo:letter-spacing="0.019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0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9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0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94in"/>
    </style:style>
    <style:style style:name="T6676" style:parent-style-name="Absatz-Standardschriftart" style:family="text">
      <style:text-properties fo:letter-spacing="0.0194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94in"/>
    </style:style>
    <style:style style:name="T6680" style:parent-style-name="Absatz-Standardschriftart" style:family="text">
      <style:text-properties style:font-name="Times New Roman" fo:letter-spacing="0.0465in" style:text-scale="99%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34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-0.0048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48in"/>
    </style:style>
    <style:style style:name="T6687" style:parent-style-name="Absatz-Standardschriftart" style:family="text">
      <style:text-properties fo:letter-spacing="-0.004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48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8in"/>
    </style:style>
    <style:style style:name="T6692" style:parent-style-name="Absatz-Standardschriftart" style:family="text">
      <style:text-properties fo:letter-spacing="-0.005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69in"/>
    </style:style>
    <style:style style:name="T6697" style:parent-style-name="Absatz-Standardschriftart" style:family="text">
      <style:text-properties fo:letter-spacing="-0.0006in"/>
    </style:style>
    <style:style style:name="P669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699" style:parent-style-name="Überschrift1" style:family="paragraph">
      <style:paragraph-properties fo:text-align="justify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7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55in"/>
    </style:style>
    <style:style style:name="T6704" style:parent-style-name="Absatz-Standardschriftart" style:family="text">
      <style:text-properties fo:letter-spacing="-0.007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62in"/>
    </style:style>
    <style:style style:name="T6707" style:parent-style-name="Absatz-Standardschriftart" style:family="text">
      <style:text-properties fo:letter-spacing="-0.0006in"/>
    </style:style>
    <style:style style:name="P67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709" style:parent-style-name="Textkörper" style:family="paragraph">
      <style:paragraph-properties fo:text-align="justify" fo:line-height="114%" fo:margin-right="0.0861in" fo:text-indent="-0.0013in">
        <style:tab-stops>
          <style:tab-stop style:type="left" style:position="0.1673in"/>
        </style:tab-stops>
      </style:paragraph-properties>
    </style:style>
    <style:style style:name="T6710" style:parent-style-name="Absatz-Standardschriftart" style:family="text">
      <style:text-properties fo:letter-spacing="0.0083in"/>
    </style:style>
    <style:style style:name="T6711" style:parent-style-name="Absatz-Standardschriftart" style:family="text">
      <style:text-properties fo:letter-spacing="0.00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8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9in"/>
    </style:style>
    <style:style style:name="T6716" style:parent-style-name="Absatz-Standardschriftart" style:family="text">
      <style:text-properties fo:letter-spacing="0.0083in"/>
    </style:style>
    <style:style style:name="T6717" style:parent-style-name="Absatz-Standardschriftart" style:family="text">
      <style:text-properties fo:letter-spacing="0.009in"/>
    </style:style>
    <style:style style:name="T6718" style:parent-style-name="Absatz-Standardschriftart" style:family="text">
      <style:text-properties fo:letter-spacing="0.0083in"/>
    </style:style>
    <style:style style:name="T6719" style:parent-style-name="Absatz-Standardschriftart" style:family="text">
      <style:text-properties fo:letter-spacing="0.010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0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9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83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9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1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8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style:font-name="Times New Roman" fo:letter-spacing="0.0513in" style:text-scale="99%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0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01in"/>
    </style:style>
    <style:style style:name="T6738" style:parent-style-name="Absatz-Standardschriftart" style:family="text">
      <style:text-properties fo:letter-spacing="0.0208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0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01in"/>
    </style:style>
    <style:style style:name="T6743" style:parent-style-name="Absatz-Standardschriftart" style:family="text">
      <style:text-properties fo:letter-spacing="0.0201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01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0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0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9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94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15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01in"/>
    </style:style>
    <style:style style:name="T6758" style:parent-style-name="Absatz-Standardschriftart" style:family="text">
      <style:text-properties fo:letter-spacing="0.019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style:font-name="Times New Roman" fo:letter-spacing="0.0743in" style:text-scale="99%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62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62in"/>
    </style:style>
    <style:style style:name="P676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766" style:parent-style-name="Textkörper" style:family="paragraph">
      <style:paragraph-properties fo:text-align="justify" fo:line-height="114%" fo:margin-right="0.0784in" fo:text-indent="-0.0013in">
        <style:tab-stops>
          <style:tab-stop style:type="left" style:position="0.1638in"/>
        </style:tab-stops>
      </style:paragraph-properties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6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9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7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76in"/>
    </style:style>
    <style:style style:name="T6775" style:parent-style-name="Absatz-Standardschriftart" style:family="text">
      <style:text-properties fo:letter-spacing="0.0055in"/>
    </style:style>
    <style:style style:name="T6776" style:parent-style-name="Absatz-Standardschriftart" style:family="text">
      <style:text-properties fo:letter-spacing="0.0104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0.0076in"/>
    </style:style>
    <style:style style:name="T6779" style:parent-style-name="Absatz-Standardschriftart" style:family="text">
      <style:text-properties fo:letter-spacing="0.0069in"/>
    </style:style>
    <style:style style:name="T6780" style:parent-style-name="Absatz-Standardschriftart" style:family="text">
      <style:text-properties fo:letter-spacing="0.006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83in"/>
    </style:style>
    <style:style style:name="T6783" style:parent-style-name="Absatz-Standardschriftart" style:family="text">
      <style:text-properties fo:letter-spacing="0.0006in"/>
    </style:style>
    <style:style style:name="T6784" style:parent-style-name="Absatz-Standardschriftart" style:family="text">
      <style:text-properties fo:letter-spacing="0.0076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0.006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9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fo:letter-spacing="-0.0013in"/>
    </style:style>
    <style:style style:name="T6793" style:parent-style-name="Absatz-Standardschriftart" style:family="text">
      <style:text-properties style:font-name="Times New Roman" fo:letter-spacing="0.0493in" style:text-scale="99%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4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4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41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-0.004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41in"/>
    </style:style>
    <style:style style:name="T6804" style:parent-style-name="Absatz-Standardschriftart" style:family="text">
      <style:text-properties fo:letter-spacing="-0.0006in"/>
    </style:style>
    <style:style style:name="P680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806" style:parent-style-name="Überschrift1" style:family="paragraph">
      <style:paragraph-properties fo:text-align="justify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7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76in"/>
    </style:style>
    <style:style style:name="T6811" style:parent-style-name="Absatz-Standardschriftart" style:family="text">
      <style:text-properties fo:letter-spacing="-0.0069in"/>
    </style:style>
    <style:style style:name="T6812" style:parent-style-name="Absatz-Standardschriftart" style:family="text">
      <style:text-properties fo:letter-spacing="-0.006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55in"/>
    </style:style>
    <style:style style:name="T6815" style:parent-style-name="Absatz-Standardschriftart" style:family="text">
      <style:text-properties fo:letter-spacing="-0.0076in"/>
    </style:style>
    <style:style style:name="T6816" style:parent-style-name="Absatz-Standardschriftart" style:family="text">
      <style:text-properties fo:letter-spacing="-0.007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55in"/>
    </style:style>
    <style:style style:name="P68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820" style:parent-style-name="Textkörper" style:family="paragraph">
      <style:paragraph-properties fo:text-align="justify" fo:line-height="114%" fo:margin-right="0.0791in" fo:text-indent="-0.002in"/>
    </style:style>
    <style:style style:name="T6821" style:parent-style-name="Absatz-Standardschriftart" style:family="text">
      <style:text-properties fo:letter-spacing="0.0208in"/>
    </style:style>
    <style:style style:name="T6822" style:parent-style-name="Absatz-Standardschriftart" style:family="text">
      <style:text-properties fo:letter-spacing="0.0208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3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22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2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5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29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3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22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36in"/>
    </style:style>
    <style:style style:name="T6839" style:parent-style-name="Absatz-Standardschriftart" style:family="text">
      <style:text-properties fo:letter-spacing="0.0201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215in"/>
    </style:style>
    <style:style style:name="T6842" style:parent-style-name="Absatz-Standardschriftart" style:family="text">
      <style:text-properties fo:letter-spacing="0.022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22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22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1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08in"/>
    </style:style>
    <style:style style:name="T6851" style:parent-style-name="Absatz-Standardschriftart" style:family="text">
      <style:text-properties style:font-name="Times New Roman" fo:letter-spacing="0.0562in" style:text-scale="99%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48in"/>
    </style:style>
    <style:style style:name="T6854" style:parent-style-name="Absatz-Standardschriftart" style:family="text">
      <style:text-properties fo:letter-spacing="0.0041in"/>
    </style:style>
    <style:style style:name="T6855" style:parent-style-name="Absatz-Standardschriftart" style:family="text">
      <style:text-properties fo:letter-spacing="0.0055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5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62in"/>
    </style:style>
    <style:style style:name="T6860" style:parent-style-name="Absatz-Standardschriftart" style:family="text">
      <style:text-properties fo:letter-spacing="0.0006in"/>
    </style:style>
    <style:style style:name="T6861" style:parent-style-name="Absatz-Standardschriftart" style:family="text">
      <style:text-properties fo:letter-spacing="0.004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6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55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48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62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5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style:font-name="Times New Roman" fo:letter-spacing="0.0527in" style:text-scale="99%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8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8in"/>
    </style:style>
    <style:style style:name="T6878" style:parent-style-name="Absatz-Standardschriftart" style:family="text">
      <style:text-properties fo:letter-spacing="0.016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87in"/>
    </style:style>
    <style:style style:name="T6881" style:parent-style-name="Absatz-Standardschriftart" style:family="text">
      <style:text-properties fo:letter-spacing="0.018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8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8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87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8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8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87in"/>
    </style:style>
    <style:style style:name="T6898" style:parent-style-name="Absatz-Standardschriftart" style:family="text">
      <style:text-properties style:font-name="Times New Roman" fo:letter-spacing="0.0715in" style:text-scale="99%"/>
    </style:style>
    <style:style style:name="T6899" style:parent-style-name="Absatz-Standardschriftart" style:family="text">
      <style:text-properties fo:letter-spacing="-0.0006in"/>
    </style:style>
    <style:style style:name="P690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901" style:parent-style-name="Textkörper" style:family="paragraph">
      <style:paragraph-properties fo:text-align="justify" fo:line-height="114%" fo:margin-right="0.0791in" fo:text-indent="-0.0013in">
        <style:tab-stops>
          <style:tab-stop style:type="left" style:position="0.1791in"/>
        </style:tab-stops>
      </style:paragraph-properties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25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3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31in"/>
    </style:style>
    <style:style style:name="T6908" style:parent-style-name="Absatz-Standardschriftart" style:family="text">
      <style:text-properties fo:letter-spacing="0.011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3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25in"/>
    </style:style>
    <style:style style:name="T6913" style:parent-style-name="Absatz-Standardschriftart" style:family="text">
      <style:text-properties fo:letter-spacing="0.013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38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3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31in"/>
    </style:style>
    <style:style style:name="T6920" style:parent-style-name="Absatz-Standardschriftart" style:family="text">
      <style:text-properties fo:letter-spacing="0.013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3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style:font-name="Times New Roman" fo:letter-spacing="0.0444in" style:text-scale="99%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6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75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75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6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375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361in"/>
    </style:style>
    <style:style style:name="T6937" style:parent-style-name="Absatz-Standardschriftart" style:family="text">
      <style:text-properties fo:letter-spacing="0.0361in"/>
    </style:style>
    <style:style style:name="T6938" style:parent-style-name="Absatz-Standardschriftart" style:family="text">
      <style:text-properties fo:letter-spacing="0.0368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0.0354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68in"/>
    </style:style>
    <style:style style:name="T6943" style:parent-style-name="Absatz-Standardschriftart" style:family="text">
      <style:text-properties fo:letter-spacing="0.0006in"/>
    </style:style>
    <style:style style:name="T6944" style:parent-style-name="Absatz-Standardschriftart" style:family="text">
      <style:text-properties fo:letter-spacing="0.0361in"/>
    </style:style>
    <style:style style:name="T6945" style:parent-style-name="Absatz-Standardschriftart" style:family="text">
      <style:text-properties fo:letter-spacing="0.0361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37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6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style:font-name="Times New Roman" fo:letter-spacing="0.0548in" style:text-scale="99%"/>
    </style:style>
    <style:style style:name="T6953" style:parent-style-name="Absatz-Standardschriftart" style:family="text">
      <style:text-properties fo:letter-spacing="-0.0006in"/>
    </style:style>
    <style:style style:name="P695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955" style:parent-style-name="Textkörper" style:family="paragraph">
      <style:paragraph-properties fo:text-align="justify" fo:line-height="114%" fo:margin-right="0.077in" fo:text-indent="-0.0013in">
        <style:tab-stops>
          <style:tab-stop style:type="left" style:position="0.1909in"/>
        </style:tab-stops>
      </style:paragraph-properties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43in"/>
    </style:style>
    <style:style style:name="T6958" style:parent-style-name="Absatz-Standardschriftart" style:family="text">
      <style:text-properties fo:letter-spacing="0.0243in"/>
    </style:style>
    <style:style style:name="T6959" style:parent-style-name="Absatz-Standardschriftart" style:family="text">
      <style:text-properties fo:letter-spacing="0.025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5in"/>
    </style:style>
    <style:style style:name="T6962" style:parent-style-name="Absatz-Standardschriftart" style:family="text">
      <style:text-properties fo:letter-spacing="0.023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43in"/>
    </style:style>
    <style:style style:name="T6965" style:parent-style-name="Absatz-Standardschriftart" style:family="text">
      <style:text-properties fo:letter-spacing="0.025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5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256in"/>
    </style:style>
    <style:style style:name="T6970" style:parent-style-name="Absatz-Standardschriftart" style:family="text">
      <style:text-properties fo:letter-spacing="0.0236in"/>
    </style:style>
    <style:style style:name="T6971" style:parent-style-name="Absatz-Standardschriftart" style:family="text">
      <style:text-properties fo:letter-spacing="0.0243in"/>
    </style:style>
    <style:style style:name="T6972" style:parent-style-name="Absatz-Standardschriftart" style:family="text">
      <style:text-properties fo:letter-spacing="0.0243in"/>
    </style:style>
    <style:style style:name="T6973" style:parent-style-name="Absatz-Standardschriftart" style:family="text">
      <style:text-properties fo:letter-spacing="0.025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4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5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style:font-name="Times New Roman" fo:letter-spacing="0.0555in" style:text-scale="99%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2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34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2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2in"/>
    </style:style>
    <style:style style:name="T6995" style:parent-style-name="Absatz-Standardschriftart" style:family="text">
      <style:text-properties fo:letter-spacing="0.0013in"/>
    </style:style>
    <style:style style:name="T6996" style:parent-style-name="Absatz-Standardschriftart" style:family="text">
      <style:text-properties fo:letter-spacing="0.002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2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style:font-name="Times New Roman" fo:letter-spacing="0.0715in" style:text-scale="99%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9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326in"/>
    </style:style>
    <style:style style:name="T7007" style:parent-style-name="Absatz-Standardschriftart" style:family="text">
      <style:text-properties fo:letter-spacing="0.0305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34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312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0.0305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31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319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19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32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12in"/>
    </style:style>
    <style:style style:name="T7024" style:parent-style-name="Absatz-Standardschriftart" style:family="text">
      <style:text-properties fo:letter-spacing="0.0006in"/>
    </style:style>
    <style:style style:name="T7025" style:parent-style-name="Absatz-Standardschriftart" style:family="text">
      <style:text-properties fo:letter-spacing="0.029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1in"/>
    </style:style>
    <style:style style:name="T7028" style:parent-style-name="Absatz-Standardschriftart" style:family="text">
      <style:text-properties fo:letter-spacing="0.0013in"/>
    </style:style>
    <style:style style:name="T7029" style:parent-style-name="Absatz-Standardschriftart" style:family="text">
      <style:text-properties style:font-name="Times New Roman" fo:letter-spacing="0.0729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3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52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73in"/>
    </style:style>
    <style:style style:name="T7036" style:parent-style-name="Absatz-Standardschriftart" style:family="text">
      <style:text-properties fo:letter-spacing="0.0111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5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4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45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4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45in"/>
    </style:style>
    <style:style style:name="T7047" style:parent-style-name="Absatz-Standardschriftart" style:family="text">
      <style:text-properties fo:letter-spacing="0.0138in"/>
    </style:style>
    <style:style style:name="T7048" style:parent-style-name="Absatz-Standardschriftart" style:family="text">
      <style:text-properties fo:letter-spacing="0.013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52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743in" style:text-scale="99%"/>
    </style:style>
    <style:style style:name="T7053" style:parent-style-name="Absatz-Standardschriftart" style:family="text">
      <style:text-properties fo:letter-spacing="-0.0048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6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4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style:font-name="Times New Roman" fo:letter-spacing="-0.0006in"/>
    </style:style>
    <style:style style:name="T7062" style:parent-style-name="Absatz-Standardschriftart" style:family="text">
      <style:text-properties style:font-name="Times New Roma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5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34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-0.0048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8in"/>
    </style:style>
    <style:style style:name="T7073" style:parent-style-name="Absatz-Standardschriftart" style:family="text">
      <style:text-properties fo:letter-spacing="-0.0041in"/>
    </style:style>
    <style:style style:name="T7074" style:parent-style-name="Absatz-Standardschriftart" style:family="text">
      <style:text-properties fo:letter-spacing="-0.006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7in"/>
    </style:style>
    <style:style style:name="T7077" style:parent-style-name="Absatz-Standardschriftart" style:family="text">
      <style:text-properties fo:letter-spacing="-0.0006in"/>
    </style:style>
    <style:style style:name="P707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7079" style:parent-style-name="Textkörper" style:family="paragraph">
      <style:paragraph-properties fo:text-align="justify" fo:line-height="115%" fo:margin-right="0.0854in" fo:text-indent="-0.0013in">
        <style:tab-stops>
          <style:tab-stop style:type="left" style:position="0.1923in"/>
        </style:tab-stops>
      </style:paragraph-properties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2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333in"/>
    </style:style>
    <style:style style:name="T7084" style:parent-style-name="Absatz-Standardschriftart" style:family="text">
      <style:text-properties fo:letter-spacing="0.0333in"/>
    </style:style>
    <style:style style:name="T7085" style:parent-style-name="Absatz-Standardschriftart" style:family="text">
      <style:text-properties fo:letter-spacing="0.033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32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33in"/>
    </style:style>
    <style:style style:name="T7090" style:parent-style-name="Absatz-Standardschriftart" style:family="text">
      <style:text-properties fo:letter-spacing="0.0333in"/>
    </style:style>
    <style:style style:name="T7091" style:parent-style-name="Absatz-Standardschriftart" style:family="text">
      <style:text-properties fo:letter-spacing="0.033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3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3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4in"/>
    </style:style>
    <style:style style:name="T7100" style:parent-style-name="Absatz-Standardschriftart" style:family="text">
      <style:text-properties style:font-name="Times New Roman" fo:letter-spacing="0.0604in" style:text-scale="99%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34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33in"/>
    </style:style>
    <style:style style:name="T7105" style:parent-style-name="Absatz-Standardschriftart" style:family="text">
      <style:text-properties fo:letter-spacing="0.034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4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347in"/>
    </style:style>
    <style:style style:name="T7110" style:parent-style-name="Absatz-Standardschriftart" style:family="text">
      <style:text-properties fo:letter-spacing="0.033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3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5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33in"/>
    </style:style>
    <style:style style:name="T7117" style:parent-style-name="Absatz-Standardschriftart" style:family="text">
      <style:text-properties fo:letter-spacing="0.0333in"/>
    </style:style>
    <style:style style:name="T7118" style:parent-style-name="Absatz-Standardschriftart" style:family="text">
      <style:text-properties fo:letter-spacing="0.033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33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333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style:font-name="Times New Roman" fo:letter-spacing="0.0541in" style:text-scale="99%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7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69in"/>
    </style:style>
    <style:style style:name="P713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132" style:parent-style-name="Textkörper" style:family="paragraph">
      <style:paragraph-properties fo:text-align="justify" fo:line-height="115%" fo:margin-right="0.0784in" fo:text-indent="-0.0013in">
        <style:tab-stops>
          <style:tab-stop style:type="left" style:position="0.1638in"/>
        </style:tab-stops>
      </style:paragraph-properties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2in"/>
    </style:style>
    <style:style style:name="T7137" style:parent-style-name="Absatz-Standardschriftart" style:family="text">
      <style:text-properties fo:letter-spacing="-0.0034in"/>
    </style:style>
    <style:style style:name="T7138" style:parent-style-name="Absatz-Standardschriftart" style:family="text">
      <style:text-properties fo:letter-spacing="-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-0.0034in"/>
    </style:style>
    <style:style style:name="T7142" style:parent-style-name="Absatz-Standardschriftart" style:family="text">
      <style:text-properties fo:letter-spacing="-0.002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27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-0.0034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2in"/>
    </style:style>
    <style:style style:name="T7150" style:parent-style-name="Absatz-Standardschriftart" style:family="text">
      <style:text-properties fo:letter-spacing="-0.003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34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style:font-name="Times New Roman" fo:letter-spacing="0.0694in" style:text-scale="99%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29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305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31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style:font-name="Times New Roman" fo:letter-spacing="-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312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319in"/>
    </style:style>
    <style:style style:name="T7167" style:parent-style-name="Absatz-Standardschriftart" style:family="text">
      <style:text-properties fo:letter-spacing="0.0277in"/>
    </style:style>
    <style:style style:name="T7168" style:parent-style-name="Absatz-Standardschriftart" style:family="text">
      <style:text-properties fo:letter-spacing="0.0298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305in"/>
    </style:style>
    <style:style style:name="T7171" style:parent-style-name="Absatz-Standardschriftart" style:family="text">
      <style:text-properties fo:letter-spacing="0.029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312in"/>
    </style:style>
    <style:style style:name="T7174" style:parent-style-name="Absatz-Standardschriftart" style:family="text">
      <style:text-properties fo:letter-spacing="0.0284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98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91in"/>
    </style:style>
    <style:style style:name="T7179" style:parent-style-name="Absatz-Standardschriftart" style:family="text">
      <style:text-properties fo:letter-spacing="0.029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98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31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05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style:font-name="Times New Roman" fo:letter-spacing="0.0694in" style:text-scale="99%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22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29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29in"/>
    </style:style>
    <style:style style:name="T7194" style:parent-style-name="Absatz-Standardschriftart" style:family="text">
      <style:text-properties fo:letter-spacing="0.022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1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22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1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22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22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215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22in"/>
    </style:style>
    <style:style style:name="T7209" style:parent-style-name="Absatz-Standardschriftart" style:family="text">
      <style:text-properties fo:letter-spacing="0.0222in"/>
    </style:style>
    <style:style style:name="T7210" style:parent-style-name="Absatz-Standardschriftart" style:family="text">
      <style:text-properties fo:letter-spacing="0.0291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style:font-name="Times New Roman" fo:letter-spacing="0.0687in" style:text-scale="99%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22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29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229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21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2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36in"/>
    </style:style>
    <style:style style:name="T7225" style:parent-style-name="Absatz-Standardschriftart" style:family="text">
      <style:text-properties fo:letter-spacing="0.0229in"/>
    </style:style>
    <style:style style:name="T7226" style:parent-style-name="Absatz-Standardschriftart" style:family="text">
      <style:text-properties fo:letter-spacing="0.0229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29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43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215in"/>
    </style:style>
    <style:style style:name="T7233" style:parent-style-name="Absatz-Standardschriftart" style:family="text">
      <style:text-properties fo:letter-spacing="0.0222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29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229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style:font-name="Times New Roman" fo:letter-spacing="0.0576in" style:text-scale="99%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27in"/>
    </style:style>
    <style:style style:name="T7242" style:parent-style-name="Absatz-Standardschriftart" style:family="text">
      <style:text-properties fo:letter-spacing="0.0381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13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0.0013in"/>
    </style:style>
    <style:style style:name="T7247" style:parent-style-name="Absatz-Standardschriftart" style:family="text">
      <style:text-properties fo:letter-spacing="0.0027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06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34in"/>
    </style:style>
    <style:style style:name="T7252" style:parent-style-name="Absatz-Standardschriftart" style:family="text">
      <style:text-properties fo:letter-spacing="0.0013in"/>
    </style:style>
    <style:style style:name="T7253" style:parent-style-name="Absatz-Standardschriftart" style:family="text">
      <style:text-properties fo:letter-spacing="0.0006in"/>
    </style:style>
    <style:style style:name="T7254" style:parent-style-name="Absatz-Standardschriftart" style:family="text">
      <style:text-properties fo:letter-spacing="0.020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0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style:font-name="Times New Roman" fo:letter-spacing="0.0645in" style:text-scale="99%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5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48in"/>
    </style:style>
    <style:style style:name="T7263" style:parent-style-name="Absatz-Standardschriftart" style:family="text">
      <style:text-properties fo:letter-spacing="-0.005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41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48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62in"/>
    </style:style>
    <style:style style:name="T7270" style:parent-style-name="Absatz-Standardschriftart" style:family="text">
      <style:text-properties fo:letter-spacing="-0.0069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41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6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2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34in"/>
    </style:style>
    <style:style style:name="P728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82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7283" style:parent-style-name="Textkörper" style:family="paragraph">
      <style:paragraph-properties fo:margin-top="0.0513in" fo:line-height="115%" fo:margin-right="0.0694in" fo:text-indent="0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9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97in"/>
    </style:style>
    <style:style style:name="T7288" style:parent-style-name="Absatz-Standardschriftart" style:family="text">
      <style:text-properties fo:letter-spacing="0.008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04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9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9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83in"/>
    </style:style>
    <style:style style:name="T7297" style:parent-style-name="Absatz-Standardschriftart" style:family="text">
      <style:text-properties fo:letter-spacing="0.009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83in"/>
    </style:style>
    <style:style style:name="T7300" style:parent-style-name="Absatz-Standardschriftart" style:family="text">
      <style:text-properties fo:letter-spacing="0.009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83in"/>
    </style:style>
    <style:style style:name="T7303" style:parent-style-name="Absatz-Standardschriftart" style:family="text">
      <style:text-properties fo:letter-spacing="0.009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9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8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style:font-name="Times New Roman" fo:letter-spacing="0.0493in" style:text-scale="99%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48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41in"/>
    </style:style>
    <style:style style:name="T7314" style:parent-style-name="Absatz-Standardschriftart" style:family="text">
      <style:text-properties fo:letter-spacing="0.0006in"/>
    </style:style>
    <style:style style:name="T7315" style:parent-style-name="Absatz-Standardschriftart" style:family="text">
      <style:text-properties fo:letter-spacing="-0.0062in"/>
    </style:style>
    <style:style style:name="T7316" style:parent-style-name="Absatz-Standardschriftart" style:family="text">
      <style:text-properties fo:letter-spacing="-0.004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34in"/>
    </style:style>
    <style:style style:name="T7319" style:parent-style-name="Absatz-Standardschriftart" style:family="text">
      <style:text-properties fo:letter-spacing="-0.004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55in"/>
    </style:style>
    <style:style style:name="T7322" style:parent-style-name="Absatz-Standardschriftart" style:family="text">
      <style:text-properties fo:letter-spacing="0.0006in"/>
    </style:style>
    <style:style style:name="T7323" style:parent-style-name="Absatz-Standardschriftart" style:family="text">
      <style:text-properties fo:letter-spacing="-0.004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48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34in"/>
    </style:style>
    <style:style style:name="T7328" style:parent-style-name="Absatz-Standardschriftart" style:family="text">
      <style:text-properties fo:letter-spacing="-0.0006in"/>
    </style:style>
    <style:style style:name="P732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7330" style:parent-style-name="Textkörper" style:family="paragraph">
      <style:paragraph-properties fo:text-align="justify" fo:line-height="115%" fo:margin-right="0.1743in" fo:text-indent="-0.0013in">
        <style:tab-stops>
          <style:tab-stop style:type="left" style:position="0.177in"/>
        </style:tab-stops>
      </style:paragraph-properties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76in"/>
    </style:style>
    <style:style style:name="T7333" style:parent-style-name="Absatz-Standardschriftart" style:family="text">
      <style:text-properties fo:letter-spacing="0.0083in"/>
    </style:style>
    <style:style style:name="T7334" style:parent-style-name="Absatz-Standardschriftart" style:family="text">
      <style:text-properties fo:letter-spacing="0.009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97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9in"/>
    </style:style>
    <style:style style:name="T7339" style:parent-style-name="Absatz-Standardschriftart" style:family="text">
      <style:text-properties fo:letter-spacing="0.009in"/>
    </style:style>
    <style:style style:name="T7340" style:parent-style-name="Absatz-Standardschriftart" style:family="text">
      <style:text-properties fo:letter-spacing="0.0097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97in"/>
    </style:style>
    <style:style style:name="T7343" style:parent-style-name="Absatz-Standardschriftart" style:family="text">
      <style:text-properties fo:letter-spacing="0.0083in"/>
    </style:style>
    <style:style style:name="T7344" style:parent-style-name="Absatz-Standardschriftart" style:family="text">
      <style:text-properties fo:letter-spacing="0.008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9in"/>
    </style:style>
    <style:style style:name="T7347" style:parent-style-name="Absatz-Standardschriftart" style:family="text">
      <style:text-properties fo:letter-spacing="0.002in"/>
    </style:style>
    <style:style style:name="T7348" style:parent-style-name="Absatz-Standardschriftart" style:family="text">
      <style:text-properties style:font-name="Times New Roman" fo:letter-spacing="0.002in"/>
    </style:style>
    <style:style style:name="T7349" style:parent-style-name="Absatz-Standardschriftart" style:family="text">
      <style:text-properties style:font-name="Times New Roman" fo:letter-spacing="0.0284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style:font-name="Times New Roman" fo:letter-spacing="0.0729in" style:text-scale="99%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48in"/>
    </style:style>
    <style:style style:name="T7354" style:parent-style-name="Absatz-Standardschriftart" style:family="text">
      <style:text-properties fo:letter-spacing="0.0062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2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55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62in"/>
    </style:style>
    <style:style style:name="T7362" style:parent-style-name="Absatz-Standardschriftart" style:family="text">
      <style:text-properties fo:letter-spacing="0.0055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9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48in"/>
    </style:style>
    <style:style style:name="T7367" style:parent-style-name="Absatz-Standardschriftart" style:family="text">
      <style:text-properties fo:letter-spacing="0.0062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69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69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55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62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62in"/>
    </style:style>
    <style:style style:name="T7378" style:parent-style-name="Absatz-Standardschriftart" style:family="text">
      <style:text-properties style:font-name="Times New Roman" fo:letter-spacing="0.0604in" style:text-scale="99%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27in"/>
    </style:style>
    <style:style style:name="T7381" style:parent-style-name="Absatz-Standardschriftart" style:family="text">
      <style:text-properties fo:letter-spacing="0.0027in"/>
    </style:style>
    <style:style style:name="T7382" style:parent-style-name="Absatz-Standardschriftart" style:family="text">
      <style:text-properties fo:letter-spacing="0.0027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55in"/>
    </style:style>
    <style:style style:name="T7385" style:parent-style-name="Absatz-Standardschriftart" style:family="text">
      <style:text-properties fo:letter-spacing="0.0006in"/>
    </style:style>
    <style:style style:name="T7386" style:parent-style-name="Absatz-Standardschriftart" style:family="text">
      <style:text-properties fo:letter-spacing="0.0027in"/>
    </style:style>
    <style:style style:name="T7387" style:parent-style-name="Absatz-Standardschriftart" style:family="text">
      <style:text-properties fo:letter-spacing="0.0027in"/>
    </style:style>
    <style:style style:name="T7388" style:parent-style-name="Absatz-Standardschriftart" style:family="text">
      <style:text-properties fo:letter-spacing="0.0006in"/>
    </style:style>
    <style:style style:name="T7389" style:parent-style-name="Absatz-Standardschriftart" style:family="text">
      <style:text-properties fo:letter-spacing="0.0027in"/>
    </style:style>
    <style:style style:name="T7390" style:parent-style-name="Absatz-Standardschriftart" style:family="text">
      <style:text-properties fo:letter-spacing="0.0034in"/>
    </style:style>
    <style:style style:name="T7391" style:parent-style-name="Absatz-Standardschriftart" style:family="text">
      <style:text-properties fo:letter-spacing="0.0027in"/>
    </style:style>
    <style:style style:name="T7392" style:parent-style-name="Absatz-Standardschriftart" style:family="text">
      <style:text-properties fo:letter-spacing="0.0041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34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4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34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34in"/>
    </style:style>
    <style:style style:name="T7401" style:parent-style-name="Absatz-Standardschriftart" style:family="text">
      <style:text-properties fo:letter-spacing="0.006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3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5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style:font-name="Times New Roman" fo:letter-spacing="0.0493in" style:text-scale="99%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0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style:font-name="Times New Roman" fo:letter-spacing="0.0479in" style:text-scale="99%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6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84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8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63in"/>
    </style:style>
    <style:style style:name="T7434" style:parent-style-name="Absatz-Standardschriftart" style:family="text">
      <style:text-properties fo:letter-spacing="0.027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7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9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6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7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8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7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7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263in"/>
    </style:style>
    <style:style style:name="T7451" style:parent-style-name="Absatz-Standardschriftart" style:family="text">
      <style:text-properties style:font-name="Times New Roman" fo:letter-spacing="0.0701in" style:text-scale="99%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4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5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4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25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63in"/>
    </style:style>
    <style:style style:name="T7462" style:parent-style-name="Absatz-Standardschriftart" style:family="text">
      <style:text-properties fo:letter-spacing="0.0215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4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3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36in"/>
    </style:style>
    <style:style style:name="T7473" style:parent-style-name="Absatz-Standardschriftart" style:family="text">
      <style:text-properties fo:letter-spacing="0.0236in"/>
    </style:style>
    <style:style style:name="T7474" style:parent-style-name="Absatz-Standardschriftart" style:family="text">
      <style:text-properties style:font-name="Times New Roman" fo:letter-spacing="0.077in" style:text-scale="99%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01in"/>
    </style:style>
    <style:style style:name="T7477" style:parent-style-name="Absatz-Standardschriftart" style:family="text">
      <style:text-properties fo:letter-spacing="0.0187in"/>
    </style:style>
    <style:style style:name="T7478" style:parent-style-name="Absatz-Standardschriftart" style:family="text">
      <style:text-properties fo:letter-spacing="0.020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0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87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01in"/>
    </style:style>
    <style:style style:name="T7485" style:parent-style-name="Absatz-Standardschriftart" style:family="text">
      <style:text-properties style:font-name="Times New Roman"/>
    </style:style>
    <style:style style:name="T7486" style:parent-style-name="Absatz-Standardschriftart" style:family="text">
      <style:text-properties style:font-name="Times New Roman" fo:letter-spacing="0.018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19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208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208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01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201in"/>
    </style:style>
    <style:style style:name="T7497" style:parent-style-name="Absatz-Standardschriftart" style:family="text">
      <style:text-properties fo:letter-spacing="0.0208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187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style:font-name="Times New Roman" fo:letter-spacing="0.0659in" style:text-scale="99%"/>
    </style:style>
    <style:style style:name="T7502" style:parent-style-name="Absatz-Standardschriftart" style:family="text">
      <style:text-properties fo:letter-spacing="-0.0006in"/>
    </style:style>
    <style:style style:name="P750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504" style:parent-style-name="Textkörper" style:family="paragraph">
      <style:paragraph-properties fo:text-align="justify" fo:line-height="115%" fo:margin-right="0.1743in" fo:text-indent="-0.0013in">
        <style:tab-stops>
          <style:tab-stop style:type="left" style:position="0.1305in"/>
        </style:tab-stops>
      </style:paragraph-properties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27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4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41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41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3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41in"/>
    </style:style>
    <style:style style:name="T7517" style:parent-style-name="Absatz-Standardschriftart" style:family="text">
      <style:text-properties fo:letter-spacing="0.0034in"/>
    </style:style>
    <style:style style:name="T7518" style:parent-style-name="Absatz-Standardschriftart" style:family="text">
      <style:text-properties fo:letter-spacing="0.0048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34in"/>
    </style:style>
    <style:style style:name="T7521" style:parent-style-name="Absatz-Standardschriftart" style:family="text">
      <style:text-properties fo:letter-spacing="0.0034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34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41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style:font-name="Times New Roman" fo:letter-spacing="0.0638in" style:text-scale="99%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2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13in"/>
    </style:style>
    <style:style style:name="T7534" style:parent-style-name="Absatz-Standardschriftart" style:family="text">
      <style:text-properties fo:letter-spacing="0.002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2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13in"/>
    </style:style>
    <style:style style:name="T7545" style:parent-style-name="Absatz-Standardschriftart" style:family="text">
      <style:text-properties fo:letter-spacing="0.00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27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13in"/>
    </style:style>
    <style:style style:name="T7550" style:parent-style-name="Absatz-Standardschriftart" style:family="text">
      <style:text-properties fo:letter-spacing="0.0006in"/>
    </style:style>
    <style:style style:name="T7551" style:parent-style-name="Absatz-Standardschriftart" style:family="text">
      <style:text-properties fo:letter-spacing="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13in"/>
    </style:style>
    <style:style style:name="T7554" style:parent-style-name="Absatz-Standardschriftart" style:family="text">
      <style:text-properties style:font-name="Times New Roman" fo:letter-spacing="0.0729in" style:text-scale="99%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20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15in"/>
    </style:style>
    <style:style style:name="T7559" style:parent-style-name="Absatz-Standardschriftart" style:family="text">
      <style:text-properties fo:letter-spacing="0.020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15in"/>
    </style:style>
    <style:style style:name="T7562" style:parent-style-name="Absatz-Standardschriftart" style:family="text">
      <style:text-properties fo:letter-spacing="0.020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22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208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208in"/>
    </style:style>
    <style:style style:name="T7569" style:parent-style-name="Absatz-Standardschriftart" style:family="text">
      <style:text-properties fo:letter-spacing="0.0006in"/>
    </style:style>
    <style:style style:name="T7570" style:parent-style-name="Absatz-Standardschriftart" style:family="text">
      <style:text-properties fo:letter-spacing="0.01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08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08in"/>
    </style:style>
    <style:style style:name="T7575" style:parent-style-name="Absatz-Standardschriftart" style:family="text">
      <style:text-properties fo:letter-spacing="0.0215in"/>
    </style:style>
    <style:style style:name="T7576" style:parent-style-name="Absatz-Standardschriftart" style:family="text">
      <style:text-properties fo:letter-spacing="0.0201in"/>
    </style:style>
    <style:style style:name="T7577" style:parent-style-name="Absatz-Standardschriftart" style:family="text">
      <style:text-properties fo:letter-spacing="0.022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style:font-name="Times New Roman" fo:letter-spacing="0.0486in" style:text-scale="99%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69in"/>
    </style:style>
    <style:style style:name="T7584" style:parent-style-name="Absatz-Standardschriftart" style:family="text">
      <style:text-properties fo:letter-spacing="0.006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76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6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04in"/>
    </style:style>
    <style:style style:name="T7591" style:parent-style-name="Absatz-Standardschriftart" style:family="text">
      <style:text-properties fo:letter-spacing="0.002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7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62in"/>
    </style:style>
    <style:style style:name="T7596" style:parent-style-name="Absatz-Standardschriftart" style:family="text">
      <style:text-properties fo:letter-spacing="0.0055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8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76in"/>
    </style:style>
    <style:style style:name="T7601" style:parent-style-name="Absatz-Standardschriftart" style:family="text">
      <style:text-properties fo:letter-spacing="0.0062in"/>
    </style:style>
    <style:style style:name="T7602" style:parent-style-name="Absatz-Standardschriftart" style:family="text">
      <style:text-properties fo:letter-spacing="-0.0013in"/>
    </style:style>
    <style:style style:name="T7603" style:parent-style-name="Absatz-Standardschriftart" style:family="text">
      <style:text-properties style:font-name="Times New Roman" fo:letter-spacing="0.0659in" style:text-scale="99%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48in"/>
    </style:style>
    <style:style style:name="T7606" style:parent-style-name="Absatz-Standardschriftart" style:family="text">
      <style:text-properties fo:letter-spacing="0.0055in"/>
    </style:style>
    <style:style style:name="T7607" style:parent-style-name="Absatz-Standardschriftart" style:family="text">
      <style:text-properties fo:letter-spacing="0.0048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69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48in"/>
    </style:style>
    <style:style style:name="T7612" style:parent-style-name="Absatz-Standardschriftart" style:family="text">
      <style:text-properties fo:letter-spacing="0.0055in"/>
    </style:style>
    <style:style style:name="T7613" style:parent-style-name="Absatz-Standardschriftart" style:family="text">
      <style:text-properties fo:letter-spacing="0.0048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5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48in"/>
    </style:style>
    <style:style style:name="T7618" style:parent-style-name="Absatz-Standardschriftart" style:family="text">
      <style:text-properties fo:letter-spacing="0.0034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55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55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style:font-name="Times New Roman" fo:letter-spacing="0.0444in" style:text-scale="99%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87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8in"/>
    </style:style>
    <style:style style:name="T7629" style:parent-style-name="Absatz-Standardschriftart" style:family="text">
      <style:text-properties fo:letter-spacing="0.0187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94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73in"/>
    </style:style>
    <style:style style:name="T7634" style:parent-style-name="Absatz-Standardschriftart" style:family="text">
      <style:text-properties fo:letter-spacing="0.0187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7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87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0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25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87in"/>
    </style:style>
    <style:style style:name="T7647" style:parent-style-name="Absatz-Standardschriftart" style:family="text">
      <style:text-properties fo:letter-spacing="0.0194in"/>
    </style:style>
    <style:style style:name="T7648" style:parent-style-name="Absatz-Standardschriftart" style:family="text">
      <style:text-properties style:font-name="Times New Roman" fo:letter-spacing="0.0618in" style:text-scale="99%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29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30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319in"/>
    </style:style>
    <style:style style:name="T7655" style:parent-style-name="Absatz-Standardschriftart" style:family="text">
      <style:text-properties fo:letter-spacing="0.0312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333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30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319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319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312in"/>
    </style:style>
    <style:style style:name="T7666" style:parent-style-name="Absatz-Standardschriftart" style:family="text">
      <style:text-properties fo:letter-spacing="0.029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312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312in"/>
    </style:style>
    <style:style style:name="T7671" style:parent-style-name="Absatz-Standardschriftart" style:family="text">
      <style:text-properties style:font-name="Times New Roman" fo:letter-spacing="0.0701in" style:text-scale="99%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2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34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style:font-name="Times New Roman" fo:letter-spacing="0.077in" style:text-scale="99%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354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35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361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361in"/>
    </style:style>
    <style:style style:name="T7694" style:parent-style-name="Absatz-Standardschriftart" style:family="text">
      <style:text-properties fo:letter-spacing="0.0361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347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347in"/>
    </style:style>
    <style:style style:name="T7699" style:parent-style-name="Absatz-Standardschriftart" style:family="text">
      <style:text-properties fo:letter-spacing="0.0347in"/>
    </style:style>
    <style:style style:name="T7700" style:parent-style-name="Absatz-Standardschriftart" style:family="text">
      <style:text-properties fo:letter-spacing="0.0354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0.0354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361in"/>
    </style:style>
    <style:style style:name="T7705" style:parent-style-name="Absatz-Standardschriftart" style:family="text">
      <style:text-properties fo:letter-spacing="0.0361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style:font-name="Times New Roman" fo:letter-spacing="-0.0006in"/>
    </style:style>
    <style:style style:name="T7708" style:parent-style-name="Absatz-Standardschriftart" style:family="text">
      <style:text-properties style:font-name="Times New Roman" fo:letter-spacing="0.0333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style:font-name="Times New Roman" fo:letter-spacing="0.0618in" style:text-scale="99%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48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4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41in"/>
    </style:style>
    <style:style style:name="T7719" style:parent-style-name="Absatz-Standardschriftart" style:family="text">
      <style:text-properties fo:letter-spacing="-0.004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41in"/>
    </style:style>
    <style:style style:name="T7724" style:parent-style-name="Absatz-Standardschriftart" style:family="text">
      <style:text-properties fo:letter-spacing="-0.0006in"/>
    </style:style>
    <style:style style:name="P772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7726" style:parent-style-name="Textkörper" style:family="paragraph">
      <style:paragraph-properties fo:text-align="justify" fo:line-height="114%" fo:margin-right="0.1756in" fo:text-indent="-0.00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27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2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34in"/>
    </style:style>
    <style:style style:name="T7735" style:parent-style-name="Absatz-Standardschriftart" style:family="text">
      <style:text-properties fo:letter-spacing="-0.002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13in"/>
    </style:style>
    <style:style style:name="T7738" style:parent-style-name="Absatz-Standardschriftart" style:family="text">
      <style:text-properties fo:letter-spacing="-0.0027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13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1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27in"/>
    </style:style>
    <style:style style:name="T7745" style:parent-style-name="Absatz-Standardschriftart" style:family="text">
      <style:text-properties fo:letter-spacing="-0.0034in"/>
    </style:style>
    <style:style style:name="T7746" style:parent-style-name="Absatz-Standardschriftart" style:family="text">
      <style:text-properties fo:letter-spacing="-0.002in"/>
    </style:style>
    <style:style style:name="T7747" style:parent-style-name="Absatz-Standardschriftart" style:family="text">
      <style:text-properties fo:letter-spacing="-0.002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2in"/>
    </style:style>
    <style:style style:name="T7750" style:parent-style-name="Absatz-Standardschriftart" style:family="text">
      <style:text-properties fo:letter-spacing="-0.002in"/>
    </style:style>
    <style:style style:name="T7751" style:parent-style-name="Absatz-Standardschriftart" style:family="text">
      <style:text-properties fo:letter-spacing="-0.0027in"/>
    </style:style>
    <style:style style:name="T7752" style:parent-style-name="Absatz-Standardschriftart" style:family="text">
      <style:text-properties fo:letter-spacing="-0.0027in"/>
    </style:style>
    <style:style style:name="T7753" style:parent-style-name="Absatz-Standardschriftart" style:family="text">
      <style:text-properties fo:letter-spacing="-0.004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2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style:font-name="Times New Roman" fo:letter-spacing="0.068in" style:text-scale="99%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76in"/>
    </style:style>
    <style:style style:name="T7760" style:parent-style-name="Absatz-Standardschriftart" style:family="text">
      <style:text-properties fo:letter-spacing="0.0006in"/>
    </style:style>
    <style:style style:name="T7761" style:parent-style-name="Absatz-Standardschriftart" style:family="text">
      <style:text-properties fo:letter-spacing="-0.0062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55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34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62in"/>
    </style:style>
    <style:style style:name="T7768" style:parent-style-name="Absatz-Standardschriftart" style:family="text">
      <style:text-properties fo:letter-spacing="-0.0006in"/>
    </style:style>
    <style:style style:name="P776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770" style:parent-style-name="Überschrift1" style:family="paragraph">
      <style:paragraph-properties fo:text-align="justify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9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9in"/>
    </style:style>
    <style:style style:name="T7775" style:parent-style-name="Absatz-Standardschriftart" style:family="text">
      <style:text-properties fo:letter-spacing="-0.009in"/>
    </style:style>
    <style:style style:name="T7776" style:parent-style-name="Absatz-Standardschriftart" style:family="text">
      <style:text-properties fo:letter-spacing="-0.0083in"/>
    </style:style>
    <style:style style:name="P77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778" style:parent-style-name="Textkörper" style:family="paragraph">
      <style:paragraph-properties fo:text-align="justify" fo:line-height="114%" fo:margin-right="0.1826in" fo:text-indent="-0.0013in">
        <style:tab-stops>
          <style:tab-stop style:type="left" style:position="0.1638in"/>
        </style:tab-stops>
      </style:paragraph-properties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48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62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62in"/>
    </style:style>
    <style:style style:name="T7785" style:parent-style-name="Absatz-Standardschriftart" style:family="text">
      <style:text-properties fo:letter-spacing="0.0062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48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6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55in"/>
    </style:style>
    <style:style style:name="T7792" style:parent-style-name="Absatz-Standardschriftart" style:family="text">
      <style:text-properties fo:letter-spacing="0.0062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6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76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55in"/>
    </style:style>
    <style:style style:name="T7799" style:parent-style-name="Absatz-Standardschriftart" style:family="text">
      <style:text-properties fo:letter-spacing="0.006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69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62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style:font-name="Times New Roman" fo:letter-spacing="0.0638in" style:text-scale="99%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62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62in"/>
    </style:style>
    <style:style style:name="T7810" style:parent-style-name="Absatz-Standardschriftart" style:family="text">
      <style:text-properties fo:letter-spacing="-0.0069in"/>
    </style:style>
    <style:style style:name="T7811" style:parent-style-name="Absatz-Standardschriftart" style:family="text">
      <style:text-properties fo:letter-spacing="-0.0048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62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62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48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55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55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55in"/>
    </style:style>
    <style:style style:name="T7824" style:parent-style-name="Absatz-Standardschriftart" style:family="text">
      <style:text-properties fo:letter-spacing="-0.0062in"/>
    </style:style>
    <style:style style:name="T7825" style:parent-style-name="Absatz-Standardschriftart" style:family="text">
      <style:text-properties fo:letter-spacing="-0.0006in"/>
    </style:style>
    <style:style style:name="P78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27" style:parent-style-name="Textkörper" style:family="paragraph">
      <style:paragraph-properties fo:text-align="justify" fo:line-height="115%" fo:margin-right="0.1756in" fo:text-indent="-0.0013in">
        <style:tab-stops>
          <style:tab-stop style:type="left" style:position="0.1673in"/>
        </style:tab-stops>
      </style:paragraph-properties>
    </style:style>
    <style:style style:name="T7828" style:parent-style-name="Absatz-Standardschriftart" style:family="text">
      <style:text-properties fo:letter-spacing="0.0097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9in"/>
    </style:style>
    <style:style style:name="T7831" style:parent-style-name="Absatz-Standardschriftart" style:family="text">
      <style:text-properties fo:letter-spacing="0.008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97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1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97in"/>
    </style:style>
    <style:style style:name="T7838" style:parent-style-name="Absatz-Standardschriftart" style:family="text">
      <style:text-properties fo:letter-spacing="0.009in"/>
    </style:style>
    <style:style style:name="T7839" style:parent-style-name="Absatz-Standardschriftart" style:family="text">
      <style:text-properties fo:letter-spacing="0.0097in"/>
    </style:style>
    <style:style style:name="T7840" style:parent-style-name="Absatz-Standardschriftart" style:family="text">
      <style:text-properties fo:letter-spacing="0.009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83in"/>
    </style:style>
    <style:style style:name="T7843" style:parent-style-name="Absatz-Standardschriftart" style:family="text">
      <style:text-properties fo:letter-spacing="0.0104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18in"/>
    </style:style>
    <style:style style:name="T7846" style:parent-style-name="Absatz-Standardschriftart" style:family="text">
      <style:text-properties fo:letter-spacing="0.00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83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style:font-name="Times New Roman" fo:letter-spacing="0.0444in" style:text-scale="99%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34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2in"/>
    </style:style>
    <style:style style:name="T7855" style:parent-style-name="Absatz-Standardschriftart" style:family="text">
      <style:text-properties fo:letter-spacing="0.0027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27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34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27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34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0.0097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2in"/>
    </style:style>
    <style:style style:name="T7875" style:parent-style-name="Absatz-Standardschriftart" style:family="text">
      <style:text-properties style:font-name="Times New Roman" fo:letter-spacing="0.0645in" style:text-scale="99%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62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4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41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62in"/>
    </style:style>
    <style:style style:name="T7884" style:parent-style-name="Absatz-Standardschriftart" style:family="text">
      <style:text-properties fo:letter-spacing="-0.0062in"/>
    </style:style>
    <style:style style:name="T7885" style:parent-style-name="Absatz-Standardschriftart" style:family="text">
      <style:text-properties fo:letter-spacing="-0.0013in"/>
    </style:style>
    <style:style style:name="T7886" style:parent-style-name="Absatz-Standardschriftart" style:family="text">
      <style:text-properties fo:letter-spacing="-0.0048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69in"/>
    </style:style>
    <style:style style:name="T7889" style:parent-style-name="Absatz-Standardschriftart" style:family="text">
      <style:text-properties fo:letter-spacing="0.0006in"/>
    </style:style>
    <style:style style:name="T7890" style:parent-style-name="Absatz-Standardschriftart" style:family="text">
      <style:text-properties fo:letter-spacing="-0.0062in"/>
    </style:style>
    <style:style style:name="T7891" style:parent-style-name="Absatz-Standardschriftart" style:family="text">
      <style:text-properties fo:letter-spacing="-0.0006in"/>
    </style:style>
    <style:style style:name="P7892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7893" style:parent-style-name="Überschrift1" style:family="paragraph">
      <style:paragraph-properties fo:text-align="justify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7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76in"/>
    </style:style>
    <style:style style:name="T7900" style:parent-style-name="Absatz-Standardschriftart" style:family="text">
      <style:text-properties fo:letter-spacing="-0.009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69in"/>
    </style:style>
    <style:style style:name="T7903" style:parent-style-name="Absatz-Standardschriftart" style:family="text">
      <style:text-properties fo:letter-spacing="-0.0006in"/>
    </style:style>
    <style:style style:name="P79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05" style:parent-style-name="Standard" style:family="paragraph">
      <style:paragraph-properties fo:text-align="justify" fo:line-height="114%" fo:margin-right="0.1729in" fo:text-indent="-0.0013in">
        <style:tab-stops>
          <style:tab-stop style:type="left" style:position="0.1638in"/>
        </style:tab-stops>
      </style:paragraph-properties>
    </style:style>
    <style:style style:name="T7906" style:parent-style-name="Absatz-Standardschriftart" style:family="text">
      <style:text-properties style:font-name="Arial" fo:letter-spacing="-0.0006in" fo:font-size="10pt" style:font-size-asian="10pt"/>
    </style:style>
    <style:style style:name="T7907" style:parent-style-name="Absatz-Standardschriftart" style:family="text">
      <style:text-properties style:font-name="Arial" fo:letter-spacing="0.0006in" fo:font-size="10pt" style:font-size-asian="10pt"/>
    </style:style>
    <style:style style:name="T7908" style:parent-style-name="Absatz-Standardschriftart" style:family="text">
      <style:text-properties style:font-name="Arial" fo:letter-spacing="-0.0006in" fo:font-size="10pt" style:font-size-asian="10pt"/>
    </style:style>
    <style:style style:name="T7909" style:parent-style-name="Absatz-Standardschriftart" style:family="text">
      <style:text-properties style:font-name="Arial" fo:letter-spacing="0.0006in" fo:font-size="10pt" style:font-size-asian="10pt"/>
    </style:style>
    <style:style style:name="T7910" style:parent-style-name="Absatz-Standardschriftart" style:family="text">
      <style:text-properties style:font-name="Arial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letter-spacing="0.0006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7914" style:parent-style-name="Absatz-Standardschriftart" style:family="text">
      <style:text-properties style:font-name="Arial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letter-spacing="0.0006in" fo:font-size="10pt" style:font-size-asian="10pt"/>
    </style:style>
    <style:style style:name="T7917" style:parent-style-name="Absatz-Standardschriftart" style:family="text">
      <style:text-properties style:font-name="Arial" fo:letter-spacing="-0.0006in" fo:font-size="10pt" style:font-size-asian="10pt"/>
    </style:style>
    <style:style style:name="T7918" style:parent-style-name="Absatz-Standardschriftart" style:family="text">
      <style:text-properties style:font-name="Arial" fo:letter-spacing="0.0006in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letter-spacing="0.0076in" fo:font-size="10pt" style:font-size-asian="10pt"/>
    </style:style>
    <style:style style:name="T7921" style:parent-style-name="Absatz-Standardschriftart" style:family="text">
      <style:text-properties style:font-name="Arial" fo:letter-spacing="-0.0006in"/>
    </style:style>
    <style:style style:name="T7922" style:parent-style-name="Absatz-Standardschriftart" style:family="text">
      <style:text-properties style:font-name="Arial" fo:letter-spacing="0.0006in"/>
    </style:style>
    <style:style style:name="T7923" style:parent-style-name="Absatz-Standardschriftart" style:family="text">
      <style:text-properties style:font-name="Arial" fo:letter-spacing="-0.0006in"/>
    </style:style>
    <style:style style:name="T7924" style:parent-style-name="Absatz-Standardschriftart" style:family="text">
      <style:text-properties style:font-name="Arial" fo:letter-spacing="0.0013in"/>
    </style:style>
    <style:style style:name="T7925" style:parent-style-name="Absatz-Standardschriftart" style:family="text">
      <style:text-properties style:font-name="Arial" fo:letter-spacing="-0.0006in"/>
    </style:style>
    <style:style style:name="T7926" style:parent-style-name="Absatz-Standardschriftart" style:family="text">
      <style:text-properties style:font-name="Times New Roman" fo:letter-spacing="0.0666in"/>
    </style:style>
    <style:style style:name="T7927" style:parent-style-name="Absatz-Standardschriftart" style:family="text">
      <style:text-properties style:font-name="Arial" fo:letter-spacing="-0.0013in"/>
    </style:style>
    <style:style style:name="T7928" style:parent-style-name="Absatz-Standardschriftart" style:family="text">
      <style:text-properties style:font-name="Arial" fo:letter-spacing="-0.0034in"/>
    </style:style>
    <style:style style:name="T7929" style:parent-style-name="Absatz-Standardschriftart" style:family="text">
      <style:text-properties style:font-name="Arial" fo:letter-spacing="-0.0006in"/>
    </style:style>
    <style:style style:name="T7930" style:parent-style-name="Absatz-Standardschriftart" style:family="text">
      <style:text-properties style:font-name="Arial" fo:letter-spacing="-0.0027in"/>
    </style:style>
    <style:style style:name="T7931" style:parent-style-name="Absatz-Standardschriftart" style:family="text">
      <style:text-properties style:font-name="Arial" fo:letter-spacing="-0.002in"/>
    </style:style>
    <style:style style:name="T7932" style:parent-style-name="Absatz-Standardschriftart" style:family="text">
      <style:text-properties style:font-name="Arial" fo:letter-spacing="0.0013in"/>
    </style:style>
    <style:style style:name="T7933" style:parent-style-name="Absatz-Standardschriftart" style:family="text">
      <style:text-properties style:font-name="Arial" fo:letter-spacing="-0.0006in"/>
    </style:style>
    <style:style style:name="T7934" style:parent-style-name="Absatz-Standardschriftart" style:family="text">
      <style:text-properties style:font-name="Arial" fo:letter-spacing="-0.0013in"/>
    </style:style>
    <style:style style:name="T7935" style:parent-style-name="Absatz-Standardschriftart" style:family="text">
      <style:text-properties style:font-name="Arial" fo:letter-spacing="-0.0006in"/>
    </style:style>
    <style:style style:name="T7936" style:parent-style-name="Absatz-Standardschriftart" style:family="text">
      <style:text-properties style:font-name="Arial"/>
    </style:style>
    <style:style style:name="T7937" style:parent-style-name="Absatz-Standardschriftart" style:family="text">
      <style:text-properties style:font-name="Arial" fo:letter-spacing="-0.0006in"/>
    </style:style>
    <style:style style:name="T7938" style:parent-style-name="Absatz-Standardschriftart" style:family="text">
      <style:text-properties style:font-name="Arial"/>
    </style:style>
    <style:style style:name="T7939" style:parent-style-name="Absatz-Standardschriftart" style:family="text">
      <style:text-properties style:font-name="Arial" fo:letter-spacing="-0.0013in"/>
    </style:style>
    <style:style style:name="T7940" style:parent-style-name="Absatz-Standardschriftart" style:family="text">
      <style:text-properties style:font-name="Arial"/>
    </style:style>
    <style:style style:name="T7941" style:parent-style-name="Absatz-Standardschriftart" style:family="text">
      <style:text-properties style:font-name="Arial" fo:letter-spacing="-0.0006in"/>
    </style:style>
    <style:style style:name="T7942" style:parent-style-name="Absatz-Standardschriftart" style:family="text">
      <style:text-properties style:font-name="Arial"/>
    </style:style>
    <style:style style:name="T7943" style:parent-style-name="Absatz-Standardschriftart" style:family="text">
      <style:text-properties style:font-name="Arial" fo:letter-spacing="-0.0006in"/>
    </style:style>
    <style:style style:name="T7944" style:parent-style-name="Absatz-Standardschriftart" style:family="text">
      <style:text-properties style:font-name="Arial" fo:letter-spacing="-0.0006in" fo:font-size="10pt" style:font-size-asian="10pt"/>
    </style:style>
    <style:style style:name="P794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946" style:parent-style-name="Textkörper" style:family="paragraph">
      <style:paragraph-properties fo:text-align="justify" fo:line-height="115%" fo:margin-right="0.1736in" fo:text-indent="-0.0013in">
        <style:tab-stops>
          <style:tab-stop style:type="left" style:position="0.1555in"/>
        </style:tab-stops>
      </style:paragraph-properties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0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13in"/>
    </style:style>
    <style:style style:name="T7951" style:parent-style-name="Absatz-Standardschriftart" style:family="text">
      <style:text-properties fo:letter-spacing="0.0013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13in"/>
    </style:style>
    <style:style style:name="T7954" style:parent-style-name="Absatz-Standardschriftart" style:family="text">
      <style:text-properties fo:letter-spacing="0.0006in"/>
    </style:style>
    <style:style style:name="T7955" style:parent-style-name="Absatz-Standardschriftart" style:family="text">
      <style:text-properties fo:letter-spacing="0.001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13in"/>
    </style:style>
    <style:style style:name="T7958" style:parent-style-name="Absatz-Standardschriftart" style:family="text">
      <style:text-properties fo:letter-spacing="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13in"/>
    </style:style>
    <style:style style:name="T7961" style:parent-style-name="Absatz-Standardschriftart" style:family="text">
      <style:text-properties fo:letter-spacing="0.0041in"/>
    </style:style>
    <style:style style:name="T7962" style:parent-style-name="Absatz-Standardschriftart" style:family="text">
      <style:text-properties fo:letter-spacing="-0.00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13in"/>
    </style:style>
    <style:style style:name="T7967" style:parent-style-name="Absatz-Standardschriftart" style:family="text">
      <style:text-properties fo:letter-spacing="-0.0013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2in"/>
    </style:style>
    <style:style style:name="T7970" style:parent-style-name="Absatz-Standardschriftart" style:family="text">
      <style:text-properties fo:letter-spacing="-0.0013in"/>
    </style:style>
    <style:style style:name="T7971" style:parent-style-name="Absatz-Standardschriftart" style:family="text">
      <style:text-properties fo:letter-spacing="0.002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41in"/>
    </style:style>
    <style:style style:name="T7975" style:parent-style-name="Absatz-Standardschriftart" style:family="text">
      <style:text-properties style:font-name="Times New Roman" fo:letter-spacing="0.0604in" style:text-scale="99%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201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87in"/>
    </style:style>
    <style:style style:name="T7980" style:parent-style-name="Absatz-Standardschriftart" style:family="text">
      <style:text-properties fo:letter-spacing="0.0215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201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8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229in"/>
    </style:style>
    <style:style style:name="T7987" style:parent-style-name="Absatz-Standardschriftart" style:family="text">
      <style:text-properties fo:letter-spacing="0.0194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208in"/>
    </style:style>
    <style:style style:name="T7990" style:parent-style-name="Absatz-Standardschriftart" style:family="text">
      <style:text-properties fo:letter-spacing="0.0229in"/>
    </style:style>
    <style:style style:name="T7991" style:parent-style-name="Absatz-Standardschriftart" style:family="text">
      <style:text-properties fo:letter-spacing="0.016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94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19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20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style:font-name="Times New Roman" fo:letter-spacing="0.0673in" style:text-scale="99%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69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83in"/>
    </style:style>
    <style:style style:name="T8004" style:parent-style-name="Absatz-Standardschriftart" style:family="text">
      <style:text-properties fo:letter-spacing="0.0083in"/>
    </style:style>
    <style:style style:name="T8005" style:parent-style-name="Absatz-Standardschriftart" style:family="text">
      <style:text-properties fo:letter-spacing="0.0104in"/>
    </style:style>
    <style:style style:name="T8006" style:parent-style-name="Absatz-Standardschriftart" style:family="text">
      <style:text-properties fo:letter-spacing="0.0076in"/>
    </style:style>
    <style:style style:name="T8007" style:parent-style-name="Absatz-Standardschriftart" style:family="text">
      <style:text-properties fo:letter-spacing="0.007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97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111in"/>
    </style:style>
    <style:style style:name="T8012" style:parent-style-name="Absatz-Standardschriftart" style:family="text">
      <style:text-properties fo:letter-spacing="0.0083in"/>
    </style:style>
    <style:style style:name="T8013" style:parent-style-name="Absatz-Standardschriftart" style:family="text">
      <style:text-properties fo:letter-spacing="0.0076in"/>
    </style:style>
    <style:style style:name="T8014" style:parent-style-name="Absatz-Standardschriftart" style:family="text">
      <style:text-properties fo:letter-spacing="0.007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9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76in"/>
    </style:style>
    <style:style style:name="T8019" style:parent-style-name="Absatz-Standardschriftart" style:family="text">
      <style:text-properties fo:letter-spacing="0.007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104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83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9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style:font-name="Times New Roman" fo:letter-spacing="0.0458in" style:text-scale="99%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333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326in"/>
    </style:style>
    <style:style style:name="T8032" style:parent-style-name="Absatz-Standardschriftart" style:family="text">
      <style:text-properties fo:letter-spacing="0.0326in"/>
    </style:style>
    <style:style style:name="T8033" style:parent-style-name="Absatz-Standardschriftart" style:family="text">
      <style:text-properties fo:letter-spacing="0.0326in"/>
    </style:style>
    <style:style style:name="T8034" style:parent-style-name="Absatz-Standardschriftart" style:family="text">
      <style:text-properties fo:letter-spacing="0.030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347in"/>
    </style:style>
    <style:style style:name="T8037" style:parent-style-name="Absatz-Standardschriftart" style:family="text">
      <style:text-properties fo:letter-spacing="0.0319in"/>
    </style:style>
    <style:style style:name="T8038" style:parent-style-name="Absatz-Standardschriftart" style:family="text">
      <style:text-properties fo:letter-spacing="0.0326in"/>
    </style:style>
    <style:style style:name="T8039" style:parent-style-name="Absatz-Standardschriftart" style:family="text">
      <style:text-properties fo:letter-spacing="0.0326in"/>
    </style:style>
    <style:style style:name="T8040" style:parent-style-name="Absatz-Standardschriftart" style:family="text">
      <style:text-properties fo:letter-spacing="0.032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319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326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32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319in"/>
    </style:style>
    <style:style style:name="T8049" style:parent-style-name="Absatz-Standardschriftart" style:family="text">
      <style:text-properties fo:letter-spacing="0.033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style:font-name="Times New Roman" fo:letter-spacing="0.0576in" style:text-scale="99%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41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2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34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34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34in"/>
    </style:style>
    <style:style style:name="T8062" style:parent-style-name="Absatz-Standardschriftart" style:family="text">
      <style:text-properties fo:letter-spacing="-0.0048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-0.0027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41in"/>
    </style:style>
    <style:style style:name="T8067" style:parent-style-name="Absatz-Standardschriftart" style:family="text">
      <style:text-properties fo:letter-spacing="-0.0048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2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41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41in"/>
    </style:style>
    <style:style style:name="T8076" style:parent-style-name="Absatz-Standardschriftart" style:family="text">
      <style:text-properties fo:letter-spacing="-0.0034in"/>
    </style:style>
    <style:style style:name="T8077" style:parent-style-name="Absatz-Standardschriftart" style:family="text">
      <style:text-properties fo:letter-spacing="-0.003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41in"/>
    </style:style>
    <style:style style:name="T8080" style:parent-style-name="Absatz-Standardschriftart" style:family="text">
      <style:text-properties fo:letter-spacing="0.0006in"/>
    </style:style>
    <style:style style:name="T8081" style:parent-style-name="Absatz-Standardschriftart" style:family="text">
      <style:text-properties style:font-name="Times New Roman" fo:letter-spacing="0.0722in" style:text-scale="99%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55in"/>
    </style:style>
    <style:style style:name="T8084" style:parent-style-name="Absatz-Standardschriftart" style:family="text">
      <style:text-properties fo:letter-spacing="-0.0006in"/>
    </style:style>
    <style:style style:name="P8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6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8087" style:parent-style-name="Überschrift1" style:family="paragraph">
      <style:paragraph-properties fo:text-align="justify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9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97in"/>
    </style:style>
    <style:style style:name="T8092" style:parent-style-name="Absatz-Standardschriftart" style:family="text">
      <style:text-properties fo:letter-spacing="-0.0006in"/>
    </style:style>
    <style:style style:name="P80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094" style:parent-style-name="Textkörper" style:family="paragraph">
      <style:paragraph-properties fo:line-height="115%" fo:margin-right="0.0694in" fo:text-indent="-0.00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312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305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312in"/>
    </style:style>
    <style:style style:name="T8101" style:parent-style-name="Absatz-Standardschriftart" style:family="text">
      <style:text-properties fo:letter-spacing="0.0298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298in"/>
    </style:style>
    <style:style style:name="T8104" style:parent-style-name="Absatz-Standardschriftart" style:family="text">
      <style:text-properties fo:letter-spacing="0.0305in"/>
    </style:style>
    <style:style style:name="T8105" style:parent-style-name="Absatz-Standardschriftart" style:family="text">
      <style:text-properties fo:letter-spacing="0.030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319in"/>
    </style:style>
    <style:style style:name="T8108" style:parent-style-name="Absatz-Standardschriftart" style:family="text">
      <style:text-properties fo:letter-spacing="0.0319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291in"/>
    </style:style>
    <style:style style:name="T8111" style:parent-style-name="Absatz-Standardschriftart" style:family="text">
      <style:text-properties fo:letter-spacing="0.031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312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31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312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312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333in"/>
    </style:style>
    <style:style style:name="T8122" style:parent-style-name="Absatz-Standardschriftart" style:family="text">
      <style:text-properties fo:letter-spacing="0.0291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style:font-name="Times New Roman" fo:letter-spacing="0.0486in" style:text-scale="99%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13in"/>
    </style:style>
    <style:style style:name="T8127" style:parent-style-name="Absatz-Standardschriftart" style:family="text">
      <style:text-properties fo:letter-spacing="-0.002in"/>
    </style:style>
    <style:style style:name="T8128" style:parent-style-name="Absatz-Standardschriftart" style:family="text">
      <style:text-properties fo:letter-spacing="0.0006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2in"/>
    </style:style>
    <style:style style:name="T8132" style:parent-style-name="Absatz-Standardschriftart" style:family="text">
      <style:text-properties fo:letter-spacing="-0.002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13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13in"/>
    </style:style>
    <style:style style:name="T8137" style:parent-style-name="Absatz-Standardschriftart" style:family="text">
      <style:text-properties fo:letter-spacing="0.0006in"/>
    </style:style>
    <style:style style:name="T8138" style:parent-style-name="Absatz-Standardschriftart" style:family="text">
      <style:text-properties fo:letter-spacing="-0.002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2in"/>
    </style:style>
    <style:style style:name="T8142" style:parent-style-name="Absatz-Standardschriftart" style:family="text">
      <style:text-properties fo:letter-spacing="-0.0006in"/>
    </style:style>
    <style:style style:name="P8143" style:parent-style-name="Textkörper" style:master-page-name="MP10" style:family="paragraph">
      <style:paragraph-properties fo:break-before="page" fo:text-align="justify" fo:margin-top="0.034in" fo:line-height="115%" fo:margin-left="0.0708in" fo:margin-right="0.0902in" fo:text-indent="0in">
        <style:tab-stops/>
      </style:paragraph-properties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2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27in"/>
    </style:style>
    <style:style style:name="T8148" style:parent-style-name="Absatz-Standardschriftart" style:family="text">
      <style:text-properties fo:letter-spacing="-0.0027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27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13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27in"/>
    </style:style>
    <style:style style:name="T8158" style:parent-style-name="Absatz-Standardschriftart" style:family="text">
      <style:text-properties fo:letter-spacing="-0.002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27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2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13in"/>
    </style:style>
    <style:style style:name="T8165" style:parent-style-name="Absatz-Standardschriftart" style:family="text">
      <style:text-properties fo:letter-spacing="-0.0027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48in"/>
    </style:style>
    <style:style style:name="T8168" style:parent-style-name="Absatz-Standardschriftart" style:family="text">
      <style:text-properties style:font-name="Times New Roman" fo:letter-spacing="0.0673in" style:text-scale="99%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73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87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173in"/>
    </style:style>
    <style:style style:name="T8175" style:parent-style-name="Absatz-Standardschriftart" style:family="text">
      <style:text-properties fo:letter-spacing="0.0173in"/>
    </style:style>
    <style:style style:name="T8176" style:parent-style-name="Absatz-Standardschriftart" style:family="text">
      <style:text-properties fo:letter-spacing="0.0159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7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73in"/>
    </style:style>
    <style:style style:name="T8181" style:parent-style-name="Absatz-Standardschriftart" style:family="text">
      <style:text-properties fo:letter-spacing="0.017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173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8in"/>
    </style:style>
    <style:style style:name="T8186" style:parent-style-name="Absatz-Standardschriftart" style:family="text">
      <style:text-properties fo:letter-spacing="0.0173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73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201in"/>
    </style:style>
    <style:style style:name="T8191" style:parent-style-name="Absatz-Standardschriftart" style:family="text">
      <style:text-properties fo:letter-spacing="0.0159in"/>
    </style:style>
    <style:style style:name="T8192" style:parent-style-name="Absatz-Standardschriftart" style:family="text">
      <style:text-properties fo:letter-spacing="0.017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style:font-name="Times New Roman" fo:letter-spacing="0.059in" style:text-scale="99%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326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305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312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312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34in"/>
    </style:style>
    <style:style style:name="T8205" style:parent-style-name="Absatz-Standardschriftart" style:family="text">
      <style:text-properties fo:letter-spacing="0.0291in"/>
    </style:style>
    <style:style style:name="T8206" style:parent-style-name="Absatz-Standardschriftart" style:family="text">
      <style:text-properties fo:letter-spacing="0.0312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312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319in"/>
    </style:style>
    <style:style style:name="T8211" style:parent-style-name="Absatz-Standardschriftart" style:family="text">
      <style:text-properties fo:letter-spacing="0.0312in"/>
    </style:style>
    <style:style style:name="T8212" style:parent-style-name="Absatz-Standardschriftart" style:family="text">
      <style:text-properties fo:letter-spacing="0.0305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style:font-name="Times New Roman" fo:letter-spacing="0.0444in" style:text-scale="99%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333in"/>
    </style:style>
    <style:style style:name="T8217" style:parent-style-name="Absatz-Standardschriftart" style:family="text">
      <style:text-properties fo:letter-spacing="0.034in"/>
    </style:style>
    <style:style style:name="T8218" style:parent-style-name="Absatz-Standardschriftart" style:family="text">
      <style:text-properties fo:letter-spacing="0.0152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34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347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347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361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326in"/>
    </style:style>
    <style:style style:name="T8229" style:parent-style-name="Absatz-Standardschriftart" style:family="text">
      <style:text-properties fo:letter-spacing="0.0006in"/>
    </style:style>
    <style:style style:name="T8230" style:parent-style-name="Absatz-Standardschriftart" style:family="text">
      <style:text-properties fo:letter-spacing="0.0319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35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347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0.032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347in"/>
    </style:style>
    <style:style style:name="T8239" style:parent-style-name="Absatz-Standardschriftart" style:family="text">
      <style:text-properties fo:letter-spacing="-0.0013in"/>
    </style:style>
    <style:style style:name="T8240" style:parent-style-name="Absatz-Standardschriftart" style:family="text">
      <style:text-properties fo:letter-spacing="0.0347in"/>
    </style:style>
    <style:style style:name="T8241" style:parent-style-name="Absatz-Standardschriftart" style:family="text">
      <style:text-properties style:font-name="Times New Roman" fo:letter-spacing="0.0479in" style:text-scale="99%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2in"/>
    </style:style>
    <style:style style:name="T8244" style:parent-style-name="Absatz-Standardschriftart" style:family="text">
      <style:text-properties fo:letter-spacing="-0.0069in"/>
    </style:style>
    <style:style style:name="T8245" style:parent-style-name="Absatz-Standardschriftart" style:family="text">
      <style:text-properties fo:letter-spacing="-0.0048in"/>
    </style:style>
    <style:style style:name="T8246" style:parent-style-name="Absatz-Standardschriftart" style:family="text">
      <style:text-properties fo:letter-spacing="-0.0041in"/>
    </style:style>
    <style:style style:name="T8247" style:parent-style-name="Absatz-Standardschriftart" style:family="text">
      <style:text-properties fo:letter-spacing="-0.0041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34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48in"/>
    </style:style>
    <style:style style:name="T8252" style:parent-style-name="Absatz-Standardschriftart" style:family="text">
      <style:text-properties fo:letter-spacing="-0.0006in"/>
    </style:style>
    <style:style style:name="P825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8254" style:parent-style-name="Textkörper" style:family="paragraph">
      <style:paragraph-properties fo:text-align="justify" fo:line-height="114%" fo:margin-left="0.0708in" fo:margin-right="0.0916in" fo:text-indent="0in">
        <style:tab-stops/>
      </style:paragraph-properties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027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34in"/>
    </style:style>
    <style:style style:name="T8259" style:parent-style-name="Absatz-Standardschriftart" style:family="text">
      <style:text-properties fo:letter-spacing="0.0027in"/>
    </style:style>
    <style:style style:name="T8260" style:parent-style-name="Absatz-Standardschriftart" style:family="text">
      <style:text-properties fo:letter-spacing="0.0034in"/>
    </style:style>
    <style:style style:name="T8261" style:parent-style-name="Absatz-Standardschriftart" style:family="text">
      <style:text-properties fo:letter-spacing="0.0027in"/>
    </style:style>
    <style:style style:name="T8262" style:parent-style-name="Absatz-Standardschriftart" style:family="text">
      <style:text-properties fo:letter-spacing="0.0041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2in"/>
    </style:style>
    <style:style style:name="T8265" style:parent-style-name="Absatz-Standardschriftart" style:family="text">
      <style:text-properties fo:letter-spacing="0.0041in"/>
    </style:style>
    <style:style style:name="T8266" style:parent-style-name="Absatz-Standardschriftart" style:family="text">
      <style:text-properties fo:letter-spacing="0.0041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2in"/>
    </style:style>
    <style:style style:name="T8269" style:parent-style-name="Absatz-Standardschriftart" style:family="text">
      <style:text-properties fo:letter-spacing="0.0041in"/>
    </style:style>
    <style:style style:name="T8270" style:parent-style-name="Absatz-Standardschriftart" style:family="text">
      <style:text-properties fo:letter-spacing="0.0027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27in"/>
    </style:style>
    <style:style style:name="T8273" style:parent-style-name="Absatz-Standardschriftart" style:family="text">
      <style:text-properties fo:letter-spacing="0.0034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34in"/>
    </style:style>
    <style:style style:name="T8276" style:parent-style-name="Absatz-Standardschriftart" style:family="text">
      <style:text-properties fo:letter-spacing="0.0013in"/>
    </style:style>
    <style:style style:name="T8277" style:parent-style-name="Absatz-Standardschriftart" style:family="text">
      <style:text-properties style:font-name="Times New Roman" fo:letter-spacing="0.0409in" style:text-scale="99%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2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38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38in"/>
    </style:style>
    <style:style style:name="T8284" style:parent-style-name="Absatz-Standardschriftart" style:family="text">
      <style:text-properties fo:letter-spacing="0.0138in"/>
    </style:style>
    <style:style style:name="T8285" style:parent-style-name="Absatz-Standardschriftart" style:family="text">
      <style:text-properties fo:letter-spacing="0.0131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45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38in"/>
    </style:style>
    <style:style style:name="T8290" style:parent-style-name="Absatz-Standardschriftart" style:family="text">
      <style:text-properties fo:letter-spacing="0.0145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45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38in"/>
    </style:style>
    <style:style style:name="T8295" style:parent-style-name="Absatz-Standardschriftart" style:family="text">
      <style:text-properties fo:letter-spacing="0.013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138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125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138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145in"/>
    </style:style>
    <style:style style:name="T8304" style:parent-style-name="Absatz-Standardschriftart" style:family="text">
      <style:text-properties fo:letter-spacing="0.0138in"/>
    </style:style>
    <style:style style:name="T8305" style:parent-style-name="Absatz-Standardschriftart" style:family="text">
      <style:text-properties style:font-name="Times New Roman" fo:letter-spacing="0.0604in" style:text-scale="99%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97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11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0.0104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111in"/>
    </style:style>
    <style:style style:name="T8314" style:parent-style-name="Absatz-Standardschriftart" style:family="text">
      <style:text-properties fo:letter-spacing="0.0104in"/>
    </style:style>
    <style:style style:name="T8315" style:parent-style-name="Absatz-Standardschriftart" style:family="text">
      <style:text-properties fo:letter-spacing="0.0104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131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111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118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125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111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18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31in"/>
    </style:style>
    <style:style style:name="T8330" style:parent-style-name="Absatz-Standardschriftart" style:family="text">
      <style:text-properties fo:letter-spacing="0.009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125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118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18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style:font-name="Times New Roman" fo:letter-spacing="0.0472in" style:text-scale="99%"/>
    </style:style>
    <style:style style:name="T8339" style:parent-style-name="Absatz-Standardschriftart" style:family="text">
      <style:text-properties fo:letter-spacing="-0.0111in"/>
    </style:style>
    <style:style style:name="T8340" style:parent-style-name="Absatz-Standardschriftart" style:family="text">
      <style:text-properties fo:letter-spacing="-0.0069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76in"/>
    </style:style>
    <style:style style:name="T8343" style:parent-style-name="Absatz-Standardschriftart" style:family="text">
      <style:text-properties fo:letter-spacing="-0.0006in"/>
    </style:style>
    <style:style style:name="P834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345" style:parent-style-name="Textkörper" style:family="paragraph">
      <style:paragraph-properties fo:text-align="justify" fo:line-height="114%" fo:margin-left="0.0708in" fo:margin-right="0.0895in" fo:text-indent="0in">
        <style:tab-stops/>
      </style:paragraph-properties>
    </style:style>
    <style:style style:name="T8346" style:parent-style-name="Absatz-Standardschriftart" style:family="text">
      <style:text-properties fo:letter-spacing="-0.0027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2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2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27in"/>
    </style:style>
    <style:style style:name="T8354" style:parent-style-name="Absatz-Standardschriftart" style:family="text">
      <style:text-properties fo:letter-spacing="-0.002in"/>
    </style:style>
    <style:style style:name="T8355" style:parent-style-name="Absatz-Standardschriftart" style:family="text">
      <style:text-properties fo:letter-spacing="-0.001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2in"/>
    </style:style>
    <style:style style:name="T8358" style:parent-style-name="Absatz-Standardschriftart" style:family="text">
      <style:text-properties fo:letter-spacing="-0.0041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2in"/>
    </style:style>
    <style:style style:name="T8361" style:parent-style-name="Absatz-Standardschriftart" style:family="text">
      <style:text-properties fo:letter-spacing="-0.002in"/>
    </style:style>
    <style:style style:name="T8362" style:parent-style-name="Absatz-Standardschriftart" style:family="text">
      <style:text-properties fo:letter-spacing="-0.0041in"/>
    </style:style>
    <style:style style:name="T8363" style:parent-style-name="Absatz-Standardschriftart" style:family="text">
      <style:text-properties fo:letter-spacing="-0.0027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2in"/>
    </style:style>
    <style:style style:name="T8366" style:parent-style-name="Absatz-Standardschriftart" style:family="text">
      <style:text-properties style:font-name="Times New Roman" fo:letter-spacing="0.0479in" style:text-scale="99%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131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13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5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45in"/>
    </style:style>
    <style:style style:name="T8375" style:parent-style-name="Absatz-Standardschriftart" style:family="text">
      <style:text-properties fo:letter-spacing="0.0138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38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31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31in"/>
    </style:style>
    <style:style style:name="T8382" style:parent-style-name="Absatz-Standardschriftart" style:family="text">
      <style:text-properties fo:letter-spacing="0.0138in"/>
    </style:style>
    <style:style style:name="T8383" style:parent-style-name="Absatz-Standardschriftart" style:family="text">
      <style:text-properties fo:letter-spacing="0.0145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4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45in"/>
    </style:style>
    <style:style style:name="T8388" style:parent-style-name="Absatz-Standardschriftart" style:family="text">
      <style:text-properties style:font-name="Times New Roman" fo:letter-spacing="0.0618in" style:text-scale="99%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256in"/>
    </style:style>
    <style:style style:name="T8391" style:parent-style-name="Absatz-Standardschriftart" style:family="text">
      <style:text-properties fo:letter-spacing="0.025in"/>
    </style:style>
    <style:style style:name="T8392" style:parent-style-name="Absatz-Standardschriftart" style:family="text">
      <style:text-properties fo:letter-spacing="0.027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27in"/>
    </style:style>
    <style:style style:name="T8395" style:parent-style-name="Absatz-Standardschriftart" style:family="text">
      <style:text-properties fo:letter-spacing="0.025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2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25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26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6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56in"/>
    </style:style>
    <style:style style:name="T8406" style:parent-style-name="Absatz-Standardschriftart" style:family="text">
      <style:text-properties fo:letter-spacing="0.027in"/>
    </style:style>
    <style:style style:name="T8407" style:parent-style-name="Absatz-Standardschriftart" style:family="text">
      <style:text-properties fo:letter-spacing="0.0006in"/>
    </style:style>
    <style:style style:name="T8408" style:parent-style-name="Absatz-Standardschriftart" style:family="text">
      <style:text-properties fo:letter-spacing="0.0256in"/>
    </style:style>
    <style:style style:name="T8409" style:parent-style-name="Absatz-Standardschriftart" style:family="text">
      <style:text-properties fo:letter-spacing="0.025in"/>
    </style:style>
    <style:style style:name="T8410" style:parent-style-name="Absatz-Standardschriftart" style:family="text">
      <style:text-properties style:font-name="Times New Roman" fo:letter-spacing="0.0458in" style:text-scale="99%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-0.0062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48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55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69in"/>
    </style:style>
    <style:style style:name="T8419" style:parent-style-name="Absatz-Standardschriftart" style:family="text">
      <style:text-properties fo:letter-spacing="-0.0006in"/>
    </style:style>
    <style:style style:name="P842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8421" style:parent-style-name="Überschrift1" style:family="paragraph">
      <style:paragraph-properties fo:text-align="justify" fo:margin-left="0.0708in">
        <style:tab-stops/>
      </style:paragraph-properties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104in"/>
    </style:style>
    <style:style style:name="T8424" style:parent-style-name="Absatz-Standardschriftart" style:family="text">
      <style:text-properties fo:letter-spacing="-0.0104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9in"/>
    </style:style>
    <style:style style:name="P84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428" style:parent-style-name="Textkörper" style:family="paragraph">
      <style:paragraph-properties fo:text-align="justify" fo:line-height="115%" fo:margin-left="0.0708in" fo:margin-right="0.0909in" fo:text-indent="0in">
        <style:tab-stops/>
      </style:paragraph-properties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34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34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48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27in"/>
    </style:style>
    <style:style style:name="T8439" style:parent-style-name="Absatz-Standardschriftart" style:family="text">
      <style:text-properties fo:letter-spacing="0.0041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41in"/>
    </style:style>
    <style:style style:name="T8442" style:parent-style-name="Absatz-Standardschriftart" style:family="text">
      <style:text-properties fo:letter-spacing="0.002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27in"/>
    </style:style>
    <style:style style:name="T8445" style:parent-style-name="Absatz-Standardschriftart" style:family="text">
      <style:text-properties fo:letter-spacing="0.0041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41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34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27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34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41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62in"/>
    </style:style>
    <style:style style:name="T845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459" style:parent-style-name="Absatz-Standardschriftart" style:family="text">
      <style:text-properties fo:letter-spacing="0.006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55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62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55in"/>
    </style:style>
    <style:style style:name="T8468" style:parent-style-name="Absatz-Standardschriftart" style:family="text">
      <style:text-properties fo:letter-spacing="0.0062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55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69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69in"/>
    </style:style>
    <style:style style:name="T8475" style:parent-style-name="Absatz-Standardschriftart" style:family="text">
      <style:text-properties fo:letter-spacing="0.0062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62in"/>
    </style:style>
    <style:style style:name="T8478" style:parent-style-name="Absatz-Standardschriftart" style:family="text">
      <style:text-properties fo:letter-spacing="0.0111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69in"/>
    </style:style>
    <style:style style:name="T8481" style:parent-style-name="Absatz-Standardschriftart" style:family="text">
      <style:text-properties fo:letter-spacing="0.0069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62in"/>
    </style:style>
    <style:style style:name="T8484" style:parent-style-name="Absatz-Standardschriftart" style:family="text">
      <style:text-properties fo:letter-spacing="0.0069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7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83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9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7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83in"/>
    </style:style>
    <style:style style:name="T8497" style:parent-style-name="Absatz-Standardschriftart" style:family="text">
      <style:text-properties fo:letter-spacing="0.007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9in"/>
    </style:style>
    <style:style style:name="T8500" style:parent-style-name="Absatz-Standardschriftart" style:family="text">
      <style:text-properties fo:letter-spacing="0.0069in"/>
    </style:style>
    <style:style style:name="T8501" style:parent-style-name="Absatz-Standardschriftart" style:family="text">
      <style:text-properties fo:letter-spacing="0.0076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76in"/>
    </style:style>
    <style:style style:name="T8504" style:parent-style-name="Absatz-Standardschriftart" style:family="text">
      <style:text-properties fo:letter-spacing="0.0083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8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97in"/>
    </style:style>
    <style:style style:name="T8509" style:parent-style-name="Absatz-Standardschriftart" style:family="text">
      <style:text-properties fo:letter-spacing="0.0069in"/>
    </style:style>
    <style:style style:name="T8510" style:parent-style-name="Absatz-Standardschriftart" style:family="text">
      <style:text-properties fo:letter-spacing="0.008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2in"/>
    </style:style>
    <style:style style:name="T8515" style:parent-style-name="Absatz-Standardschriftart" style:family="text">
      <style:text-properties fo:letter-spacing="-0.0055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2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48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2in"/>
    </style:style>
    <style:style style:name="T8524" style:parent-style-name="Absatz-Standardschriftart" style:family="text">
      <style:text-properties fo:letter-spacing="-0.0013in"/>
    </style:style>
    <style:style style:name="T8525" style:parent-style-name="Absatz-Standardschriftart" style:family="text">
      <style:text-properties fo:letter-spacing="-0.002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27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06in"/>
    </style:style>
    <style:style style:name="T8530" style:parent-style-name="Absatz-Standardschriftart" style:family="text">
      <style:text-properties fo:letter-spacing="-0.0048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27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27in"/>
    </style:style>
    <style:style style:name="T8535" style:parent-style-name="Absatz-Standardschriftart" style:family="text">
      <style:text-properties fo:letter-spacing="-0.002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27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540" style:parent-style-name="Absatz-Standardschriftart" style:family="text">
      <style:text-properties fo:letter-spacing="0.020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23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229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229in"/>
    </style:style>
    <style:style style:name="T8547" style:parent-style-name="Absatz-Standardschriftart" style:family="text">
      <style:text-properties fo:letter-spacing="0.0243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229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236in"/>
    </style:style>
    <style:style style:name="T8552" style:parent-style-name="Absatz-Standardschriftart" style:family="text">
      <style:text-properties fo:letter-spacing="0.027in"/>
    </style:style>
    <style:style style:name="T8553" style:parent-style-name="Absatz-Standardschriftart" style:family="text">
      <style:text-properties fo:letter-spacing="0.024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222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29in"/>
    </style:style>
    <style:style style:name="T855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34in"/>
    </style:style>
    <style:style style:name="T8561" style:parent-style-name="Absatz-Standardschriftart" style:family="text">
      <style:text-properties fo:letter-spacing="-0.0034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34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27in"/>
    </style:style>
    <style:style style:name="T8568" style:parent-style-name="Absatz-Standardschriftart" style:family="text">
      <style:text-properties fo:letter-spacing="0.002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41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2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2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06in"/>
    </style:style>
    <style:style style:name="T8577" style:parent-style-name="Absatz-Standardschriftart" style:family="text">
      <style:text-properties fo:letter-spacing="-0.0055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27in"/>
    </style:style>
    <style:style style:name="T8580" style:parent-style-name="Absatz-Standardschriftart" style:family="text">
      <style:text-properties fo:letter-spacing="0.0013in"/>
    </style:style>
    <style:style style:name="T858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8582" style:parent-style-name="Absatz-Standardschriftart" style:family="text">
      <style:text-properties fo:letter-spacing="-0.0131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style:font-name-complex="Arial" fo:letter-spacing="-0.0006in"/>
    </style:style>
  </office:automatic-styles>
  <office:body>
    <office:text text:use-soft-page-breaks="true">
      <text:p text:style-name="P1"/>
      <text:p text:style-name="P2"><text:span text:style-name="T3">“</text:span><text:span text:style-name="T4">BASES</text:span><text:span text:style-name="T5"><text:s/></text:span><text:span text:style-name="T6">REGULADORAS</text:span><text:span text:style-name="T7"><text:s/></text:span><text:span text:style-name="T8">PARA</text:span><text:span text:style-name="T9"><text:s/></text:span><text:span text:style-name="T10">LA</text:span><text:span text:style-name="T11"><text:s/></text:span><text:span text:style-name="T12">CONCESIÓN,</text:span><text:span text:style-name="T13"><text:s/></text:span><text:span text:style-name="T14">EN</text:span><text:span text:style-name="T15"><text:s/></text:span><text:span text:style-name="T16">RÉGIMEN</text:span><text:span text:style-name="T17"><text:s/></text:span><text:span text:style-name="T18">DE</text:span><text:span text:style-name="T19"><text:s/></text:span><text:span text:style-name="T20">CONCURRENCIA</text:span><text:span text:style-name="T21"><text:s/></text:span><text:span text:style-name="T22">COMPETITIVA,</text:span><text:span text:style-name="T23"><text:tab/></text:span><text:span text:style-name="T24">DEL</text:span><text:span text:style-name="T25"><text:tab/></text:span><text:span text:style-name="T26">BONO</text:span><text:span text:style-name="T27"><text:tab/></text:span><text:span text:style-name="T28">TURÍSTICO</text:span></text:p>
      <text:p text:style-name="P29"><text:span text:style-name="T30">#FUERTEVENTURAABIERTAPORVACACIONES”</text:span></text:p>
      <text:p text:style-name="P31"/>
      <text:p text:style-name="P32"/>
      <text:h text:style-name="P33" text:outline-level="1"><text:bookmark-start text:name="0.-_ANTECEDENTES.-"/><text:bookmark-end text:name="0.-_ANTECEDENTES.-"/><text:span text:style-name="T34">0.-</text:span><text:span text:style-name="T35"><text:s/></text:span><text:span text:style-name="T36">ANTECEDENTES.-</text:span></text:h>
      <text:p text:style-name="P37"/>
      <text:p text:style-name="P38"><text:span text:style-name="T39">El</text:span><text:span text:style-name="T40"><text:s/></text:span><text:span text:style-name="T41">artículo</text:span><text:span text:style-name="T42"><text:s/></text:span>5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Ley</text:span><text:span text:style-name="T49"><text:s/></text:span><text:span text:style-name="T50">8/2015,</text:span><text:span text:style-name="T51"><text:s/></text:span><text:span text:style-name="T52">de</text:span><text:span text:style-name="T53"><text:s/></text:span><text:span text:style-name="T54">01</text:span><text:span text:style-name="T55"><text:s/></text:span><text:span text:style-name="T56">de</text:span><text:span text:style-name="T57"><text:s/></text:span><text:span text:style-name="T58">abril,</text:span><text:span text:style-name="T59"><text:s/></text:span><text:span text:style-name="T60">Ley</text:span><text:span text:style-name="T61"><text:s/></text:span><text:span text:style-name="T62">de</text:span><text:span text:style-name="T63"><text:s/></text:span><text:span text:style-name="T64">Cabildos</text:span>,<text:span text:style-name="T65"><text:s/></text:span>establece<text:span text:style-name="T66"><text:s/></text:span><text:span text:style-name="T67">que,</text:span><text:span text:style-name="T68"><text:s/></text:span><text:span text:style-name="T69">como</text:span><text:span text:style-name="T70"><text:s/></text:span><text:span text:style-name="T71">instituciones</text:span><text:span text:style-name="T72"><text:s/></text:span>de<text:span text:style-name="T73"><text:s/></text:span><text:span text:style-name="T74">la</text:span><text:span text:style-name="T75"><text:s/></text:span><text:span text:style-name="T76">Comunidad</text:span><text:span text:style-name="T77"><text:s/></text:span>Autónoma<text:span text:style-name="T78"><text:s/></text:span><text:span text:style-name="T79">de</text:span><text:span text:style-name="T80"><text:s/></text:span><text:span text:style-name="T81">Canarias,</text:span><text:span text:style-name="T82"><text:s/></text:span><text:span text:style-name="T83">corresponde</text:span><text:span text:style-name="T84"><text:s/></text:span>a<text:span text:style-name="T85"><text:s/></text:span><text:span text:style-name="T86">los</text:span><text:span text:style-name="T87"><text:s/></text:span><text:span text:style-name="T88">Cabildos</text:span><text:span text:style-name="T89"><text:s/></text:span><text:span text:style-name="T90">Insulares</text:span><text:span text:style-name="T91"><text:s/></text:span><text:span text:style-name="T92">el</text:span><text:span text:style-name="T93"><text:s/></text:span><text:span text:style-name="T94">ejercicio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funciones,</text:span><text:span text:style-name="T101"><text:s/></text:span><text:span text:style-name="T102">competencias</text:span><text:span text:style-name="T103"><text:s/></text:span>y<text:span text:style-name="T104"><text:s/></text:span><text:span text:style-name="T105">facultades</text:span><text:span text:style-name="T106"><text:s/></text:span>que<text:span text:style-name="T107"><text:s/></text:span>se<text:span text:style-name="T108"><text:s/></text:span>determinan<text:span text:style-name="T109"><text:s/></text:span><text:span text:style-name="T110">en</text:span><text:span text:style-name="T111"><text:s/></text:span><text:span text:style-name="T112">el</text:span><text:span text:style-name="T113"><text:s/></text:span><text:span text:style-name="T114">Estatuto</text:span><text:span text:style-name="T115"><text:s/></text:span><text:span text:style-name="T116">de</text:span><text:span text:style-name="T117"><text:s/></text:span>Autonomía<text:span text:style-name="T118"><text:s/></text:span><text:span text:style-name="T119">de</text:span><text:span text:style-name="T120"><text:s/></text:span><text:span text:style-name="T121">Canarias,</text:span><text:span text:style-name="T122"><text:s/></text:span><text:span text:style-name="T123">así</text:span><text:span text:style-name="T124"><text:s/></text:span>como<text:s/><text:span text:style-name="T125">las</text:span><text:span text:style-name="T126"><text:s/></text:span>competencias<text:span text:style-name="T127"><text:s/></text:span><text:span text:style-name="T128">autonómicas</text:span><text:span text:style-name="T129"><text:s/></text:span>que<text:span text:style-name="T130"><text:s/></text:span><text:span text:style-name="T131">le</text:span><text:span text:style-name="T132"><text:s/></text:span>sean<text:span text:style-name="T133"><text:s/></text:span><text:span text:style-name="T134">atribuidas,</text:span><text:span text:style-name="T135"><text:s/></text:span><text:span text:style-name="T136">transferidas</text:span><text:span text:style-name="T137"><text:s/></text:span>o<text:span text:style-name="T138"><text:s/></text:span><text:span text:style-name="T139">delegadas</text:span><text:span text:style-name="T140"><text:s/></text:span>conforme a<text:span text:style-name="T141"><text:s/></text:span><text:span text:style-name="T142">lo</text:span><text:span text:style-name="T143"><text:s/></text:span><text:span text:style-name="T144">establecido</text:span><text:span text:style-name="T145"><text:s/></text:span><text:span text:style-name="T146">en</text:span><text:span text:style-name="T147"><text:s/></text:span><text:span text:style-name="T148">la</text:span><text:span text:style-name="T149"><text:s/></text:span>Ley<text:span text:style-name="T150"><text:s/></text:span><text:span text:style-name="T151">de</text:span><text:span text:style-name="T152"><text:s/></text:span><text:span text:style-name="T153">entre</text:span><text:span text:style-name="T154"><text:s/></text:span>las<text:span text:style-name="T155"><text:s/></text:span><text:span text:style-name="T156">asumidas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Comunidad</text:span><text:span text:style-name="T163"><text:s/></text:span><text:span text:style-name="T164">Autónoma</text:span><text:span text:style-name="T165"><text:s/></text:span><text:span text:style-name="T166">de</text:span><text:span text:style-name="T167"><text:s/></text:span><text:span text:style-name="T168">Canarias</text:span><text:span text:style-name="T169"><text:s/></text:span><text:span text:style-name="T170">de</text:span><text:span text:style-name="T171"><text:s/></text:span><text:span text:style-name="T172">acuerdo</text:span><text:span text:style-name="T173"><text:s/></text:span>con<text:span text:style-name="T174"><text:s/></text:span>lo<text:span text:style-name="T175"><text:s/></text:span><text:span text:style-name="T176">establecido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Estatuto</text:span><text:span text:style-name="T183"><text:s/></text:span><text:span text:style-name="T184">de</text:span><text:span text:style-name="T185"><text:s/></text:span>Autonomía<text:span text:style-name="T186"><text:s/></text:span><text:span text:style-name="T187">de</text:span><text:span text:style-name="T188"><text:s/></text:span><text:span text:style-name="T189">Canarias</text:span><text:span text:style-name="T190"><text:s/></text:span>y<text:span text:style-name="T191"><text:s/></text:span><text:span text:style-name="T192">en</text:span><text:span text:style-name="T193"><text:s/></text:span><text:span text:style-name="T194">el</text:span><text:span text:style-name="T195"><text:s/></text:span>resto<text:span text:style-name="T196"><text:s/></text:span>del<text:span text:style-name="T197"><text:s/></text:span><text:span text:style-name="T198">ordenamiento</text:span><text:span text:style-name="T199"><text:s/></text:span><text:span text:style-name="T200">jurídico.</text:span></text:p>
      <text:p text:style-name="P201"><text:span text:style-name="T202">Los</text:span><text:span text:style-name="T203"><text:s/></text:span><text:span text:style-name="T204">cabildos</text:span><text:span text:style-name="T205"><text:s/></text:span><text:span text:style-name="T206">insulares,</text:span><text:span text:style-name="T207"><text:s/></text:span><text:span text:style-name="T208">en</text:span><text:span text:style-name="T209"><text:s/></text:span><text:span text:style-name="T210">cuanto</text:span><text:span text:style-name="T211"><text:s/></text:span><text:span text:style-name="T212">órganos</text:span><text:span text:style-name="T213"><text:s/></text:span><text:span text:style-name="T214">de</text:span><text:span text:style-name="T215"><text:s/></text:span><text:span text:style-name="T216">gobierno,</text:span><text:span text:style-name="T217"><text:s/></text:span><text:span text:style-name="T218">administración</text:span><text:span text:style-name="T219"><text:s/></text:span><text:span text:style-name="T220">y</text:span><text:span text:style-name="T221"><text:s/></text:span><text:span text:style-name="T222">representación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islas</text:span><text:span text:style-name="T229"><text:s/></text:span><text:span text:style-name="T230">como</text:span><text:span text:style-name="T231"><text:s/></text:span><text:span text:style-name="T232">entidades</text:span><text:span text:style-name="T233"><text:s/></text:span><text:span text:style-name="T234">locales,</text:span><text:span text:style-name="T235"><text:s/></text:span><text:span text:style-name="T236">ejercen</text:span><text:span text:style-name="T237"><text:s/></text:span><text:span text:style-name="T238">las</text:span><text:span text:style-name="T239"><text:s/>competencias</text:span><text:span text:style-name="T240"><text:s/>propias<text:s/></text:span><text:span text:style-name="T241">que<text:s/></text:span><text:span text:style-name="T242">les</text:span><text:span text:style-name="T243"><text:s/></text:span><text:span text:style-name="T244">atribuyen</text:span><text:span text:style-name="T245"><text:s/>la<text:s/></text:span><text:span text:style-name="T246">legislación</text:span><text:span text:style-name="T247"><text:s/></text:span><text:span text:style-name="T248">de</text:span><text:span text:style-name="T249"><text:s/></text:span><text:span text:style-name="T250">régimen</text:span><text:span text:style-name="T251"><text:s/></text:span><text:span text:style-name="T252">local,</text:span><text:span text:style-name="T253"><text:s/></text:span><text:span text:style-name="T254">las</text:span><text:span text:style-name="T255"><text:s/></text:span><text:span text:style-name="T256">leyes</text:span><text:span text:style-name="T257"><text:s/></text:span><text:span text:style-name="T258">reguladoras</text:span><text:span text:style-name="T259"><text:s/></text:span><text:span text:style-name="T260">de</text:span><text:span text:style-name="T261"><text:s/></text:span><text:span text:style-name="T262">los</text:span><text:span text:style-name="T263"><text:s/></text:span><text:span text:style-name="T264">sectores</text:span><text:span text:style-name="T265"><text:s/></text:span><text:span text:style-name="T266">materiales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acción</text:span><text:span text:style-name="T273"><text:s/></text:span><text:span text:style-name="T274">pública</text:span><text:span text:style-name="T275"><text:s/></text:span><text:span text:style-name="T276">enumerados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artículo</text:span><text:span text:style-name="T283"><text:s/></text:span><text:span text:style-name="T284">6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Ley</text:span><text:span text:style-name="T291"><text:s/></text:span><text:span text:style-name="T292">8/2015,</text:span><text:span text:style-name="T293"><text:s/></text:span><text:span text:style-name="T294">de</text:span><text:span text:style-name="T295"><text:s/></text:span><text:span text:style-name="T296">01</text:span><text:span text:style-name="T297"><text:s/></text:span><text:span text:style-name="T298">de</text:span><text:span text:style-name="T299"><text:s/></text:span><text:span text:style-name="T300">abril,</text:span><text:span text:style-name="T301"><text:s/></text:span><text:span text:style-name="T302">y,</text:span><text:span text:style-name="T303"><text:s/></text:span><text:span text:style-name="T304">además,</text:span><text:span text:style-name="T305"><text:s/></text:span><text:span text:style-name="T306">las</text:span><text:span text:style-name="T307"><text:s/></text:span><text:span text:style-name="T308">que</text:span><text:span text:style-name="T309"><text:s/></text:span><text:span text:style-name="T310">determina</text:span><text:span text:style-name="T311"><text:s/></text:span><text:span text:style-name="T312">el</text:span><text:span text:style-name="T313"><text:s/></text:span><text:span text:style-name="T314">artículo</text:span><text:span text:style-name="T315"><text:s/></text:span><text:span text:style-name="T316">5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Ley</text:span><text:span text:style-name="T323"><text:s/></text:span><text:span text:style-name="T324">11</text:span><text:span text:style-name="T325"><text:s/></text:span><text:span text:style-name="T326">de</text:span><text:span text:style-name="T327"><text:s/></text:span><text:span text:style-name="T328">julio</text:span><text:span text:style-name="T329"><text:s/></text:span><text:span text:style-name="T330">de</text:span><text:span text:style-name="T331"><text:s/></text:span><text:span text:style-name="T332">1912,</text:span><text:span text:style-name="T333"><text:s/></text:span><text:span text:style-name="T334">de</text:span><text:span text:style-name="T335"><text:s/></text:span><text:span text:style-name="T336">Régimen</text:span><text:span text:style-name="T337"><text:s/></text:span><text:span text:style-name="T338">del</text:span><text:span text:style-name="T339"><text:s/></text:span><text:span text:style-name="T340">Archipiélago</text:span><text:span text:style-name="T341"><text:s/></text:span><text:span text:style-name="T342">Canario.</text:span><text:span text:style-name="T343"><text:s/></text:span><text:span text:style-name="T344">Dichas</text:span><text:span text:style-name="T345"><text:s/></text:span><text:span text:style-name="T346">competencias</text:span><text:span text:style-name="T347"><text:s/></text:span><text:span text:style-name="T348">se</text:span><text:span text:style-name="T349"><text:s/></text:span><text:span text:style-name="T350">ejercerán</text:span><text:span text:style-name="T351"><text:s/></text:span><text:span text:style-name="T352">bajo</text:span><text:span text:style-name="T353"><text:s/></text:span><text:span text:style-name="T354">su <text:s/></text:span><text:span text:style-name="T355">propia</text:span><text:span text:style-name="T356"><text:s/></text:span><text:span text:style-name="T357">responsabilidad,</text:span><text:span text:style-name="T358"><text:s/></text:span><text:span text:style-name="T359">en</text:span><text:span text:style-name="T360"><text:s/></text:span><text:span text:style-name="T361">el</text:span><text:span text:style-name="T362"><text:s/></text:span><text:span text:style-name="T363">marco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leyes</text:span><text:span text:style-name="T370"><text:s/></text:span><text:span text:style-name="T371">y</text:span><text:span text:style-name="T372"><text:s/></text:span><text:span text:style-name="T373">sin</text:span><text:span text:style-name="T374"><text:s/></text:span><text:span text:style-name="T375">sujeción</text:span><text:span text:style-name="T376"><text:s/></text:span><text:span text:style-name="T377">a</text:span><text:span text:style-name="T378"><text:s/></text:span><text:span text:style-name="T379">directrices</text:span><text:span text:style-name="T380"><text:s/></text:span><text:span text:style-name="T381">o</text:span><text:span text:style-name="T382"><text:s/></text:span><text:span text:style-name="T383">instrucciones,</text:span><text:span text:style-name="T384"><text:s/></text:span><text:span text:style-name="T385">generales</text:span><text:span text:style-name="T386"><text:s/></text:span><text:span text:style-name="T387">o</text:span><text:span text:style-name="T388"><text:s/></text:span><text:span text:style-name="T389">concretas,</text:span><text:span text:style-name="T390"><text:s/></text:span><text:span text:style-name="T391">con</text:span><text:span text:style-name="T392"><text:s/></text:span><text:span text:style-name="T393">cargo</text:span><text:span text:style-name="T394"><text:s/></text:span><text:span text:style-name="T395">a</text:span><text:span text:style-name="T396"><text:s/></text:span><text:span text:style-name="T397">recursos</text:span><text:span text:style-name="T398"><text:s/></text:span><text:span text:style-name="T399">propios</text:span><text:span text:style-name="T400"><text:s/></text:span><text:span text:style-name="T401">y</text:span><text:span text:style-name="T402"><text:s/></text:span><text:span text:style-name="T403">conforme</text:span><text:span text:style-name="T404"><text:s/></text:span><text:span text:style-name="T405">a</text:span><text:span text:style-name="T406"><text:s/></text:span><text:span text:style-name="T407">los</text:span><text:span text:style-name="T408"><text:s/></text:span><text:span text:style-name="T409">principios</text:span><text:span text:style-name="T410"><text:s/></text:span><text:span text:style-name="T411">de</text:span><text:span text:style-name="T412"><text:s/></text:span><text:span text:style-name="T413">sostenibilidad</text:span><text:span text:style-name="T414"><text:s/></text:span><text:span text:style-name="T415">económica,</text:span><text:span text:style-name="T416"><text:s/></text:span><text:span text:style-name="T417">social</text:span><text:span text:style-name="T418"><text:s/></text:span><text:span text:style-name="T419">y</text:span><text:span text:style-name="T420"><text:s/></text:span><text:span text:style-name="T421">ambiental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infraestructuras,</text:span><text:span text:style-name="T428"><text:s/></text:span><text:span text:style-name="T429">las</text:span><text:span text:style-name="T430"><text:s/></text:span><text:span text:style-name="T431">dotaciones,</text:span><text:span text:style-name="T432"><text:s/></text:span><text:span text:style-name="T433">los</text:span><text:span text:style-name="T434"><text:s/></text:span><text:span text:style-name="T435">equipamientos</text:span><text:span text:style-name="T436"><text:s/></text:span><text:span text:style-name="T437">y</text:span><text:span text:style-name="T438"><text:s/></text:span><text:span text:style-name="T439">los</text:span><text:span text:style-name="T440"><text:s/></text:span><text:span text:style-name="T441">servicios</text:span><text:span text:style-name="T442"><text:s/></text:span><text:span text:style-name="T443">públicos,</text:span><text:span text:style-name="T444"><text:s/></text:span><text:span text:style-name="T445">así</text:span><text:span text:style-name="T446"><text:s/></text:span><text:span text:style-name="T447">como</text:span><text:span text:style-name="T448"><text:s/></text:span><text:span text:style-name="T449">de</text:span><text:span text:style-name="T450"><text:s/></text:span><text:span text:style-name="T451">transparencia</text:span><text:span text:style-name="T452"><text:s/></text:span><text:span text:style-name="T453">de</text:span><text:span text:style-name="T454"><text:s/></text:span><text:span text:style-name="T455">toda</text:span><text:span text:style-name="T456"><text:s/></text:span><text:span text:style-name="T457">la</text:span><text:span text:style-name="T458"><text:s/></text:span><text:span text:style-name="T459">actividad</text:span><text:span text:style-name="T460"><text:s/></text:span><text:span text:style-name="T461">insular</text:span><text:span text:style-name="T462"><text:s/></text:span><text:span text:style-name="T463">(</text:span><text:span text:style-name="T464">Artículo</text:span><text:span text:style-name="T465"><text:s/></text:span>7<text:span text:style-name="T466"><text:s/></text:span><text:span text:style-name="T467">de</text:span><text:span text:style-name="T468"><text:s/></text:span>la<text:span text:style-name="T469"><text:s/></text:span><text:span text:style-name="T470">Ley</text:span><text:span text:style-name="T471"><text:s/></text:span><text:span text:style-name="T472">8/2015,</text:span><text:span text:style-name="T473"><text:s/></text:span><text:span text:style-name="T474">de</text:span><text:span text:style-name="T475"><text:s/></text:span><text:span text:style-name="T476">01</text:span><text:span text:style-name="T477"><text:s/></text:span><text:span text:style-name="T478">de</text:span><text:span text:style-name="T479"><text:s/></text:span><text:span text:style-name="T480">abril).</text:span></text:p>
      <text:p text:style-name="P481"><text:span text:style-name="T482">La</text:span><text:span text:style-name="T483"><text:s/></text:span><text:span text:style-name="T484">Comunidad</text:span><text:span text:style-name="T485"><text:s/></text:span>Autónoma<text:span text:style-name="T486"><text:s/></text:span><text:span text:style-name="T487">de</text:span><text:span text:style-name="T488"><text:s/></text:span><text:span text:style-name="T489">Canarias,</text:span><text:span text:style-name="T490"><text:s/></text:span>al<text:span text:style-name="T491"><text:s/></text:span><text:span text:style-name="T492">regular</text:span><text:span text:style-name="T493"><text:s/></text:span>los<text:span text:style-name="T494"><text:s/></text:span><text:span text:style-name="T495">diversos</text:span><text:span text:style-name="T496"><text:s/></text:span>sectores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acción</text:span><text:span text:style-name="T503"><text:s/></text:span><text:span text:style-name="T504">pública</text:span><text:span text:style-name="T505"><text:s/></text:span><text:span text:style-name="T506">sobre</text:span><text:span text:style-name="T507"><text:s/></text:span><text:span text:style-name="T508">los</text:span><text:span text:style-name="T509"><text:s/></text:span><text:span text:style-name="T510">que</text:span><text:span text:style-name="T511"><text:s/></text:span><text:span text:style-name="T512">el</text:span><text:span text:style-name="T513"><text:s/></text:span>Estatuto<text:span text:style-name="T514"><text:s/></text:span><text:span text:style-name="T515">de</text:span><text:span text:style-name="T516"><text:s/></text:span>Autonomía<text:span text:style-name="T517"><text:s/></text:span><text:span text:style-name="T518">le</text:span><text:span text:style-name="T519"><text:s/></text:span><text:span text:style-name="T520">atribuye</text:span><text:span text:style-name="T521"><text:s/></text:span><text:span text:style-name="T522">potestad</text:span><text:span text:style-name="T523"><text:s/></text:span><text:span text:style-name="T524">legislativa,</text:span><text:span text:style-name="T525"><text:s/></text:span>y<text:span text:style-name="T526"><text:s/></text:span><text:span text:style-name="T527">especialmente</text:span><text:span text:style-name="T528"><text:s/></text:span><text:span text:style-name="T529">en</text:span><text:span text:style-name="T530"><text:s/></text:span><text:span text:style-name="T531">las</text:span><text:span text:style-name="T532"><text:s/></text:span><text:span text:style-name="T533">materias</text:span><text:span text:style-name="T534"><text:s/></text:span><text:span text:style-name="T535">recogidas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artículo</text:span><text:span text:style-name="T542"><text:s/></text:span>6<text:span text:style-name="T543"><text:s/></text:span><text:span text:style-name="T544">de</text:span><text:span text:style-name="T545"><text:s/></text:span>la<text:span text:style-name="T546"><text:s/></text:span><text:span text:style-name="T547">presente</text:span><text:span text:style-name="T548"><text:s/></text:span><text:span text:style-name="T549">ley,</text:span><text:span text:style-name="T550"><text:s/></text:span><text:span text:style-name="T551">atribuirá</text:span><text:span text:style-name="T552"><text:s/></text:span>a<text:span text:style-name="T553"><text:s/></text:span><text:span text:style-name="T554">los</text:span><text:span text:style-name="T555"><text:s/></text:span><text:span text:style-name="T556">cabildos</text:span><text:span text:style-name="T557"><text:s/></text:span><text:span text:style-name="T558">insulares</text:span><text:span text:style-name="T559"><text:s/></text:span><text:span text:style-name="T560">la</text:span><text:span text:style-name="T561"><text:s/></text:span><text:span text:style-name="T562">titularidad</text:span><text:span text:style-name="T563"><text:s/></text:span>y<text:span text:style-name="T564"><text:s/></text:span><text:span text:style-name="T565">el</text:span><text:span text:style-name="T566"><text:s/></text:span><text:span text:style-name="T567">ejercicio</text:span><text:span text:style-name="T568"><text:s/></text:span><text:span text:style-name="T569">de</text:span><text:span text:style-name="T570"><text:s/></text:span><text:span text:style-name="T571">las</text:span><text:span text:style-name="T572"><text:s/></text:span>competencias<text:span text:style-name="T573"><text:s/></text:span>que<text:span text:style-name="T574"><text:s/></text:span><text:span text:style-name="T575">de</text:span><text:span text:style-name="T576"><text:s/></text:span>forma<text:span text:style-name="T577"><text:s/></text:span><text:span text:style-name="T578">predominante</text:span><text:span text:style-name="T579"><text:s/></text:span>satisfagan<text:span text:style-name="T580"><text:s/></text:span><text:span text:style-name="T581">un</text:span><text:span text:style-name="T582"><text:s/></text:span><text:span text:style-name="T583">interés</text:span><text:span text:style-name="T584"><text:s/></text:span><text:span text:style-name="T585">insular</text:span><text:span text:style-name="T586"><text:s/></text:span><text:span text:style-name="T587">(Artículo</text:span><text:span text:style-name="T588"><text:s/></text:span>9<text:span text:style-name="T589"><text:s/></text:span><text:span text:style-name="T590">de</text:span><text:span text:style-name="T591"><text:s/></text:span><text:span text:style-name="T592">la</text:span><text:span text:style-name="T593"><text:s/></text:span>Ley<text:span text:style-name="T594"><text:s/></text:span><text:span text:style-name="T595">8/2015,</text:span><text:span text:style-name="T596"><text:s/></text:span><text:span text:style-name="T597">de</text:span><text:span text:style-name="T598"><text:s/></text:span><text:span text:style-name="T599">01</text:span><text:span text:style-name="T600"><text:s/></text:span><text:span text:style-name="T601">de</text:span><text:span text:style-name="T602"><text:s/></text:span><text:span text:style-name="T603">abril).</text:span></text:p>
      <text:p text:style-name="P604"><text:span text:style-name="T605">La</text:span><text:span text:style-name="T606"><text:s/></text:span><text:span text:style-name="T607">declaración</text:span><text:span text:style-name="T608"><text:s/></text:span>del<text:span text:style-name="T609"><text:s/></text:span>estado<text:span text:style-name="T610"><text:s/></text:span><text:span text:style-name="T611">de</text:span><text:span text:style-name="T612"><text:s/></text:span>alarma<text:span text:style-name="T613"><text:s/></text:span>a<text:span text:style-name="T614"><text:s/></text:span><text:span text:style-name="T615">partir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entrada</text:span><text:span text:style-name="T622"><text:s/></text:span><text:span text:style-name="T623">en</text:span><text:span text:style-name="T624"><text:s/></text:span><text:span text:style-name="T625">vigor</text:span><text:span text:style-name="T626"><text:s/></text:span>del<text:span text:style-name="T627"><text:s/></text:span>Real<text:span text:style-name="T628"><text:s/></text:span><text:span text:style-name="T629">Decreto</text:span><text:span text:style-name="T630"><text:s/></text:span><text:span text:style-name="T631">463/2020,</text:span><text:span text:style-name="T632"><text:s/></text:span><text:span text:style-name="T633">de</text:span><text:span text:style-name="T634"><text:s/></text:span><text:span text:style-name="T635">14</text:span><text:span text:style-name="T636"><text:s/></text:span><text:span text:style-name="T637">de</text:span><text:span text:style-name="T638"><text:s/></text:span>marzo<text:span text:style-name="T639"><text:s/></text:span><text:span text:style-name="T640">de</text:span><text:span text:style-name="T641"><text:s/></text:span><text:span text:style-name="T642">2020,</text:span><text:span text:style-name="T643"><text:s/></text:span>sus<text:span text:style-name="T644"><text:s/></text:span><text:span text:style-name="T645">sucesivas</text:span><text:span text:style-name="T646"><text:s/></text:span><text:span text:style-name="T647">modificaciones</text:span><text:span text:style-name="T648"><text:s/></text:span>y<text:span text:style-name="T649"><text:s/></text:span><text:span text:style-name="T650">prórrogas,</text:span><text:span text:style-name="T651"><text:s/></text:span><text:span text:style-name="T652">así</text:span><text:span text:style-name="T653"><text:s/></text:span>como<text:span text:style-name="T654"><text:s/></text:span><text:span text:style-name="T655">posteriormente</text:span><text:span text:style-name="T656"><text:s/></text:span>la<text:span text:style-name="T657"><text:s/></text:span><text:span text:style-name="T658">nueva</text:span><text:span text:style-name="T659"><text:s/></text:span><text:span text:style-name="T660">declaración</text:span><text:span text:style-name="T661"><text:s/></text:span>del<text:span text:style-name="T662"><text:s/></text:span>Estado<text:span text:style-name="T663"><text:s/></text:span><text:span text:style-name="T664">de</text:span><text:span text:style-name="T665"><text:s/></text:span><text:span text:style-name="T666">Alarma</text:span><text:span text:style-name="T667"><text:s/></text:span><text:span text:style-name="T668">del</text:span><text:span text:style-name="T669"><text:s/></text:span><text:span text:style-name="T670">Real</text:span><text:span text:style-name="T671"><text:s/></text:span><text:span text:style-name="T672">Decreto</text:span><text:span text:style-name="T673"><text:s/></text:span><text:span text:style-name="T674">926/2020,</text:span><text:span text:style-name="T675"><text:s/></text:span><text:span text:style-name="T676">de</text:span><text:span text:style-name="T677"><text:s/></text:span>25<text:span text:style-name="T678"><text:s/></text:span><text:span text:style-name="T679">de</text:span><text:span text:style-name="T680"><text:s/></text:span>octubre,<text:span text:style-name="T681"><text:s/></text:span>y<text:span text:style-name="T682"><text:s/></text:span>sus<text:span text:style-name="T683"><text:s/></text:span><text:span text:style-name="T684">sucesivas</text:span><text:span text:style-name="T685"><text:s/></text:span><text:span text:style-name="T686">prórrogas</text:span><text:span text:style-name="T687"><text:s/></text:span>y<text:span text:style-name="T688"><text:s/></text:span>modificaciones,<text:span text:style-name="T689"><text:s/></text:span><text:span text:style-name="T690">están</text:span><text:span text:style-name="T691"><text:s/></text:span><text:span text:style-name="T692">suponiendo</text:span><text:span text:style-name="T693"><text:s/></text:span>una<text:span text:style-name="T694"><text:s/></text:span>completa<text:span text:style-name="T695"><text:s/></text:span><text:span text:style-name="T696">alteración</text:span><text:span text:style-name="T697"><text:s/></text:span>de<text:span text:style-name="T698"><text:s/></text:span><text:span text:style-name="T699">las</text:span><text:span text:style-name="T700"><text:s/></text:span><text:span text:style-name="T701">distintas</text:span><text:span text:style-name="T702"><text:s/></text:span><text:span text:style-name="T703">esferas</text:span><text:span text:style-name="T704"><text:s/></text:span><text:span text:style-name="T705">que</text:span><text:span text:style-name="T706"><text:s/></text:span><text:span text:style-name="T707">configuran</text:span><text:span text:style-name="T708"><text:s/></text:span>la<text:span text:style-name="T709"><text:s/></text:span><text:span text:style-name="T710">sociedad</text:span><text:span text:style-name="T711"><text:s/></text:span>y<text:span text:style-name="T712"><text:s/></text:span><text:span text:style-name="T713">sus</text:span><text:span text:style-name="T714"><text:s/></text:span>sistemas<text:span text:style-name="T715"><text:s/></text:span><text:span text:style-name="T716">de</text:span><text:span text:style-name="T717"><text:s/></text:span><text:span text:style-name="T718">funcionamiento.</text:span><text:span text:style-name="T719"><text:s/></text:span><text:span text:style-name="T720">La</text:span><text:span text:style-name="T721"><text:s/></text:span>economía<text:span text:style-name="T722"><text:s/></text:span><text:span text:style-name="T723">mundial</text:span><text:span text:style-name="T724"><text:s/></text:span><text:span text:style-name="T725">ha</text:span><text:span text:style-name="T726"><text:s/></text:span><text:span text:style-name="T727">entrado</text:span><text:span text:style-name="T728"><text:s/></text:span><text:span text:style-name="T729">en</text:span><text:span text:style-name="T730"><text:s/></text:span>fasede<text:span text:style-name="T731"><text:s/></text:span><text:span text:style-name="T732">recesión</text:span><text:span text:style-name="T733"><text:s/></text:span><text:span text:style-name="T734">para</text:span><text:span text:style-name="T735"><text:s/></text:span>la<text:span text:style-name="T736"><text:s/></text:span><text:span text:style-name="T737">mayoría</text:span><text:span text:style-name="T738"><text:s/></text:span>de<text:span text:style-name="T739"><text:s/></text:span>sectores,<text:span text:style-name="T740"><text:s/></text:span>dando<text:span text:style-name="T741"><text:s/></text:span><text:span text:style-name="T742">lugar</text:span><text:span text:style-name="T743"><text:s/></text:span>a<text:span text:style-name="T744"><text:s/></text:span>la<text:span text:style-name="T745"><text:s/></text:span><text:span text:style-name="T746">destrucción</text:span><text:span text:style-name="T747"><text:s/></text:span><text:span text:style-name="T748">de</text:span><text:span text:style-name="T749"><text:s/></text:span><text:span text:style-name="T750">empleo,</text:span><text:span text:style-name="T751"><text:s/></text:span><text:span text:style-name="T752">del</text:span><text:span text:style-name="T753"><text:s/></text:span>tejido<text:span text:style-name="T754"><text:s/></text:span><text:span text:style-name="T755">productivo</text:span><text:span text:style-name="T756"><text:s/></text:span><text:span text:style-name="T757">esencial,</text:span><text:span text:style-name="T758"><text:s/></text:span>del<text:span text:style-name="T759"><text:s/></text:span>sector<text:span text:style-name="T760"><text:s/></text:span><text:span text:style-name="T761">empresarial</text:span><text:span text:style-name="T762"><text:s/></text:span><text:span text:style-name="T763">insular,</text:span><text:span text:style-name="T764"><text:s/></text:span><text:span text:style-name="T765">etc.</text:span><text:span text:style-name="T766"><text:s/></text:span><text:span text:style-name="T767">De</text:span><text:span text:style-name="T768"><text:s/></text:span>este<text:span text:style-name="T769"><text:s/></text:span>modo,<text:span text:style-name="T770"><text:s/></text:span>la<text:span text:style-name="T771"><text:s/></text:span><text:span text:style-name="T772">duración</text:span><text:span text:style-name="T773"><text:s/></text:span>de<text:span text:style-name="T774"><text:s/></text:span>la<text:span text:style-name="T775"><text:s/></text:span><text:span text:style-name="T776">crisis</text:span><text:span text:style-name="T777"><text:s/></text:span>económica<text:span text:style-name="T778"><text:s/></text:span>y<text:span text:style-name="T779"><text:s/></text:span><text:span text:style-name="T780">empresarial</text:span><text:span text:style-name="T781"><text:s/></text:span><text:span text:style-name="T782">por</text:span><text:span text:style-name="T783"><text:s/></text:span>la<text:span text:style-name="T784"><text:s/></text:span><text:span text:style-name="T785">pandemia</text:span><text:span text:style-name="T786"><text:s/></text:span><text:span text:style-name="T787">de</text:span><text:span text:style-name="T788"><text:s/></text:span>la<text:span text:style-name="T789"><text:s/></text:span>COVID-19<text:span text:style-name="T790"><text:s/></text:span>está<text:span text:style-name="T791"><text:s/></text:span><text:span text:style-name="T792">siendo</text:span><text:span text:style-name="T793"><text:s/></text:span>mayor<text:span text:style-name="T794"><text:s/></text:span><text:span text:style-name="T795">de</text:span><text:span text:style-name="T796"><text:s/></text:span><text:span text:style-name="T797">lo</text:span><text:span text:style-name="T798"><text:s/></text:span><text:span text:style-name="T799">inicialmente</text:span><text:span text:style-name="T800"><text:s/></text:span><text:span text:style-name="T801">previsto,</text:span><text:span text:style-name="T802"><text:s/></text:span><text:span text:style-name="T803">lo</text:span><text:span text:style-name="T804"><text:s/></text:span><text:span text:style-name="T805">que</text:span><text:span text:style-name="T806"><text:s/></text:span><text:span text:style-name="T807">se</text:span><text:span text:style-name="T808"><text:s/></text:span><text:span text:style-name="T809">traduce</text:span><text:span text:style-name="T810"><text:s/></text:span><text:span text:style-name="T811">en</text:span><text:span text:style-name="T812"><text:s/></text:span>un<text:span text:style-name="T813"><text:s/></text:span>aumento<text:span text:style-name="T814"><text:s/></text:span><text:span text:style-name="T815">del</text:span><text:span text:style-name="T816"><text:s/></text:span>impacto<text:span text:style-name="T817"><text:s/></text:span><text:span text:style-name="T818">ocasionado.</text:span></text:p>
      <text:p text:style-name="P819"/>
      <text:p text:style-name="P820"><text:span text:style-name="T821">Considerando</text:span><text:span text:style-name="T822"><text:s/></text:span><text:span text:style-name="T823">que</text:span><text:span text:style-name="T824"><text:s/></text:span>el<text:span text:style-name="T825"><text:s/></text:span><text:span text:style-name="T826">Cabildo</text:span><text:span text:style-name="T827"><text:s/></text:span><text:span text:style-name="T828">Insular</text:span><text:span text:style-name="T829"><text:s/></text:span><text:span text:style-name="T830">de</text:span><text:span text:style-name="T831"><text:s/></text:span><text:span text:style-name="T832">Fuerteventura</text:span><text:span text:style-name="T833"><text:s/></text:span><text:span text:style-name="T834">es</text:span><text:span text:style-name="T835"><text:s/></text:span>el<text:span text:style-name="T836"><text:s/></text:span><text:span text:style-name="T837">órgano</text:span><text:span text:style-name="T838"><text:s/></text:span><text:span text:style-name="T839">planificador</text:span><text:span text:style-name="T840"><text:s/></text:span><text:span text:style-name="T841">de</text:span><text:span text:style-name="T842"><text:s/></text:span><text:span text:style-name="T843">las</text:span><text:span text:style-name="T844"><text:s/></text:span><text:span text:style-name="T845">actuaciones</text:span><text:span text:style-name="T846"><text:s/></text:span><text:span text:style-name="T847">turísticas</text:span><text:span text:style-name="T848"><text:s/></text:span>que<text:span text:style-name="T849"><text:s/></text:span>se<text:span text:style-name="T850"><text:s/></text:span><text:span text:style-name="T851">desarrollan</text:span><text:span text:style-name="T852"><text:s/></text:span><text:span text:style-name="T853">en</text:span><text:span text:style-name="T854"><text:s/></text:span><text:span text:style-name="T855">el</text:span><text:span text:style-name="T856"><text:s/></text:span>territorio<text:span text:style-name="T857"><text:s/></text:span><text:span text:style-name="T858">insular,</text:span><text:span text:style-name="T859"><text:s/></text:span>y<text:span text:style-name="T860"><text:s/></text:span><text:span text:style-name="T861">siendo</text:span><text:span text:style-name="T862"><text:s/></text:span>una<text:span text:style-name="T863"><text:s/></text:span><text:span text:style-name="T864">institución</text:span><text:span text:style-name="T865"><text:s/></text:span><text:span text:style-name="T866">dinámica</text:span><text:span text:style-name="T867"><text:s/></text:span>y<text:span text:style-name="T868"><text:s/></text:span><text:span text:style-name="T869">flexible,</text:span><text:span text:style-name="T870"><text:s/></text:span><text:span text:style-name="T871">debiendo</text:span><text:span text:style-name="T872"><text:s/></text:span><text:span text:style-name="T873">procurar</text:span><text:span text:style-name="T874"><text:s/></text:span><text:span text:style-name="T875">una</text:span><text:span text:style-name="T876"><text:s/></text:span><text:span text:style-name="T877">actuación</text:span><text:span text:style-name="T878"><text:s/></text:span>conjunta<text:span text:style-name="T879"><text:s/></text:span>de<text:span text:style-name="T880"><text:s/></text:span><text:span text:style-name="T881">las</text:span><text:span text:style-name="T882"><text:s/></text:span><text:span text:style-name="T883">administraciones</text:span><text:span text:style-name="T884"><text:s/></text:span><text:span text:style-name="T885">municipales</text:span><text:span text:style-name="T886"><text:s/></text:span>e<text:span text:style-name="T887"><text:s/></text:span><text:span text:style-name="T888">insulares,</text:span><text:span text:style-name="T889"><text:s/></text:span><text:span text:style-name="T890">así</text:span><text:span text:style-name="T891"><text:s/></text:span>como<text:span text:style-name="T892"><text:s/></text:span><text:span text:style-name="T893">de</text:span><text:span text:style-name="T894"><text:s/></text:span><text:span text:style-name="T895">agentes</text:span><text:span text:style-name="T896"><text:s/></text:span><text:span text:style-name="T897">privados</text:span><text:span text:style-name="T898"><text:s/></text:span>y<text:span text:style-name="T899"><text:s/></text:span><text:span text:style-name="T900">empresas</text:span><text:span text:style-name="T901"><text:s/></text:span><text:span text:style-name="T902">del</text:span><text:span text:style-name="T903"><text:s/></text:span>sector,<text:span text:style-name="T904"><text:s/></text:span><text:span text:style-name="T905">para</text:span><text:span text:style-name="T906"><text:s/></text:span><text:span text:style-name="T907">dinamizar</text:span><text:span text:style-name="T908"><text:s/></text:span>y<text:span text:style-name="T909"><text:s/></text:span><text:span text:style-name="T910">transmitir</text:span><text:span text:style-name="T911"><text:s/></text:span><text:span text:style-name="T912">de</text:span><text:span text:style-name="T913"><text:s/></text:span>forma<text:span text:style-name="T914"><text:s/></text:span><text:span text:style-name="T915">efectiva</text:span><text:span text:style-name="T916"><text:s/></text:span><text:span text:style-name="T917">la</text:span><text:span text:style-name="T918"><text:s/></text:span><text:span text:style-name="T919">oferta</text:span><text:span text:style-name="T920"><text:s/></text:span><text:span text:style-name="T921">integral</text:span><text:span text:style-name="T922"><text:s/></text:span>del<text:span text:style-name="T923"><text:s/></text:span><text:span text:style-name="T924">destino</text:span><text:span text:style-name="T925"><text:s/></text:span><text:span text:style-name="T926">Fuerteventura,</text:span><text:span text:style-name="T927"><text:s/></text:span>se<text:span text:style-name="T928"><text:s/></text:span>estima<text:span text:style-name="T929"><text:s/></text:span><text:span text:style-name="T930">conveniente</text:span><text:span text:style-name="T931"><text:s/></text:span><text:span text:style-name="T932">apoyar</text:span><text:span text:style-name="T933"><text:s/></text:span><text:span text:style-name="T934">al</text:span><text:span text:style-name="T935"><text:s/></text:span>sector<text:span text:style-name="T936"><text:s/></text:span>turístico<text:span text:style-name="T937"><text:s/></text:span>y<text:span text:style-name="T938"><text:s/></text:span><text:span text:style-name="T939">comercios</text:span><text:span text:style-name="T940"><text:s/></text:span><text:span text:style-name="T941">majoreros</text:span><text:span text:style-name="T942"><text:s/></text:span><text:span text:style-name="T943">contribuyendo</text:span><text:span text:style-name="T944"><text:s/></text:span>a<text:span text:style-name="T945"><text:s/></text:span><text:span text:style-name="T946">garantizar</text:span><text:span text:style-name="T947"><text:s/></text:span>su<text:span text:style-name="T948"><text:s/></text:span><text:span text:style-name="T949">desarrollo</text:span><text:span text:style-name="T950"><text:s/></text:span><text:span text:style-name="T951">económico,</text:span><text:span text:style-name="T952"><text:s/></text:span>a<text:span text:style-name="T953"><text:s/></text:span><text:span text:style-name="T954">preservar</text:span><text:span text:style-name="T955"><text:s/></text:span><text:span text:style-name="T956">la</text:span><text:span text:style-name="T957"><text:s/></text:span><text:span text:style-name="T958">continuidad</text:span><text:span text:style-name="T959"><text:s/></text:span>de<text:span text:style-name="T960"><text:s/></text:span><text:span text:style-name="T961">la</text:span><text:span text:style-name="T962"><text:s/></text:span><text:span text:style-name="T963">actividad,</text:span><text:span text:style-name="T964"><text:s/></text:span>a<text:span text:style-name="T965"><text:s/></text:span><text:span text:style-name="T966">la</text:span><text:span text:style-name="T967"><text:s/></text:span><text:span text:style-name="T968">creación</text:span><text:span text:style-name="T969"><text:s/></text:span><text:span text:style-name="T970">de</text:span><text:span text:style-name="T971"><text:s/></text:span><text:span text:style-name="T972">empleo</text:span><text:span text:style-name="T973"><text:s/></text:span>y<text:span text:style-name="T974"><text:s/></text:span>a<text:span text:style-name="T975"><text:s/></text:span><text:span text:style-name="T976">dar</text:span><text:span text:style-name="T977"><text:s/></text:span><text:span text:style-name="T978">respuesta</text:span><text:span text:style-name="T979"><text:s/></text:span>a<text:span text:style-name="T980"><text:s/></text:span><text:span text:style-name="T981">los</text:span><text:span text:style-name="T982"><text:s/></text:span>factores<text:span text:style-name="T983"><text:s/></text:span><text:span text:style-name="T984">que</text:span><text:span text:style-name="T985"><text:s/></text:span>han<text:span text:style-name="T986"><text:s/></text:span><text:span text:style-name="T987">afectado</text:span><text:span text:style-name="T988"><text:s/></text:span>a<text:span text:style-name="T989"><text:s/></text:span><text:span text:style-name="T990">la</text:span><text:span text:style-name="T991"><text:s/></text:span><text:span text:style-name="T992">economía</text:span><text:span text:style-name="T993"><text:s/></text:span><text:span text:style-name="T994">insular.</text:span><text:span text:style-name="T995"><text:s/></text:span><text:span text:style-name="T996">Por</text:span><text:span text:style-name="T997"><text:s/></text:span>tanto,<text:span text:style-name="T998"><text:s/></text:span>se<text:span text:style-name="T999"><text:s/></text:span><text:span text:style-name="T1000">pretende</text:span><text:span text:style-name="T1001"><text:s/></text:span><text:span text:style-name="T1002">lanzar</text:span><text:span text:style-name="T1003"><text:s/></text:span><text:span text:style-name="T1004">nueva</text:span><text:span text:style-name="T1005"><text:s/></text:span><text:span text:style-name="T1006">línea</text:span><text:span text:style-name="T1007"><text:s/></text:span><text:span text:style-name="T1008">de</text:span><text:span text:style-name="T1009"><text:s/></text:span><text:span text:style-name="T1010">subvenciones</text:span><text:span text:style-name="T1011"><text:s/></text:span><text:span text:style-name="T1012">para</text:span><text:span text:style-name="T1013"><text:s/></text:span>paliar<text:span text:style-name="T1014"><text:s/></text:span>la<text:span text:style-name="T1015"><text:s/></text:span><text:span text:style-name="T1016">destrucción</text:span><text:span text:style-name="T1017"><text:s/></text:span>de<text:span text:style-name="T1018"><text:s/></text:span><text:span text:style-name="T1019">empleo</text:span><text:span text:style-name="T1020"><text:s/></text:span>e<text:span text:style-name="T1021"><text:s/></text:span><text:span text:style-name="T1022">impulsar</text:span><text:span text:style-name="T1023"><text:s/></text:span><text:span text:style-name="T1024">el</text:span><text:span text:style-name="T1025"><text:s/></text:span><text:span text:style-name="T1026">desarrollo</text:span><text:span text:style-name="T1027"><text:s/></text:span><text:span text:style-name="T1028">socioeconómico</text:span><text:span text:style-name="T1029"><text:s/></text:span><text:span text:style-name="T1030">insular,</text:span><text:span text:style-name="T1031"><text:s/></text:span>a<text:span text:style-name="T1032"><text:s/></text:span><text:span text:style-name="T1033">través</text:span>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concesión,</text:span><text:span text:style-name="T1040"><text:s/></text:span><text:span text:style-name="T1041">en</text:span><text:span text:style-name="T1042"><text:s/></text:span>régimen<text:span text:style-name="T1043"><text:s/></text:span><text:span text:style-name="T1044">de</text:span><text:span text:style-name="T1045"><text:s/></text:span><text:span text:style-name="T1046">concurrencia</text:span><text:span text:style-name="T1047"><text:s/></text:span><text:span text:style-name="T1048">competitiva,</text:span><text:span text:style-name="T1049"><text:s/></text:span>del<text:span text:style-name="T1050"><text:s/></text:span><text:span text:style-name="T1051">Bono</text:span><text:span text:style-name="T1052"><text:s/></text:span>turístico<text:span text:style-name="T1053"><text:s/></text:span><text:span text:style-name="T1054">#FuerteventuraAbiertaPorVacaciones.</text:span></text:p>
      <text:p text:style-name="P1055"/>
      <text:p text:style-name="P1056"><text:span text:style-name="T1057">Con</text:span><text:span text:style-name="T1058"><text:s/></text:span>estos<text:span text:style-name="T1059"><text:s/></text:span><text:span text:style-name="T1060">objetivos</text:span><text:span text:style-name="T1061"><text:s/></text:span><text:span text:style-name="T1062">el</text:span><text:span text:style-name="T1063"><text:s/></text:span><text:span text:style-name="T1064">Cabildo</text:span><text:span text:style-name="T1065"><text:s/></text:span><text:span text:style-name="T1066">Insular</text:span><text:span text:style-name="T1067"><text:s/></text:span><text:span text:style-name="T1068">de</text:span><text:span text:style-name="T1069"><text:s/></text:span>Fuerteventura,<text:span text:style-name="T1070"><text:s/></text:span>a<text:span text:style-name="T1071"><text:s/></text:span><text:span text:style-name="T1072">través</text:span><text:span text:style-name="T1073"><text:s/></text:span>del<text:span text:style-name="T1074"><text:s/></text:span><text:span text:style-name="T1075">Servicio</text:span><text:span text:style-name="T1076"><text:s/></text:span><text:span text:style-name="T1077">de</text:span><text:span text:style-name="T1078"><text:s/></text:span>Turismo,<text:span text:style-name="T1079"><text:s/></text:span><text:span text:style-name="T1080">que</text:span><text:span text:style-name="T1081"><text:s/></text:span><text:span text:style-name="T1082">dispone</text:span><text:span text:style-name="T1083"><text:s/></text:span><text:span text:style-name="T1084">de</text:span><text:span text:style-name="T1085"><text:s/></text:span><text:span text:style-name="T1086">presupuesto</text:span><text:span text:style-name="T1087"><text:s/></text:span><text:span text:style-name="T1088">en</text:span><text:span text:style-name="T1089"><text:s/></text:span>la<text:span text:style-name="T1090"><text:s/></text:span><text:span text:style-name="T1091">partida</text:span><text:span text:style-name="T1092"><text:s/></text:span><text:span text:style-name="T1093">presupuestaria</text:span><text:span text:style-name="T1094"><text:s/></text:span><text:span text:style-name="T1095">habilitada</text:span><text:span text:style-name="T1096"><text:s/></text:span><text:span text:style-name="T1097">para</text:span><text:span text:style-name="T1098"><text:s/></text:span>tal<text:span text:style-name="T1099"><text:s/></text:span><text:span text:style-name="T1100">fin</text:span><text:span text:style-name="T1101"><text:s/></text:span>020<text:span text:style-name="T1102"><text:s/></text:span>4320B<text:span text:style-name="T1103"><text:s/></text:span>48016<text:span text:style-name="T1104"><text:s/></text:span><text:span text:style-name="T1105">denominada</text:span><text:span text:style-name="T1106"><text:s/></text:span><text:span text:style-name="T1107">“</text:span><text:span text:style-name="T1108">Subvención</text:span><text:span text:style-name="T1109"><text:s/></text:span><text:span text:style-name="T1110">Bono</text:span><text:span text:style-name="T1111"><text:s/></text:span>Turístico<text:span text:style-name="T1112"><text:s/></text:span>#FUERTEVENTURA<text:span text:style-name="T1113"><text:s/></text:span>ABIERTA<text:span text:style-name="T1114"><text:s/></text:span><text:span text:style-name="T1115">POR</text:span><text:span text:style-name="T1116"><text:s/></text:span><text:span text:style-name="T1117">VACACIONES</text:span><text:span text:style-name="T1118">”</text:span><text:span text:style-name="T1119">,</text:span><text:span text:style-name="T1120"><text:s/></text:span><text:span text:style-name="T1121">pretende</text:span><text:span text:style-name="T1122"><text:s/></text:span><text:span text:style-name="T1123">impulsar</text:span><text:span text:style-name="T1124"><text:s/></text:span>a<text:span text:style-name="T1125"><text:s/></text:span><text:span text:style-name="T1126">el</text:span><text:span text:style-name="T1127"><text:s/></text:span>consumo<text:span text:style-name="T1128"><text:s/></text:span><text:span text:style-name="T1129">en</text:span><text:span text:style-name="T1130"><text:s/></text:span><text:span text:style-name="T1131">este</text:span><text:span text:style-name="T1132"><text:s/></text:span>sector.</text:p>
      <text:p text:style-name="P1133"/>
      <text:p text:style-name="P1134"/>
      <text:h text:style-name="P1135" text:outline-level="1"><text:bookmark-start text:name="Artículo_1._Objeto_y_régimen_de_la_ayuda"/><text:bookmark-end text:name="Artículo_1._Objeto_y_régimen_de_la_ayuda"/><text:span text:style-name="T1136">Artículo</text:span><text:span text:style-name="T1137"><text:s/></text:span><text:span text:style-name="T1138">1.</text:span><text:span text:style-name="T1139"><text:s/></text:span>Objeto<text:span text:style-name="T1140"><text:s/></text:span>y<text:span text:style-name="T1141"><text:s/></text:span><text:span text:style-name="T1142">régimen</text:span><text:span text:style-name="T1143"><text:s/></text:span>de<text:span text:style-name="T1144"><text:s/></text:span><text:span text:style-name="T1145">la</text:span><text:span text:style-name="T1146"><text:s/></text:span><text:span text:style-name="T1147">ayuda</text:span></text:h>
      <text:p text:style-name="P1148"/>
      <text:p text:style-name="P1149"/>
      <text:list text:style-name="LFO19" text:continue-numbering="true">
        <text:list-item>
          <text:p text:style-name="P1150">Estas<text:span text:style-name="T1151"><text:s/></text:span><text:span text:style-name="T1152">bases</text:span><text:span text:style-name="T1153"><text:s/></text:span><text:span text:style-name="T1154">reguladoras</text:span><text:span text:style-name="T1155"><text:s/></text:span><text:span text:style-name="T1156">tienen</text:span><text:span text:style-name="T1157"><text:s/></text:span><text:span text:style-name="T1158">por</text:span><text:span text:style-name="T1159"><text:s/></text:span><text:span text:style-name="T1160">objeto</text:span><text:span text:style-name="T1161"><text:s/></text:span><text:span text:style-name="T1162">la</text:span><text:span text:style-name="T1163"><text:s/></text:span><text:span text:style-name="T1164">promoción</text:span><text:span text:style-name="T1165"><text:s/></text:span>del<text:span text:style-name="T1166"><text:s/></text:span><text:span text:style-name="T1167">destino</text:span><text:span text:style-name="T1168"><text:s/></text:span>turístico<text:span text:style-name="T1169"><text:s/></text:span><text:span text:style-name="T1170">Fuerteventura</text:span><text:span text:style-name="T1171"><text:s/></text:span>para<text:span text:style-name="T1172"><text:s/></text:span><text:span text:style-name="T1173">residentes</text:span><text:span text:style-name="T1174"><text:s/></text:span><text:span text:style-name="T1175">en</text:span><text:span text:style-name="T1176"><text:s/></text:span><text:span text:style-name="T1177">Canarias,</text:span><text:span text:style-name="T1178"><text:s/></text:span><text:span text:style-name="T1179">estableciendo</text:span><text:span text:style-name="T1180"><text:s/></text:span>las<text:span text:style-name="T1181"><text:s/></text:span><text:span text:style-name="T1182">condiciones</text:span><text:span text:style-name="T1183"><text:s/></text:span><text:span text:style-name="T1184">por</text:span><text:span text:style-name="T1185"><text:s/></text:span><text:span text:style-name="T1186">las</text:span><text:span text:style-name="T1187"><text:s/></text:span>que<text:span text:style-name="T1188"><text:s/></text:span>se<text:span text:style-name="T1189"><text:s/></text:span><text:span text:style-name="T1190">regirá</text:span><text:span text:style-name="T1191"><text:s/></text:span>la<text:span text:style-name="T1192"><text:s/></text:span><text:span text:style-name="T1193">concesión</text:span><text:span text:style-name="T1194"><text:s/></text:span>del<text:span text:style-name="T1195"><text:s/></text:span><text:span text:style-name="T1196">Bono</text:span><text:span text:style-name="T1197"><text:s/></text:span>turístico<text:span text:style-name="T1198"><text:s/></text:span><text:span text:style-name="T1199">#FuerteventuraAbiertaPorvacaciones,</text:span><text:span text:style-name="T1200"><text:s/></text:span><text:span text:style-name="T1201">impulsado</text:span><text:span text:style-name="T1202"><text:s/></text:span><text:span text:style-name="T1203">por</text:span><text:span text:style-name="T1204"><text:s/></text:span>el<text:span text:style-name="T1205"><text:s/></text:span><text:span text:style-name="T1206">Cabildo</text:span><text:s/>de<text:span text:style-name="T1207"><text:s/></text:span><text:span text:style-name="T1208">Fuerteventura</text:span><text:span text:style-name="T1209"><text:s/></text:span>a<text:span text:style-name="T1210"><text:s/></text:span><text:span text:style-name="T1211">través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Consejería</text:span><text:span text:style-name="T1218"><text:s/></text:span><text:span text:style-name="T1219">de</text:span><text:span text:style-name="T1220"><text:s/></text:span>Turismo.</text:p>
        </text:list-item>
      </text:list>
      <text:p text:style-name="P1221"/>
      <text:p text:style-name="P1222"><text:span text:style-name="T1223">El</text:span><text:span text:style-name="T1224"><text:s/></text:span><text:span text:style-name="T1225">bono</text:span><text:span text:style-name="T1226"><text:s/></text:span>turístico<text:span text:style-name="T1227"><text:s/></text:span><text:span text:style-name="T1228">consistirá</text:span><text:span text:style-name="T1229"><text:s/></text:span><text:span text:style-name="T1230">en</text:span><text:span text:style-name="T1231"><text:s/></text:span>una<text:span text:style-name="T1232"><text:s/></text:span>tarjeta<text:span text:style-name="T1233"><text:s/></text:span><text:span text:style-name="T1234">prepago</text:span><text:span text:style-name="T1235"><text:s/></text:span><text:span text:style-name="T1236">cofinanciada</text:span><text:span text:style-name="T1237"><text:s/></text:span><text:span text:style-name="T1238">entre</text:span><text:span text:style-name="T1239"><text:s/></text:span>la<text:span text:style-name="T1240"><text:s/></text:span><text:span text:style-name="T1241">Administración</text:span><text:span text:style-name="T1242"><text:s/></text:span>y<text:span text:style-name="T1243"><text:s/></text:span><text:span text:style-name="T1244">la</text:span><text:span text:style-name="T1245"><text:s/></text:span><text:span text:style-name="T1246">persona</text:span><text:span text:style-name="T1247"><text:s/></text:span><text:span text:style-name="T1248">solicitante,</text:span><text:span text:style-name="T1249"><text:s/></text:span><text:span text:style-name="T1250">en</text:span><text:span text:style-name="T1251"><text:s/></text:span><text:span text:style-name="T1252">la</text:span><text:span text:style-name="T1253"><text:s/></text:span><text:span text:style-name="T1254">búsqueda</text:span><text:span text:style-name="T1255"><text:s/></text:span><text:span text:style-name="T1256">de</text:span><text:span text:style-name="T1257"><text:s/></text:span><text:span text:style-name="T1258">alcanzar</text:span><text:span text:style-name="T1259"><text:s/></text:span><text:span text:style-name="T1260">un</text:span><text:span text:style-name="T1261"><text:s/></text:span><text:span text:style-name="T1262">efecto</text:span><text:span text:style-name="T1263"><text:s/></text:span><text:span text:style-name="T1264">multiplicador</text:span><text:span text:style-name="T1265"><text:s/></text:span><text:span text:style-name="T1266">resultado</text:span><text:span text:style-name="T1267"><text:s/></text:span>del<text:span text:style-name="T1268"><text:s/></text:span>esfuerzo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Administración</text:span><text:span text:style-name="T1275"><text:s/></text:span>y<text:span text:style-name="T1276"><text:s/></text:span>de<text:span text:style-name="T1277"><text:s/></text:span><text:span text:style-name="T1278">las</text:span><text:span text:style-name="T1279"><text:s/></text:span><text:span text:style-name="T1280">personas</text:span><text:span text:style-name="T1281"><text:s/></text:span><text:span text:style-name="T1282">solicitantes</text:span><text:span text:style-name="T1283"><text:s/></text:span>con<text:span text:style-name="T1284"><text:s/></text:span>el<text:span text:style-name="T1285"><text:s/></text:span>sector<text:span text:style-name="T1286"><text:s/></text:span>turístico<text:span text:style-name="T1287"><text:s/></text:span><text:span text:style-name="T1288">majorero,</text:span><text:span text:style-name="T1289"><text:s/></text:span>para<text:span text:style-name="T1290"><text:s/></text:span>su<text:span text:style-name="T1291"><text:s/></text:span>utilización<text:span text:style-name="T1292"><text:s/></text:span>en<text:span text:style-name="T1293"><text:s/></text:span><text:span text:style-name="T1294">los</text:span><text:span text:style-name="T1295"><text:s/></text:span><text:span text:style-name="T1296">establecimientos</text:span><text:span text:style-name="T1297"><text:s/></text:span><text:span text:style-name="T1298">y/o</text:span><text:span text:style-name="T1299"><text:s/></text:span><text:span text:style-name="T1300">para</text:span><text:span text:style-name="T1301"><text:s/></text:span><text:span text:style-name="T1302">las</text:span><text:span text:style-name="T1303"><text:s/></text:span><text:span text:style-name="T1304">prestaciones</text:span><text:span text:style-name="T1305"><text:s/></text:span>turísticas<text:span text:style-name="T1306"><text:s/></text:span><text:span text:style-name="T1307">ofertadas</text:span><text:span text:style-name="T1308"><text:s/></text:span><text:span text:style-name="T1309">por</text:span><text:span text:style-name="T1310"><text:s/></text:span>las<text:span text:style-name="T1311"><text:s/></text:span><text:span text:style-name="T1312">empresas</text:span><text:span text:style-name="T1313"><text:s/></text:span><text:span text:style-name="T1314">adheridas</text:span><text:span text:style-name="T1315"><text:s/></text:span><text:span text:style-name="T1316">al</text:span><text:span text:style-name="T1317"><text:s/></text:span><text:span text:style-name="T1318">programa</text:span><text:span text:style-name="T1319"><text:s/></text:span><text:span text:style-name="T1320">Bono</text:span><text:span text:style-name="T1321"><text:s/></text:span>turístico<text:span text:style-name="T1322"><text:s/></text:span><text:span text:style-name="T1323">#FuerteventuraAbiertaPorvacaciones</text:span><text:span text:style-name="T1324"><text:s/></text:span>y<text:span text:style-name="T1325"><text:s/></text:span>que<text:span text:style-name="T1326"><text:s/></text:span>se<text:span text:style-name="T1327"><text:s/></text:span><text:span text:style-name="T1328">encuentran</text:span><text:span text:style-name="T1329"><text:s/></text:span><text:span text:style-name="T1330">publicadas</text:span><text:span text:style-name="T1331"><text:s/></text:span><text:span text:style-name="T1332">en</text:span><text:span text:style-name="T1333"><text:s/></text:span><text:span text:style-name="T1334">la</text:span><text:span text:style-name="T1335"><text:s/></text:span><text:span text:style-name="T1336">aplicación</text:span><text:span text:style-name="T1337"><text:s/></text:span><text:span text:style-name="T1338">informática</text:span><text:span text:style-name="T1339"><text:s/></text:span>habilitada<text:span text:style-name="T1340"><text:s/></text:span><text:span text:style-name="T1341">para</text:span><text:span text:style-name="T1342"><text:s/></text:span><text:span text:style-name="T1343">dicho</text:span><text:span text:style-name="T1344"><text:s/></text:span><text:span text:style-name="T1345">servicio,</text:span><text:span text:style-name="T1346"><text:s/></text:span>con<text:span text:style-name="T1347"><text:s/></text:span><text:span text:style-name="T1348">enlace</text:span><text:span text:style-name="T1349"><text:s/></text:span>a<text:span text:style-name="T1350"><text:s/></text:span><text:span text:style-name="T1351">la</text:span><text:span text:style-name="T1352"><text:s/></text:span><text:span text:style-name="T1353">web</text:span><text:span text:style-name="T1354"><text:s/></text:span><text:span text:style-name="T1355">denominada</text:span><text:span text:style-name="T1356"><text:s/></text:span><text:span text:style-name="T1357">“</text:span><text:span text:style-name="T1358">Bono</text:span><text:span text:style-name="T1359"><text:s/></text:span><text:span text:style-name="T1360">turístico</text:span></text:p>
      <text:p text:style-name="P1361"><text:span text:style-name="T1362">#FuerteventuraAbiertaPorvacaciones</text:span><text:span text:style-name="T1363">”</text:span><text:span text:style-name="T1364">.</text:span></text:p>
      <text:p text:style-name="P1365"/>
      <text:list text:style-name="LFO19" text:continue-numbering="true">
        <text:list-item>
          <text:p text:style-name="P1366"><text:span text:style-name="T1367">El</text:span><text:span text:style-name="T1368"><text:s/></text:span><text:span text:style-name="T1369">procedimiento</text:span><text:span text:style-name="T1370"><text:s/></text:span><text:span text:style-name="T1371">de</text:span><text:span text:style-name="T1372"><text:s/></text:span>concesión<text:span text:style-name="T1373"><text:s/></text:span>del<text:span text:style-name="T1374"><text:s/></text:span><text:span text:style-name="T1375">Bono</text:span><text:span text:style-name="T1376"><text:s/></text:span><text:span text:style-name="T1377">turístico</text:span><text:span text:style-name="T1378"><text:s/></text:span><text:span text:style-name="T1379">#FuerteventuraAbiertaPorvacaciones</text:span><text:span text:style-name="T1380"><text:s/></text:span><text:span text:style-name="T1381">es</text:span><text:span text:style-name="T1382"><text:s/></text:span>el<text:span text:style-name="T1383"><text:s/></text:span>de<text:span text:style-name="T1384"><text:s/></text:span><text:span text:style-name="T1385">otorgamiento</text:span><text:span text:style-name="T1386"><text:s/></text:span><text:span text:style-name="T1387">de</text:span><text:span text:style-name="T1388"><text:s/></text:span><text:span text:style-name="T1389">subvenciones</text:span><text:span text:style-name="T1390"><text:s/></text:span><text:span text:style-name="T1391">en</text:span><text:span text:style-name="T1392"><text:s/></text:span><text:span text:style-name="T1393">concurrencia</text:span><text:span text:style-name="T1394"><text:s/></text:span>competitiva,<text:span text:style-name="T1395"><text:s/></text:span>al<text:span text:style-name="T1396"><text:s/></text:span>amparo<text:span text:style-name="T1397"><text:s/></text:span><text:span text:style-name="T1398">de</text:span><text:span text:style-name="T1399"><text:s/></text:span><text:span text:style-name="T1400">lo</text:span><text:span text:style-name="T1401"><text:s/></text:span><text:span text:style-name="T1402">dispuesto</text:span><text:span text:style-name="T1403"><text:s/></text:span>en<text:span text:style-name="T1404"><text:s/></text:span><text:span text:style-name="T1405">el</text:span><text:span text:style-name="T1406"><text:s/></text:span><text:span text:style-name="T1407">artículo</text:span><text:span text:style-name="T1408"><text:s/></text:span><text:span text:style-name="T1409">22</text:span><text:span text:style-name="T1410"><text:s/></text:span><text:span text:style-name="T1411">de</text:span><text:span text:style-name="T1412"><text:s/></text:span><text:span text:style-name="T1413">la</text:span><text:span text:style-name="T1414"><text:s/></text:span>Ley<text:span text:style-name="T1415"><text:s/></text:span><text:span text:style-name="T1416">38/2003,</text:span><text:span text:style-name="T1417"><text:s/></text:span><text:span text:style-name="T1418">de</text:span><text:span text:style-name="T1419"><text:s/></text:span><text:span text:style-name="T1420">17</text:span><text:span text:style-name="T1421"><text:s/></text:span><text:span text:style-name="T1422">de</text:span><text:span text:style-name="T1423"><text:s/></text:span><text:span text:style-name="T1424">noviembre,</text:span><text:span text:style-name="T1425"><text:s/></text:span><text:span text:style-name="T1426">General</text:span><text:span text:style-name="T1427"><text:s/></text:span>de<text:span text:style-name="T1428"><text:s/></text:span><text:span text:style-name="T1429">Subvenciones.</text:span></text:p>
        </text:list-item>
      </text:list>
      <text:p text:style-name="P1430"/>
      <text:p text:style-name="P1431"><text:span text:style-name="T1432">No</text:span><text:span text:style-name="T1433"><text:s/></text:span><text:span text:style-name="T1434">obstante lo anterior,</text:span><text:span text:style-name="T1435"><text:s/></text:span>las<text:span text:style-name="T1436"><text:s/></text:span><text:span text:style-name="T1437">bases</text:span><text:span text:style-name="T1438"><text:s/></text:span><text:span text:style-name="T1439">reguladoras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subvención</text:span><text:span text:style-name="T1446"><text:s/></text:span><text:span text:style-name="T1447">podrán</text:span><text:span text:style-name="T1448"><text:s/></text:span><text:span text:style-name="T1449">exceptuar del</text:span><text:span text:style-name="T1450"><text:s/></text:span><text:span text:style-name="T1451">requisito de</text:span><text:span text:style-name="T1452"><text:s/></text:span><text:span text:style-name="T1453">fijar</text:span><text:span text:style-name="T1454"><text:s/></text:span><text:span text:style-name="T1455">un</text:span><text:span text:style-name="T1456"><text:s/></text:span><text:span text:style-name="T1457">orden de</text:span><text:span text:style-name="T1458"><text:s/></text:span><text:span text:style-name="T1459">prelación<text:s/></text:span>entre<text:span text:style-name="T1460"><text:s/></text:span><text:span text:style-name="T1461">las</text:span><text:s/><text:span text:style-name="T1462">solicitudes presentadas que reúnan</text:span><text:span text:style-name="T1463"><text:s/></text:span>los<text:span text:style-name="T1464"><text:s/>requisitos establecidos</text:span><text:s/><text:span text:style-name="T1465">para</text:span><text:span text:style-name="T1466"><text:s/></text:span>el<text:span text:style-name="T1467"><text:s/></text:span>caso<text:span text:style-name="T1468"><text:s/></text:span><text:span text:style-name="T1469">de</text:span><text:span text:style-name="T1470"><text:s/></text:span>que<text:span text:style-name="T1471"><text:s/></text:span><text:span text:style-name="T1472">el</text:span><text:span text:style-name="T1473"><text:s/></text:span>crédito<text:span text:style-name="T1474"><text:s/></text:span><text:span text:style-name="T1475">consignado</text:span><text:span text:style-name="T1476"><text:s/></text:span><text:span text:style-name="T1477">en</text:span><text:span text:style-name="T1478"><text:s/></text:span>la<text:span text:style-name="T1479"><text:s/></text:span><text:span text:style-name="T1480">convocatoria</text:span><text:span text:style-name="T1481"><text:s/></text:span>fuera<text:span text:style-name="T1482"><text:s/></text:span><text:span text:style-name="T1483">suficiente,</text:span><text:span text:style-name="T1484"><text:s/></text:span><text:span text:style-name="T1485">atendiendo</text:span><text:span text:style-name="T1486"><text:s/></text:span><text:span text:style-name="T1487">al</text:span><text:span text:style-name="T1488"><text:s/></text:span>número<text:span text:style-name="T1489"><text:s/></text:span><text:span text:style-name="T1490">de</text:span><text:span text:style-name="T1491"><text:s/></text:span><text:span text:style-name="T1492">solicitudes</text:span><text:span text:style-name="T1493"><text:s/></text:span>una<text:span text:style-name="T1494"><text:s/></text:span><text:span text:style-name="T1495">vez</text:span><text:span text:style-name="T1496"><text:s/></text:span><text:span text:style-name="T1497">finalizado</text:span><text:span text:style-name="T1498"><text:s/></text:span><text:span text:style-name="T1499">el</text:span><text:span text:style-name="T1500"><text:s/></text:span><text:span text:style-name="T1501">plazo</text:span><text:span text:style-name="T1502"><text:s/></text:span><text:span text:style-name="T1503">de</text:span><text:span text:style-name="T1504"><text:s/></text:span><text:span text:style-name="T1505">presentación.,</text:span><text:span text:style-name="T1506"><text:s/></text:span><text:span text:style-name="T1507">de</text:span><text:span text:style-name="T1508"><text:s/></text:span><text:span text:style-name="T1509">conformidad</text:span><text:span text:style-name="T1510"><text:s/></text:span>con<text:span text:style-name="T1511"><text:s/></text:span><text:span text:style-name="T1512">el</text:span><text:span text:style-name="T1513"><text:s/></text:span><text:span text:style-name="T1514">art.</text:span><text:span text:style-name="T1515"><text:s/></text:span><text:span text:style-name="T1516">55</text:span><text:span text:style-name="T1517"><text:s/></text:span>del<text:span text:style-name="T1518"><text:s/></text:span>Real<text:span text:style-name="T1519"><text:s/></text:span><text:span text:style-name="T1520">Decreto</text:span><text:span text:style-name="T1521"><text:s/></text:span><text:span text:style-name="T1522">887/2006, de</text:span><text:span text:style-name="T1523"><text:s/></text:span><text:span text:style-name="T1524">21</text:span><text:span text:style-name="T1525"><text:s/></text:span><text:span text:style-name="T1526">de</text:span><text:span text:style-name="T1527"><text:s/></text:span><text:span text:style-name="T1528">julio,</text:span><text:span text:style-name="T1529"><text:s/></text:span>que<text:span text:style-name="T1530"><text:s/></text:span><text:span text:style-name="T1531">aprueba el</text:span><text:span text:style-name="T1532"><text:s/></text:span>Reglamento<text:span text:style-name="T1533"><text:s/></text:span><text:span text:style-name="T1534">de</text:span><text:span text:style-name="T1535"><text:s/></text:span><text:span text:style-name="T1536">la<text:s/></text:span>Ley<text:span text:style-name="T1537"><text:s/></text:span><text:span text:style-name="T1538">38/2003, de</text:span><text:span text:style-name="T1539"><text:s/></text:span><text:span text:style-name="T1540">17 de</text:span><text:span text:style-name="T1541"><text:s/></text:span><text:span text:style-name="T1542">noviembre,</text:span><text:span text:style-name="T1543"><text:s/></text:span><text:span text:style-name="T1544">General</text:span><text:span text:style-name="T1545"><text:s/></text:span><text:span text:style-name="T1546">de</text:span><text:span text:style-name="T1547"><text:s/></text:span><text:span text:style-name="T1548">Subvenciones.</text:span></text:p>
      <text:p text:style-name="P1549"/>
      <text:p text:style-name="P1550"><text:span text:style-name="T1551">Se</text:span><text:span text:style-name="T1552"><text:s/></text:span><text:span text:style-name="T1553">realizará</text:span><text:span text:style-name="T1554"><text:s/></text:span>en<text:span text:style-name="T1555"><text:s/></text:span><text:span text:style-name="T1556">concurrencia</text:span><text:span text:style-name="T1557"><text:s/></text:span><text:span text:style-name="T1558">no</text:span><text:span text:style-name="T1559"><text:s/></text:span><text:span text:style-name="T1560">competitiva</text:span><text:span text:style-name="T1561"><text:s/></text:span>en<text:span text:style-name="T1562"><text:s/></text:span><text:span text:style-name="T1563">el</text:span><text:span text:style-name="T1564"><text:s/></text:span>caso<text:span text:style-name="T1565"><text:s/></text:span><text:span text:style-name="T1566">de</text:span><text:span text:style-name="T1567"><text:s/></text:span><text:span text:style-name="T1568">que</text:span><text:span text:style-name="T1569"><text:s/></text:span>el<text:span text:style-name="T1570"><text:s/></text:span><text:span text:style-name="T1571">crédito</text:span><text:span text:style-name="T1572"><text:s/></text:span><text:span text:style-name="T1573">consignado</text:span><text:span text:style-name="T1574"><text:s/></text:span>fuera<text:span text:style-name="T1575"><text:s/></text:span><text:span text:style-name="T1576">suficiente</text:span><text:span text:style-name="T1577"><text:s/></text:span><text:span text:style-name="T1578">para</text:span><text:span text:style-name="T1579"><text:s/></text:span><text:span text:style-name="T1580">atender</text:span><text:span text:style-name="T1581"><text:s/></text:span>a<text:span text:style-name="T1582"><text:s/></text:span>todas<text:span text:style-name="T1583"><text:s/></text:span><text:span text:style-name="T1584">aquellas</text:span><text:span text:style-name="T1585"><text:s/></text:span>que<text:span text:style-name="T1586"><text:s/></text:span><text:span text:style-name="T1587">cumplieran</text:span><text:span text:style-name="T1588"><text:s/></text:span>con<text:span text:style-name="T1589"><text:s/></text:span><text:span text:style-name="T1590">los</text:span><text:span text:style-name="T1591"><text:s/></text:span><text:span text:style-name="T1592">requisitos</text:span><text:span text:style-name="T1593"><text:s/></text:span><text:span text:style-name="T1594">establecidos</text:span><text:span text:style-name="T1595"><text:s/></text:span><text:span text:style-name="T1596">en</text:span><text:span text:style-name="T1597"><text:s/></text:span>las<text:span text:style-name="T1598"><text:s/></text:span>bases<text:span text:style-name="T1599"><text:s/></text:span>y<text:span text:style-name="T1600"><text:s/></text:span>la<text:span text:style-name="T1601"><text:s/></text:span><text:span text:style-name="T1602">convocatoria.</text:span></text:p>
      <text:p text:style-name="P1603"/>
      <text:list text:style-name="LFO19" text:continue-numbering="true">
        <text:list-item>
          <text:p text:style-name="P1604"><text:span text:style-name="T1605">No</text:span><text:span text:style-name="T1606"><text:s/></text:span>obstante,<text:span text:style-name="T1607"><text:s/></text:span>en<text:span text:style-name="T1608"><text:s/></text:span><text:span text:style-name="T1609">aquellos</text:span><text:span text:style-name="T1610"><text:s/></text:span>supuestos<text:span text:style-name="T1611"><text:s/></text:span><text:span text:style-name="T1612">en</text:span><text:span text:style-name="T1613"><text:s/></text:span><text:span text:style-name="T1614">los<text:s/></text:span>que<text:span text:style-name="T1615"><text:s/></text:span>se<text:span text:style-name="T1616"><text:s/></text:span><text:span text:style-name="T1617">requiera<text:s/></text:span>a<text:span text:style-name="T1618"><text:s/></text:span><text:span text:style-name="T1619">los</text:span><text:span text:style-name="T1620"><text:s/></text:span><text:span text:style-name="T1621">solicitantes</text:span><text:span text:style-name="T1622"><text:s/></text:span>la<text:span text:style-name="T1623"><text:s/></text:span><text:span text:style-name="T1624">enmienda</text:span><text:span text:style-name="T1625"><text:s/></text:span>de<text:span text:style-name="T1626"><text:s/></text:span><text:span text:style-name="T1627">errores</text:span><text:span text:style-name="T1628"><text:s/></text:span>u<text:span text:style-name="T1629"><text:s/></text:span><text:span text:style-name="T1630">omisiones</text:span><text:span text:style-name="T1631"><text:s/></text:span><text:span text:style-name="T1632">en</text:span><text:span text:style-name="T1633"><text:s/></text:span>la<text:span text:style-name="T1634"><text:s/></text:span><text:span text:style-name="T1635">solicitud</text:span><text:span text:style-name="T1636"><text:s/></text:span>o<text:span text:style-name="T1637"><text:s/></text:span><text:span text:style-name="T1638">en</text:span><text:span text:style-name="T1639"><text:s/></text:span><text:span text:style-name="T1640">la</text:span><text:span text:style-name="T1641"><text:s/></text:span><text:span text:style-name="T1642">documentación</text:span><text:span text:style-name="T1643"><text:s/></text:span><text:span text:style-name="T1644">presentada,</text:span><text:span text:style-name="T1645"><text:s/></text:span><text:span text:style-name="T1646">en</text:span><text:span text:style-name="T1647"><text:s/></text:span>su<text:span text:style-name="T1648"><text:s/></text:span>caso,<text:span text:style-name="T1649"><text:s/></text:span>o<text:span text:style-name="T1650"><text:s/></text:span>se<text:span text:style-name="T1651"><text:s/></text:span><text:span text:style-name="T1652">presenten</text:span><text:span text:style-name="T1653"><text:s/></text:span><text:span text:style-name="T1654">documentos</text:span><text:span text:style-name="T1655"><text:s/></text:span><text:span text:style-name="T1656">posteriores,</text:span><text:span text:style-name="T1657"><text:s/></text:span><text:span text:style-name="T1658">se</text:span><text:span text:style-name="T1659"><text:s/></text:span><text:span text:style-name="T1660">entenderá</text:span><text:span text:style-name="T1661"><text:s/></text:span>por<text:span text:style-name="T1662"><text:s/></text:span><text:span text:style-name="T1663">registro</text:span><text:span text:style-name="T1664"><text:s/></text:span>de<text:span text:style-name="T1665"><text:s/></text:span><text:span text:style-name="T1666">entrada</text:span><text:span text:style-name="T1667"><text:s/></text:span><text:span text:style-name="T1668">de</text:span><text:span text:style-name="T1669"><text:s/></text:span><text:span text:style-name="T1670">la</text:span><text:span text:style-name="T1671"><text:s/></text:span>solicitud<text:span text:style-name="T1672"><text:s/></text:span>la<text:span text:style-name="T1673"><text:s/></text:span>fecha<text:span text:style-name="T1674"><text:s/></text:span><text:span text:style-name="T1675">en</text:span><text:span text:style-name="T1676"><text:s/></text:span><text:span text:style-name="T1677">que</text:span><text:span text:style-name="T1678"><text:s/></text:span><text:span text:style-name="T1679">dicho</text:span><text:span text:style-name="T1680"><text:s/></text:span><text:span text:style-name="T1681">requerimiento</text:span><text:span text:style-name="T1682"><text:s/></text:span><text:span text:style-name="T1683">esté</text:span><text:span text:style-name="T1684"><text:s/></text:span>correctamente<text:span text:style-name="T1685"><text:s/></text:span><text:span text:style-name="T1686">atendido.</text:span></text:p>
        </text:list-item>
      </text:list>
      <text:p text:style-name="P1687"/>
      <text:h text:style-name="P1688" text:outline-level="1"><text:bookmark-start text:name="Artículo_2._Personas_beneficiarias"/><text:bookmark-end text:name="Artículo_2._Personas_beneficiarias"/><text:span text:style-name="T1689">Artículo</text:span><text:span text:style-name="T1690"><text:s/></text:span><text:span text:style-name="T1691">2.</text:span><text:span text:style-name="T1692"><text:s/></text:span><text:span text:style-name="T1693">Personas</text:span><text:span text:style-name="T1694"><text:s/></text:span><text:span text:style-name="T1695">beneficiarias</text:span></text:h>
      <text:p text:style-name="P1696"/>
      <text:list text:style-name="LFO18" text:continue-numbering="true">
        <text:list-item>
          <text:p text:style-name="P1697"><text:span text:style-name="T1698">Podrán</text:span><text:span text:style-name="T1699"><text:s/></text:span>ser<text:span text:style-name="T1700"><text:s/></text:span><text:span text:style-name="T1701">beneficiarias</text:span><text:span text:style-name="T1702"><text:s/></text:span><text:span text:style-name="T1703">de</text:span><text:span text:style-name="T1704"><text:s/></text:span><text:span text:style-name="T1705">este</text:span><text:span text:style-name="T1706"><text:s/></text:span><text:span text:style-name="T1707">Bono</text:span><text:span text:style-name="T1708"><text:s/></text:span><text:span text:style-name="T1709">turístico</text:span><text:span text:style-name="T1710"><text:s/></text:span><text:span text:style-name="T1711">#FuerteventuraAbiertaPorvacaciones</text:span><text:span text:style-name="T1712"><text:s/></text:span><text:span text:style-name="T1713">los</text:span><text:span text:style-name="T1714"><text:s/></text:span><text:span text:style-name="T1715">españoles,</text:span><text:span text:style-name="T1716"><text:s/></text:span><text:span text:style-name="T1717">comunitarios</text:span><text:span text:style-name="T1718"><text:s/></text:span>o<text:span text:style-name="T1719"><text:s/></text:span><text:span text:style-name="T1720">extranjeros</text:span><text:span text:style-name="T1721"><text:s/></text:span>con<text:span text:style-name="T1722"><text:s/></text:span><text:span text:style-name="T1723">residencia</text:span><text:span text:style-name="T1724"><text:s/></text:span><text:span text:style-name="T1725">legal</text:span><text:span text:style-name="T1726"><text:s/></text:span><text:span text:style-name="T1727">en</text:span><text:span text:style-name="T1728"><text:s/></text:span><text:span text:style-name="T1729">España</text:span><text:span text:style-name="T1730"><text:s/></text:span><text:span text:style-name="T1731">mayores</text:span><text:span text:style-name="T1732"><text:s/></text:span><text:span text:style-name="T1733">de</text:span><text:span text:style-name="T1734"><text:s/></text:span><text:span text:style-name="T1735">edad</text:span><text:span text:style-name="T1736"><text:s/></text:span>o<text:span text:style-name="T1737"><text:s/></text:span><text:span text:style-name="T1738">menores</text:span><text:span text:style-name="T1739"><text:s/></text:span><text:span text:style-name="T1740">emancipados,</text:span><text:span text:style-name="T1741"><text:s/></text:span>y<text:span text:style-name="T1742"><text:s/></text:span><text:span text:style-name="T1743">que</text:span><text:span text:style-name="T1744"><text:s/></text:span>estén<text:span text:style-name="T1745"><text:s/></text:span><text:span text:style-name="T1746">empadronadas</text:span><text:span text:style-name="T1747"><text:s/></text:span>en<text:span text:style-name="T1748"><text:s/></text:span><text:span text:style-name="T1749">cualquier</text:span><text:span text:style-name="T1750"><text:s/></text:span><text:span text:style-name="T1751">municipio</text:span><text:span text:style-name="T1752"><text:s/></text:span><text:span text:style-name="T1753">de</text:span><text:span text:style-name="T1754"><text:s/></text:span>la<text:span text:style-name="T1755"><text:s/></text:span><text:span text:style-name="T1756">Comunidad</text:span><text:span text:style-name="T1757"><text:s/></text:span><text:span text:style-name="T1758">Autónoma</text:span><text:span text:style-name="T1759"><text:s/></text:span><text:span text:style-name="T1760">de</text:span><text:span text:style-name="T1761"><text:s/></text:span><text:span text:style-name="T1762">Canarias</text:span><text:span text:style-name="T1763"><text:s/></text:span>y<text:span text:style-name="T1764"><text:s/></text:span>que<text:span text:style-name="T1765"><text:s/></text:span><text:span text:style-name="T1766">cumplan</text:span><text:span text:style-name="T1767"><text:s/></text:span><text:span text:style-name="T1768">los</text:span><text:span text:style-name="T1769"><text:s/></text:span>demás<text:span text:style-name="T1770"><text:s/></text:span><text:span text:style-name="T1771">requisitos</text:span><text:span text:style-name="T1772"><text:s/></text:span>que<text:span text:style-name="T1773"><text:s/></text:span>se<text:span text:style-name="T1774"><text:s/></text:span><text:span text:style-name="T1775">establecen</text:span><text:span text:style-name="T1776"><text:s/></text:span><text:span text:style-name="T1777">en</text:span><text:span text:style-name="T1778"><text:s/></text:span><text:span text:style-name="T1779">las</text:span><text:span text:style-name="T1780"><text:s/></text:span><text:span text:style-name="T1781">presentes</text:span><text:span text:style-name="T1782"><text:s/></text:span><text:span text:style-name="T1783">bases.</text:span></text:p>
        </text:list-item>
      </text:list>
      <text:p text:style-name="P1784"><text:span text:style-name="T1785">Se</text:span><text:span text:style-name="T1786"><text:s/></text:span><text:span text:style-name="T1787">prevé</text:span><text:span text:style-name="T1788"><text:s/></text:span><text:span text:style-name="T1789">atender</text:span><text:span text:style-name="T1790"><text:s/></text:span><text:span text:style-name="T1791">aproximadamente</text:span><text:span text:style-name="T1792"><text:s/></text:span>a<text:span text:style-name="T1793"><text:s/></text:span><text:span text:style-name="T1794">3.500</text:span><text:span text:style-name="T1795"><text:s/></text:span><text:span text:style-name="T1796">beneficiarios.</text:span></text:p>
      <text:p text:style-name="P1797"/>
      <text:p text:style-name="P1798"><text:span text:style-name="T1799">La</text:span><text:span text:style-name="T1800"><text:s/></text:span><text:span text:style-name="T1801">concesión</text:span><text:span text:style-name="T1802"><text:s/></text:span>de<text:span text:style-name="T1803"><text:s/></text:span><text:span text:style-name="T1804">bono</text:span><text:span text:style-name="T1805"><text:s/></text:span>se<text:span text:style-name="T1806"><text:s/></text:span><text:span text:style-name="T1807">realizará</text:span><text:span text:style-name="T1808"><text:s/></text:span>por<text:span text:style-name="T1809"><text:s/></text:span><text:span text:style-name="T1810">concurrencia</text:span><text:span text:style-name="T1811"><text:s/></text:span><text:span text:style-name="T1812">competitiva,</text:span><text:span text:style-name="T1813"><text:s/></text:span><text:span text:style-name="T1814">en</text:span><text:span text:style-name="T1815"><text:s/></text:span><text:span text:style-name="T1816">un</text:span><text:span text:style-name="T1817"><text:s/></text:span><text:span text:style-name="T1818">único</text:span><text:span text:style-name="T1819"><text:s/></text:span><text:span text:style-name="T1820">pago</text:span><text:span text:style-name="T1821"><text:s/></text:span><text:span text:style-name="T1822">y</text:span><text:span text:style-name="T1823"><text:s/></text:span><text:span text:style-name="T1824">baremándose</text:span><text:span text:style-name="T1825"><text:s/></text:span><text:span text:style-name="T1826">los</text:span><text:span text:style-name="T1827"><text:s/></text:span><text:span text:style-name="T1828">siguientes</text:span><text:span text:style-name="T1829"><text:s/></text:span><text:span text:style-name="T1830">conceptos</text:span><text:span text:style-name="T1831"><text:s/></text:span><text:span text:style-name="T1832">de</text:span><text:span text:style-name="T1833"><text:s/></text:span><text:span text:style-name="T1834">acuerdo</text:span><text:span text:style-name="T1835"><text:s/>con</text:span><text:span text:style-name="T1836"><text:s/></text:span><text:span text:style-name="T1837">lo</text:span><text:span text:style-name="T1838"><text:s/></text:span><text:span text:style-name="T1839">establecido</text:span><text:span text:style-name="T1840"><text:s/></text:span><text:span text:style-name="T1841">en<text:s/></text:span><text:span text:style-name="T1842">los</text:span><text:span text:style-name="T1843"><text:s/></text:span><text:span text:style-name="T1844">apartados</text:span><text:span text:style-name="T1845"><text:s/></text:span><text:span text:style-name="T1846">siguientes,</text:span><text:span text:style-name="T1847"><text:s/></text:span>con<text:span text:style-name="T1848"><text:s/></text:span><text:span text:style-name="T1849">un</text:span><text:s/>máximo<text:span text:style-name="T1850"><text:s/></text:span><text:span text:style-name="T1851">de</text:span><text:span text:style-name="T1852"><text:s/></text:span>6<text:span text:style-name="T1853"><text:s/></text:span><text:span text:style-name="T1854">puntos:</text:span></text:p>
      <text:p text:style-name="P1855"/>
      <text:p text:style-name="P1856"><text:span text:style-name="T1857">1.-</text:span><text:span text:style-name="T1858"><text:s/></text:span>Número<text:span text:style-name="T1859"><text:s/></text:span><text:span text:style-name="T1860">de</text:span><text:span text:style-name="T1861"><text:s/></text:span>miembros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unidad</text:span><text:span text:style-name="T1868"><text:s/></text:span><text:span text:style-name="T1869">familiar</text:span><text:span text:style-name="T1870"><text:s/></text:span><text:span text:style-name="T1871">de</text:span><text:span text:style-name="T1872"><text:s/></text:span><text:span text:style-name="T1873">convivencia</text:span><text:span text:style-name="T1874"><text:s/></text:span><text:span text:style-name="T1875">(de</text:span><text:span text:style-name="T1876"><text:s/></text:span>1<text:span text:style-name="T1877"><text:s/></text:span>a<text:span text:style-name="T1878"><text:s/></text:span>3<text:span text:style-name="T1879"><text:s/></text:span>miembros:<text:span text:style-name="T1880"><text:s/></text:span>1<text:span text:style-name="T1881"><text:s/></text:span><text:span text:style-name="T1882">punto.</text:span></text:p>
      <text:p text:style-name="P1883"><text:span text:style-name="T1884">Resto:</text:span><text:span text:style-name="T1885"><text:s/></text:span>2<text:span text:style-name="T1886"><text:s/></text:span><text:span text:style-name="T1887">puntos)</text:span></text:p>
      <text:p text:style-name="P1888"><text:span text:style-name="T1889">2.-</text:span><text:span text:style-name="T1890"><text:s/></text:span>Número<text:span text:style-name="T1891"><text:s/></text:span><text:span text:style-name="T1892">de</text:span><text:span text:style-name="T1893"><text:s/></text:span>miembros<text:span text:style-name="T1894"><text:s/></text:span><text:span text:style-name="T1895">que</text:span><text:span text:style-name="T1896"><text:s/></text:span>se<text:span text:style-name="T1897"><text:s/></text:span><text:span text:style-name="T1898">desplazan</text:span><text:span text:style-name="T1899"><text:s/></text:span>a<text:span text:style-name="T1900"><text:s/></text:span><text:span text:style-name="T1901">Fuerteventura</text:span><text:span text:style-name="T1902"><text:s/></text:span><text:span text:style-name="T1903">(de</text:span><text:span text:style-name="T1904"><text:s/></text:span>1<text:span text:style-name="T1905"><text:s/></text:span>a<text:span text:style-name="T1906"><text:s/></text:span>3<text:span text:style-name="T1907"><text:s/></text:span>miembros:<text:span text:style-name="T1908"><text:s/></text:span>1<text:span text:style-name="T1909"><text:s/></text:span><text:span text:style-name="T1910">punto.</text:span></text:p>
      <text:p text:style-name="P1911"><text:span text:style-name="T1912">Resto:</text:span><text:span text:style-name="T1913"><text:s/></text:span>2<text:span text:style-name="T1914"><text:s/></text:span><text:span text:style-name="T1915">puntos)</text:span></text:p>
      <text:p text:style-name="P1916"/>
      <text:p text:style-name="P1917"/>
      <text:p text:style-name="P1918"><text:span text:style-name="T1919">3.-</text:span><text:span text:style-name="T1920"><text:s/></text:span>Tiempo<text:span text:style-name="T1921"><text:s/></text:span><text:span text:style-name="T1922">de</text:span><text:span text:style-name="T1923"><text:s/></text:span><text:span text:style-name="T1924">estancia</text:span><text:span text:style-name="T1925"><text:s/></text:span><text:span text:style-name="T1926">en</text:span><text:span text:style-name="T1927"><text:s/></text:span>la<text:span text:style-name="T1928"><text:s/></text:span>isla<text:span text:style-name="T1929"><text:s/></text:span><text:span text:style-name="T1930">con</text:span><text:span text:style-name="T1931"><text:s/></text:span><text:span text:style-name="T1932">un</text:span><text:span text:style-name="T1933"><text:s/></text:span>mínimo<text:span text:style-name="T1934"><text:s/></text:span><text:span text:style-name="T1935">de</text:span><text:span text:style-name="T1936"><text:s/></text:span>3<text:span text:style-name="T1937"><text:s/></text:span>días<text:span text:style-name="T1938"><text:s/></text:span>(3<text:span text:style-name="T1939"><text:s/></text:span>días:<text:span text:style-name="T1940"><text:s/></text:span>1<text:span text:style-name="T1941"><text:s/></text:span><text:span text:style-name="T1942">punto.</text:span><text:span text:style-name="T1943"><text:s/></text:span><text:span text:style-name="T1944">Resto:</text:span><text:span text:style-name="T1945"><text:s/></text:span>2<text:span text:style-name="T1946"><text:s/></text:span><text:span text:style-name="T1947">puntos)</text:span><text:span text:style-name="T1948"><text:s/></text:span><text:span text:style-name="T1949">4.-</text:span><text:span text:style-name="T1950"><text:s/></text:span><text:span text:style-name="T1951">Para</text:span><text:span text:style-name="T1952"><text:s/></text:span><text:span text:style-name="T1953">residentes</text:span><text:span text:style-name="T1954"><text:s/></text:span><text:span text:style-name="T1955">en</text:span><text:span text:style-name="T1956"><text:s/></text:span><text:span text:style-name="T1957">los</text:span><text:span text:style-name="T1958"><text:s/></text:span>dos<text:span text:style-name="T1959"><text:s/></text:span><text:span text:style-name="T1960">anteriores</text:span><text:span text:style-name="T1961"><text:s/></text:span>se<text:span text:style-name="T1962"><text:s/></text:span><text:span text:style-name="T1963">dará</text:span><text:span text:style-name="T1964"><text:s/></text:span>máxima<text:span text:style-name="T1965"><text:s/></text:span><text:span text:style-name="T1966">puntuación.</text:span></text:p>
      <text:p text:style-name="P1967"/>
      <text:p text:style-name="P1968"><text:span text:style-name="T1969">De</text:span><text:span text:style-name="T1970"><text:s/></text:span><text:span text:style-name="T1971">conformidad</text:span><text:span text:style-name="T1972"><text:s/></text:span>con<text:span text:style-name="T1973"><text:s/></text:span><text:span text:style-name="T1974">el</text:span><text:span text:style-name="T1975"><text:s/></text:span><text:span text:style-name="T1976">art.</text:span><text:span text:style-name="T1977"><text:s/></text:span>22.1.<text:span text:style-name="T1978"><text:s/></text:span>último<text:span text:style-name="T1979"><text:s/></text:span><text:span text:style-name="T1980">párrafo</text:span><text:span text:style-name="T1981"><text:s/></text:span><text:span text:style-name="T1982">de</text:span><text:span text:style-name="T1983"><text:s/></text:span>la<text:span text:style-name="T1984"><text:s/></text:span>Ley<text:span text:style-name="T1985"><text:s/></text:span>38/2003de<text:span text:style-name="T1986"><text:s/></text:span><text:span text:style-name="T1987">17</text:span><text:span text:style-name="T1988"><text:s/></text:span><text:span text:style-name="T1989">de</text:span><text:span text:style-name="T1990"><text:s/></text:span><text:span text:style-name="T1991">noviembre,</text:span><text:span text:style-name="T1992"><text:s/></text:span><text:span text:style-name="T1993">General</text:span><text:span text:style-name="T1994"><text:s/></text:span><text:span text:style-name="T1995">de</text:span><text:span text:style-name="T1996"><text:s/></text:span><text:span text:style-name="T1997">Subvenciones,</text:span><text:span text:style-name="T1998"><text:s/></text:span>se<text:span text:style-name="T1999"><text:s/></text:span><text:span text:style-name="T2000">procederá</text:span><text:span text:style-name="T2001"><text:s/></text:span>al<text:span text:style-name="T2002"><text:s/></text:span><text:span text:style-name="T2003">prorrateo,</text:span><text:span text:style-name="T2004"><text:s/></text:span><text:span text:style-name="T2005">entre</text:span><text:span text:style-name="T2006"><text:s/></text:span>los<text:span text:style-name="T2007"><text:s/></text:span><text:span text:style-name="T2008">beneficiarios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subvención,</text:span><text:span text:style-name="T2015"><text:s/></text:span>del<text:span text:style-name="T2016"><text:s/></text:span>importe<text:span text:style-name="T2017"><text:s/></text:span><text:span text:style-name="T2018">global</text:span><text:span text:style-name="T2019"><text:s/></text:span>máximo<text:span text:style-name="T2020"><text:s/></text:span><text:span text:style-name="T2021">destinado</text:span><text:span text:style-name="T2022"><text:s/></text:span>a<text:span text:style-name="T2023"><text:s/></text:span>la<text:span text:style-name="T2024"><text:s/></text:span><text:span text:style-name="T2025">subvención.</text:span></text:p>
      <text:p text:style-name="P2026"/>
      <text:list text:style-name="LFO18" text:continue-numbering="true">
        <text:list-item>
          <text:p text:style-name="P2027"><text:span text:style-name="T2028">Cada</text:span><text:span text:style-name="T2029"><text:s/></text:span><text:span text:style-name="T2030">persona</text:span><text:span text:style-name="T2031"><text:s/></text:span>física<text:span text:style-name="T2032"><text:s/></text:span>o<text:span text:style-name="T2033"><text:s/></text:span>unidad<text:span text:style-name="T2034"><text:s/></text:span>de<text:span text:style-name="T2035"><text:s/></text:span><text:span text:style-name="T2036">convivencia</text:span><text:span text:style-name="T2037"><text:s/></text:span><text:span text:style-name="T2038">únicamente</text:span><text:span text:style-name="T2039"><text:s/></text:span><text:span text:style-name="T2040">podrá</text:span><text:span text:style-name="T2041"><text:s/></text:span><text:span text:style-name="T2042">solicitar</text:span><text:span text:style-name="T2043"><text:s/></text:span>y<text:span text:style-name="T2044"><text:s/></text:span>ser<text:span text:style-name="T2045"><text:s/></text:span><text:span text:style-name="T2046">adjudicataria</text:span><text:span text:style-name="T2047"><text:s/></text:span><text:span text:style-name="T2048">de</text:span><text:span text:style-name="T2049"><text:s/></text:span><text:span text:style-name="T2050">un</text:span><text:span text:style-name="T2051"><text:s/></text:span><text:span text:style-name="T2052">único</text:span><text:span text:style-name="T2053"><text:s/></text:span><text:span text:style-name="T2054">Bono</text:span><text:span text:style-name="T2055"><text:s/></text:span>turístico<text:span text:style-name="T2056"><text:s/></text:span><text:span text:style-name="T2057">#FuerteventuraAbiertaPorvacaciones.</text:span><text:span text:style-name="T2058"><text:s/></text:span><text:span text:style-name="T2059">Sólo</text:span><text:span text:style-name="T2060"><text:s/></text:span><text:span text:style-name="T2061">una</text:span><text:span text:style-name="T2062"><text:s/></text:span><text:span text:style-name="T2063">persona</text:span><text:span text:style-name="T2064"><text:s/></text:span><text:span text:style-name="T2065">de</text:span><text:span text:style-name="T2066"><text:s/></text:span><text:span text:style-name="T2067">la</text:span><text:span text:style-name="T2068"><text:s/></text:span>misma<text:span text:style-name="T2069"><text:s/></text:span><text:span text:style-name="T2070">unidad</text:span><text:span text:style-name="T2071"><text:s/></text:span><text:span text:style-name="T2072">de</text:span><text:span text:style-name="T2073"><text:s/></text:span><text:span text:style-name="T2074">convivencia</text:span><text:span text:style-name="T2075"><text:s/></text:span><text:span text:style-name="T2076">podrá</text:span><text:span text:style-name="T2077"><text:s/></text:span>ser<text:span text:style-name="T2078"><text:s/></text:span><text:span text:style-name="T2079">beneficiaria</text:span><text:span text:style-name="T2080"><text:s/></text:span>del<text:span text:style-name="T2081"><text:s/></text:span>mismo.</text:p>
        </text:list-item>
      </text:list>
      <text:p text:style-name="P2082"/>
      <text:list text:style-name="LFO18" text:continue-numbering="true">
        <text:list-item>
          <text:p text:style-name="P2083"><text:span text:style-name="T2084">Concepto</text:span><text:span text:style-name="T2085"><text:s/></text:span><text:span text:style-name="T2086">de</text:span><text:span text:style-name="T2087"><text:s/></text:span>miembros<text:span text:style-name="T2088"><text:s/></text:span><text:span text:style-name="T2089">de</text:span><text:span text:style-name="T2090"><text:s/></text:span>la<text:span text:style-name="T2091"><text:s/></text:span><text:span text:style-name="T2092">unidad</text:span><text:span text:style-name="T2093"><text:s/></text:span><text:span text:style-name="T2094">convivencia:</text:span></text:p>
        </text:list-item>
      </text:list>
      <text:p text:style-name="P2095"/>
      <text:p text:style-name="P2096"><text:span text:style-name="T2097">A</text:span><text:span text:style-name="T2098"><text:s/></text:span><text:span text:style-name="T2099">los</text:span><text:span text:style-name="T2100"><text:s/></text:span><text:span text:style-name="T2101">efectos</text:span><text:span text:style-name="T2102"><text:s/></text:span><text:span text:style-name="T2103">de</text:span><text:span text:style-name="T2104"><text:s/></text:span><text:span text:style-name="T2105">las</text:span><text:span text:style-name="T2106"><text:s/></text:span><text:span text:style-name="T2107">presentes</text:span><text:span text:style-name="T2108"><text:s/></text:span><text:span text:style-name="T2109">bases,</text:span><text:span text:style-name="T2110"><text:s/></text:span><text:span text:style-name="T2111">se</text:span><text:span text:style-name="T2112"><text:s/></text:span><text:span text:style-name="T2113">considera</text:span><text:span text:style-name="T2114"><text:s/></text:span><text:span text:style-name="T2115">unidad</text:span><text:span text:style-name="T2116"><text:s/></text:span><text:span text:style-name="T2117">de</text:span><text:span text:style-name="T2118"><text:s/></text:span><text:span text:style-name="T2119">convivencia</text:span><text:span text:style-name="T2120"><text:s/></text:span><text:span text:style-name="T2121">al</text:span><text:span text:style-name="T2122"><text:s/></text:span><text:span text:style-name="T2123">conjunto</text:span><text:span text:style-name="T2124"><text:s/></text:span><text:span text:style-name="T2125">de</text:span><text:span text:style-name="T2126"><text:s/></text:span><text:span text:style-name="T2127">personas</text:span><text:span text:style-name="T2128"><text:s/></text:span><text:span text:style-name="T2129">que</text:span><text:span text:style-name="T2130"><text:s/></text:span><text:span text:style-name="T2131">habitan</text:span><text:span text:style-name="T2132"><text:s/></text:span><text:span text:style-name="T2133">y</text:span><text:span text:style-name="T2134"><text:s/></text:span><text:span text:style-name="T2135">disfrutan</text:span><text:span text:style-name="T2136"><text:s/></text:span><text:span text:style-name="T2137">de</text:span><text:span text:style-name="T2138"><text:s/></text:span><text:span text:style-name="T2139">forma</text:span><text:span text:style-name="T2140"><text:s/></text:span><text:span text:style-name="T2141">habitual</text:span><text:span text:style-name="T2142"><text:s/></text:span><text:span text:style-name="T2143">y</text:span><text:span text:style-name="T2144"><text:s/></text:span><text:span text:style-name="T2145">permanente</text:span><text:span text:style-name="T2146"><text:s/></text:span><text:span text:style-name="T2147">en</text:span><text:span text:style-name="T2148"><text:s/></text:span><text:span text:style-name="T2149">una</text:span><text:span text:style-name="T2150"><text:s/></text:span><text:span text:style-name="T2151">vivienda</text:span><text:span text:style-name="T2152"><text:s/></text:span><text:span text:style-name="T2153">con</text:span><text:span text:style-name="T2154"><text:s/></text:span><text:span text:style-name="T2155">vocación</text:span><text:span text:style-name="T2156"><text:s/></text:span><text:span text:style-name="T2157">de</text:span><text:span text:style-name="T2158"><text:s/></text:span><text:span text:style-name="T2159">estabilidad</text:span><text:span text:style-name="T2160">,</text:span><text:span text:style-name="T2161"><text:s/></text:span><text:span text:style-name="T2162">siempre</text:span><text:span text:style-name="T2163"><text:s/></text:span><text:span text:style-name="T2164">que</text:span><text:span text:style-name="T2165"><text:s/></text:span><text:span text:style-name="T2166">estén</text:span><text:span text:style-name="T2167"><text:s/></text:span><text:span text:style-name="T2168">empadronadas</text:span><text:span text:style-name="T2169"><text:s/></text:span><text:span text:style-name="T2170">en</text:span><text:span text:style-name="T2171"><text:s/></text:span><text:span text:style-name="T2172">la</text:span><text:span text:style-name="T2173"><text:s/></text:span><text:span text:style-name="T2174">misma</text:span><text:span text:style-name="T2175"><text:s/></text:span><text:span text:style-name="T2176">en</text:span><text:span text:style-name="T2177"><text:s/></text:span><text:span text:style-name="T2178">el</text:span><text:span text:style-name="T2179"><text:s/></text:span><text:span text:style-name="T2180">momento</text:span><text:span text:style-name="T2181"><text:s/></text:span><text:span text:style-name="T2182">de</text:span><text:span text:style-name="T2183"><text:s/></text:span><text:span text:style-name="T2184">la</text:span><text:span text:style-name="T2185"><text:s/></text:span><text:span text:style-name="T2186">solicitud,</text:span><text:span text:style-name="T2187"><text:s/></text:span><text:span text:style-name="T2188">y</text:span><text:span text:style-name="T2189"><text:s/></text:span><text:span text:style-name="T2190">con</text:span><text:span text:style-name="T2191"><text:s/></text:span><text:span text:style-name="T2192">independencia</text:span><text:span text:style-name="T2193"><text:s/></text:span><text:span text:style-name="T2194">de</text:span><text:span text:style-name="T2195"><text:s/></text:span><text:span text:style-name="T2196">la</text:span><text:span text:style-name="T2197"><text:s/></text:span><text:span text:style-name="T2198">relación</text:span><text:span text:style-name="T2199"><text:s/></text:span><text:span text:style-name="T2200">existente</text:span><text:span text:style-name="T2201"><text:s/></text:span><text:span text:style-name="T2202">entre</text:span><text:span text:style-name="T2203"><text:s/></text:span><text:span text:style-name="T2204">todas</text:span><text:span text:style-name="T2205"><text:s/></text:span><text:span text:style-name="T2206">ellas,</text:span><text:span text:style-name="T2207"><text:s/></text:span><text:span text:style-name="T2208">no</text:span><text:span text:style-name="T2209"><text:s/></text:span><text:span text:style-name="T2210">pudiendo</text:span><text:span text:style-name="T2211"><text:s/></text:span><text:span text:style-name="T2212">una</text:span><text:span text:style-name="T2213"><text:s/></text:span><text:span text:style-name="T2214">misma</text:span><text:span text:style-name="T2215"><text:s/></text:span><text:span text:style-name="T2216">persona</text:span><text:span text:style-name="T2217"><text:s/></text:span><text:span text:style-name="T2218">formar</text:span><text:span text:style-name="T2219"><text:s/></text:span><text:span text:style-name="T2220">parte</text:span><text:span text:style-name="T2221"><text:s/></text:span><text:span text:style-name="T2222">de</text:span><text:span text:style-name="T2223"><text:s/></text:span><text:span text:style-name="T2224">dos</text:span><text:span text:style-name="T2225"><text:s/></text:span><text:span text:style-name="T2226">unidades</text:span><text:span text:style-name="T2227"><text:s/></text:span><text:span text:style-name="T2228">de</text:span><text:span text:style-name="T2229"><text:s/></text:span><text:span text:style-name="T2230">convivencia</text:span><text:span text:style-name="T2231"><text:s/></text:span><text:span text:style-name="T2232">distintas.</text:span></text:p>
      <text:p text:style-name="P2233"/>
      <text:list text:style-name="LFO17" text:continue-numbering="true">
        <text:list-item>
          <text:list>
            <text:list-item>
              <text:p text:style-name="P2234"><text:span text:style-name="T2235">Entidades</text:span><text:span text:style-name="T2236"><text:s/></text:span><text:span text:style-name="T2237">Colaboradoras.</text:span></text:p>
            </text:list-item>
          </text:list>
        </text:list-item>
      </text:list>
      <text:p text:style-name="P2238"/>
      <text:p text:style-name="P2239"><text:span text:style-name="T2240">Podrán</text:span><text:span text:style-name="T2241"><text:s/></text:span><text:span text:style-name="T2242">participar</text:span><text:span text:style-name="T2243"><text:s/></text:span><text:span text:style-name="T2244">en</text:span><text:span text:style-name="T2245"><text:s/></text:span><text:span text:style-name="T2246">la</text:span><text:span text:style-name="T2247"><text:s/></text:span><text:span text:style-name="T2248">presente</text:span><text:span text:style-name="T2249"><text:s/></text:span>campaña<text:span text:style-name="T2250"><text:s/></text:span><text:span text:style-name="T2251">todas</text:span><text:span text:style-name="T2252"><text:s/></text:span><text:span text:style-name="T2253">aquellas</text:span><text:span text:style-name="T2254"><text:s/></text:span><text:span text:style-name="T2255">personas</text:span><text:span text:style-name="T2256"><text:s/></text:span>físicas,<text:span text:style-name="T2257"><text:s/></text:span><text:span text:style-name="T2258">empresas</text:span><text:span text:style-name="T2259"><text:s/></text:span>o<text:span text:style-name="T2260"><text:s/></text:span><text:span text:style-name="T2261">grupos</text:span><text:span text:style-name="T2262"><text:s/></text:span><text:span text:style-name="T2263">empresariales</text:span><text:span text:style-name="T2264"><text:s/></text:span><text:span text:style-name="T2265">que,</text:span><text:span text:style-name="T2266"><text:s/></text:span><text:span text:style-name="T2267">cumpliendo</text:span><text:span text:style-name="T2268"><text:s/></text:span>con<text:s/><text:span text:style-name="T2269">las condiciones</text:span><text:s/><text:span text:style-name="T2270">establecidas en</text:span><text:s/><text:span text:style-name="T2271">las</text:span><text:s/><text:span text:style-name="T2272">presentes bases,</text:span><text:span text:style-name="T2273"><text:s/></text:span>se<text:s/><text:span text:style-name="T2274">adhieran</text:span><text:span text:style-name="T2275"><text:s/></text:span><text:span text:style-name="T2276">al</text:span><text:span text:style-name="T2277"><text:s/></text:span>programa,<text:span text:style-name="T2278"><text:s/></text:span><text:span text:style-name="T2279">desarrollen</text:span><text:span text:style-name="T2280"><text:s/></text:span>su<text:span text:style-name="T2281"><text:s/></text:span><text:span text:style-name="T2282">actividad</text:span><text:span text:style-name="T2283"><text:s/></text:span>y<text:span text:style-name="T2284"><text:s/></text:span><text:span text:style-name="T2285">dispongan</text:span><text:span text:style-name="T2286"><text:s/></text:span>de<text:span text:style-name="T2287"><text:s/></text:span><text:span text:style-name="T2288">establecimientos,</text:span><text:span text:style-name="T2289"><text:s/></text:span>sedes<text:span text:style-name="T2290"><text:s/></text:span>o<text:span text:style-name="T2291"><text:s/></text:span><text:span text:style-name="T2292">sucursales</text:span><text:span text:style-name="T2293"><text:s/></text:span><text:span text:style-name="T2294">físicas</text:span><text:span text:style-name="T2295"><text:s/></text:span><text:span text:style-name="T2296">autorizados</text:span><text:span text:style-name="T2297"><text:s/></text:span><text:span text:style-name="T2298">en</text:span><text:span text:style-name="T2299"><text:s/></text:span><text:span text:style-name="T2300">el</text:span><text:span text:style-name="T2301"><text:s/></text:span><text:span text:style-name="T2302">ámbito</text:span><text:span text:style-name="T2303"><text:s/></text:span><text:span text:style-name="T2304">territorial</text:span><text:span text:style-name="T2305"><text:s/></text:span><text:span text:style-name="T2306">de</text:span><text:span text:style-name="T2307"><text:s/></text:span>la<text:span text:style-name="T2308"><text:s/></text:span><text:span text:style-name="T2309">Isla</text:span><text:span text:style-name="T2310"><text:s/></text:span><text:span text:style-name="T2311">de</text:span><text:span text:style-name="T2312"><text:s/></text:span><text:span text:style-name="T2313">Fuerteventura.</text:span></text:p>
      <text:p text:style-name="P2314"/>
      <text:list text:style-name="LFO17" text:continue-numbering="true">
        <text:list-item>
          <text:list>
            <text:list-item>
              <text:p text:style-name="P2315"><text:span text:style-name="T2316">Entidad</text:span><text:span text:style-name="T2317"><text:s/></text:span><text:span text:style-name="T2318">bancaria</text:span><text:span text:style-name="T2319"><text:s/></text:span><text:span text:style-name="T2320">colaboradora.</text:span></text:p>
            </text:list-item>
          </text:list>
        </text:list-item>
      </text:list>
      <text:p text:style-name="P2321"/>
      <text:p text:style-name="P2322">Asimismo,<text:span text:style-name="T2323"><text:s/></text:span><text:span text:style-name="T2324">además</text:span><text:span text:style-name="T2325"><text:s/></text:span><text:span text:style-name="T2326">de</text:span><text:span text:style-name="T2327"><text:s/></text:span><text:span text:style-name="T2328">lo</text:span><text:span text:style-name="T2329"><text:s/></text:span><text:span text:style-name="T2330">arriba</text:span><text:span text:style-name="T2331"><text:s/></text:span><text:span text:style-name="T2332">expuesto,</text:span><text:span text:style-name="T2333"><text:s/></text:span>y<text:span text:style-name="T2334"><text:s/></text:span><text:span text:style-name="T2335">de</text:span><text:span text:style-name="T2336"><text:s/></text:span><text:span text:style-name="T2337">conformidad</text:span><text:span text:style-name="T2338"><text:s/></text:span>con<text:span text:style-name="T2339"><text:s/></text:span>lo<text:span text:style-name="T2340"><text:s/></text:span><text:span text:style-name="T2341">dispuesto</text:span><text:span text:style-name="T2342"><text:s/></text:span>en<text:span text:style-name="T2343"><text:s/></text:span><text:span text:style-name="T2344">el</text:span><text:span text:style-name="T2345"><text:s/></text:span>art.<text:span text:style-name="T2346"><text:s/></text:span>12.1<text:span text:style-name="T2347"><text:s/></text:span><text:span text:style-name="T2348">de</text:span><text:span text:style-name="T2349"><text:s/></text:span><text:span text:style-name="T2350">la</text:span><text:span text:style-name="T2351"><text:s/></text:span>Ley<text:span text:style-name="T2352"><text:s/></text:span><text:span text:style-name="T2353">38/2003,</text:span><text:span text:style-name="T2354"><text:s/></text:span><text:span text:style-name="T2355">de</text:span><text:span text:style-name="T2356"><text:s/></text:span>17<text:span text:style-name="T2357"><text:s/></text:span><text:span text:style-name="T2358">de</text:span><text:span text:style-name="T2359"><text:s/></text:span><text:span text:style-name="T2360">noviembre,</text:span><text:span text:style-name="T2361"><text:s/></text:span><text:span text:style-name="T2362">General</text:span><text:span text:style-name="T2363"><text:s/></text:span>de<text:span text:style-name="T2364"><text:s/></text:span><text:span text:style-name="T2365">Subvenciones,</text:span><text:span text:style-name="T2366"><text:s/></text:span>se<text:span text:style-name="T2367"><text:s/></text:span><text:span text:style-name="T2368">prevé</text:span><text:span text:style-name="T2369"><text:s/></text:span>la<text:span text:style-name="T2370"><text:s/></text:span><text:span text:style-name="T2371">posibilidad</text:span><text:span text:style-name="T2372"><text:s/></text:span><text:span text:style-name="T2373">de</text:span><text:span text:style-name="T2374"><text:s/></text:span>que<text:span text:style-name="T2375"><text:s/></text:span>una<text:span text:style-name="T2376"><text:s/></text:span><text:span text:style-name="T2377">entidad</text:span><text:span text:style-name="T2378"><text:s/></text:span><text:span text:style-name="T2379">bancaria</text:span><text:s/><text:span text:style-name="T2380">actúe,</text:span><text:span text:style-name="T2381"><text:s/></text:span>a su<text:span text:style-name="T2382"><text:s/></text:span><text:span text:style-name="T2383">vez,</text:span><text:span text:style-name="T2384"><text:s/></text:span>como<text:span text:style-name="T2385"><text:s/></text:span><text:span text:style-name="T2386">entidad</text:span><text:s/><text:span text:style-name="T2387">colaboradora</text:span><text:span text:style-name="T2388"><text:s/></text:span><text:span text:style-name="T2389">para</text:span><text:span text:style-name="T2390"><text:s/></text:span><text:span text:style-name="T2391">la</text:span><text:span text:style-name="T2392"><text:s/></text:span><text:span text:style-name="T2393">tramitación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presente</text:span><text:span text:style-name="T2400"><text:s/></text:span><text:span text:style-name="T2401">convocatoria,</text:span><text:span text:style-name="T2402"><text:s/></text:span><text:span text:style-name="T2403">articulándose</text:span><text:span text:style-name="T2404"><text:s/></text:span>su<text:span text:style-name="T2405"><text:s/></text:span><text:span text:style-name="T2406">participación</text:span><text:span text:style-name="T2407"><text:s/></text:span><text:span text:style-name="T2408">mediante</text:span><text:span text:style-name="T2409"><text:s/></text:span><text:span text:style-name="T2410">el</text:span><text:span text:style-name="T2411"><text:s/></text:span><text:span text:style-name="T2412">pertinente</text:span><text:span text:style-name="T2413"><text:s/></text:span>contrato<text:span text:style-name="T2414"><text:s/></text:span>,<text:span text:style-name="T2415"><text:s/></text:span><text:span text:style-name="T2416">en</text:span><text:span text:style-name="T2417"><text:s/></text:span>los<text:span text:style-name="T2418"><text:s/></text:span>términos<text:span text:style-name="T2419"><text:s/></text:span>del<text:span text:style-name="T2420"><text:s/></text:span><text:span text:style-name="T2421">art.</text:span><text:span text:style-name="T2422"><text:s/></text:span>16.6<text:span text:style-name="T2423"><text:s/></text:span>de<text:span text:style-name="T2424"><text:s/></text:span><text:span text:style-name="T2425">la</text:span><text:span text:style-name="T2426"><text:s/></text:span>Ley<text:span text:style-name="T2427"><text:s/></text:span><text:span text:style-name="T2428">38/2003,</text:span><text:span text:style-name="T2429"><text:s/></text:span><text:span text:style-name="T2430">de</text:span><text:span text:style-name="T2431"><text:s/></text:span><text:span text:style-name="T2432">17</text:span><text:span text:style-name="T2433"><text:s/></text:span>de<text:span text:style-name="T2434"><text:s/></text:span><text:span text:style-name="T2435">noviembre,</text:span><text:span text:style-name="T2436"><text:s/></text:span><text:span text:style-name="T2437">General</text:span><text:span text:style-name="T2438"><text:s/></text:span><text:span text:style-name="T2439">de</text:span><text:span text:style-name="T2440"><text:s/></text:span><text:span text:style-name="T2441">Subvenciones,</text:span><text:span text:style-name="T2442"><text:s/></text:span><text:span text:style-name="T2443">participación</text:span><text:span text:style-name="T2444"><text:s/></text:span>que<text:span text:style-name="T2445"><text:s/></text:span>se<text:span text:style-name="T2446"><text:s/></text:span>tramitará<text:span text:style-name="T2447"><text:s/></text:span><text:span text:style-name="T2448">en</text:span><text:span text:style-name="T2449"><text:s/></text:span><text:span text:style-name="T2450">expediente</text:span><text:span text:style-name="T2451"><text:s/></text:span><text:span text:style-name="T2452">separado.</text:span><text:span text:style-name="T2453"><text:s/></text:span><text:span text:style-name="T2454">Dicho</text:span><text:span text:style-name="T2455"><text:s/></text:span><text:span text:style-name="T2456">contrato,</text:span><text:span text:style-name="T2457"><text:s/></text:span><text:span text:style-name="T2458">incluirá</text:span><text:span text:style-name="T2459"><text:s/></text:span><text:span text:style-name="T2460">necesariamente</text:span><text:span text:style-name="T2461"><text:s/></text:span><text:span text:style-name="T2462">el</text:span><text:span text:style-name="T2463"><text:s/></text:span><text:span text:style-name="T2464">contenido</text:span><text:span text:style-name="T2465"><text:s/></text:span><text:span text:style-name="T2466">mínimo</text:span><text:span text:style-name="T2467"><text:s/></text:span><text:span text:style-name="T2468">previsto</text:span><text:span text:style-name="T2469"><text:s/></text:span><text:span text:style-name="T2470">en</text:span><text:span text:style-name="T2471"><text:s/></text:span><text:span text:style-name="T2472">el</text:span><text:span text:style-name="T2473"><text:s/></text:span><text:span text:style-name="T2474">apartado</text:span><text:span text:style-name="T2475"><text:s/></text:span>3<text:span text:style-name="T2476"><text:s/></text:span>ó<text:span text:style-name="T2477"><text:s/></text:span>4<text:span text:style-name="T2478"><text:s/></text:span><text:span text:style-name="T2479">del</text:span><text:span text:style-name="T2480"><text:s/></text:span><text:span text:style-name="T2481">artículo</text:span><text:span text:style-name="T2482"><text:s/></text:span><text:span text:style-name="T2483">16</text:span><text:span text:style-name="T2484"><text:s/></text:span><text:span text:style-name="T2485">de</text:span><text:span text:style-name="T2486"><text:s/></text:span><text:span text:style-name="T2487">la</text:span><text:span text:style-name="T2488"><text:s/></text:span>Ley<text:span text:style-name="T2489"><text:s/></text:span><text:span text:style-name="T2490">38/2003,</text:span><text:span text:style-name="T2491"><text:s/></text:span>de<text:span text:style-name="T2492"><text:s/></text:span>17<text:span text:style-name="T2493"><text:s/></text:span><text:span text:style-name="T2494">de</text:span><text:span text:style-name="T2495"><text:s/></text:span><text:span text:style-name="T2496">noviembre,</text:span><text:span text:style-name="T2497"><text:s/></text:span><text:span text:style-name="T2498">General</text:span><text:span text:style-name="T2499"><text:s/></text:span>de<text:span text:style-name="T2500"><text:s/></text:span><text:span text:style-name="T2501">Subvenciones,</text:span><text:span text:style-name="T2502"><text:s/></text:span><text:span text:style-name="T2503">así</text:span><text:span text:style-name="T2504"><text:s/></text:span>como<text:span text:style-name="T2505"><text:s/></text:span><text:span text:style-name="T2506">el</text:span><text:span text:style-name="T2507"><text:s/></text:span><text:span text:style-name="T2508">que</text:span><text:span text:style-name="T2509"><text:s/></text:span><text:span text:style-name="T2510">resulte</text:span><text:span text:style-name="T2511"><text:s/></text:span><text:span text:style-name="T2512">preceptivo</text:span><text:span text:style-name="T2513"><text:s/></text:span><text:span text:style-name="T2514">de</text:span><text:span text:style-name="T2515"><text:s/></text:span>acuerdo<text:span text:style-name="T2516"><text:s/></text:span>con<text:span text:style-name="T2517"><text:s/></text:span><text:span text:style-name="T2518">la</text:span><text:span text:style-name="T2519"><text:s/></text:span><text:span text:style-name="T2520">normativa</text:span><text:span text:style-name="T2521"><text:s/></text:span><text:span text:style-name="T2522">reguladora</text:span><text:span text:style-name="T2523"><text:s/></text:span>de<text:span text:style-name="T2524"><text:s/></text:span><text:span text:style-name="T2525">los</text:span><text:span text:style-name="T2526"><text:s/></text:span>contratos<text:span text:style-name="T2527"><text:s/></text:span><text:span text:style-name="T2528">públicos,</text:span><text:span text:style-name="T2529"><text:s/></text:span>deberá<text:span text:style-name="T2530"><text:s/></text:span><text:span text:style-name="T2531">hacer</text:span><text:span text:style-name="T2532"><text:s/></text:span>mención<text:span text:style-name="T2533"><text:s/></text:span><text:span text:style-name="T2534">expresa</text:span><text:span text:style-name="T2535"><text:s/></text:span><text:span text:style-name="T2536">al</text:span><text:span text:style-name="T2537"><text:s/></text:span><text:span text:style-name="T2538">sometimiento</text:span><text:span text:style-name="T2539"><text:s/></text:span>del<text:span text:style-name="T2540"><text:s/></text:span><text:span text:style-name="T2541">contratista</text:span><text:span text:style-name="T2542"><text:s/></text:span><text:span text:style-name="T2543">al</text:span><text:span text:style-name="T2544"><text:s/></text:span><text:span text:style-name="T2545">resto</text:span><text:span text:style-name="T2546"><text:s/></text:span><text:span text:style-name="T2547">de</text:span><text:span text:style-name="T2548"><text:s/></text:span><text:span text:style-name="T2549">las</text:span><text:span text:style-name="T2550"><text:s/></text:span><text:span text:style-name="T2551">obligaciones</text:span><text:span text:style-name="T2552"><text:s/></text:span><text:span text:style-name="T2553">impuestas</text:span><text:span text:style-name="T2554"><text:s/></text:span>a<text:span text:style-name="T2555"><text:s/></text:span><text:span text:style-name="T2556">las</text:span><text:span text:style-name="T2557"><text:s/></text:span><text:span text:style-name="T2558">entidades</text:span><text:span text:style-name="T2559"><text:s/></text:span><text:span text:style-name="T2560">colaboradoras</text:span><text:span text:style-name="T2561"><text:s/></text:span>por<text:span text:style-name="T2562"><text:s/></text:span><text:span text:style-name="T2563">la</text:span><text:span text:style-name="T2564"><text:s/></text:span><text:span text:style-name="T2565">Ley</text:span><text:span text:style-name="T2566"><text:s/></text:span>General<text:span text:style-name="T2567"><text:s/></text:span><text:span text:style-name="T2568">de</text:span><text:span text:style-name="T2569"><text:s/></text:span><text:span text:style-name="T2570">Subvenciones.</text:span></text:p>
      <text:p text:style-name="P2571"><text:span text:style-name="T2572">La</text:span><text:span text:style-name="T2573"><text:s/></text:span><text:span text:style-name="T2574">actuación</text:span><text:span text:style-name="T2575"><text:s/></text:span><text:span text:style-name="T2576">de</text:span><text:span text:style-name="T2577"><text:s/></text:span><text:span text:style-name="T2578">dicha</text:span><text:span text:style-name="T2579"><text:s/></text:span><text:span text:style-name="T2580">entidad</text:span><text:span text:style-name="T2581"><text:s/></text:span><text:span text:style-name="T2582">bancaria</text:span><text:span text:style-name="T2583"><text:s/></text:span><text:span text:style-name="T2584">consistirá</text:span><text:span text:style-name="T2585"><text:s/></text:span><text:span text:style-name="T2586">en</text:span><text:span text:style-name="T2587"><text:s/></text:span><text:span text:style-name="T2588">la</text:span><text:span text:style-name="T2589"><text:s/></text:span><text:span text:style-name="T2590">emisión</text:span><text:span text:style-name="T2591"><text:s/></text:span><text:span text:style-name="T2592">de</text:span><text:span text:style-name="T2593"><text:s/></text:span><text:span text:style-name="T2594">las</text:span><text:span text:style-name="T2595"><text:s/></text:span><text:span text:style-name="T2596">pertinentes</text:span><text:span text:style-name="T2597"><text:s/></text:span><text:span text:style-name="T2598">Tarjetas</text:span><text:span text:style-name="T2599"><text:s/></text:span><text:span text:style-name="T2600">prepago</text:span><text:span text:style-name="T2601"><text:s/></text:span><text:span text:style-name="T2602">de</text:span><text:span text:style-name="T2603"><text:s/></text:span><text:span text:style-name="T2604">una</text:span><text:span text:style-name="T2605"><text:s/></text:span><text:span text:style-name="T2606">única</text:span><text:span text:style-name="T2607"><text:s/></text:span><text:span text:style-name="T2608">recarga,</text:span><text:span text:style-name="T2609"><text:s/></text:span><text:span text:style-name="T2610">con</text:span><text:span text:style-name="T2611"><text:s/></text:span><text:span text:style-name="T2612">un</text:span><text:span text:style-name="T2613"><text:s/></text:span><text:span text:style-name="T2614">valor</text:span><text:span text:style-name="T2615"><text:s/></text:span><text:span text:style-name="T2616">de</text:span><text:span text:style-name="T2617"><text:s/></text:span><text:span text:style-name="T2618">400,00</text:span><text:span text:style-name="T2619"><text:s/></text:span><text:span text:style-name="T2620">euros</text:span><text:span text:style-name="T2621"><text:s/></text:span><text:span text:style-name="T2622">(200,00€</text:span><text:span text:style-name="T2623"><text:s/></text:span><text:span text:style-name="T2624">aportados</text:span><text:span text:style-name="T2625"><text:s/></text:span>por<text:span text:style-name="T2626"><text:s/></text:span><text:span text:style-name="T2627">la</text:span><text:span text:style-name="T2628"><text:s/></text:span><text:span text:style-name="T2629">Administración</text:span><text:span text:style-name="T2630"><text:s/></text:span>+<text:span text:style-name="T2631"><text:s/></text:span><text:span text:style-name="T2632">200,00</text:span><text:span text:style-name="T2633"><text:s/></text:span><text:span text:style-name="T2634">euros</text:span><text:span text:style-name="T2635"><text:s/></text:span><text:span text:style-name="T2636">aportados</text:span><text:span text:style-name="T2637"><text:s/></text:span>por<text:span text:style-name="T2638"><text:s/></text:span><text:span text:style-name="T2639">la</text:span><text:span text:style-name="T2640"><text:s/></text:span><text:span text:style-name="T2641">persona</text:span><text:span text:style-name="T2642"><text:s/></text:span><text:span text:style-name="T2643">beneficiaria),</text:span><text:span text:style-name="T2644"><text:s/></text:span>y<text:span text:style-name="T2645"><text:s/></text:span>se<text:span text:style-name="T2646"><text:s/></text:span><text:span text:style-name="T2647">llevará</text:span><text:span text:style-name="T2648"><text:s/></text:span>a<text:span text:style-name="T2649"><text:s/></text:span>cabo<text:span text:style-name="T2650"><text:s/></text:span><text:span text:style-name="T2651">en</text:span><text:span text:style-name="T2652"><text:s/></text:span><text:span text:style-name="T2653">un</text:span><text:span text:style-name="T2654"><text:s/></text:span>único<text:span text:style-name="T2655"><text:s/></text:span><text:span text:style-name="T2656">pago.</text:span></text:p>
      <text:p text:style-name="P2657"/>
      <text:h text:style-name="P2658" text:outline-level="1"><text:bookmark-start text:name="Artículo_3._Características_del_Bono_tur"/><text:bookmark-end text:name="Artículo_3._Características_del_Bono_tur"/><text:span text:style-name="T2659">Artículo</text:span><text:span text:style-name="T2660"><text:s/></text:span><text:span text:style-name="T2661">3.</text:span><text:span text:style-name="T2662"><text:s/></text:span><text:span text:style-name="T2663">Características</text:span><text:span text:style-name="T2664"><text:s/></text:span><text:span text:style-name="T2665">del</text:span><text:span text:style-name="T2666"><text:s/></text:span><text:span text:style-name="T2667">Bono</text:span><text:span text:style-name="T2668"><text:s/></text:span><text:span text:style-name="T2669">turístico</text:span><text:span text:style-name="T2670"><text:s/></text:span><text:span text:style-name="T2671">#FuerteventuraAbiertaPorvacaciones</text:span></text:h>
      <text:p text:style-name="P2672"/>
      <text:list text:style-name="LFO16" text:continue-numbering="true">
        <text:list-item>
          <text:p text:style-name="P2673"><text:span text:style-name="T2674">El</text:span><text:span text:style-name="T2675"><text:s/></text:span><text:span text:style-name="T2676">Bono</text:span><text:span text:style-name="T2677"><text:s/></text:span>turístico<text:span text:style-name="T2678"><text:s/></text:span><text:span text:style-name="T2679">#FuerteventuraAbiertaPorvacaciones</text:span><text:span text:style-name="T2680"><text:s/></text:span>se<text:span text:style-name="T2681"><text:s/></text:span><text:span text:style-name="T2682">concibe</text:span><text:span text:style-name="T2683"><text:s/></text:span>como<text:span text:style-name="T2684"><text:s/></text:span><text:span text:style-name="T2685">una</text:span><text:span text:style-name="T2686"><text:s/></text:span><text:span text:style-name="T2687">tarjeta</text:span><text:span text:style-name="T2688"><text:s/></text:span><text:span text:style-name="T2689">prepago</text:span><text:span text:style-name="T2690"><text:s/></text:span><text:span text:style-name="T2691">de</text:span><text:span text:style-name="T2692"><text:s/></text:span><text:span text:style-name="T2693">carácter</text:span><text:span text:style-name="T2694"><text:s/></text:span><text:span text:style-name="T2695">personal</text:span><text:span text:style-name="T2696"><text:s/></text:span>e<text:span text:style-name="T2697"><text:s/></text:span><text:span text:style-name="T2698">intransferible,</text:span><text:span text:style-name="T2699"><text:s/></text:span><text:span text:style-name="T2700">financiada</text:span><text:span text:style-name="T2701"><text:s/></text:span><text:span text:style-name="T2702">entre</text:span><text:span text:style-name="T2703"><text:s/></text:span><text:span text:style-name="T2704">el</text:span><text:span text:style-name="T2705"><text:s/></text:span><text:span text:style-name="T2706">solicitante</text:span><text:span text:style-name="T2707"><text:s/></text:span>y<text:span text:style-name="T2708"><text:s/></text:span><text:span text:style-name="T2709">la</text:span><text:span text:style-name="T2710"><text:s/></text:span><text:span text:style-name="T2711">Administración</text:span><text:span text:style-name="T2712"><text:s/></text:span><text:span text:style-name="T2713">Local.</text:span><text:span text:style-name="T2714"><text:s/></text:span><text:span text:style-name="T2715">El</text:span><text:span text:style-name="T2716"><text:s/></text:span>importe<text:span text:style-name="T2717"><text:s/></text:span>total<text:s/><text:span text:style-name="T2718">de</text:span><text:span text:style-name="T2719"><text:s/></text:span><text:span text:style-name="T2720">la</text:span><text:span text:style-name="T2721"><text:s/></text:span><text:span text:style-name="T2722">tarjeta</text:span><text:span text:style-name="T2723"><text:s/></text:span><text:span text:style-name="T2724">será</text:span><text:span text:style-name="T2725"><text:s/></text:span><text:span text:style-name="T2726">financiado</text:span><text:span text:style-name="T2727"><text:s/></text:span>por<text:span text:style-name="T2728"><text:s/></text:span><text:span text:style-name="T2729">el</text:span><text:span text:style-name="T2730"><text:s/></text:span><text:span text:style-name="T2731">beneficiario</text:span><text:span text:style-name="T2732"><text:s/></text:span><text:span text:style-name="T2733">en</text:span><text:span text:style-name="T2734"><text:s/></text:span><text:span text:style-name="T2735">un</text:span><text:s/><text:span text:style-name="T2736">50%,</text:span><text:span text:style-name="T2737"><text:s/></text:span>con<text:span text:style-name="T2738"><text:s/></text:span><text:span text:style-name="T2739">un</text:span><text:span text:style-name="T2740"><text:s/></text:span>importe<text:span text:style-name="T2741"><text:s/></text:span>máximo<text:span text:style-name="T2742"><text:s/></text:span><text:span text:style-name="T2743">de</text:span><text:s/><text:span text:style-name="T2744">200</text:span><text:span text:style-name="T2745"><text:s/></text:span>euros,<text:span text:style-name="T2746"><text:s/></text:span>y<text:span text:style-name="T2747"><text:s/></text:span>contará<text:span text:style-name="T2748"><text:s/></text:span>con<text:span text:style-name="T2749"><text:s/></text:span><text:span text:style-name="T2750">una</text:span><text:span text:style-name="T2751"><text:s/></text:span><text:span text:style-name="T2752">aportación</text:span><text:span text:style-name="T2753"><text:s/></text:span><text:span text:style-name="T2754">complementaria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Consejería</text:span><text:span text:style-name="T2761"><text:s/></text:span><text:span text:style-name="T2762">de</text:span><text:span text:style-name="T2763"><text:s/></text:span>Turismo<text:span text:style-name="T2764"><text:s/></text:span><text:span text:style-name="T2765">del</text:span><text:span text:style-name="T2766"><text:s/></text:span>Cabildo<text:span text:style-name="T2767"><text:s/></text:span><text:span text:style-name="T2768">de</text:span><text:span text:style-name="T2769"><text:s/></text:span><text:span text:style-name="T2770">Fuerteventura</text:span><text:span text:style-name="T2771"><text:s/></text:span>del<text:span text:style-name="T2772"><text:s/></text:span><text:span text:style-name="T2773">50%</text:span><text:span text:style-name="T2774"><text:s/></text:span>con<text:span text:style-name="T2775"><text:s/></text:span><text:span text:style-name="T2776">un</text:span><text:span text:style-name="T2777"><text:s/></text:span>importe<text:span text:style-name="T2778"><text:s/></text:span>máximo<text:span text:style-name="T2779"><text:s/></text:span><text:span text:style-name="T2780">por</text:span><text:span text:style-name="T2781"><text:s/></text:span><text:span text:style-name="T2782">tarjeta</text:span><text:span text:style-name="T2783"><text:s/></text:span><text:span text:style-name="T2784">de</text:span><text:span text:style-name="T2785"><text:s/></text:span>400<text:span text:style-name="T2786"><text:s/></text:span><text:span text:style-name="T2787">euros.</text:span></text:p>
        </text:list-item>
      </text:list>
      <text:p text:style-name="P2788"/>
      <text:p text:style-name="P2789"/>
      <text:p text:style-name="P2790"/>
      <text:list text:style-name="LFO16" text:continue-numbering="true">
        <text:list-item>
          <text:p text:style-name="P2791"><text:span text:style-name="T2792">Las</text:span><text:span text:style-name="T2793"><text:s/></text:span><text:span text:style-name="T2794">personas</text:span><text:span text:style-name="T2795"><text:s/></text:span><text:span text:style-name="T2796">beneficiarias</text:span><text:span text:style-name="T2797"><text:s/></text:span><text:span text:style-name="T2798">de</text:span><text:span text:style-name="T2799"><text:s/></text:span><text:span text:style-name="T2800">este</text:span><text:span text:style-name="T2801"><text:s/></text:span>programa,<text:span text:style-name="T2802"><text:s/></text:span><text:span text:style-name="T2803">resuelto</text:span><text:span text:style-name="T2804"><text:s/></text:span><text:span text:style-name="T2805">el</text:span><text:span text:style-name="T2806"><text:s/></text:span><text:span text:style-name="T2807">procedimiento</text:span><text:span text:style-name="T2808"><text:s/></text:span>descrito<text:span text:style-name="T2809"><text:s/></text:span><text:span text:style-name="T2810">en</text:span><text:span text:style-name="T2811"><text:s/></text:span><text:span text:style-name="T2812">estas</text:span><text:span text:style-name="T2813"><text:s/></text:span><text:span text:style-name="T2814">bases</text:span><text:span text:style-name="T2815"><text:s/></text:span>y<text:span text:style-name="T2816"><text:s/></text:span><text:span text:style-name="T2817">realizado</text:span><text:span text:style-name="T2818"><text:s/></text:span><text:span text:style-name="T2819">el</text:span><text:span text:style-name="T2820"><text:s/></text:span><text:span text:style-name="T2821">copago, recibirán</text:span><text:span text:style-name="T2822"><text:s/></text:span>una<text:span text:style-name="T2823"><text:s/></text:span><text:span text:style-name="T2824">tarjeta</text:span><text:span text:style-name="T2825"><text:s/></text:span>con<text:span text:style-name="T2826"><text:s/>el</text:span><text:span text:style-name="T2827"><text:s/></text:span>importe<text:span text:style-name="T2828"><text:s/></text:span>total<text:span text:style-name="T2829"><text:s/>para<text:s/></text:span>su<text:span text:style-name="T2830"><text:s/>uso, en los</text:span><text:s/><text:span text:style-name="T2831">servicios</text:span><text:span text:style-name="T2832"><text:s/></text:span>y<text:span text:style-name="T2833"><text:s/></text:span><text:span text:style-name="T2834">productos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empresas</text:span><text:span text:style-name="T2841"><text:s/></text:span><text:span text:style-name="T2842">adheridas</text:span><text:span text:style-name="T2843"><text:s/></text:span><text:span text:style-name="T2844">al</text:span><text:span text:style-name="T2845"><text:s/></text:span>mismo.</text:p>
        </text:list-item>
      </text:list>
      <text:p text:style-name="P2846"/>
      <text:list text:style-name="LFO16" text:continue-numbering="true">
        <text:list-item>
          <text:p text:style-name="P2847"><text:span text:style-name="T2848">Procederá</text:span><text:span text:style-name="T2849"><text:s/></text:span><text:span text:style-name="T2850">al</text:span><text:span text:style-name="T2851"><text:s/></text:span>reintegro<text:span text:style-name="T2852"><text:s/></text:span>o<text:span text:style-name="T2853"><text:s/></text:span>devolución<text:span text:style-name="T2854"><text:s/></text:span>a<text:span text:style-name="T2855"><text:s/></text:span><text:span text:style-name="T2856">los</text:span><text:span text:style-name="T2857"><text:s/></text:span><text:span text:style-name="T2858">beneficiarios</text:span><text:span text:style-name="T2859"><text:s/></text:span><text:span text:style-name="T2860">que</text:span><text:span text:style-name="T2861"><text:s/></text:span><text:span text:style-name="T2862">no</text:span><text:span text:style-name="T2863"><text:s/></text:span><text:span text:style-name="T2864">hubieran</text:span><text:span text:style-name="T2865"><text:s/></text:span><text:span text:style-name="T2866">consumido</text:span><text:span text:style-name="T2867"><text:s/></text:span>el<text:span text:style-name="T2868"><text:s/></text:span><text:span text:style-name="T2869">saldo</text:span><text:span text:style-name="T2870"><text:s/></text:span>de<text:span text:style-name="T2871"><text:s/></text:span><text:span text:style-name="T2872">las</text:span><text:span text:style-name="T2873"><text:s/></text:span><text:span text:style-name="T2874">tarjetas</text:span><text:span text:style-name="T2875"><text:s/></text:span><text:span text:style-name="T2876">prepago</text:span><text:span text:style-name="T2877"><text:s/></text:span>que<text:span text:style-name="T2878"><text:s/></text:span><text:span text:style-name="T2879">sirven</text:span><text:span text:style-name="T2880"><text:s/></text:span><text:span text:style-name="T2881">de</text:span><text:span text:style-name="T2882"><text:s/></text:span>medio<text:span text:style-name="T2883"><text:s/></text:span><text:span text:style-name="T2884">de</text:span><text:span text:style-name="T2885"><text:s/></text:span><text:span text:style-name="T2886">pago</text:span><text:span text:style-name="T2887"><text:s/></text:span><text:span text:style-name="T2888">al</text:span><text:span text:style-name="T2889"><text:s/></text:span><text:span text:style-name="T2890">Bono</text:span><text:span text:style-name="T2891"><text:s/></text:span>Turístico<text:span text:style-name="T2892"><text:s/></text:span>sin<text:span text:style-name="T2893"><text:s/></text:span><text:span text:style-name="T2894">necesidad</text:span><text:span text:style-name="T2895"><text:s/></text:span><text:span text:style-name="T2896">de</text:span><text:span text:style-name="T2897"><text:s/></text:span><text:span text:style-name="T2898">previa</text:span><text:span text:style-name="T2899"><text:s/></text:span><text:span text:style-name="T2900">comunicación</text:span><text:span text:style-name="T2901"><text:s/></text:span>a<text:span text:style-name="T2902"><text:s/></text:span><text:span text:style-name="T2903">los</text:span><text:span text:style-name="T2904"><text:s/></text:span>mismos.</text:p>
        </text:list-item>
      </text:list>
      <text:p text:style-name="P2905"/>
      <text:h text:style-name="P2906" text:outline-level="1"><text:bookmark-start text:name="Artículo_4._Financiación_y_compatibilida"/><text:bookmark-end text:name="Artículo_4._Financiación_y_compatibilida"/><text:span text:style-name="T2907">Artículo</text:span><text:span text:style-name="T2908"><text:s/></text:span><text:span text:style-name="T2909">4.</text:span><text:span text:style-name="T2910"><text:s/></text:span><text:span text:style-name="T2911">Financiación</text:span><text:span text:style-name="T2912"><text:s/></text:span>y<text:span text:style-name="T2913"><text:s/></text:span><text:span text:style-name="T2914">compatibilidad</text:span></text:h>
      <text:p text:style-name="P2915"/>
      <text:list text:style-name="LFO15" text:continue-numbering="true">
        <text:list-item>
          <text:p text:style-name="P2916"><text:span text:style-name="T2917">El</text:span><text:s text:c="3"/><text:span text:style-name="T2918"><text:s/></text:span><text:span text:style-name="T2919">crédito</text:span><text:s text:c="3"/><text:span text:style-name="T2920"><text:s/></text:span><text:span text:style-name="T2921">necesario</text:span><text:s text:c="3"/><text:span text:style-name="T2922"><text:s/></text:span><text:span text:style-name="T2923">para</text:span><text:s text:c="3"/><text:span text:style-name="T2924"><text:s/></text:span>la <text:s text:c="2"/><text:span text:style-name="T2925"><text:s/></text:span><text:span text:style-name="T2926">cofinanciación</text:span><text:s text:c="3"/><text:span text:style-name="T2927"><text:s/></text:span><text:span text:style-name="T2928">de</text:span><text:s text:c="3"/><text:span text:style-name="T2929"><text:s/></text:span><text:span text:style-name="T2930">las</text:span><text:s text:c="3"/><text:span text:style-name="T2931"><text:s/></text:span>tarjetas <text:s text:c="2"/><text:span text:style-name="T2932"><text:s/></text:span>del <text:s text:c="2"/><text:span text:style-name="T2933"><text:s/></text:span>Bono <text:s text:c="2"/><text:span text:style-name="T2934"><text:s/></text:span>turístico</text:p>
        </text:list-item>
      </text:list>
      <text:p text:style-name="P2935"><text:span text:style-name="T2936">#FuerteventuraAbiertaPorvacaciones</text:span><text:span text:style-name="T2937"><text:s/></text:span>se<text:span text:style-name="T2938"><text:s/></text:span><text:span text:style-name="T2939">financiará</text:span><text:span text:style-name="T2940"><text:s/></text:span>con<text:span text:style-name="T2941"><text:s/></text:span>cargo<text:span text:style-name="T2942"><text:s/></text:span>a<text:span text:style-name="T2943"><text:s/></text:span>los <text:s/><text:span text:style-name="T2944">presupuestos</text:span><text:span text:style-name="T2945"><text:s/></text:span><text:span text:style-name="T2946">del</text:span><text:span text:style-name="T2947"><text:s/></text:span><text:span text:style-name="T2948">cabildo</text:span><text:span text:style-name="T2949"><text:s/></text:span><text:span text:style-name="T2950">de</text:span><text:span text:style-name="T2951"><text:s/></text:span><text:span text:style-name="T2952">Fuerteventura</text:span><text:span text:style-name="T2953"><text:s/></text:span><text:span text:style-name="T2954">para</text:span><text:span text:style-name="T2955"><text:s/></text:span><text:span text:style-name="T2956">el</text:span><text:span text:style-name="T2957"><text:s/></text:span><text:span text:style-name="T2958">año</text:span><text:span text:style-name="T2959"><text:s/></text:span><text:span text:style-name="T2960">2022,</text:span><text:span text:style-name="T2961"><text:s/></text:span><text:span text:style-name="T2962">por</text:span><text:span text:style-name="T2963"><text:s/></text:span><text:span text:style-name="T2964">el</text:span><text:span text:style-name="T2965"><text:s/></text:span><text:span text:style-name="T2966">importe</text:span><text:span text:style-name="T2967"><text:s/></text:span><text:span text:style-name="T2968">total</text:span><text:span text:style-name="T2969"><text:s/></text:span><text:span text:style-name="T2970">máximo</text:span><text:span text:style-name="T2971"><text:s/></text:span><text:span text:style-name="T2972">de</text:span><text:span text:style-name="T2973"><text:s/></text:span><text:span text:style-name="T2974">ochocientos</text:span><text:span text:style-name="T2975"><text:s/></text:span><text:span text:style-name="T2976">mil</text:span><text:span text:style-name="T2977"><text:s/></text:span><text:span text:style-name="T2978">euros</text:span><text:span text:style-name="T2979"><text:s/></text:span><text:span text:style-name="T2980">(800.000</text:span><text:span text:style-name="T2981"><text:s/></text:span><text:span text:style-name="T2982">€),</text:span><text:span text:style-name="T2983"><text:s/></text:span><text:span text:style-name="T2984">mediante</text:span><text:span text:style-name="T2985"><text:s/></text:span><text:span text:style-name="T2986">los</text:span><text:span text:style-name="T2987"><text:s/></text:span><text:span text:style-name="T2988">correspondientes</text:span><text:span text:style-name="T2989"><text:s/></text:span><text:span text:style-name="T2990">libramientos</text:span><text:span text:style-name="T2991"><text:s/></text:span>a<text:span text:style-name="T2992"><text:s/></text:span><text:span text:style-name="T2993">la</text:span><text:span text:style-name="T2994"><text:s/></text:span><text:span text:style-name="T2995">entidad</text:span><text:span text:style-name="T2996"><text:s/></text:span><text:span text:style-name="T2997">colaboradora.</text:span></text:p>
      <text:p text:style-name="P2998"/>
      <text:p text:style-name="P2999"><text:span text:style-name="T3000">En</text:span><text:span text:style-name="T3001"><text:s/></text:span><text:span text:style-name="T3002">la</text:span><text:span text:style-name="T3003"><text:s/></text:span><text:span text:style-name="T3004">convocatoria</text:span><text:s/>de estas<text:span text:style-name="T3005"><text:s/></text:span><text:span text:style-name="T3006">bases,</text:span><text:span text:style-name="T3007"><text:s/></text:span>se<text:s/><text:span text:style-name="T3008">concretará</text:span><text:span text:style-name="T3009"><text:s/></text:span><text:span text:style-name="T3010">las</text:span><text:span text:style-name="T3011"><text:s/></text:span><text:span text:style-name="T3012">entidades</text:span><text:span text:style-name="T3013"><text:s/></text:span><text:span text:style-name="T3014">colaboradoras</text:span><text:span text:style-name="T3015"><text:s/></text:span>y<text:span text:style-name="T3016"><text:s/>entidades</text:span><text:span text:style-name="T3017"><text:s/></text:span><text:span text:style-name="T3018">bancarias,</text:span><text:span text:style-name="T3019"><text:s/></text:span><text:span text:style-name="T3020">correspondiendo</text:span><text:span text:style-name="T3021"><text:s/></text:span><text:span text:style-name="T3022">el</text:span><text:span text:style-name="T3023"><text:s/></text:span>coste<text:span text:style-name="T3024"><text:s/></text:span><text:span text:style-name="T3025">de</text:span><text:span text:style-name="T3026"><text:s/></text:span><text:span text:style-name="T3027">la</text:span><text:span text:style-name="T3028"><text:s/></text:span><text:span text:style-name="T3029">tarjeta</text:span><text:span text:style-name="T3030"><text:s/></text:span><text:span text:style-name="T3031">prepago,</text:span><text:span text:style-name="T3032"><text:s/></text:span><text:span text:style-name="T3033">al</text:span><text:span text:style-name="T3034"><text:s/></text:span><text:span text:style-name="T3035">Cabildo</text:span><text:span text:style-name="T3036"><text:s/></text:span><text:span text:style-name="T3037">de</text:span><text:span text:style-name="T3038"><text:s/></text:span><text:span text:style-name="T3039">Fuerteventura.</text:span></text:p>
      <text:p text:style-name="P3040"/>
      <text:list text:style-name="LFO15" text:continue-numbering="true">
        <text:list-item>
          <text:p text:style-name="P3041"><text:span text:style-name="T3042">La</text:span><text:span text:style-name="T3043"><text:s/></text:span><text:span text:style-name="T3044">cuantía</text:span><text:s/><text:span text:style-name="T3045">percibida mediante</text:span><text:span text:style-name="T3046"><text:s/></text:span>el<text:s/><text:span text:style-name="T3047">Bono turístico</text:span><text:span text:style-name="T3048"><text:s/></text:span><text:span text:style-name="T3049">#FuerteventuraAbiertaPorvacaciones</text:span><text:s/><text:span text:style-name="T3050">estará</text:span><text:span text:style-name="T3051"><text:s/></text:span><text:span text:style-name="T3052">sujeta,</text:span><text:span text:style-name="T3053"><text:s/></text:span><text:span text:style-name="T3054">de</text:span><text:span text:style-name="T3055"><text:s/></text:span>ser<text:span text:style-name="T3056"><text:s/></text:span><text:span text:style-name="T3057">el</text:span><text:span text:style-name="T3058"><text:s/></text:span><text:span text:style-name="T3059">caso,</text:span><text:span text:style-name="T3060"><text:s/></text:span>a<text:span text:style-name="T3061"><text:s/></text:span>las<text:span text:style-name="T3062"><text:s/></text:span><text:span text:style-name="T3063">obligaciones</text:span><text:span text:style-name="T3064"><text:s/></text:span><text:span text:style-name="T3065">tributarias</text:span><text:span text:style-name="T3066"><text:s/></text:span>que<text:span text:style-name="T3067"><text:s/></text:span>le<text:span text:style-name="T3068"><text:s/></text:span><text:span text:style-name="T3069">resulten</text:span><text:span text:style-name="T3070"><text:s/></text:span><text:span text:style-name="T3071">de</text:span><text:span text:style-name="T3072"><text:s/></text:span><text:span text:style-name="T3073">aplicación.</text:span></text:p>
        </text:list-item>
      </text:list>
      <text:p text:style-name="P3074"/>
      <text:h text:style-name="P3075" text:outline-level="1"><text:bookmark-start text:name="Artículo_5._Solicitudes_y_declaraciones_"/><text:bookmark-end text:name="Artículo_5._Solicitudes_y_declaraciones_"/><text:span text:style-name="T3076">Artículo</text:span><text:span text:style-name="T3077"><text:s/></text:span><text:span text:style-name="T3078">5.</text:span><text:span text:style-name="T3079"><text:s/></text:span>Solicitudes<text:span text:style-name="T3080"><text:s/></text:span>y<text:span text:style-name="T3081"><text:s/></text:span>declaraciones<text:span text:style-name="T3082"><text:s/></text:span><text:span text:style-name="T3083">responsables</text:span></text:h>
      <text:p text:style-name="P3084"/>
      <text:list text:style-name="LFO14" text:continue-numbering="true">
        <text:list-item>
          <text:p text:style-name="P3085"><text:span text:style-name="T3086">Las</text:span><text:span text:style-name="T3087"><text:s/></text:span><text:span text:style-name="T3088">personas</text:span><text:span text:style-name="T3089"><text:s/></text:span><text:span text:style-name="T3090">interesadas</text:span><text:s/><text:span text:style-name="T3091">que<text:s/></text:span>deseen<text:span text:style-name="T3092"><text:s/></text:span><text:span text:style-name="T3093">optar al</text:span><text:span text:style-name="T3094"><text:s/></text:span><text:span text:style-name="T3095">Bono</text:span><text:span text:style-name="T3096"><text:s/></text:span><text:span text:style-name="T3097">turístico</text:span><text:span text:style-name="T3098"><text:s/></text:span><text:span text:style-name="T3099">#FuerteventuraAbiertaPorvacaciones,</text:span><text:span text:style-name="T3100"><text:s/></text:span><text:span text:style-name="T3101">una</text:span><text:span text:style-name="T3102"><text:s/></text:span>vez<text:span text:style-name="T3103"><text:s/></text:span><text:span text:style-name="T3104">publicada</text:span><text:span text:style-name="T3105"><text:s/></text:span><text:span text:style-name="T3106">la</text:span><text:span text:style-name="T3107"><text:s/></text:span><text:span text:style-name="T3108">convocatoria,</text:span><text:span text:style-name="T3109"><text:s/></text:span><text:span text:style-name="T3110">deberán</text:span><text:span text:style-name="T3111"><text:s/></text:span><text:span text:style-name="T3112">presentar</text:span><text:span text:style-name="T3113"><text:s/></text:span>su<text:span text:style-name="T3114"><text:s/></text:span><text:span text:style-name="T3115">solicitud,</text:span><text:span text:style-name="T3116"><text:s/></text:span>conforme<text:span text:style-name="T3117"><text:s/></text:span><text:span text:style-name="T3118">al</text:span><text:span text:style-name="T3119"><text:s/></text:span><text:span text:style-name="T3120">modelo</text:span><text:span text:style-name="T3121"><text:s/></text:span>del<text:span text:style-name="T3122"><text:s/></text:span>anexo<text:span text:style-name="T3123"><text:s/></text:span><text:span text:style-name="T3124">I,</text:span><text:span text:style-name="T3125"><text:s/></text:span><text:span text:style-name="T3126">por</text:span><text:span text:style-name="T3127"><text:s/></text:span><text:span text:style-name="T3128">medios</text:span><text:span text:style-name="T3129"><text:s/></text:span><text:span text:style-name="T3130">electrónicos</text:span><text:span text:style-name="T3131"><text:s/></text:span>a<text:span text:style-name="T3132"><text:s/></text:span><text:span text:style-name="T3133">través</text:span><text:span text:style-name="T3134"><text:s/></text:span><text:span text:style-name="T3135">de</text:span><text:span text:style-name="T3136"><text:s/></text:span><text:span text:style-name="T3137">la</text:span><text:span text:style-name="T3138"><text:s/></text:span>sede<text:span text:style-name="T3139"><text:s/></text:span><text:span text:style-name="T3140">electrónica</text:span><text:span text:style-name="T3141"><text:s/></text:span><text:span text:style-name="T3142">del</text:span><text:span text:style-name="T3143"><text:s/></text:span><text:span text:style-name="T3144">Cabildo</text:span><text:span text:style-name="T3145"><text:s/></text:span><text:span text:style-name="T3146">de</text:span><text:span text:style-name="T3147"><text:s/></text:span><text:span text:style-name="T3148">Fuerteventura,</text:span><text:span text:style-name="T3149"><text:s/></text:span>a<text:span text:style-name="T3150"><text:s/></text:span><text:span text:style-name="T3151">través</text:span><text:span text:style-name="T3152"><text:s/></text:span><text:span text:style-name="T3153">del</text:span><text:span text:style-name="T3154"><text:s/></text:span><text:span text:style-name="T3155">formulario</text:span><text:span text:style-name="T3156"><text:s/></text:span><text:span text:style-name="T3157">normalizado</text:span><text:span text:style-name="T3158"><text:s/></text:span><text:span text:style-name="T3159">disponible</text:span><text:span text:style-name="T3160"><text:s/></text:span><text:span text:style-name="T3161">en</text:span><text:span text:style-name="T3162"><text:s/></text:span><text:span text:style-name="T3163">la</text:span><text:span text:style-name="T3164"><text:s/></text:span>sede<text:span text:style-name="T3165"><text:s/></text:span><text:span text:style-name="T3166">electrónica</text:span><text:span text:style-name="T3167"><text:s/></text:span>del<text:span text:style-name="T3168"><text:s/></text:span>mismo.</text:p>
        </text:list-item>
      </text:list>
      <text:p text:style-name="P3169"/>
      <text:p text:style-name="P3170"><text:span text:style-name="T3171">Para</text:span><text:span text:style-name="T3172"><text:s/></text:span>la<text:span text:style-name="T3173"><text:s/></text:span><text:span text:style-name="T3174">presentación</text:span><text:span text:style-name="T3175"><text:s/></text:span><text:span text:style-name="T3176">de</text:span><text:span text:style-name="T3177"><text:s/></text:span>las<text:span text:style-name="T3178"><text:s/></text:span><text:span text:style-name="T3179">solicitudes</text:span><text:span text:style-name="T3180"><text:s/></text:span><text:span text:style-name="T3181">podrá</text:span><text:span text:style-name="T3182"><text:s/></text:span>emplearse<text:span text:style-name="T3183"><text:s/></text:span><text:span text:style-name="T3184">cualquiera</text:span><text:span text:style-name="T3185"><text:s/></text:span><text:span text:style-name="T3186">de</text:span><text:span text:style-name="T3187"><text:s/></text:span>los<text:span text:style-name="T3188"><text:s/></text:span>mecanismos<text:span text:style-name="T3189"><text:s/></text:span><text:span text:style-name="T3190">de</text:span><text:span text:style-name="T3191"><text:s/></text:span><text:span text:style-name="T3192">identificación</text:span><text:span text:style-name="T3193"><text:s/></text:span>y<text:span text:style-name="T3194"><text:s/></text:span>firma<text:span text:style-name="T3195"><text:s/></text:span><text:span text:style-name="T3196">admitidos</text:span><text:span text:style-name="T3197"><text:s/></text:span><text:span text:style-name="T3198">por</text:span><text:span text:style-name="T3199"><text:s/></text:span>la<text:span text:style-name="T3200"><text:s/></text:span><text:span text:style-name="T3201">sede</text:span><text:span text:style-name="T3202"><text:s/></text:span><text:span text:style-name="T3203">electrónica.</text:span></text:p>
      <text:p text:style-name="P3204"/>
      <text:p text:style-name="P3205">A<text:span text:style-name="T3206"><text:s/></text:span><text:span text:style-name="T3207">estos</text:span><text:span text:style-name="T3208"><text:s/></text:span><text:span text:style-name="T3209">efectos</text:span><text:span text:style-name="T3210"><text:s/></text:span>se<text:span text:style-name="T3211"><text:s/></text:span><text:span text:style-name="T3212">entiende</text:span><text:span text:style-name="T3213"><text:s/></text:span>que<text:span text:style-name="T3214"><text:s/></text:span><text:span text:style-name="T3215">queda</text:span><text:span text:style-name="T3216"><text:s/></text:span><text:span text:style-name="T3217">acreditado</text:span><text:span text:style-name="T3218"><text:s/></text:span>que<text:span text:style-name="T3219"><text:s/></text:span><text:span text:style-name="T3220">las</text:span><text:span text:style-name="T3221"><text:s/></text:span><text:span text:style-name="T3222">personas</text:span><text:span text:style-name="T3223"><text:s/></text:span><text:span text:style-name="T3224">solicitantes</text:span><text:s/><text:span text:style-name="T3225">disfrutan</text:span><text:span text:style-name="T3226"><text:s/></text:span>del<text:span text:style-name="T3227"><text:s/></text:span><text:span text:style-name="T3228">acceso<text:s/></text:span>y<text:span text:style-name="T3229"><text:s/></text:span><text:span text:style-name="T3230">disponibilidad</text:span><text:span text:style-name="T3231"><text:s/></text:span><text:span text:style-name="T3232">de</text:span><text:span text:style-name="T3233"><text:s/></text:span><text:span text:style-name="T3234">los</text:span><text:span text:style-name="T3235"><text:s/></text:span><text:span text:style-name="T3236">medios</text:span><text:span text:style-name="T3237"><text:s/></text:span><text:span text:style-name="T3238">electrónicos</text:span><text:span text:style-name="T3239"><text:s/></text:span><text:span text:style-name="T3240">necesarios</text:span><text:span text:style-name="T3241"><text:s/></text:span>por<text:span text:style-name="T3242"><text:s/></text:span><text:span text:style-name="T3243">razón</text:span><text:span text:style-name="T3244"><text:s/></text:span>de<text:span text:style-name="T3245"><text:s/></text:span>su<text:span text:style-name="T3246"><text:s/></text:span><text:span text:style-name="T3247">capacidad</text:span><text:span text:style-name="T3248"><text:s/></text:span><text:span text:style-name="T3249">técnica</text:span><text:span text:style-name="T3250"><text:s/></text:span><text:span text:style-name="T3251">en</text:span><text:span text:style-name="T3252"><text:s/></text:span><text:span text:style-name="T3253">virtud</text:span><text:span text:style-name="T3254"><text:s/></text:span>del<text:span text:style-name="T3255"><text:s/></text:span><text:span text:style-name="T3256">artículo</text:span><text:span text:style-name="T3257"><text:s/></text:span>14.3<text:span text:style-name="T3258"><text:s/></text:span><text:span text:style-name="T3259">de</text:span><text:span text:style-name="T3260"><text:s/></text:span><text:span text:style-name="T3261">la</text:span><text:span text:style-name="T3262"><text:s/></text:span>Ley<text:span text:style-name="T3263"><text:s/></text:span><text:span text:style-name="T3264">39/2015,</text:span><text:span text:style-name="T3265"><text:s/></text:span><text:span text:style-name="T3266">de</text:span><text:span text:style-name="T3267"><text:s/></text:span>1<text:span text:style-name="T3268"><text:s/></text:span>de<text:span text:style-name="T3269"><text:s/></text:span>octubre,<text:span text:style-name="T3270"><text:s/></text:span>del<text:span text:style-name="T3271"><text:s/></text:span><text:span text:style-name="T3272">procedimiento</text:span><text:span text:style-name="T3273"><text:s/></text:span><text:span text:style-name="T3274">administrativo</text:span><text:span text:style-name="T3275"><text:s/></text:span>común<text:span text:style-name="T3276"><text:s/></text:span><text:span text:style-name="T3277">de</text:span><text:span text:style-name="T3278"><text:s/></text:span><text:span text:style-name="T3279">las</text:span><text:span text:style-name="T3280"><text:s/></text:span><text:span text:style-name="T3281">administraciones</text:span><text:span text:style-name="T3282"><text:s/></text:span><text:span text:style-name="T3283">públicas.</text:span></text:p>
      <text:p text:style-name="P3284"/>
      <text:p text:style-name="P3285"><text:span text:style-name="T3286">Si</text:span><text:span text:style-name="T3287"><text:s/></text:span><text:span text:style-name="T3288">alguna</text:span><text:span text:style-name="T3289"><text:s/></text:span><text:span text:style-name="T3290">de</text:span><text:span text:style-name="T3291"><text:s/></text:span><text:span text:style-name="T3292">las personas</text:span><text:span text:style-name="T3293"><text:s/></text:span><text:span text:style-name="T3294">interesadas</text:span><text:span text:style-name="T3295"><text:s/></text:span><text:span text:style-name="T3296">presenta</text:span><text:span text:style-name="T3297"><text:s/></text:span>su<text:span text:style-name="T3298"><text:s/></text:span>solicitud<text:span text:style-name="T3299"><text:s/></text:span><text:span text:style-name="T3300">presencialmente,</text:span><text:span text:style-name="T3301"><text:s/></text:span><text:span text:style-name="T3302">será</text:span><text:span text:style-name="T3303"><text:s/></text:span><text:span text:style-name="T3304">requerida</text:span><text:span text:style-name="T3305"><text:s/></text:span><text:span text:style-name="T3306">para que</text:span><text:span text:style-name="T3307"><text:s/></text:span><text:span text:style-name="T3308">la</text:span><text:span text:style-name="T3309"><text:s/></text:span><text:span text:style-name="T3310">enmiende</text:span><text:span text:style-name="T3311"><text:s/></text:span>a<text:span text:style-name="T3312"><text:s/></text:span><text:span text:style-name="T3313">través</text:span><text:span text:style-name="T3314"><text:s/></text:span><text:span text:style-name="T3315">de</text:span><text:span text:style-name="T3316"><text:s/></text:span><text:span text:style-name="T3317">su</text:span><text:span text:style-name="T3318"><text:s/></text:span><text:span text:style-name="T3319">presentación</text:span><text:span text:style-name="T3320"><text:s/></text:span><text:span text:style-name="T3321">electrónica.</text:span><text:span text:style-name="T3322"><text:s/></text:span>A<text:span text:style-name="T3323"><text:s/></text:span><text:span text:style-name="T3324">estos</text:span><text:span text:style-name="T3325"><text:s/></text:span><text:span text:style-name="T3326">efectos,</text:span><text:span text:style-name="T3327"><text:s/></text:span>se<text:span text:style-name="T3328"><text:s/></text:span><text:span text:style-name="T3329">considerará</text:span><text:span text:style-name="T3330"><text:s/></text:span>como<text:span text:style-name="T3331"><text:s/></text:span>fecha<text:span text:style-name="T3332"><text:s/></text:span><text:span text:style-name="T3333">de</text:span><text:span text:style-name="T3334"><text:s/></text:span><text:span text:style-name="T3335">presentación</text:span><text:span text:style-name="T3336"><text:s/></text:span><text:span text:style-name="T3337">de</text:span><text:span text:style-name="T3338"><text:s/></text:span><text:span text:style-name="T3339">la</text:span><text:span text:style-name="T3340"><text:s/></text:span><text:span text:style-name="T3341">solicitud</text:span><text:span text:style-name="T3342"><text:s/></text:span><text:span text:style-name="T3343">aquella</text:span><text:span text:style-name="T3344"><text:s/></text:span><text:span text:style-name="T3345">en</text:span><text:span text:style-name="T3346"><text:s/></text:span>que<text:span text:style-name="T3347"><text:s/></text:span>fuera<text:span text:style-name="T3348"><text:s/></text:span><text:span text:style-name="T3349">realizada</text:span><text:span text:style-name="T3350"><text:s/></text:span><text:span text:style-name="T3351">la</text:span><text:span text:style-name="T3352"><text:s/></text:span><text:span text:style-name="T3353">enmienda.</text:span></text:p>
      <text:p text:style-name="P3354"/>
      <text:list text:style-name="LFO14" text:continue-numbering="true">
        <text:list-item>
          <text:p text:style-name="P3355"><text:span text:style-name="T3356">Una</text:span><text:span text:style-name="T3357"><text:s/></text:span><text:span text:style-name="T3358">vez</text:span><text:span text:style-name="T3359"><text:s/></text:span><text:span text:style-name="T3360">publicada</text:span><text:span text:style-name="T3361"><text:s/></text:span>la<text:span text:style-name="T3362"><text:s/></text:span><text:span text:style-name="T3363">convocatoria,</text:span><text:span text:style-name="T3364"><text:s/></text:span>el<text:span text:style-name="T3365"><text:s/></text:span><text:span text:style-name="T3366">plazo</text:span><text:span text:style-name="T3367"><text:s/></text:span><text:span text:style-name="T3368">para</text:span><text:span text:style-name="T3369"><text:s/></text:span><text:span text:style-name="T3370">la</text:span><text:span text:style-name="T3371"><text:s/></text:span><text:span text:style-name="T3372">presentación</text:span><text:span text:style-name="T3373"><text:s/></text:span>de<text:span text:style-name="T3374"><text:s/></text:span><text:span text:style-name="T3375">solicitudes</text:span><text:span text:style-name="T3376"><text:s/></text:span><text:span text:style-name="T3377">será</text:span><text:span text:style-name="T3378"><text:s/></text:span><text:span text:style-name="T3379">de</text:span><text:span text:style-name="T3380"><text:s/></text:span>un<text:span text:style-name="T3381"><text:s/></text:span><text:span text:style-name="T3382">mes</text:span><text:span text:style-name="T3383"><text:s/></text:span>y<text:span text:style-name="T3384"><text:s/></text:span><text:span text:style-name="T3385">estará</text:span><text:span text:style-name="T3386"><text:s/></text:span><text:span text:style-name="T3387">abierto</text:span><text:span text:style-name="T3388"><text:s/></text:span>a<text:span text:style-name="T3389"><text:s/></text:span><text:span text:style-name="T3390">partir</text:span><text:span text:style-name="T3391"><text:s/></text:span><text:span text:style-name="T3392">del</text:span><text:span text:style-name="T3393"><text:s/></text:span>día<text:span text:style-name="T3394"><text:s/></text:span><text:span text:style-name="T3395">siguiente</text:span><text:span text:style-name="T3396"><text:s/></text:span><text:span text:style-name="T3397">al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publicación</text:span><text:span text:style-name="T3404"><text:s/></text:span><text:span text:style-name="T3405">de</text:span><text:span text:style-name="T3406"><text:s/></text:span><text:span text:style-name="T3407">la</text:span><text:span text:style-name="T3408"><text:s/></text:span>misma.</text:p>
        </text:list-item>
      </text:list>
      <text:p text:style-name="P3409"/>
      <text:p text:style-name="P3410"><text:span text:style-name="T3411">Ante</text:span><text:span text:style-name="T3412"><text:s/></text:span><text:span text:style-name="T3413">la</text:span><text:span text:style-name="T3414"><text:s/></text:span><text:span text:style-name="T3415">existencia</text:span><text:span text:style-name="T3416"><text:s/></text:span><text:span text:style-name="T3417">de</text:span><text:span text:style-name="T3418"><text:s/></text:span><text:span text:style-name="T3419">duplicidad</text:span><text:span text:style-name="T3420"><text:s/></text:span>o<text:span text:style-name="T3421"><text:s/></text:span><text:span text:style-name="T3422">varias</text:span><text:span text:style-name="T3423"><text:s/></text:span><text:span text:style-name="T3424">solicitudes</text:span><text:span text:style-name="T3425"><text:s/></text:span><text:span text:style-name="T3426">presentadas</text:span><text:span text:style-name="T3427"><text:s/></text:span>por<text:span text:style-name="T3428"><text:s/></text:span>el<text:span text:style-name="T3429"><text:s/></text:span>solicitante<text:span text:style-name="T3430"><text:s/></text:span>se<text:span text:style-name="T3431"><text:s/></text:span>tomará<text:span text:style-name="T3432"><text:s/></text:span><text:span text:style-name="T3433">en</text:span><text:span text:style-name="T3434"><text:s/></text:span><text:span text:style-name="T3435">consideración</text:span><text:span text:style-name="T3436"><text:s/></text:span><text:span text:style-name="T3437">la</text:span><text:span text:style-name="T3438"><text:s/></text:span>última<text:span text:style-name="T3439"><text:s/></text:span><text:span text:style-name="T3440">solicitud</text:span><text:span text:style-name="T3441"><text:s/></text:span><text:span text:style-name="T3442">presentada,</text:span><text:span text:style-name="T3443"><text:s/></text:span>según<text:span text:style-name="T3444"><text:s/></text:span><text:span text:style-name="T3445">la</text:span><text:span text:style-name="T3446"><text:s/></text:span>fecha<text:span text:style-name="T3447"><text:s/></text:span>y<text:span text:style-name="T3448"><text:s/></text:span><text:span text:style-name="T3449">hora</text:span><text:span text:style-name="T3450"><text:s/></text:span><text:span text:style-name="T3451">de</text:span><text:span text:style-name="T3452"><text:s/></text:span><text:span text:style-name="T3453">registro.</text:span></text:p>
      <text:p text:style-name="P3454"/>
      <text:list text:style-name="LFO14" text:continue-numbering="true">
        <text:list-item>
          <text:p text:style-name="P3455"><text:span text:style-name="T3456">Las</text:span><text:span text:style-name="T3457"><text:s/></text:span><text:span text:style-name="T3458">solicitudes</text:span><text:span text:style-name="T3459"><text:s/></text:span>serán<text:span text:style-name="T3460"><text:s/></text:span><text:span text:style-name="T3461">presentadas</text:span><text:span text:style-name="T3462"><text:s/></text:span>al<text:span text:style-name="T3463"><text:s/></text:span>amparo<text:span text:style-name="T3464"><text:s/></text:span><text:span text:style-name="T3465">de</text:span><text:span text:style-name="T3466"><text:s/></text:span><text:span text:style-name="T3467">las</text:span><text:span text:style-name="T3468"><text:s/></text:span><text:span text:style-name="T3469">presentes</text:span><text:span text:style-name="T3470"><text:s/></text:span><text:span text:style-name="T3471">bases</text:span><text:span text:style-name="T3472"><text:s/></text:span>(ANEXO<text:span text:style-name="T3473"><text:s/></text:span>1<text:span text:style-name="T3474"><text:s/></text:span><text:span text:style-name="T3475">de</text:span><text:span text:style-name="T3476"><text:s/></text:span><text:span text:style-name="T3477">la</text:span><text:span text:style-name="T3478"><text:s/></text:span><text:span text:style-name="T3479">Ordenanza</text:span><text:span text:style-name="T3480"><text:s/></text:span><text:span text:style-name="T3481">Reguladora</text:span><text:span text:style-name="T3482"><text:s/></text:span><text:span text:style-name="T3483">de</text:span><text:span text:style-name="T3484"><text:s/></text:span><text:span text:style-name="T3485">Subvenciones</text:span><text:span text:style-name="T3486"><text:s/></text:span><text:span text:style-name="T3487">del</text:span><text:span text:style-name="T3488"><text:s/></text:span>Cabildo<text:span text:style-name="T3489"><text:s/></text:span><text:span text:style-name="T3490">de</text:span><text:span text:style-name="T3491"><text:s/></text:span><text:span text:style-name="T3492">Fuerteventura)</text:span><text:span text:style-name="T3493"><text:s/></text:span>y<text:span text:style-name="T3494"><text:s/></text:span><text:span text:style-name="T3495">la</text:span><text:span text:style-name="T3496"><text:s/></text:span><text:span text:style-name="T3497">declaración</text:span><text:span text:style-name="T3498"><text:s/></text:span><text:span text:style-name="T3499">responsable</text:span><text:span text:style-name="T3500"><text:s/></text:span><text:span text:style-name="T3501">podrá</text:span><text:span text:style-name="T3502"><text:s/></text:span><text:span text:style-name="T3503">sustituir</text:span><text:span text:style-name="T3504"><text:s/></text:span>la<text:span text:style-name="T3505"><text:s/></text:span><text:span text:style-name="T3506">presentación</text:span><text:span text:style-name="T3507"><text:s/></text:span><text:span text:style-name="T3508">de</text:span><text:span text:style-name="T3509"><text:s/></text:span><text:span text:style-name="T3510">determinados</text:span><text:span text:style-name="T3511"><text:s/></text:span>documentos<text:span text:style-name="T3512"><text:s/></text:span><text:span text:style-name="T3513">que</text:span><text:span text:style-name="T3514"><text:s/></text:span><text:span text:style-name="T3515">acompañan</text:span><text:span text:style-name="T3516"><text:s/></text:span>a<text:span text:style-name="T3517"><text:s/></text:span>la<text:span text:style-name="T3518"><text:s/></text:span><text:span text:style-name="T3519">solicitud,</text:span><text:span text:style-name="T3520"><text:s/></text:span><text:span text:style-name="T3521">incluida</text:span><text:span text:style-name="T3522"><text:s/></text:span><text:span text:style-name="T3523">en</text:span><text:span text:style-name="T3524"><text:s/></text:span><text:span text:style-name="T3525">el</text:span></text:p>
        </text:list-item>
      </text:list>
      <text:p text:style-name="P3526"/>
      <text:p text:style-name="P3527"/>
      <text:p text:style-name="P3528"><text:span text:style-name="T3529">anexo</text:span><text:span text:style-name="T3530"><text:s/></text:span>II,<text:span text:style-name="T3531"><text:s/></text:span>según<text:span text:style-name="T3532"><text:s/></text:span><text:span text:style-name="T3533">lo</text:span><text:span text:style-name="T3534"><text:s/></text:span><text:span text:style-name="T3535">dispuesto</text:span><text:span text:style-name="T3536"><text:s/></text:span><text:span text:style-name="T3537">en</text:span><text:span text:style-name="T3538"><text:s/></text:span>el<text:span text:style-name="T3539"><text:s/></text:span><text:span text:style-name="T3540">artículo</text:span><text:span text:style-name="T3541"><text:s/></text:span>69<text:span text:style-name="T3542"><text:s/></text:span><text:span text:style-name="T3543">de</text:span><text:span text:style-name="T3544"><text:s/></text:span><text:span text:style-name="T3545">la</text:span><text:span text:style-name="T3546"><text:s/></text:span>Ley<text:span text:style-name="T3547"><text:s/></text:span><text:span text:style-name="T3548">39/2015,</text:span><text:span text:style-name="T3549"><text:s/></text:span>de<text:span text:style-name="T3550"><text:s/></text:span>1<text:span text:style-name="T3551"><text:s/></text:span>de<text:span text:style-name="T3552"><text:s/></text:span><text:span text:style-name="T3553">octubre,</text:span><text:span text:style-name="T3554"><text:s/></text:span><text:span text:style-name="T3555">del</text:span><text:span text:style-name="T3556"><text:s/></text:span><text:span text:style-name="T3557">Procedimiento</text:span><text:span text:style-name="T3558"><text:s/></text:span><text:span text:style-name="T3559">Administrativo</text:span><text:span text:style-name="T3560"><text:s/></text:span>Común<text:span text:style-name="T3561"><text:s/></text:span><text:span text:style-name="T3562">de</text:span><text:span text:style-name="T3563"><text:s/></text:span><text:span text:style-name="T3564">las</text:span><text:span text:style-name="T3565"><text:s/></text:span><text:span text:style-name="T3566">Administraciones</text:span><text:span text:style-name="T3567"><text:s/></text:span>Públicas.</text:p>
      <text:p text:style-name="P3568"/>
      <text:p text:style-name="P3569"><text:span text:style-name="T3570">…“</text:span><text:span text:style-name="T3571">De</text:span><text:span text:style-name="T3572"><text:s/></text:span><text:span text:style-name="T3573">conformidad</text:span><text:span text:style-name="T3574"><text:s/></text:span><text:span text:style-name="T3575">con</text:span><text:span text:style-name="T3576"><text:s/></text:span><text:span text:style-name="T3577">dicho</text:span><text:span text:style-name="T3578"><text:s/></text:span><text:span text:style-name="T3579">precepto,</text:span><text:span text:style-name="T3580"><text:s/></text:span><text:span text:style-name="T3581">la</text:span><text:span text:style-name="T3582"><text:s/></text:span><text:span text:style-name="T3583">inexactitud,</text:span><text:span text:style-name="T3584"><text:s/></text:span><text:span text:style-name="T3585">falsedad</text:span><text:span text:style-name="T3586"><text:s/></text:span><text:span text:style-name="T3587">u</text:span><text:span text:style-name="T3588"><text:s/></text:span><text:span text:style-name="T3589">omisión,</text:span><text:span text:style-name="T3590"><text:s/></text:span><text:span text:style-name="T3591">de</text:span><text:span text:style-name="T3592"><text:s/></text:span><text:span text:style-name="T3593">carácter</text:span><text:span text:style-name="T3594"><text:s/></text:span><text:span text:style-name="T3595">esencial</text:span><text:span text:style-name="T3596"><text:s/></text:span><text:span text:style-name="T3597">de</text:span><text:span text:style-name="T3598"><text:s/></text:span><text:span text:style-name="T3599">cualquier</text:span><text:span text:style-name="T3600"><text:s/></text:span><text:span text:style-name="T3601">dato</text:span><text:span text:style-name="T3602"><text:s/></text:span><text:span text:style-name="T3603">o</text:span><text:span text:style-name="T3604"><text:s/></text:span><text:span text:style-name="T3605">información</text:span><text:span text:style-name="T3606"><text:s/></text:span><text:span text:style-name="T3607">que</text:span><text:span text:style-name="T3608"><text:s/></text:span><text:span text:style-name="T3609">se</text:span><text:span text:style-name="T3610"><text:s/></text:span><text:span text:style-name="T3611">incorpore</text:span><text:span text:style-name="T3612"><text:s/></text:span><text:span text:style-name="T3613">a</text:span><text:span text:style-name="T3614"><text:s/></text:span><text:span text:style-name="T3615">una</text:span><text:span text:style-name="T3616"><text:s/></text:span><text:span text:style-name="T3617">declaración</text:span><text:span text:style-name="T3618"><text:s/></text:span><text:span text:style-name="T3619">responsable</text:span><text:span text:style-name="T3620"><text:s/></text:span><text:span text:style-name="T3621">o</text:span><text:span text:style-name="T3622"><text:s/></text:span><text:span text:style-name="T3623">a</text:span><text:span text:style-name="T3624"><text:s/></text:span><text:span text:style-name="T3625">una</text:span><text:span text:style-name="T3626"><text:s/></text:span><text:span text:style-name="T3627">comunicación,</text:span><text:span text:style-name="T3628"><text:s/></text:span><text:span text:style-name="T3629">así</text:span><text:span text:style-name="T3630"><text:s/></text:span><text:span text:style-name="T3631">como</text:span><text:span text:style-name="T3632"><text:s/></text:span><text:span text:style-name="T3633">la</text:span><text:span text:style-name="T3634"><text:s/></text:span><text:span text:style-name="T3635">no</text:span><text:span text:style-name="T3636"><text:s/></text:span><text:span text:style-name="T3637">presentación</text:span><text:span text:style-name="T3638"><text:s/></text:span><text:span text:style-name="T3639">ante</text:span><text:span text:style-name="T3640"><text:s/></text:span><text:span text:style-name="T3641">la</text:span><text:span text:style-name="T3642"><text:s/></text:span><text:span text:style-name="T3643">Administración</text:span><text:span text:style-name="T3644"><text:s/></text:span><text:span text:style-name="T3645">competente</text:span><text:span text:style-name="T3646"><text:s/></text:span><text:span text:style-name="T3647">de</text:span><text:span text:style-name="T3648"><text:s/></text:span><text:span text:style-name="T3649">la</text:span><text:span text:style-name="T3650"><text:s/></text:span><text:span text:style-name="T3651">declaración</text:span><text:span text:style-name="T3652"><text:s/></text:span><text:span text:style-name="T3653">responsable,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documentación</text:span><text:span text:style-name="T3660"><text:s/></text:span><text:span text:style-name="T3661">que</text:span><text:span text:style-name="T3662"><text:s/></text:span><text:span text:style-name="T3663">sea,</text:span><text:span text:style-name="T3664"><text:s/></text:span><text:span text:style-name="T3665">en</text:span><text:span text:style-name="T3666"><text:s/></text:span><text:span text:style-name="T3667">su</text:span><text:span text:style-name="T3668"><text:s/></text:span><text:span text:style-name="T3669">caso,</text:span><text:span text:style-name="T3670"><text:s/></text:span><text:span text:style-name="T3671">requerida</text:span><text:span text:style-name="T3672"><text:s/></text:span><text:span text:style-name="T3673">para</text:span><text:span text:style-name="T3674"><text:s/></text:span><text:span text:style-name="T3675">acreditar</text:span><text:span text:style-name="T3676"><text:s/></text:span><text:span text:style-name="T3677">el</text:span><text:span text:style-name="T3678"><text:s/></text:span><text:span text:style-name="T3679">cumplimiento</text:span><text:span text:style-name="T3680"><text:s/></text:span><text:span text:style-name="T3681">de</text:span><text:span text:style-name="T3682"><text:s/></text:span><text:span text:style-name="T3683">lo</text:span><text:span text:style-name="T3684"><text:s/></text:span><text:span text:style-name="T3685">declarado</text:span><text:span text:style-name="T3686"><text:s/></text:span><text:span text:style-name="T3687">o</text:span><text:span text:style-name="T3688"><text:s/></text:span><text:span text:style-name="T3689">de</text:span><text:span text:style-name="T3690"><text:s/></text:span><text:span text:style-name="T3691">la</text:span><text:span text:style-name="T3692"><text:s/></text:span><text:span text:style-name="T3693">comunicación,</text:span><text:span text:style-name="T3694"><text:s/></text:span><text:span text:style-name="T3695">determinará</text:span><text:span text:style-name="T3696"><text:s/></text:span><text:span text:style-name="T3697">la</text:span><text:span text:style-name="T3698"><text:s/></text:span><text:span text:style-name="T3699">imposibilidad</text:span><text:span text:style-name="T3700"><text:s/></text:span><text:span text:style-name="T3701">de</text:span><text:span text:style-name="T3702"><text:s/></text:span><text:span text:style-name="T3703">continuar</text:span><text:span text:style-name="T3704"><text:s/></text:span><text:span text:style-name="T3705">con</text:span><text:span text:style-name="T3706"><text:s/></text:span><text:span text:style-name="T3707">el</text:span><text:span text:style-name="T3708"><text:s/></text:span><text:span text:style-name="T3709">ejercicio</text:span><text:span text:style-name="T3710"><text:s/></text:span><text:span text:style-name="T3711">del</text:span><text:span text:style-name="T3712"><text:s/></text:span><text:span text:style-name="T3713">derecho</text:span><text:span text:style-name="T3714"><text:s/></text:span><text:span text:style-name="T3715">o</text:span><text:span text:style-name="T3716"><text:s/></text:span><text:span text:style-name="T3717">actividad</text:span><text:span text:style-name="T3718"><text:s/></text:span><text:span text:style-name="T3719">afectada</text:span><text:span text:style-name="T3720"><text:s/></text:span><text:span text:style-name="T3721">desde</text:span><text:span text:style-name="T3722"><text:s/></text:span><text:span text:style-name="T3723">el</text:span><text:span text:style-name="T3724"><text:s/></text:span><text:span text:style-name="T3725">momento</text:span><text:span text:style-name="T3726"><text:s/></text:span><text:span text:style-name="T3727">en</text:span><text:span text:style-name="T3728"><text:s/></text:span><text:span text:style-name="T3729">el</text:span><text:span text:style-name="T3730"><text:s/></text:span><text:span text:style-name="T3731">que</text:span><text:span text:style-name="T3732"><text:s/></text:span><text:span text:style-name="T3733">se</text:span><text:span text:style-name="T3734"><text:s/></text:span><text:span text:style-name="T3735">tenga</text:span><text:span text:style-name="T3736"><text:s/></text:span><text:span text:style-name="T3737">constancia</text:span><text:span text:style-name="T3738"><text:s/></text:span><text:span text:style-name="T3739">de</text:span><text:span text:style-name="T3740"><text:s/></text:span><text:span text:style-name="T3741">tales</text:span><text:span text:style-name="T3742"><text:s/></text:span><text:span text:style-name="T3743">hechos,</text:span><text:span text:style-name="T3744"><text:s/></text:span><text:span text:style-name="T3745">sin</text:span><text:span text:style-name="T3746"><text:s/></text:span><text:span text:style-name="T3747">perjuicio</text:span><text:span text:style-name="T3748"><text:s/></text:span><text:span text:style-name="T3749">de</text:span><text:span text:style-name="T3750"><text:s/></text:span><text:span text:style-name="T3751">las</text:span><text:span text:style-name="T3752"><text:s/></text:span><text:span text:style-name="T3753">responsabilidades</text:span><text:span text:style-name="T3754"><text:s/></text:span><text:span text:style-name="T3755">que</text:span><text:span text:style-name="T3756"><text:s/></text:span><text:span text:style-name="T3757">correspondan.</text:span></text:p>
      <text:p text:style-name="P3758"/>
      <text:p text:style-name="P3759"/>
      <text:p text:style-name="P3760"><text:span text:style-name="T3761">Igualmente,</text:span><text:span text:style-name="T3762"><text:s/></text:span><text:span text:style-name="T3763">la</text:span><text:span text:style-name="T3764"><text:s/></text:span><text:span text:style-name="T3765">Administración</text:span><text:span text:style-name="T3766"><text:s/></text:span><text:span text:style-name="T3767">pública</text:span><text:span text:style-name="T3768"><text:s/></text:span><text:span text:style-name="T3769">podrá</text:span><text:span text:style-name="T3770"><text:s/></text:span><text:span text:style-name="T3771">determinar</text:span><text:span text:style-name="T3772"><text:s/></text:span><text:span text:style-name="T3773">la</text:span><text:span text:style-name="T3774"><text:s/></text:span><text:span text:style-name="T3775">obligación</text:span><text:span text:style-name="T3776"><text:s/></text:span><text:span text:style-name="T3777">del</text:span><text:span text:style-name="T3778"><text:s/></text:span><text:span text:style-name="T3779">interesado</text:span><text:span text:style-name="T3780"><text:s/></text:span><text:span text:style-name="T3781">de</text:span><text:span text:style-name="T3782"><text:s/></text:span><text:span text:style-name="T3783">restituir</text:span><text:span text:style-name="T3784"><text:s/></text:span><text:span text:style-name="T3785">la</text:span><text:span text:style-name="T3786"><text:s/></text:span><text:span text:style-name="T3787">situación</text:span><text:span text:style-name="T3788"><text:s/></text:span><text:span text:style-name="T3789">jurídica</text:span><text:span text:style-name="T3790"><text:s/></text:span><text:span text:style-name="T3791">al</text:span><text:span text:style-name="T3792"><text:s/></text:span><text:span text:style-name="T3793">punto</text:span><text:span text:style-name="T3794"><text:s/></text:span><text:span text:style-name="T3795">previo</text:span><text:span text:style-name="T3796"><text:s/></text:span><text:span text:style-name="T3797">al</text:span><text:span text:style-name="T3798"><text:s/></text:span><text:span text:style-name="T3799">reconocimiento</text:span><text:span text:style-name="T3800"><text:s/></text:span><text:span text:style-name="T3801">o</text:span><text:span text:style-name="T3802"><text:s/></text:span><text:span text:style-name="T3803">al</text:span><text:span text:style-name="T3804"><text:s/></text:span><text:span text:style-name="T3805">ejercicio</text:span><text:span text:style-name="T3806"><text:s/></text:span><text:span text:style-name="T3807">del</text:span><text:span text:style-name="T3808"><text:s/></text:span><text:span text:style-name="T3809">derecho</text:span><text:span text:style-name="T3810"><text:s/></text:span><text:span text:style-name="T3811">o</text:span><text:span text:style-name="T3812"><text:s/></text:span><text:span text:style-name="T3813">al</text:span><text:span text:style-name="T3814"><text:s/></text:span><text:span text:style-name="T3815">inicio</text:span><text:span text:style-name="T3816"><text:s/></text:span><text:span text:style-name="T3817">de</text:span><text:span text:style-name="T3818"><text:s/></text:span><text:span text:style-name="T3819">la<text:s/></text:span><text:span text:style-name="T3820">actividad</text:span><text:span text:style-name="T3821"><text:s/></text:span><text:span text:style-name="T3822">correspondiente.”</text:span></text:p>
      <text:p text:style-name="P3823"/>
      <text:p text:style-name="P3824"/>
      <text:list text:style-name="LFO14" text:continue-numbering="true">
        <text:list-item>
          <text:p text:style-name="P3825"><text:span text:style-name="T3826">Las</text:span><text:span text:style-name="T3827"><text:s/></text:span><text:span text:style-name="T3828">personas</text:span><text:span text:style-name="T3829"><text:s/></text:span><text:span text:style-name="T3830">interesadas</text:span><text:span text:style-name="T3831"><text:s/></text:span><text:span text:style-name="T3832">deberán</text:span><text:span text:style-name="T3833"><text:s/></text:span><text:span text:style-name="T3834">declarar</text:span><text:span text:style-name="T3835"><text:s/></text:span><text:span text:style-name="T3836">responsablemente:</text:span></text:p>
        </text:list-item>
      </text:list>
      <text:p text:style-name="P3837"/>
      <text:list text:style-name="LFO13" text:continue-numbering="true">
        <text:list-item>
          <text:p text:style-name="P3838">No<text:span text:style-name="T3839"><text:s/></text:span><text:span text:style-name="T3840">estar</text:span><text:span text:style-name="T3841"><text:s/></text:span><text:span text:style-name="T3842">incursa</text:span><text:span text:style-name="T3843"><text:s/></text:span><text:span text:style-name="T3844">en</text:span><text:span text:style-name="T3845"><text:s/></text:span><text:span text:style-name="T3846">ninguna</text:span><text:span text:style-name="T3847"><text:s/></text:span><text:span text:style-name="T3848">de</text:span><text:span text:style-name="T3849"><text:s/></text:span><text:span text:style-name="T3850">las</text:span><text:span text:style-name="T3851"><text:s/></text:span><text:span text:style-name="T3852">circunstancias</text:span><text:span text:style-name="T3853"><text:s/></text:span><text:span text:style-name="T3854">previstas</text:span><text:span text:style-name="T3855"><text:s/></text:span><text:span text:style-name="T3856">en</text:span><text:span text:style-name="T3857"><text:s/></text:span><text:span text:style-name="T3858">el</text:span><text:span text:style-name="T3859"><text:s/></text:span><text:span text:style-name="T3860">artículo</text:span><text:span text:style-name="T3861"><text:s/></text:span>13.2<text:span text:style-name="T3862"><text:s/></text:span>y<text:span text:style-name="T3863"><text:s/></text:span>13.3<text:span text:style-name="T3864"><text:s/></text:span><text:span text:style-name="T3865">de</text:span><text:span text:style-name="T3866"><text:s/></text:span><text:span text:style-name="T3867">laLey</text:span><text:span text:style-name="T3868"><text:s/></text:span><text:span text:style-name="T3869">38/2003,</text:span><text:span text:style-name="T3870"><text:s/></text:span><text:span text:style-name="T3871">de</text:span><text:span text:style-name="T3872"><text:s/></text:span><text:span text:style-name="T3873">17</text:span><text:span text:style-name="T3874"><text:s/></text:span><text:span text:style-name="T3875">de</text:span><text:span text:style-name="T3876"><text:s/></text:span><text:span text:style-name="T3877">noviembre,</text:span><text:span text:style-name="T3878"><text:s/></text:span><text:span text:style-name="T3879">general</text:span><text:span text:style-name="T3880"><text:s/></text:span><text:span text:style-name="T3881">de</text:span><text:span text:style-name="T3882"><text:s/></text:span><text:span text:style-name="T3883">subvenciones.</text:span></text:p>
        </text:list-item>
      </text:list>
      <text:p text:style-name="P3884"/>
      <text:list text:style-name="LFO13" text:continue-numbering="true">
        <text:list-item>
          <text:p text:style-name="P3885"><text:span text:style-name="T3886">No</text:span><text:span text:style-name="T3887"><text:s/></text:span><text:span text:style-name="T3888">estar</text:span><text:span text:style-name="T3889"><text:s/></text:span><text:span text:style-name="T3890">incursa</text:span><text:span text:style-name="T3891"><text:s/></text:span><text:span text:style-name="T3892">en</text:span><text:span text:style-name="T3893"><text:s/></text:span><text:span text:style-name="T3894">ninguna</text:span><text:span text:style-name="T3895"><text:s/></text:span><text:span text:style-name="T3896">de</text:span><text:span text:style-name="T3897"><text:s/></text:span><text:span text:style-name="T3898">las</text:span><text:span text:style-name="T3899"><text:s/></text:span><text:span text:style-name="T3900">prohibiciones</text:span><text:span text:style-name="T3901"><text:s/></text:span><text:span text:style-name="T3902">establecidas</text:span><text:span text:style-name="T3903"><text:s/></text:span><text:span text:style-name="T3904">para</text:span><text:span text:style-name="T3905"><text:s/></text:span><text:span text:style-name="T3906">obtener</text:span><text:span text:style-name="T3907"><text:s/></text:span><text:span text:style-name="T3908">la</text:span><text:span text:style-name="T3909"><text:s/></text:span><text:span text:style-name="T3910">condición</text:span><text:span text:style-name="T3911"><text:s/></text:span><text:span text:style-name="T3912">de</text:span><text:span text:style-name="T3913"><text:s/></text:span><text:span text:style-name="T3914">beneficiario</text:span><text:span text:style-name="T3915"><text:s/></text:span><text:span text:style-name="T3916">de</text:span><text:span text:style-name="T3917"><text:s/></text:span><text:span text:style-name="T3918">una</text:span><text:span text:style-name="T3919"><text:s/></text:span><text:span text:style-name="T3920">subvención,</text:span><text:span text:style-name="T3921"><text:s/></text:span><text:span text:style-name="T3922">particularmente</text:span><text:span text:style-name="T3923"><text:s/></text:span><text:span text:style-name="T3924">las</text:span><text:span text:style-name="T3925"><text:s/></text:span><text:span text:style-name="T3926">referidas</text:span><text:span text:style-name="T3927"><text:s/></text:span>a<text:span text:style-name="T3928"><text:s/></text:span><text:span text:style-name="T3929">estar</text:span><text:span text:style-name="T3930"><text:s/></text:span>al<text:span text:style-name="T3931"><text:s/></text:span>día<text:span text:style-name="T3932"><text:s/></text:span><text:span text:style-name="T3933">de</text:span><text:span text:style-name="T3934"><text:s/></text:span>las<text:span text:style-name="T3935"><text:s/></text:span><text:span text:style-name="T3936">obligaciones</text:span><text:span text:style-name="T3937"><text:s/></text:span><text:span text:style-name="T3938">tributarias</text:span><text:span text:style-name="T3939"><text:s/></text:span>y<text:span text:style-name="T3940"><text:s/></text:span>frente<text:span text:style-name="T3941"><text:s/></text:span>a<text:span text:style-name="T3942"><text:s/></text:span><text:span text:style-name="T3943">la</text:span><text:span text:style-name="T3944"><text:s/></text:span><text:span text:style-name="T3945">Seguridad</text:span><text:span text:style-name="T3946"><text:s/></text:span><text:span text:style-name="T3947">Social</text:span><text:span text:style-name="T3948"><text:s/></text:span>y<text:span text:style-name="T3949"><text:s/></text:span><text:span text:style-name="T3950">no</text:span><text:span text:style-name="T3951"><text:s/></text:span><text:span text:style-name="T3952">tener</text:span><text:span text:style-name="T3953"><text:s/></text:span><text:span text:style-name="T3954">pendiente</text:span><text:span text:style-name="T3955"><text:s/></text:span><text:span text:style-name="T3956">de</text:span><text:span text:style-name="T3957"><text:s/></text:span><text:span text:style-name="T3958">pago</text:span><text:span text:style-name="T3959"><text:s/></text:span><text:span text:style-name="T3960">ninguna</text:span><text:span text:style-name="T3961"><text:s/></text:span>otra<text:span text:style-name="T3962"><text:s/></text:span>deuda<text:span text:style-name="T3963"><text:s/></text:span>con<text:span text:style-name="T3964"><text:s/></text:span><text:span text:style-name="T3965">la</text:span><text:span text:style-name="T3966"><text:s/></text:span><text:span text:style-name="T3967">Administración</text:span><text:span text:style-name="T3968"><text:s/></text:span><text:span text:style-name="T3969">pública</text:span><text:span text:style-name="T3970"><text:s/></text:span><text:span text:style-name="T3971">de</text:span><text:span text:style-name="T3972"><text:s/></text:span><text:span text:style-name="T3973">la</text:span><text:span text:style-name="T3974"><text:s/></text:span><text:span text:style-name="T3975">Comunidad</text:span><text:span text:style-name="T3976"><text:s/></text:span>Autónoma<text:span text:style-name="T3977"><text:s/></text:span><text:span text:style-name="T3978">de</text:span><text:span text:style-name="T3979"><text:s/></text:span><text:span text:style-name="T3980">Canarias</text:span><text:span text:style-name="T3981"><text:s/></text:span>y<text:span text:style-name="T3982"><text:s/></text:span><text:span text:style-name="T3983">estar</text:span><text:span text:style-name="T3984"><text:s/></text:span><text:span text:style-name="T3985">al</text:span><text:span text:style-name="T3986"><text:s/></text:span><text:span text:style-name="T3987">día</text:span><text:span text:style-name="T3988"><text:s/></text:span><text:span text:style-name="T3989">en</text:span><text:span text:style-name="T3990"><text:s/></text:span><text:span text:style-name="T3991">el</text:span><text:span text:style-name="T3992"><text:s/></text:span><text:span text:style-name="T3993">pago</text:span><text:span text:style-name="T3994"><text:s/></text:span><text:span text:style-name="T3995">de</text:span><text:span text:style-name="T3996"><text:s/></text:span><text:span text:style-name="T3997">obligaciones</text:span><text:span text:style-name="T3998"><text:s/></text:span><text:span text:style-name="T3999">por</text:span><text:span text:style-name="T4000"><text:s/></text:span><text:span text:style-name="T4001">reintegro</text:span><text:span text:style-name="T4002"><text:s/></text:span><text:span text:style-name="T4003">de</text:span><text:span text:style-name="T4004"><text:s/></text:span><text:span text:style-name="T4005">subvenciones.</text:span></text:p>
        </text:list-item>
      </text:list>
      <text:p text:style-name="P4006"/>
      <text:list text:style-name="LFO13" text:continue-numbering="true">
        <text:list-item>
          <text:p text:style-name="P4007"><text:span text:style-name="T4008">Que</text:span><text:span text:style-name="T4009"><text:s/></text:span><text:span text:style-name="T4010">todos</text:span><text:span text:style-name="T4011"><text:s/></text:span><text:span text:style-name="T4012">los</text:span><text:span text:style-name="T4013"><text:s/></text:span><text:span text:style-name="T4014">datos</text:span><text:span text:style-name="T4015"><text:s/></text:span><text:span text:style-name="T4016">contenidos</text:span><text:span text:style-name="T4017"><text:s/></text:span><text:span text:style-name="T4018">en</text:span><text:span text:style-name="T4019"><text:s/></text:span><text:span text:style-name="T4020">esta</text:span><text:span text:style-name="T4021"><text:s/></text:span>solicitud<text:span text:style-name="T4022"><text:s/></text:span>son<text:span text:style-name="T4023"><text:s/></text:span><text:span text:style-name="T4024">ciertos.</text:span></text:p>
        </text:list-item>
      </text:list>
      <text:p text:style-name="P4025"/>
      <text:list text:style-name="LFO14" text:continue-numbering="true">
        <text:list-item>
          <text:p text:style-name="P4026"><text:span text:style-name="T4027">Las</text:span><text:span text:style-name="T4028"><text:s/></text:span><text:span text:style-name="T4029">personas</text:span><text:span text:style-name="T4030"><text:s/></text:span><text:span text:style-name="T4031">solicitantes</text:span><text:span text:style-name="T4032"><text:s/></text:span><text:span text:style-name="T4033">podrán</text:span><text:span text:style-name="T4034"><text:s/></text:span><text:span text:style-name="T4035">consultar</text:span><text:span text:style-name="T4036"><text:s/></text:span>el<text:span text:style-name="T4037"><text:s/></text:span><text:span text:style-name="T4038">estado</text:span><text:span text:style-name="T4039"><text:s/></text:span>de<text:span text:style-name="T4040"><text:s/></text:span>su<text:span text:style-name="T4041"><text:s/></text:span><text:span text:style-name="T4042">solicitud</text:span><text:span text:style-name="T4043"><text:s/></text:span><text:span text:style-name="T4044">en</text:span><text:span text:style-name="T4045"><text:s/></text:span>la<text:span text:style-name="T4046"><text:s/></text:span><text:span text:style-name="T4047">web</text:span><text:span text:style-name="T4048"><text:s/></text:span><text:span text:style-name="T4049">habilitada</text:span><text:span text:style-name="T4050"><text:s/></text:span>para<text:span text:style-name="T4051"><text:s/></text:span><text:span text:style-name="T4052">ello,</text:span><text:span text:style-name="T4053"><text:s/></text:span><text:span text:style-name="T4054">consultando</text:span><text:span text:style-name="T4055"><text:s/></text:span><text:span text:style-name="T4056">el</text:span><text:span text:style-name="T4057"><text:s/></text:span>estado<text:span text:style-name="T4058"><text:s/></text:span>del<text:span text:style-name="T4059"><text:s/></text:span><text:span text:style-name="T4060">procedimiento.</text:span></text:p>
        </text:list-item>
      </text:list>
      <text:p text:style-name="P4061"/>
      <text:h text:style-name="P4062" text:outline-level="1"><text:bookmark-start text:name="Artículo_6._Trámites_administrativos_pos"/><text:bookmark-end text:name="Artículo_6._Trámites_administrativos_pos"/><text:span text:style-name="T4063">Artículo</text:span><text:span text:style-name="T4064"><text:s/></text:span><text:span text:style-name="T4065">6.</text:span><text:span text:style-name="T4066"><text:s/></text:span><text:span text:style-name="T4067">Trámites</text:span><text:span text:style-name="T4068"><text:s/></text:span>administrativos<text:span text:style-name="T4069"><text:s/></text:span><text:span text:style-name="T4070">posteriores</text:span><text:span text:style-name="T4071"><text:s/></text:span>a<text:span text:style-name="T4072"><text:s/></text:span><text:span text:style-name="T4073">la</text:span><text:span text:style-name="T4074"><text:s/></text:span><text:span text:style-name="T4075">presentación</text:span><text:span text:style-name="T4076"><text:s/></text:span>de<text:span text:style-name="T4077"><text:s/></text:span>solicitudes</text:h>
      <text:p text:style-name="P4078"/>
      <text:p text:style-name="P4079">Todos<text:span text:style-name="T4080"><text:s/></text:span><text:span text:style-name="T4081">los</text:span><text:span text:style-name="T4082"><text:s/></text:span><text:span text:style-name="T4083">trámites</text:span><text:span text:style-name="T4084"><text:s/></text:span><text:span text:style-name="T4085">administrativos</text:span><text:span text:style-name="T4086"><text:s/></text:span><text:span text:style-name="T4087">que</text:span><text:span text:style-name="T4088"><text:s/></text:span><text:span text:style-name="T4089">las</text:span><text:span text:style-name="T4090"><text:s/></text:span><text:span text:style-name="T4091">personas</text:span><text:span text:style-name="T4092"><text:s/></text:span><text:span text:style-name="T4093">interesadas</text:span><text:span text:style-name="T4094"><text:s/></text:span><text:span text:style-name="T4095">deban</text:span><text:span text:style-name="T4096"><text:s/></text:span><text:span text:style-name="T4097">realizar</text:span><text:span text:style-name="T4098"><text:s/></text:span><text:span text:style-name="T4099">tras</text:span><text:span text:style-name="T4100"><text:s/></text:span><text:span text:style-name="T4101">la</text:span><text:span text:style-name="T4102"><text:s/></text:span><text:span text:style-name="T4103">presentación</text:span><text:span text:style-name="T4104"><text:s/></text:span><text:span text:style-name="T4105">de</text:span><text:span text:style-name="T4106"><text:s/></text:span><text:span text:style-name="T4107">la</text:span><text:span text:style-name="T4108"><text:s/></text:span><text:span text:style-name="T4109">solicitud</text:span><text:span text:style-name="T4110"><text:s/></text:span><text:span text:style-name="T4111">deberán</text:span><text:span text:style-name="T4112"><text:s/></text:span>ser<text:span text:style-name="T4113"><text:s/></text:span><text:span text:style-name="T4114">efectuados</text:span><text:span text:style-name="T4115"><text:s/></text:span><text:span text:style-name="T4116">electrónicamente</text:span><text:span text:style-name="T4117"><text:s/></text:span><text:span text:style-name="T4118">accediendo</text:span><text:span text:style-name="T4119"><text:s/></text:span><text:span text:style-name="T4120">al</text:span><text:span text:style-name="T4121"><text:s/></text:span><text:span text:style-name="T4122">aplicativo</text:span><text:span text:style-name="T4123"><text:s/></text:span><text:span text:style-name="T4124">informático</text:span><text:span text:style-name="T4125"><text:s/></text:span><text:span text:style-name="T4126">creado</text:span><text:span text:style-name="T4127"><text:s/></text:span><text:span text:style-name="T4128">para</text:span><text:span text:style-name="T4129"><text:s/></text:span>tal<text:span text:style-name="T4130"><text:s/></text:span><text:span text:style-name="T4131">fin,</text:span><text:span text:style-name="T4132"><text:s/></text:span><text:span text:style-name="T4133">dando</text:span><text:span text:style-name="T4134"><text:s/></text:span><text:span text:style-name="T4135">así</text:span><text:span text:style-name="T4136"><text:s/></text:span><text:span text:style-name="T4137">respuesta</text:span><text:span text:style-name="T4138"><text:s/></text:span><text:span text:style-name="T4139">inmediata</text:span><text:span text:style-name="T4140"><text:s/></text:span>a<text:span text:style-name="T4141"><text:s/></text:span><text:span text:style-name="T4142">través</text:span><text:span text:style-name="T4143"><text:s/></text:span><text:span text:style-name="T4144">de</text:span><text:span text:style-name="T4145"><text:s/></text:span>la<text:span text:style-name="T4146"><text:s/></text:span><text:span text:style-name="T4147">web</text:span><text:span text:style-name="T4148"><text:s/></text:span><text:span text:style-name="T4149">habilitada</text:span><text:span text:style-name="T4150"><text:s/></text:span><text:span text:style-name="T4151">para</text:span><text:span text:style-name="T4152"><text:s/></text:span><text:span text:style-name="T4153">ello.</text:span><text:span text:style-name="T4154"><text:s/></text:span><text:span text:style-name="T4155">Para</text:span><text:span text:style-name="T4156"><text:s/></text:span><text:span text:style-name="T4157">aquellos</text:span><text:span text:style-name="T4158"><text:s/></text:span><text:span text:style-name="T4159">solicitantes</text:span><text:span text:style-name="T4160"><text:s/></text:span><text:span text:style-name="T4161">que</text:span><text:span text:style-name="T4162"><text:s/></text:span><text:span text:style-name="T4163">no</text:span><text:span text:style-name="T4164"><text:s/></text:span><text:span text:style-name="T4165">posean</text:span><text:span text:style-name="T4166"><text:s/></text:span><text:span text:style-name="T4167">acceso</text:span><text:span text:style-name="T4168"><text:s/></text:span>a<text:span text:style-name="T4169"><text:s/></text:span><text:span text:style-name="T4170">medios</text:span><text:span text:style-name="T4171"><text:s/></text:span><text:span text:style-name="T4172">electrónicos,</text:span><text:span text:style-name="T4173"><text:s/></text:span><text:span text:style-name="T4174">deberán</text:span><text:span text:style-name="T4175"><text:s/></text:span><text:span text:style-name="T4176">presentar</text:span><text:span text:style-name="T4177"><text:s/></text:span>dicha<text:span text:style-name="T4178"><text:s/></text:span><text:span text:style-name="T4179">documentación,</text:span><text:span text:style-name="T4180"><text:s/></text:span><text:span text:style-name="T4181">de</text:span><text:span text:style-name="T4182"><text:s/></text:span><text:span text:style-name="T4183">igual</text:span><text:span text:style-name="T4184"><text:s/></text:span>forma<text:span text:style-name="T4185"><text:s/></text:span><text:span text:style-name="T4186">que</text:span><text:span text:style-name="T4187"><text:s/></text:span><text:span text:style-name="T4188">hicieron</text:span><text:span text:style-name="T4189"><text:s/></text:span><text:span text:style-name="T4190">con</text:span><text:span text:style-name="T4191"><text:s/></text:span><text:span text:style-name="T4192">la</text:span><text:span text:style-name="T4193"><text:s/></text:span>solicitud<text:span text:style-name="T4194"><text:s/></text:span><text:span text:style-name="T4195">al</text:span><text:span text:style-name="T4196"><text:s/></text:span>amparo<text:span text:style-name="T4197"><text:s/></text:span><text:span text:style-name="T4198">del</text:span><text:span text:style-name="T4199"><text:s/></text:span><text:span text:style-name="T4200">artículo</text:span><text:span text:style-name="T4201"><text:s/></text:span><text:span text:style-name="T4202">16</text:span><text:span text:style-name="T4203"><text:s/></text:span><text:span text:style-name="T4204">de</text:span><text:span text:style-name="T4205"><text:s/></text:span><text:span text:style-name="T4206">la</text:span><text:span text:style-name="T4207"><text:s/></text:span>Ley<text:span text:style-name="T4208"><text:s/></text:span><text:span text:style-name="T4209">39/2015.</text:span></text:p>
      <text:p text:style-name="P4210"/>
      <text:h text:style-name="P4211" text:outline-level="1"><text:bookmark-start text:name="Artículo_7._Comprobación_de_datos"/><text:bookmark-end text:name="Artículo_7._Comprobación_de_datos"/><text:span text:style-name="T4212">Artículo</text:span><text:span text:style-name="T4213"><text:s/></text:span><text:span text:style-name="T4214">7.</text:span><text:span text:style-name="T4215"><text:s/></text:span><text:span text:style-name="T4216">Comprobación</text:span><text:span text:style-name="T4217"><text:s/></text:span>de<text:span text:style-name="T4218"><text:s/></text:span><text:span text:style-name="T4219">dato</text:span><text:span text:style-name="T4220">s</text:span></text:h>
      <text:p text:style-name="P4221"/>
      <text:list text:style-name="LFO12" text:continue-numbering="true">
        <text:list-item>
          <text:p text:style-name="P4222"><text:span text:style-name="T4223">Para</text:span><text:s/><text:span text:style-name="T4224">la</text:span><text:s/><text:span text:style-name="T4225">tramitación</text:span><text:s/><text:span text:style-name="T4226">de</text:span><text:span text:style-name="T4227"><text:s/></text:span>este<text:span text:style-name="T4228"><text:s/>procedimiento,</text:span><text:span text:style-name="T4229"><text:s/></text:span>se<text:span text:style-name="T4230"><text:s/></text:span>consultarán<text:span text:style-name="T4231"><text:s/></text:span>automáticamente<text:span text:style-name="T4232"><text:s/></text:span><text:span text:style-name="T4233">los datos incluidos</text:span><text:span text:style-name="T4234"><text:s/></text:span><text:span text:style-name="T4235">en</text:span><text:span text:style-name="T4236"><text:s/></text:span><text:span text:style-name="T4237">los</text:span><text:span text:style-name="T4238"><text:s/></text:span><text:span text:style-name="T4239">siguientes</text:span><text:span text:style-name="T4240"><text:s/></text:span>documentos<text:span text:style-name="T4241"><text:s/></text:span><text:span text:style-name="T4242">en</text:span><text:span text:style-name="T4243"><text:s/></text:span><text:span text:style-name="T4244">poder</text:span><text:span text:style-name="T4245"><text:s/></text:span><text:span text:style-name="T4246">de</text:span><text:span text:style-name="T4247"><text:s/></text:span>la<text:span text:style-name="T4248"><text:s/></text:span><text:span text:style-name="T4249">Administración</text:span><text:span text:style-name="T4250"><text:s/></text:span><text:span text:style-name="T4251">actuante</text:span><text:span text:style-name="T4252"><text:s/></text:span>o<text:span text:style-name="T4253"><text:s/></text:span><text:span text:style-name="T4254">elaborados</text:span><text:span text:style-name="T4255"><text:s/></text:span>por<text:span text:style-name="T4256"><text:s/></text:span><text:span text:style-name="T4257">las</text:span><text:span text:style-name="T4258"><text:s/></text:span><text:span text:style-name="T4259">administraciones</text:span><text:span text:style-name="T4260"><text:s/></text:span><text:span text:style-name="T4261">públicas,</text:span><text:span text:style-name="T4262"><text:s/></text:span><text:span text:style-name="T4263">excepto</text:span><text:span text:style-name="T4264"><text:s/></text:span>que<text:span text:style-name="T4265"><text:s/></text:span><text:span text:style-name="T4266">la</text:span><text:span text:style-name="T4267"><text:s/></text:span><text:span text:style-name="T4268">persona</text:span><text:span text:style-name="T4269"><text:s/></text:span><text:span text:style-name="T4270">interesada</text:span><text:span text:style-name="T4271"><text:s/></text:span>se<text:span text:style-name="T4272"><text:s/></text:span><text:span text:style-name="T4273">oponga</text:span><text:span text:style-name="T4274"><text:s/></text:span>a<text:span text:style-name="T4275"><text:s/></text:span>su<text:span text:style-name="T4276"><text:s/></text:span><text:span text:style-name="T4277">consulta.</text:span></text:p>
        </text:list-item>
      </text:list>
      <text:p text:style-name="P4278"/>
      <text:list text:style-name="LFO12" text:continue-numbering="true">
        <text:list-item>
          <text:list>
            <text:list-item>
              <text:p text:style-name="P4279"><text:span text:style-name="T4280">DNI/NIE</text:span><text:span text:style-name="T4281"><text:s/></text:span><text:span text:style-name="T4282">de</text:span><text:span text:style-name="T4283"><text:s/></text:span>la<text:span text:style-name="T4284"><text:s/></text:span><text:span text:style-name="T4285">persona</text:span><text:span text:style-name="T4286"><text:s/></text:span>solicitante.</text:p>
            </text:list-item>
          </text:list>
        </text:list-item>
      </text:list>
      <text:p text:style-name="P4287"/>
      <text:list text:style-name="LFO12" text:continue-numbering="true">
        <text:list-item>
          <text:list>
            <text:list-item>
              <text:p text:style-name="P4288"><text:span text:style-name="T4289">DNI/NIE</text:span><text:span text:style-name="T4290"><text:s/></text:span><text:span text:style-name="T4291">de</text:span><text:span text:style-name="T4292"><text:s/></text:span>la<text:span text:style-name="T4293"><text:s/></text:span><text:span text:style-name="T4294">persona/s</text:span><text:span text:style-name="T4295"><text:s/></text:span><text:span text:style-name="T4296">integrantes</text:span><text:span text:style-name="T4297"><text:s/></text:span><text:span text:style-name="T4298">de</text:span><text:span text:style-name="T4299"><text:s/></text:span><text:span text:style-name="T4300">la</text:span><text:span text:style-name="T4301"><text:s/></text:span><text:span text:style-name="T4302">unidad</text:span><text:span text:style-name="T4303"><text:s/></text:span><text:span text:style-name="T4304">familiar</text:span></text:p>
            </text:list-item>
          </text:list>
        </text:list-item>
      </text:list>
      <text:p text:style-name="P4305"/>
      <text:p text:style-name="P4306"/>
      <text:list text:style-name="LFO12" text:continue-numbering="true">
        <text:list-item>
          <text:list>
            <text:list-item>
              <text:p text:style-name="P4307"><text:span text:style-name="T4308">Certificado</text:span><text:span text:style-name="T4309"><text:s/></text:span><text:span text:style-name="T4310">de</text:span><text:span text:style-name="T4311"><text:s/></text:span><text:span text:style-name="T4312">empadronamiento</text:span><text:span text:style-name="T4313"><text:s/></text:span><text:span text:style-name="T4314">en</text:span><text:span text:style-name="T4315"><text:s/></text:span><text:span text:style-name="T4316">vigor</text:span><text:span text:style-name="T4317"><text:s/></text:span>a<text:span text:style-name="T4318"><text:s/></text:span><text:span text:style-name="T4319">la</text:span><text:span text:style-name="T4320"><text:s/></text:span><text:span text:style-name="T4321">presentación</text:span><text:span text:style-name="T4322"><text:s/></text:span><text:span text:style-name="T4323">de</text:span><text:span text:style-name="T4324"><text:s/></text:span>la<text:span text:style-name="T4325"><text:s/></text:span><text:span text:style-name="T4326">solicitud</text:span><text:span text:style-name="T4327"><text:s/></text:span><text:span text:style-name="T4328">de</text:span><text:span text:style-name="T4329"><text:s/></text:span><text:span text:style-name="T4330">los</text:span><text:span text:style-name="T4331"><text:s/></text:span>miembros<text:span text:style-name="T4332"><text:s/></text:span><text:span text:style-name="T4333">de</text:span><text:span text:style-name="T4334"><text:s/></text:span><text:span text:style-name="T4335">la</text:span><text:span text:style-name="T4336"><text:s/></text:span><text:span text:style-name="T4337">unidad</text:span><text:span text:style-name="T4338"><text:s/></text:span><text:span text:style-name="T4339">familiar.</text:span></text:p>
            </text:list-item>
          </text:list>
        </text:list-item>
      </text:list>
      <text:p text:style-name="P4340"/>
      <text:list text:style-name="LFO12" text:continue-numbering="true">
        <text:list-item>
          <text:p text:style-name="P4341"><text:span text:style-name="T4342">En</text:span><text:span text:style-name="T4343"><text:s/></text:span>caso<text:span text:style-name="T4344"><text:s/></text:span><text:span text:style-name="T4345">de</text:span><text:span text:style-name="T4346"><text:s/></text:span>que<text:span text:style-name="T4347"><text:s/></text:span><text:span text:style-name="T4348">las</text:span><text:span text:style-name="T4349"><text:s/></text:span><text:span text:style-name="T4350">personas</text:span><text:span text:style-name="T4351"><text:s/></text:span><text:span text:style-name="T4352">interesadas</text:span><text:span text:style-name="T4353"><text:s/></text:span>se<text:span text:style-name="T4354"><text:s/></text:span><text:span text:style-name="T4355">opongan</text:span><text:span text:style-name="T4356"><text:s/></text:span>a<text:span text:style-name="T4357"><text:s/></text:span>la<text:span text:style-name="T4358"><text:s/></text:span><text:span text:style-name="T4359">consulta,</text:span><text:span text:style-name="T4360"><text:s/></text:span><text:span text:style-name="T4361">deberán</text:span><text:span text:style-name="T4362"><text:s/></text:span><text:span text:style-name="T4363">indicarlo</text:span><text:span text:style-name="T4364"><text:s/></text:span><text:span text:style-name="T4365">en</text:span><text:span text:style-name="T4366"><text:s/></text:span>la<text:span text:style-name="T4367"><text:s/></text:span><text:span text:style-name="T4368">casilla</text:span><text:span text:style-name="T4369"><text:s/></text:span><text:span text:style-name="T4370">correspondiente</text:span><text:span text:style-name="T4371"><text:s/></text:span><text:span text:style-name="T4372">habilitada</text:span><text:span text:style-name="T4373"><text:s/></text:span><text:span text:style-name="T4374">en</text:span><text:span text:style-name="T4375"><text:s/></text:span><text:span text:style-name="T4376">el</text:span><text:span text:style-name="T4377"><text:s/></text:span><text:span text:style-name="T4378">formulario</text:span><text:span text:style-name="T4379"><text:s/></text:span><text:span text:style-name="T4380">correspondiente</text:span><text:span text:style-name="T4381"><text:s/></text:span>y<text:span text:style-name="T4382"><text:s/></text:span><text:span text:style-name="T4383">aportar</text:span><text:span text:style-name="T4384"><text:s/></text:span>los<text:span text:style-name="T4385"><text:s/></text:span><text:span text:style-name="T4386">documentos.</text:span></text:p>
        </text:list-item>
      </text:list>
      <text:p text:style-name="P4387"><text:span text:style-name="T4388">Cuando</text:span><text:span text:style-name="T4389"><text:s/></text:span><text:span text:style-name="T4390">así</text:span><text:span text:style-name="T4391"><text:s/></text:span>lo<text:span text:style-name="T4392"><text:s/></text:span><text:span text:style-name="T4393">exija</text:span><text:span text:style-name="T4394"><text:s/></text:span><text:span text:style-name="T4395">la</text:span><text:span text:style-name="T4396"><text:s/></text:span><text:span text:style-name="T4397">normativa</text:span><text:span text:style-name="T4398"><text:s/></text:span><text:span text:style-name="T4399">aplicable</text:span><text:span text:style-name="T4400"><text:s/></text:span>se<text:span text:style-name="T4401"><text:s/></text:span>solicitará<text:span text:style-name="T4402"><text:s/></text:span><text:span text:style-name="T4403">el</text:span><text:span text:style-name="T4404"><text:s/></text:span><text:span text:style-name="T4405">consentimiento</text:span><text:span text:style-name="T4406"><text:s/></text:span>expreso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persona</text:span><text:span text:style-name="T4413"><text:s/></text:span><text:span text:style-name="T4414">interesada</text:span><text:span text:style-name="T4415"><text:s/></text:span><text:span text:style-name="T4416">para</text:span><text:span text:style-name="T4417"><text:s/></text:span><text:span text:style-name="T4418">realizar</text:span><text:span text:style-name="T4419"><text:s/></text:span><text:span text:style-name="T4420">la</text:span><text:span text:style-name="T4421"><text:s/></text:span><text:span text:style-name="T4422">consulta.</text:span></text:p>
      <text:p text:style-name="P4423"/>
      <text:p text:style-name="P4424"><text:span text:style-name="T4425">Excepcionalmente,</text:span><text:span text:style-name="T4426"><text:s/></text:span><text:span text:style-name="T4427">en</text:span><text:span text:style-name="T4428"><text:s/></text:span>caso<text:span text:style-name="T4429"><text:s/></text:span><text:span text:style-name="T4430">de</text:span><text:span text:style-name="T4431"><text:s/></text:span>que<text:span text:style-name="T4432"><text:s/></text:span><text:span text:style-name="T4433">alguna</text:span><text:span text:style-name="T4434"><text:s/></text:span>circunstancia<text:span text:style-name="T4435"><text:s/></text:span><text:span text:style-name="T4436">imposibilite</text:span><text:span text:style-name="T4437"><text:s/></text:span>la<text:span text:style-name="T4438"><text:s/></text:span><text:span text:style-name="T4439">obtención</text:span><text:span text:style-name="T4440"><text:s/></text:span><text:span text:style-name="T4441">de</text:span><text:span text:style-name="T4442"><text:s/></text:span>los<text:span text:style-name="T4443"><text:s/></text:span><text:span text:style-name="T4444">citados</text:span><text:span text:style-name="T4445"><text:s/></text:span><text:span text:style-name="T4446">datos,</text:span><text:span text:style-name="T4447"><text:s/></text:span>se<text:span text:style-name="T4448"><text:s/></text:span><text:span text:style-name="T4449">podrá</text:span><text:span text:style-name="T4450"><text:s/></text:span><text:span text:style-name="T4451">solicitar</text:span><text:span text:style-name="T4452"><text:s/></text:span>a<text:span text:style-name="T4453"><text:s/></text:span>las<text:span text:style-name="T4454"><text:s/></text:span><text:span text:style-name="T4455">personas</text:span><text:span text:style-name="T4456"><text:s/></text:span><text:span text:style-name="T4457">interesadas</text:span><text:span text:style-name="T4458"><text:s/></text:span><text:span text:style-name="T4459">la</text:span><text:span text:style-name="T4460"><text:s/></text:span><text:span text:style-name="T4461">presentación</text:span><text:span text:style-name="T4462"><text:s/></text:span>de<text:span text:style-name="T4463"><text:s/></text:span><text:span text:style-name="T4464">los</text:span><text:span text:style-name="T4465"><text:s/></text:span>documentos<text:span text:style-name="T4466"><text:s/></text:span><text:span text:style-name="T4467">correspondientes,</text:span><text:span text:style-name="T4468"><text:s/></text:span><text:span text:style-name="T4469">sin</text:span><text:span text:style-name="T4470"><text:s/></text:span><text:span text:style-name="T4471">que</text:span><text:span text:style-name="T4472"><text:s/></text:span><text:span text:style-name="T4473">este</text:span><text:span text:style-name="T4474"><text:s/></text:span>hecho<text:span text:style-name="T4475"><text:s/></text:span><text:span text:style-name="T4476">afecte</text:span><text:span text:style-name="T4477"><text:s/></text:span>a<text:span text:style-name="T4478"><text:s/></text:span>la<text:span text:style-name="T4479"><text:s/></text:span><text:span text:style-name="T4480">preferencia</text:span><text:span text:style-name="T4481"><text:s/></text:span><text:span text:style-name="T4482">derivada</text:span><text:span text:style-name="T4483"><text:s/></text:span><text:span text:style-name="T4484">de</text:span><text:span text:style-name="T4485"><text:s/></text:span><text:span text:style-name="T4486">la</text:span><text:span text:style-name="T4487"><text:s/></text:span><text:span text:style-name="T4488">presentación</text:span><text:span text:style-name="T4489"><text:s/></text:span><text:span text:style-name="T4490">inicial.</text:span></text:p>
      <text:p text:style-name="P4491"/>
      <text:h text:style-name="P4492" text:outline-level="1"><text:bookmark-start text:name="Artículo_8._Órganos_competentes"/><text:bookmark-end text:name="Artículo_8._Órganos_competentes"/><text:span text:style-name="T4493">Artículo</text:span><text:span text:style-name="T4494"><text:s/></text:span><text:span text:style-name="T4495">8.</text:span><text:span text:style-name="T4496"><text:s/></text:span>Órganos<text:span text:style-name="T4497"><text:s/></text:span><text:span text:style-name="T4498">competentes</text:span></text:h>
      <text:p text:style-name="P4499"/>
      <text:p text:style-name="P4500"><text:span text:style-name="T4501">La</text:span><text:span text:style-name="T4502"><text:s/></text:span><text:span text:style-name="T4503">Consejería</text:span><text:span text:style-name="T4504"><text:s/></text:span>de<text:span text:style-name="T4505"><text:s/></text:span>Turismo<text:span text:style-name="T4506"><text:s/></text:span><text:span text:style-name="T4507">del</text:span><text:span text:style-name="T4508"><text:s/></text:span><text:span text:style-name="T4509">Cabildo</text:span><text:span text:style-name="T4510"><text:s/></text:span><text:span text:style-name="T4511">Insular</text:span><text:span text:style-name="T4512"><text:s/></text:span><text:span text:style-name="T4513">de</text:span><text:span text:style-name="T4514"><text:s/></text:span><text:span text:style-name="T4515">Fuerteventura</text:span><text:span text:style-name="T4516"><text:s/></text:span><text:span text:style-name="T4517">será</text:span><text:span text:style-name="T4518"><text:s/></text:span><text:span text:style-name="T4519">el</text:span><text:span text:style-name="T4520"><text:s/></text:span><text:span text:style-name="T4521">órgano</text:span><text:span text:style-name="T4522"><text:s/></text:span><text:span text:style-name="T4523">competente</text:span><text:span text:style-name="T4524"><text:s/></text:span><text:span text:style-name="T4525">para</text:span><text:span text:style-name="T4526"><text:s/></text:span><text:span text:style-name="T4527">la</text:span><text:span text:style-name="T4528"><text:s/></text:span><text:span text:style-name="T4529">ordenación<text:s/></text:span>e<text:span text:style-name="T4530"><text:s/>instrucción</text:span><text:span text:style-name="T4531"><text:s/></text:span>del<text:span text:style-name="T4532"><text:s/></text:span><text:span text:style-name="T4533">procedimiento,</text:span><text:span text:style-name="T4534"><text:s/></text:span><text:span text:style-name="T4535">correspondiendo</text:span><text:span text:style-name="T4536"><text:s/></text:span>a<text:span text:style-name="T4537"><text:s/></text:span>su<text:span text:style-name="T4538"><text:s/>titular, la</text:span><text:span text:style-name="T4539"><text:s/></text:span>Consejera<text:span text:style-name="T4540"><text:s/>Insular<text:s/></text:span>de<text:span text:style-name="T4541"><text:s/></text:span><text:span text:style-name="T4542">Área</text:span><text:span text:style-name="T4543"><text:s/></text:span><text:span text:style-name="T4544">de</text:span><text:span text:style-name="T4545"><text:s/></text:span>Turismo,<text:span text:style-name="T4546"><text:s/></text:span><text:span text:style-name="T4547">Industria</text:span><text:span text:style-name="T4548"><text:s/></text:span>y<text:span text:style-name="T4549"><text:s/></text:span><text:span text:style-name="T4550">Actividades</text:span><text:span text:style-name="T4551"><text:s/></text:span><text:span text:style-name="T4552">Clasificadas,</text:span><text:span text:style-name="T4553"><text:s/></text:span><text:span text:style-name="T4554">de</text:span><text:span text:style-name="T4555"><text:s/></text:span><text:span text:style-name="T4556">conformidad</text:span><text:span text:style-name="T4557"><text:s/></text:span>con<text:span text:style-name="T4558"><text:s/></text:span><text:span text:style-name="T4559">lo dispuesto en</text:span><text:span text:style-name="T4560"><text:s/></text:span><text:span text:style-name="T4561">el</text:span><text:span text:style-name="T4562"><text:s/></text:span><text:span text:style-name="T4563">artículo</text:span><text:span text:style-name="T4564"><text:s/></text:span>48<text:span text:style-name="T4565"><text:s/>del</text:span><text:span text:style-name="T4566"><text:s/></text:span><text:span text:style-name="T4567">Reglamento</text:span><text:span text:style-name="T4568"><text:s/></text:span><text:span text:style-name="T4569">Orgánico</text:span><text:span text:style-name="T4570"><text:s/></text:span><text:span text:style-name="T4571">del</text:span><text:span text:style-name="T4572"><text:s/></text:span><text:span text:style-name="T4573">Cabildo</text:span><text:span text:style-name="T4574"><text:s/></text:span><text:span text:style-name="T4575">Insular</text:span><text:span text:style-name="T4576"><text:s/></text:span><text:span text:style-name="T4577">de</text:span><text:span text:style-name="T4578"><text:s/></text:span>Fuerteventura,<text:span text:style-name="T4579"><text:s/></text:span><text:span text:style-name="T4580">aprobado</text:span><text:span text:style-name="T4581"><text:s/></text:span><text:span text:style-name="T4582">en</text:span><text:span text:style-name="T4583"><text:s/></text:span><text:span text:style-name="T4584">sesión</text:span><text:span text:style-name="T4585"><text:s/></text:span><text:span text:style-name="T4586">de</text:span><text:span text:style-name="T4587"><text:s/></text:span><text:span text:style-name="T4588">25</text:span><text:span text:style-name="T4589"><text:s/></text:span><text:span text:style-name="T4590">de</text:span><text:span text:style-name="T4591"><text:s/></text:span><text:span text:style-name="T4592">octubre</text:span><text:span text:style-name="T4593"><text:s/></text:span><text:span text:style-name="T4594">de</text:span><text:span text:style-name="T4595"><text:s/></text:span><text:span text:style-name="T4596">2019,</text:span><text:span text:style-name="T4597"><text:s/></text:span>y<text:span text:style-name="T4598"><text:s/></text:span>el<text:span text:style-name="T4599"><text:s/></text:span><text:span text:style-name="T4600">Decreto</text:span><text:span text:style-name="T4601"><text:s/></text:span>de<text:span text:style-name="T4602"><text:s/></text:span><text:span text:style-name="T4603">la</text:span><text:span text:style-name="T4604"><text:s/></text:span><text:span text:style-name="T4605">Presidencia</text:span><text:span text:style-name="T4606"><text:s/></text:span>nº<text:span text:style-name="T4607"><text:s/></text:span><text:span text:style-name="T4608">CAB/2021/1183</text:span><text:span text:style-name="T4609"><text:s/></text:span><text:span text:style-name="T4610">de</text:span><text:span text:style-name="T4611"><text:s/></text:span><text:span text:style-name="T4612">12</text:span><text:span text:style-name="T4613"><text:s/></text:span><text:span text:style-name="T4614">de</text:span><text:span text:style-name="T4615"><text:s/></text:span><text:span text:style-name="T4616">marzo,</text:span><text:span text:style-name="T4617"><text:s/></text:span>dictar<text:span text:style-name="T4618"><text:s/></text:span><text:span text:style-name="T4619">la</text:span><text:span text:style-name="T4620"><text:s/></text:span><text:span text:style-name="T4621">resolución</text:span><text:span text:style-name="T4622"><text:s/></text:span><text:span text:style-name="T4623">de</text:span><text:span text:style-name="T4624"><text:s/></text:span><text:span text:style-name="T4625">concesión</text:span><text:span text:style-name="T4626"><text:s/></text:span>del<text:span text:style-name="T4627"><text:s/></text:span><text:span text:style-name="T4628">Bono</text:span><text:span text:style-name="T4629"><text:s/></text:span>turístico<text:span text:style-name="T4630"><text:s/></text:span><text:span text:style-name="T4631">#FuerteventuraAbiertaPorvacaciones.</text:span></text:p>
      <text:p text:style-name="P4632"/>
      <text:h text:style-name="P4633" text:outline-level="1"><text:bookmark-start text:name="Artículo_9._Instrucción_del_procedimient"/><text:bookmark-end text:name="Artículo_9._Instrucción_del_procedimient"/><text:span text:style-name="T4634">Artículo</text:span><text:span text:style-name="T4635"><text:s/></text:span><text:span text:style-name="T4636">9.</text:span><text:span text:style-name="T4637"><text:s/></text:span><text:span text:style-name="T4638">Instrucción</text:span><text:span text:style-name="T4639"><text:s/></text:span><text:span text:style-name="T4640">del</text:span><text:span text:style-name="T4641"><text:s/></text:span><text:span text:style-name="T4642">procedimiento</text:span></text:h>
      <text:p text:style-name="P4643"/>
      <text:list text:style-name="LFO11" text:continue-numbering="true">
        <text:list-item>
          <text:p text:style-name="P4644"><text:span text:style-name="T4645">Las</text:span><text:span text:style-name="T4646"><text:s/></text:span><text:span text:style-name="T4647">solicitudes</text:span><text:span text:style-name="T4648"><text:s/></text:span>que<text:span text:style-name="T4649"><text:s/></text:span><text:span text:style-name="T4650">no</text:span><text:span text:style-name="T4651"><text:s/></text:span>cumplan<text:span text:style-name="T4652"><text:s/></text:span>los<text:span text:style-name="T4653"><text:s/></text:span><text:span text:style-name="T4654">requisitos</text:span><text:span text:style-name="T4655"><text:s/></text:span>y<text:span text:style-name="T4656"><text:s/></text:span><text:span text:style-name="T4657">las</text:span><text:span text:style-name="T4658"><text:s/></text:span><text:span text:style-name="T4659">exigencias</text:span><text:span text:style-name="T4660"><text:s/></text:span><text:span text:style-name="T4661">contenidas</text:span><text:span text:style-name="T4662"><text:s/></text:span><text:span text:style-name="T4663">en</text:span><text:span text:style-name="T4664"><text:s/></text:span><text:span text:style-name="T4665">estas</text:span><text:span text:style-name="T4666"><text:s/></text:span><text:span text:style-name="T4667">bases,</text:span><text:span text:style-name="T4668"><text:s/></text:span>serán<text:span text:style-name="T4669"><text:s/></text:span><text:span text:style-name="T4670">requeridas</text:span><text:span text:style-name="T4671"><text:s/></text:span><text:span text:style-name="T4672">para</text:span><text:span text:style-name="T4673"><text:s/></text:span>que<text:span text:style-name="T4674"><text:s/></text:span><text:span text:style-name="T4675">el</text:span><text:span text:style-name="T4676"><text:s/></text:span><text:span text:style-name="T4677">solicitante,</text:span><text:span text:style-name="T4678"><text:s/></text:span><text:span text:style-name="T4679">en</text:span><text:span text:style-name="T4680"><text:s/></text:span><text:span text:style-name="T4681">el</text:span><text:span text:style-name="T4682"><text:s/></text:span><text:span text:style-name="T4683">plazo</text:span><text:span text:style-name="T4684"><text:s/></text:span><text:span text:style-name="T4685">de</text:span><text:span text:style-name="T4686"><text:s/></text:span>diez<text:span text:style-name="T4687"><text:s/></text:span><text:span text:style-name="T4688">días,</text:span><text:span text:style-name="T4689"><text:s/></text:span><text:span text:style-name="T4690">enmiende</text:span><text:span text:style-name="T4691"><text:s/></text:span>la<text:span text:style-name="T4692"><text:s/></text:span><text:span text:style-name="T4693">falta</text:span><text:span text:style-name="T4694"><text:s/></text:span>o<text:span text:style-name="T4695"><text:s/></text:span><text:span text:style-name="T4696">aporte</text:span><text:span text:style-name="T4697"><text:s/></text:span><text:span text:style-name="T4698">la</text:span><text:span text:style-name="T4699"><text:s/></text:span><text:span text:style-name="T4700">documentación</text:span><text:span text:style-name="T4701"><text:s/></text:span><text:span text:style-name="T4702">preceptiva.</text:span><text:span text:style-name="T4703"><text:s/></text:span><text:span text:style-name="T4704">En</text:span><text:span text:style-name="T4705"><text:s/></text:span><text:span text:style-name="T4706">este</text:span><text:span text:style-name="T4707"><text:s/></text:span><text:span text:style-name="T4708">requerimiento</text:span><text:span text:style-name="T4709"><text:s/></text:span>se<text:span text:style-name="T4710"><text:s/></text:span><text:span text:style-name="T4711">hará</text:span><text:span text:style-name="T4712"><text:s/></text:span><text:span text:style-name="T4713">indicación</text:span><text:span text:style-name="T4714"><text:s/></text:span>expresa<text:span text:style-name="T4715"><text:s/></text:span><text:span text:style-name="T4716">de</text:span><text:span text:style-name="T4717"><text:s/></text:span><text:span text:style-name="T4718">que,</text:span><text:span text:style-name="T4719"><text:s/></text:span><text:span text:style-name="T4720">si</text:span><text:span text:style-name="T4721"><text:s/></text:span><text:span text:style-name="T4722">así</text:span><text:span text:style-name="T4723"><text:s/></text:span><text:span text:style-name="T4724">no</text:span><text:span text:style-name="T4725"><text:s/></text:span><text:span text:style-name="T4726">lo</text:span><text:span text:style-name="T4727"><text:s/></text:span><text:span text:style-name="T4728">hiciera,</text:span><text:span text:style-name="T4729"><text:s/></text:span>se<text:span text:style-name="T4730"><text:s/></text:span><text:span text:style-name="T4731">considerará</text:span><text:span text:style-name="T4732"><text:s/></text:span>que<text:span text:style-name="T4733"><text:s/></text:span><text:span text:style-name="T4734">desistió</text:span><text:span text:style-name="T4735"><text:s/></text:span><text:span text:style-name="T4736">en</text:span><text:span text:style-name="T4737"><text:s/></text:span>su<text:span text:style-name="T4738"><text:s/></text:span><text:span text:style-name="T4739">petición,</text:span><text:span text:style-name="T4740"><text:s/></text:span><text:span text:style-name="T4741">tras</text:span><text:span text:style-name="T4742"><text:s/></text:span><text:span text:style-name="T4743">la</text:span><text:span text:style-name="T4744"><text:s/></text:span><text:span text:style-name="T4745">correspondiente</text:span><text:span text:style-name="T4746"><text:s/></text:span><text:span text:style-name="T4747">resolución.</text:span></text:p>
        </text:list-item>
      </text:list>
      <text:p text:style-name="P4748"/>
      <text:list text:style-name="LFO11" text:continue-numbering="true">
        <text:list-item>
          <text:p text:style-name="P4749"><text:span text:style-name="T4750">Para</text:span><text:span text:style-name="T4751"><text:s/></text:span><text:span text:style-name="T4752">estos</text:span><text:span text:style-name="T4753"><text:s/></text:span><text:span text:style-name="T4754">casos,</text:span><text:span text:style-name="T4755"><text:s/></text:span>se<text:span text:style-name="T4756"><text:s/></text:span><text:span text:style-name="T4757">entenderá</text:span><text:span text:style-name="T4758"><text:s/></text:span>por<text:span text:style-name="T4759"><text:s/></text:span><text:span text:style-name="T4760">registro</text:span><text:span text:style-name="T4761"><text:s/></text:span>de<text:span text:style-name="T4762"><text:s/></text:span>entrada<text:span text:style-name="T4763"><text:s/></text:span><text:span text:style-name="T4764">de</text:span><text:span text:style-name="T4765"><text:s/></text:span><text:span text:style-name="T4766">la</text:span><text:span text:style-name="T4767"><text:s/></text:span><text:span text:style-name="T4768">solicitud</text:span><text:span text:style-name="T4769"><text:s/></text:span>la<text:span text:style-name="T4770"><text:s/></text:span>fecha<text:span text:style-name="T4771"><text:s/></text:span><text:span text:style-name="T4772">en</text:span><text:span text:style-name="T4773"><text:s/></text:span>que<text:span text:style-name="T4774"><text:s/></text:span><text:span text:style-name="T4775">dicho</text:span><text:span text:style-name="T4776"><text:s/></text:span><text:span text:style-name="T4777">requerimiento</text:span><text:span text:style-name="T4778"><text:s/></text:span><text:span text:style-name="T4779">esté</text:span><text:span text:style-name="T4780"><text:s/></text:span>correctamente<text:span text:style-name="T4781"><text:s/></text:span><text:span text:style-name="T4782">atendido.</text:span></text:p>
        </text:list-item>
      </text:list>
      <text:p text:style-name="P4783"/>
      <text:h text:style-name="P4784" text:outline-level="1"><text:bookmark-start text:name="Artículo_10._Audiencia"/><text:bookmark-end text:name="Artículo_10._Audiencia"/><text:span text:style-name="T4785">Artículo</text:span><text:span text:style-name="T4786"><text:s/></text:span>10.<text:span text:style-name="T4787"><text:s/></text:span><text:span text:style-name="T4788">Audiencia</text:span></text:h>
      <text:p text:style-name="P4789"/>
      <text:list text:style-name="LFO10" text:continue-numbering="true">
        <text:list-item>
          <text:p text:style-name="P4790"><text:span text:style-name="T4791">Instruido</text:span><text:span text:style-name="T4792"><text:s/></text:span><text:span text:style-name="T4793">el</text:span><text:span text:style-name="T4794"><text:s/></text:span><text:span text:style-name="T4795">procedimiento</text:span><text:span text:style-name="T4796"><text:s/></text:span>se<text:span text:style-name="T4797"><text:s/></text:span><text:span text:style-name="T4798">formulará</text:span><text:span text:style-name="T4799"><text:s/></text:span><text:span text:style-name="T4800">la</text:span><text:span text:style-name="T4801"><text:s/></text:span>propuesta<text:span text:style-name="T4802"><text:s/></text:span><text:span text:style-name="T4803">de</text:span><text:span text:style-name="T4804"><text:s/></text:span><text:span text:style-name="T4805">resolución</text:span><text:span text:style-name="T4806"><text:s/></text:span><text:span text:style-name="T4807">provisional</text:span><text:span text:style-name="T4808"><text:s/></text:span><text:span text:style-name="T4809">debidamente</text:span><text:span text:style-name="T4810"><text:s/></text:span><text:span text:style-name="T4811">motivada</text:span><text:span text:style-name="T4812"><text:s/></text:span>que<text:span text:style-name="T4813"><text:s/></text:span><text:span text:style-name="T4814">será</text:span><text:span text:style-name="T4815"><text:s/></text:span><text:span text:style-name="T4816">notificada</text:span><text:span text:style-name="T4817"><text:s/></text:span>a<text:span text:style-name="T4818"><text:s/></text:span><text:span text:style-name="T4819">las</text:span><text:span text:style-name="T4820"><text:s/></text:span><text:span text:style-name="T4821">personas</text:span><text:span text:style-name="T4822"><text:s/></text:span><text:span text:style-name="T4823">interesadas</text:span><text:span text:style-name="T4824"><text:s/></text:span><text:span text:style-name="T4825">para</text:span><text:span text:style-name="T4826"><text:s/></text:span><text:span text:style-name="T4827">que,</text:span><text:span text:style-name="T4828"><text:s/></text:span><text:span text:style-name="T4829">en</text:span><text:span text:style-name="T4830"><text:s/></text:span><text:span text:style-name="T4831">un</text:span><text:span text:style-name="T4832"><text:s/></text:span><text:span text:style-name="T4833">plazo</text:span><text:span text:style-name="T4834"><text:s/></text:span><text:span text:style-name="T4835">de</text:span><text:span text:style-name="T4836"><text:s/></text:span>diez<text:span text:style-name="T4837"><text:s/></text:span><text:span text:style-name="T4838">días,</text:span><text:span text:style-name="T4839"><text:s/></text:span><text:span text:style-name="T4840">puedan</text:span><text:span text:style-name="T4841"><text:s/></text:span><text:span text:style-name="T4842">formular</text:span><text:span text:style-name="T4843"><text:s/></text:span><text:span text:style-name="T4844">alegaciones<text:s/></text:span>y<text:span text:style-name="T4845"><text:s/></text:span><text:span text:style-name="T4846">presentar</text:span><text:span text:style-name="T4847"><text:s/></text:span><text:span text:style-name="T4848">los</text:span><text:span text:style-name="T4849"><text:s/></text:span>documentos<text:span text:style-name="T4850"><text:s/></text:span>y<text:span text:style-name="T4851"><text:s/></text:span><text:span text:style-name="T4852">justificaciones</text:span><text:span text:style-name="T4853"><text:s/></text:span><text:span text:style-name="T4854">que</text:span><text:span text:style-name="T4855"><text:s/></text:span>estimen<text:span text:style-name="T4856"><text:s/></text:span><text:span text:style-name="T4857">pertinentes</text:span><text:span text:style-name="T4858"><text:s/></text:span><text:span text:style-name="T4859">de</text:span><text:span text:style-name="T4860"><text:s/></text:span><text:span text:style-name="T4861">acuerdo</text:span><text:span text:style-name="T4862"><text:s/></text:span>con<text:span text:style-name="T4863"><text:s/></text:span><text:span text:style-name="T4864">lo</text:span><text:span text:style-name="T4865"><text:s/></text:span><text:span text:style-name="T4866">establecido</text:span><text:span text:style-name="T4867"><text:s/></text:span><text:span text:style-name="T4868">en</text:span><text:span text:style-name="T4869"><text:s/></text:span><text:span text:style-name="T4870">el</text:span><text:span text:style-name="T4871"><text:s/></text:span><text:span text:style-name="T4872">artículo</text:span><text:span text:style-name="T4873"><text:s/></text:span>24.4<text:span text:style-name="T4874"><text:s/></text:span>segundo<text:span text:style-name="T4875"><text:s/></text:span>párrafo<text:span text:style-name="T4876"><text:s/></text:span><text:span text:style-name="T4877">de</text:span><text:span text:style-name="T4878"><text:s/></text:span><text:span text:style-name="T4879">la</text:span><text:span text:style-name="T4880"><text:s/></text:span>Ley<text:span text:style-name="T4881"><text:s/></text:span><text:span text:style-name="T4882">38/2003,</text:span><text:span text:style-name="T4883"><text:s/></text:span><text:span text:style-name="T4884">de</text:span><text:span text:style-name="T4885"><text:s/></text:span><text:span text:style-name="T4886">17</text:span><text:span text:style-name="T4887"><text:s/></text:span><text:span text:style-name="T4888">de</text:span><text:span text:style-name="T4889"><text:s/></text:span><text:span text:style-name="T4890">noviembre,</text:span><text:span text:style-name="T4891"><text:s/></text:span><text:span text:style-name="T4892">General</text:span><text:span text:style-name="T4893"><text:s/></text:span><text:span text:style-name="T4894">de</text:span><text:span text:style-name="T4895"><text:s/></text:span><text:span text:style-name="T4896">Subvenciones.</text:span></text:p>
        </text:list-item>
      </text:list>
      <text:p text:style-name="P4897"/>
      <text:list text:style-name="LFO10" text:continue-numbering="true">
        <text:list-item>
          <text:p text:style-name="P4898"><text:span text:style-name="T4899">Sin embargo,</text:span><text:span text:style-name="T4900"><text:s/></text:span>se<text:span text:style-name="T4901"><text:s/></text:span><text:span text:style-name="T4902">podrá</text:span><text:span text:style-name="T4903"><text:s/></text:span><text:span text:style-name="T4904">prescindir</text:span><text:span text:style-name="T4905"><text:s/></text:span>del<text:span text:style-name="T4906"><text:s/></text:span>trámite<text:span text:style-name="T4907"><text:s/></text:span>a<text:span text:style-name="T4908"><text:s/></text:span><text:span text:style-name="T4909">que</text:span><text:span text:style-name="T4910"><text:s/></text:span>se<text:span text:style-name="T4911"><text:s/>refiere</text:span><text:span text:style-name="T4912"><text:s/></text:span><text:span text:style-name="T4913">el</text:span><text:span text:style-name="T4914"><text:s/></text:span><text:span text:style-name="T4915">punto</text:span><text:span text:style-name="T4916"><text:s/></text:span><text:span text:style-name="T4917">anterior</text:span><text:span text:style-name="T4918"><text:s/></text:span><text:span text:style-name="T4919">cuando</text:span><text:span text:style-name="T4920"><text:s/></text:span><text:span text:style-name="T4921">no</text:span><text:span text:style-name="T4922"><text:s/></text:span><text:span text:style-name="T4923">figuren en</text:span><text:span text:style-name="T4924"><text:s/></text:span><text:span text:style-name="T4925">el</text:span><text:span text:style-name="T4926"><text:s/></text:span><text:span text:style-name="T4927">procedimiento</text:span><text:span text:style-name="T4928"><text:s/></text:span>ni<text:span text:style-name="T4929"><text:s/></text:span>se<text:span text:style-name="T4930"><text:s/></text:span><text:span text:style-name="T4931">vayan</text:span><text:span text:style-name="T4932"><text:s/></text:span>a<text:span text:style-name="T4933"><text:s/></text:span><text:span text:style-name="T4934">tener</text:span><text:span text:style-name="T4935"><text:s/></text:span><text:span text:style-name="T4936">en</text:span><text:span text:style-name="T4937"><text:s/></text:span>cuenta<text:span text:style-name="T4938"><text:s/></text:span><text:span text:style-name="T4939">en</text:span><text:span text:style-name="T4940"><text:s/></text:span>la<text:span text:style-name="T4941"><text:s/></text:span><text:span text:style-name="T4942">resolución</text:span><text:span text:style-name="T4943"><text:s/></text:span><text:span text:style-name="T4944">otros</text:span><text:span text:style-name="T4945"><text:s/></text:span><text:span text:style-name="T4946">hechos</text:span><text:span text:style-name="T4947"><text:s/></text:span><text:span text:style-name="T4948">ni</text:span><text:span text:style-name="T4949"><text:s/></text:span><text:span text:style-name="T4950">otras</text:span><text:span text:style-name="T4951"><text:s/></text:span><text:span text:style-name="T4952">alegaciones</text:span><text:span text:style-name="T4953"><text:s/></text:span>o<text:span text:style-name="T4954"><text:s/></text:span><text:span text:style-name="T4955">pruebas</text:span><text:span text:style-name="T4956"><text:s/></text:span>que<text:span text:style-name="T4957"><text:s/></text:span><text:span text:style-name="T4958">las</text:span><text:span text:style-name="T4959"><text:s/></text:span><text:span text:style-name="T4960">aducidas</text:span><text:span text:style-name="T4961"><text:s/></text:span><text:span text:style-name="T4962">por</text:span><text:span text:style-name="T4963"><text:s/></text:span><text:span text:style-name="T4964">la</text:span><text:span text:style-name="T4965"><text:s/></text:span><text:span text:style-name="T4966">persona</text:span><text:span text:style-name="T4967"><text:s/></text:span><text:span text:style-name="T4968">interesada.</text:span><text:span text:style-name="T4969"><text:s/></text:span><text:span text:style-name="T4970">En</text:span><text:span text:style-name="T4971"><text:s/></text:span><text:span text:style-name="T4972">este</text:span><text:span text:style-name="T4973"><text:s/></text:span><text:span text:style-name="T4974">caso,</text:span><text:span text:style-name="T4975"><text:s/></text:span><text:span text:style-name="T4976">la</text:span><text:span text:style-name="T4977"><text:s/></text:span><text:span text:style-name="T4978">propuesta</text:span><text:span text:style-name="T4979"><text:s/></text:span><text:span text:style-name="T4980">de</text:span><text:span text:style-name="T4981"><text:s/></text:span><text:span text:style-name="T4982">resolución</text:span><text:span text:style-name="T4983"><text:s/></text:span><text:span text:style-name="T4984">formulada</text:span><text:span text:style-name="T4985"><text:s/></text:span><text:span text:style-name="T4986">tendrá</text:span><text:span text:style-name="T4987"><text:s/></text:span><text:span text:style-name="T4988">el</text:span><text:span text:style-name="T4989"><text:s/></text:span>carácter<text:span text:style-name="T4990"><text:s/></text:span><text:span text:style-name="T4991">de</text:span><text:span text:style-name="T4992"><text:s/></text:span><text:span text:style-name="T4993">definitiva.</text:span></text:p>
        </text:list-item>
      </text:list>
      <text:p text:style-name="P4994"/>
      <text:h text:style-name="P4995" text:outline-level="1"><text:bookmark-start text:name="Artículo_11._Resolución"/><text:bookmark-end text:name="Artículo_11._Resolución"/><text:span text:style-name="T4996">Artículo</text:span><text:span text:style-name="T4997"><text:s/></text:span><text:span text:style-name="T4998">11.</text:span><text:span text:style-name="T4999"><text:s/></text:span>Resolución</text:h>
      <text:p text:style-name="P5000"/>
      <text:list text:style-name="LFO9" text:continue-numbering="true">
        <text:list-item>
          <text:p text:style-name="P5001"><text:span text:style-name="T5002">Una</text:span><text:span text:style-name="T5003"><text:s/></text:span><text:span text:style-name="T5004">vez</text:span><text:span text:style-name="T5005"><text:s/></text:span><text:span text:style-name="T5006">concluido</text:span><text:span text:style-name="T5007"><text:s/></text:span>el<text:span text:style-name="T5008"><text:s/></text:span>trámite<text:span text:style-name="T5009"><text:s/></text:span><text:span text:style-name="T5010">de</text:span><text:span text:style-name="T5011"><text:s/></text:span><text:span text:style-name="T5012">audiencia,</text:span><text:span text:style-name="T5013"><text:s/></text:span>se<text:span text:style-name="T5014"><text:s/></text:span><text:span text:style-name="T5015">elaborará</text:span><text:span text:style-name="T5016"><text:s/></text:span><text:span text:style-name="T5017">la</text:span><text:span text:style-name="T5018"><text:s/></text:span><text:span text:style-name="T5019">propuesta</text:span><text:span text:style-name="T5020"><text:s/></text:span><text:span text:style-name="T5021">de</text:span><text:span text:style-name="T5022"><text:s/></text:span>resolución<text:span text:style-name="T5023"><text:s/></text:span><text:span text:style-name="T5024">definitiva.</text:span><text:span text:style-name="T5025"><text:s/></text:span>Esta<text:span text:style-name="T5026"><text:s/></text:span><text:span text:style-name="T5027">propuesta</text:span><text:s text:c="2"/><text:span text:style-name="T5028"><text:s/></text:span><text:span text:style-name="T5029">deberá</text:span><text:s text:c="2"/><text:span text:style-name="T5030"><text:s/></text:span><text:span text:style-name="T5031">expresar</text:span><text:s text:c="2"/><text:span text:style-name="T5032"><text:s/></text:span><text:span text:style-name="T5033">el</text:span><text:s text:c="2"/><text:span text:style-name="T5034"><text:s/></text:span><text:span text:style-name="T5035">solicitante</text:span><text:s text:c="2"/><text:span text:style-name="T5036"><text:s/></text:span>y <text:s/><text:span text:style-name="T5037"><text:s/></text:span><text:span text:style-name="T5038">el</text:span><text:s text:c="2"/><text:span text:style-name="T5039"><text:s/></text:span>importe <text:s/><text:span text:style-name="T5040"><text:s/></text:span><text:span text:style-name="T5041">concedido</text:span><text:s text:c="2"/><text:span text:style-name="T5042"><text:s/></text:span>para <text:s/><text:span text:style-name="T5043"><text:s/></text:span><text:span text:style-name="T5044">el</text:span><text:s text:c="2"/><text:span text:style-name="T5045"><text:s/></text:span><text:span text:style-name="T5046">Bono</text:span><text:s text:c="2"/><text:span text:style-name="T5047"><text:s/></text:span>turístico</text:p>
        </text:list-item>
      </text:list>
      <text:p text:style-name="P5048"><text:span text:style-name="T5049">#FuerteventuraAbiertaPorvacaciones</text:span><text:span text:style-name="T5050"><text:s/></text:span>o<text:span text:style-name="T5051"><text:s/></text:span>bien<text:span text:style-name="T5052"><text:s/></text:span>la<text:span text:style-name="T5053"><text:s/></text:span>causa<text:span text:style-name="T5054"><text:s/></text:span><text:span text:style-name="T5055">de</text:span><text:span text:style-name="T5056"><text:s/></text:span><text:span text:style-name="T5057">denegación</text:span><text:span text:style-name="T5058"><text:s/></text:span>o<text:span text:style-name="T5059"><text:s/></text:span><text:span text:style-name="T5060">inadmisión,</text:span><text:span text:style-name="T5061"><text:s/></text:span>según<text:span text:style-name="T5062"><text:s/></text:span><text:span text:style-name="T5063">corresponda.</text:span></text:p>
      <text:p text:style-name="P5064"/>
      <text:p text:style-name="P5065"/>
      <text:p text:style-name="P5066"/>
      <text:list text:style-name="LFO9" text:continue-numbering="true">
        <text:list-item>
          <text:p text:style-name="P5067">A<text:span text:style-name="T5068"><text:s/></text:span><text:span text:style-name="T5069">la</text:span><text:span text:style-name="T5070"><text:s/></text:span><text:span text:style-name="T5071">vista</text:span><text:span text:style-name="T5072"><text:s/></text:span>de<text:span text:style-name="T5073"><text:s/></text:span><text:span text:style-name="T5074">la</text:span><text:span text:style-name="T5075"><text:s/></text:span><text:span text:style-name="T5076">propuesta,</text:span><text:span text:style-name="T5077"><text:s/></text:span>se<text:span text:style-name="T5078"><text:s/></text:span><text:span text:style-name="T5079">dictará</text:span><text:span text:style-name="T5080"><text:s/></text:span>la<text:span text:style-name="T5081"><text:s/></text:span><text:span text:style-name="T5082">correspondiente</text:span><text:span text:style-name="T5083"><text:s/></text:span><text:span text:style-name="T5084">resolución,</text:span><text:span text:style-name="T5085"><text:s/></text:span>que<text:span text:style-name="T5086"><text:s/></text:span><text:span text:style-name="T5087">deberá</text:span><text:span text:style-name="T5088"><text:s/></text:span><text:span text:style-name="T5089">estar</text:span><text:span text:style-name="T5090"><text:s/></text:span><text:span text:style-name="T5091">debidamente</text:span><text:span text:style-name="T5092"><text:s/></text:span><text:span text:style-name="T5093">motivada</text:span><text:s text:c="2"/><text:span text:style-name="T5094"><text:s/></text:span>y<text:s/><text:span text:style-name="T5095"><text:s/></text:span><text:span text:style-name="T5096">expresará,</text:span><text:s text:c="2"/><text:span text:style-name="T5097"><text:s/></text:span>la<text:s/><text:span text:style-name="T5098"><text:s/></text:span><text:span text:style-name="T5099">persona</text:span><text:s text:c="2"/><text:span text:style-name="T5100"><text:s/></text:span><text:span text:style-name="T5101">solicitante</text:span><text:s text:c="2"/><text:span text:style-name="T5102"><text:s/></text:span>a <text:s/><text:span text:style-name="T5103"><text:s/></text:span>la <text:s text:c="2"/><text:span text:style-name="T5104">que</text:span><text:s text:c="2"/><text:span text:style-name="T5105"><text:s/></text:span>se <text:s text:c="2"/>le<text:s/><text:span text:style-name="T5106"><text:s/></text:span>concede <text:s text:c="2"/><text:span text:style-name="T5107">el</text:span><text:s/><text:span text:style-name="T5108"><text:s/></text:span><text:span text:style-name="T5109">Bono</text:span><text:s text:c="3"/>turístico</text:p>
        </text:list-item>
      </text:list>
      <text:p text:style-name="P5110"><text:span text:style-name="T5111">#FuerteventuraAbiertaPorvacaciones</text:span><text:span text:style-name="T5112"><text:s/></text:span>y<text:span text:style-name="T5113"><text:s/></text:span>su<text:s/><text:span text:style-name="T5114">cuantía</text:span><text:span text:style-name="T5115"><text:s/></text:span><text:span text:style-name="T5116">o,</text:span><text:s/><text:span text:style-name="T5117">de</text:span><text:span text:style-name="T5118"><text:s/></text:span>ser<text:span text:style-name="T5119"><text:s/>el</text:span><text:s text:c="2"/><text:span text:style-name="T5120">caso,</text:span><text:s/>la<text:span text:style-name="T5121"><text:s/></text:span>causa<text:span text:style-name="T5122"><text:s/></text:span><text:span text:style-name="T5123">de</text:span><text:s/><text:span text:style-name="T5124">inadmisión</text:span><text:span text:style-name="T5125"><text:s/></text:span>o<text:span text:style-name="T5126"><text:s/></text:span><text:span text:style-name="T5127">denegación</text:span><text:span text:style-name="T5128"><text:s/></text:span><text:span text:style-name="T5129">de</text:span><text:span text:style-name="T5130"><text:s/></text:span>la<text:span text:style-name="T5131"><text:s/></text:span><text:span text:style-name="T5132">solicitud.</text:span></text:p>
      <text:p text:style-name="P5133"/>
      <text:list text:style-name="LFO9" text:continue-numbering="true">
        <text:list-item>
          <text:p text:style-name="P5134"><text:span text:style-name="T5135">En<text:s/></text:span>el<text:span text:style-name="T5136"><text:s/></text:span>caso<text:span text:style-name="T5137"><text:s/></text:span><text:span text:style-name="T5138">de</text:span><text:span text:style-name="T5139"><text:s/></text:span><text:span text:style-name="T5140">existir</text:span><text:s/><text:span text:style-name="T5141">solicitudes</text:span><text:span text:style-name="T5142"><text:s/></text:span>que<text:span text:style-name="T5143"><text:s/></text:span>no<text:s/><text:span text:style-name="T5144">alcancen</text:span><text:span text:style-name="T5145"><text:s/></text:span><text:span text:style-name="T5146">el</text:span><text:s/><text:span text:style-name="T5147">derecho<text:s/></text:span>a<text:span text:style-name="T5148"><text:s/></text:span><text:span text:style-name="T5149">la<text:s/></text:span>subvención,<text:span text:style-name="T5150"><text:s/></text:span><text:span text:style-name="T5151">al</text:span><text:s/><text:span text:style-name="T5152">haberse</text:span><text:span text:style-name="T5153"><text:s/></text:span>agotado el<text:span text:style-name="T5154"><text:s/></text:span><text:span text:style-name="T5155">crédito</text:span><text:s/><text:span text:style-name="T5156">disponible, pasarán</text:span><text:span text:style-name="T5157"><text:s/></text:span>a<text:span text:style-name="T5158"><text:s/></text:span>formar<text:span text:style-name="T5159"><text:s/>una</text:span><text:span text:style-name="T5160"><text:s/></text:span><text:span text:style-name="T5161">lista</text:span><text:span text:style-name="T5162"><text:s/></text:span><text:span text:style-name="T5163">de</text:span><text:span text:style-name="T5164"><text:s/></text:span><text:span text:style-name="T5165">espera,</text:span><text:span text:style-name="T5166"><text:s/></text:span>con<text:span text:style-name="T5167"><text:s/></text:span><text:span text:style-name="T5168">las</text:span><text:s/><text:span text:style-name="T5169">personas</text:span><text:s/><text:span text:style-name="T5170">solicitantes</text:span><text:s/>que<text:s/><text:span text:style-name="T5171">podrán ser</text:span><text:span text:style-name="T5172"><text:s/></text:span><text:span text:style-name="T5173">susceptibles</text:span><text:span text:style-name="T5174"><text:s/></text:span><text:span text:style-name="T5175">de</text:span><text:span text:style-name="T5176"><text:s/></text:span><text:span text:style-name="T5177">recibir</text:span><text:span text:style-name="T5178"><text:s/></text:span><text:span text:style-name="T5179">la</text:span><text:span text:style-name="T5180"><text:s/></text:span><text:span text:style-name="T5181">ayuda</text:span><text:span text:style-name="T5182"><text:s/></text:span>si<text:span text:style-name="T5183"><text:s/></text:span>se<text:span text:style-name="T5184"><text:s/></text:span><text:span text:style-name="T5185">produce</text:span><text:span text:style-name="T5186"><text:s/></text:span><text:span text:style-name="T5187">un</text:span><text:span text:style-name="T5188"><text:s/></text:span>incremento<text:span text:style-name="T5189"><text:s/></text:span><text:span text:style-name="T5190">del</text:span><text:span text:style-name="T5191"><text:s/></text:span>crédito,<text:span text:style-name="T5192"><text:s/></text:span><text:span text:style-name="T5193">bien</text:span><text:span text:style-name="T5194"><text:s/></text:span>por<text:span text:style-name="T5195"><text:s/></text:span><text:span text:style-name="T5196">disponer</text:span><text:span text:style-name="T5197"><text:s/></text:span><text:span text:style-name="T5198">de</text:span><text:span text:style-name="T5199"><text:s/></text:span>crédito<text:span text:style-name="T5200"><text:s/></text:span><text:span text:style-name="T5201">por</text:span><text:span text:style-name="T5202"><text:s/></text:span><text:span text:style-name="T5203">producirse</text:span><text:span text:style-name="T5204"><text:s/></text:span><text:span text:style-name="T5205">alguna</text:span><text:span text:style-name="T5206"><text:s/></text:span>renuncia<text:span text:style-name="T5207"><text:s/></text:span>o<text:span text:style-name="T5208"><text:s/></text:span><text:span text:style-name="T5209">modificación</text:span><text:span text:style-name="T5210"><text:s/></text:span><text:span text:style-name="T5211">en</text:span><text:span text:style-name="T5212"><text:s/></text:span><text:span text:style-name="T5213">los</text:span><text:span text:style-name="T5214"><text:s/></text:span><text:span text:style-name="T5215">proyectos</text:span><text:span text:style-name="T5216"><text:s/></text:span><text:span text:style-name="T5217">inicialmente</text:span><text:span text:style-name="T5218"><text:s/></text:span><text:span text:style-name="T5219">propuestos</text:span><text:span text:style-name="T5220"><text:s/></text:span>o<text:span text:style-name="T5221"><text:s/></text:span><text:span text:style-name="T5222">bien</text:span><text:span text:style-name="T5223"><text:s/></text:span><text:span text:style-name="T5224">por</text:span><text:span text:style-name="T5225"><text:s/></text:span><text:span text:style-name="T5226">incremento</text:span><text:span text:style-name="T5227"><text:s/></text:span>del<text:span text:style-name="T5228"><text:s/></text:span><text:span text:style-name="T5229">presupuesto</text:span><text:span text:style-name="T5230"><text:s/></text:span><text:span text:style-name="T5231">inicialmente</text:span><text:span text:style-name="T5232"><text:s/></text:span><text:span text:style-name="T5233">destinado</text:span><text:span text:style-name="T5234"><text:s/></text:span>a<text:span text:style-name="T5235"><text:s/></text:span><text:span text:style-name="T5236">esta</text:span><text:span text:style-name="T5237"><text:s/></text:span><text:span text:style-name="T5238">subvención.</text:span></text:p>
        </text:list-item>
      </text:list>
      <text:p text:style-name="P5239"><text:span text:style-name="T5240">El</text:span><text:s/><text:span text:style-name="T5241">incremento</text:span><text:span text:style-name="T5242"><text:s/></text:span><text:span text:style-name="T5243">de</text:span><text:span text:style-name="T5244"><text:s/></text:span><text:span text:style-name="T5245">crédito,</text:span><text:span text:style-name="T5246"><text:s/></text:span><text:span text:style-name="T5247">la</text:span><text:span text:style-name="T5248"><text:s/></text:span><text:span text:style-name="T5249">cuantía</text:span><text:span text:style-name="T5250"><text:s/></text:span><text:span text:style-name="T5251">adicional,</text:span><text:s/>se<text:span text:style-name="T5252"><text:s/></text:span><text:span text:style-name="T5253">realizará</text:span><text:s/>en<text:span text:style-name="T5254"><text:s/></text:span><text:span text:style-name="T5255">base</text:span><text:span text:style-name="T5256"><text:s/></text:span>a<text:span text:style-name="T5257"><text:s/></text:span><text:span text:style-name="T5258">lo</text:span><text:span text:style-name="T5259"><text:s/></text:span><text:span text:style-name="T5260">establecido</text:span><text:s/>en<text:span text:style-name="T5261"><text:s/></text:span>el<text:span text:style-name="T5262"><text:s/></text:span><text:span text:style-name="T5263">a</text:span><text:span text:style-name="T5264">rtículo</text:span><text:span text:style-name="T5265"><text:s/></text:span><text:span text:style-name="T5266">58.2</text:span><text:span text:style-name="T5267"><text:s/></text:span><text:span text:style-name="T5268">del</text:span><text:span text:style-name="T5269"><text:s/></text:span><text:span text:style-name="T5270">R.L.G.S.</text:span><text:span text:style-name="T5271"><text:s/></text:span><text:span text:style-name="T5272">aprobado</text:span><text:span text:style-name="T5273"><text:s/></text:span><text:span text:style-name="T5274">por</text:span><text:span text:style-name="T5275"><text:s/></text:span><text:span text:style-name="T5276">el</text:span><text:span text:style-name="T5277"><text:s/></text:span>Real<text:span text:style-name="T5278"><text:s/></text:span><text:span text:style-name="T5279">Decreto</text:span><text:span text:style-name="T5280"><text:s/></text:span><text:span text:style-name="T5281">887/2006,</text:span><text:span text:style-name="T5282"><text:s/></text:span><text:span text:style-name="T5283">de</text:span><text:span text:style-name="T5284"><text:s/></text:span><text:span text:style-name="T5285">21</text:span><text:span text:style-name="T5286"><text:s/></text:span><text:span text:style-name="T5287">de</text:span><text:span text:style-name="T5288"><text:s/></text:span><text:span text:style-name="T5289">julio.</text:span></text:p>
      <text:p text:style-name="P5290"/>
      <text:p text:style-name="P5291"><text:span text:style-name="T5292">El</text:span><text:span text:style-name="T5293"><text:s/></text:span><text:span text:style-name="T5294">agotamiento</text:span><text:span text:style-name="T5295"><text:s/></text:span>del<text:span text:style-name="T5296"><text:s/></text:span>crédito<text:span text:style-name="T5297"><text:s/></text:span><text:span text:style-name="T5298">será</text:span><text:span text:style-name="T5299"><text:s/></text:span><text:span text:style-name="T5300">publicado</text:span><text:span text:style-name="T5301"><text:s/></text:span><text:span text:style-name="T5302">en</text:span><text:span text:style-name="T5303"><text:s/></text:span><text:span text:style-name="T5304">la</text:span><text:span text:style-name="T5305"><text:s/></text:span><text:span text:style-name="T5306">página</text:span><text:span text:style-name="T5307"><text:s/></text:span><text:span text:style-name="T5308">web</text:span><text:span text:style-name="T5309"><text:s/></text:span>del<text:span text:style-name="T5310"><text:s/></text:span><text:span text:style-name="T5311">Cabildo</text:span><text:span text:style-name="T5312"><text:s/></text:span><text:span text:style-name="T5313">Insular</text:span><text:span text:style-name="T5314"><text:s/></text:span><text:span text:style-name="T5315">de</text:span><text:span text:style-name="T5316"><text:s/></text:span><text:span text:style-name="T5317">Fuerteventura.</text:span></text:p>
      <text:p text:style-name="P5318"/>
      <text:list text:style-name="LFO9" text:continue-numbering="true">
        <text:list-item>
          <text:p text:style-name="P5319"><text:span text:style-name="T5320">En<text:s/></text:span>la<text:span text:style-name="T5321"><text:s/>convocatoria<text:s/></text:span>se<text:span text:style-name="T5322"><text:s/>definirá el</text:span><text:span text:style-name="T5323"><text:s/></text:span><text:span text:style-name="T5324">plazo</text:span><text:s/>máximo<text:span text:style-name="T5325"><text:s/>para resolver</text:span><text:span text:style-name="T5326"><text:s/></text:span>y<text:span text:style-name="T5327"><text:s/></text:span><text:span text:style-name="T5328">notificar</text:span><text:s/><text:span text:style-name="T5329">la<text:s/></text:span>resolución<text:span text:style-name="T5330"><text:s/></text:span>a<text:span text:style-name="T5331"><text:s/>las</text:span><text:span text:style-name="T5332"><text:s/></text:span><text:span text:style-name="T5333">personas</text:span><text:span text:style-name="T5334"><text:s/></text:span><text:span text:style-name="T5335">interesadas</text:span><text:span text:style-name="T5336"><text:s/></text:span>y<text:span text:style-name="T5337"><text:s/></text:span>fecha<text:span text:style-name="T5338"><text:s/></text:span>en<text:span text:style-name="T5339"><text:s/></text:span>que<text:span text:style-name="T5340"><text:s/></text:span><text:span text:style-name="T5341">expira</text:span><text:span text:style-name="T5342"><text:s/></text:span><text:span text:style-name="T5343">la</text:span><text:span text:style-name="T5344"><text:s/></text:span>vigencia<text:span text:style-name="T5345"><text:s/></text:span>del<text:span text:style-name="T5346"><text:s/></text:span>programa.<text:span text:style-name="T5347"><text:s/></text:span><text:span text:style-name="T5348">Más</text:span><text:span text:style-name="T5349"><text:s/></text:span><text:span text:style-name="T5350">allá</text:span><text:span text:style-name="T5351"><text:s/></text:span><text:span text:style-name="T5352">de</text:span><text:span text:style-name="T5353"><text:s/></text:span><text:span text:style-name="T5354">la</text:span><text:span text:style-name="T5355"><text:s/></text:span><text:span text:style-name="T5356">referida</text:span><text:span text:style-name="T5357"><text:s/></text:span>fecha<text:span text:style-name="T5358"><text:s/></text:span><text:span text:style-name="T5359">sin</text:span><text:span text:style-name="T5360"><text:s/></text:span>que<text:span text:style-name="T5361"><text:s/></text:span><text:span text:style-name="T5362">recayera resolución expresa, las personas</text:span><text:s/><text:span text:style-name="T5363">interesadas</text:span><text:s/><text:span text:style-name="T5364">podrán</text:span><text:s/><text:span text:style-name="T5365">entender</text:span><text:s/>desestimadas<text:span text:style-name="T5366"><text:s/></text:span>sus<text:span text:style-name="T5367"><text:s/></text:span><text:span text:style-name="T5368">solicitudes</text:span><text:span text:style-name="T5369"><text:s/></text:span><text:span text:style-name="T5370">por</text:span><text:span text:style-name="T5371"><text:s/></text:span>silencio<text:span text:style-name="T5372"><text:s/></text:span><text:span text:style-name="T5373">administrativo.</text:span></text:p>
        </text:list-item>
      </text:list>
      <text:p text:style-name="P5374"/>
      <text:p text:style-name="P5375"/>
      <text:h text:style-name="P5376" text:outline-level="1"><text:bookmark-start text:name="Artículo_12._Notificaciones"/><text:bookmark-end text:name="Artículo_12._Notificaciones"/><text:span text:style-name="T5377">Artículo</text:span><text:span text:style-name="T5378"><text:s/></text:span>12.<text:span text:style-name="T5379"><text:s/></text:span>Notificaciones</text:h>
      <text:p text:style-name="P5380"/>
      <text:list text:style-name="LFO8" text:continue-numbering="true">
        <text:list-item>
          <text:p text:style-name="P5381"><text:span text:style-name="T5382">Las</text:span><text:span text:style-name="T5383"><text:s/></text:span><text:span text:style-name="T5384">notificaciones</text:span><text:span text:style-name="T5385"><text:s/></text:span><text:span text:style-name="T5386">de</text:span><text:span text:style-name="T5387"><text:s/></text:span><text:span text:style-name="T5388">resoluciones</text:span><text:span text:style-name="T5389"><text:s/></text:span>y<text:span text:style-name="T5390"><text:s/></text:span><text:span text:style-name="T5391">actos</text:span><text:span text:style-name="T5392"><text:s/></text:span><text:span text:style-name="T5393">administrativos</text:span><text:span text:style-name="T5394"><text:s/></text:span>se<text:span text:style-name="T5395"><text:s/></text:span><text:span text:style-name="T5396">practicarán</text:span><text:span text:style-name="T5397"><text:s/></text:span>solo<text:span text:style-name="T5398"><text:s/></text:span><text:span text:style-name="T5399">por</text:span><text:span text:style-name="T5400"><text:s/></text:span><text:span text:style-name="T5401">medios</text:span><text:span text:style-name="T5402"><text:s/></text:span><text:span text:style-name="T5403">electrónicos,</text:span><text:span text:style-name="T5404"><text:s/></text:span><text:span text:style-name="T5405">en</text:span><text:span text:style-name="T5406"><text:s/></text:span>los<text:span text:style-name="T5407"><text:s/></text:span>términos<text:span text:style-name="T5408"><text:s/></text:span><text:span text:style-name="T5409">previstos</text:span><text:span text:style-name="T5410"><text:s/></text:span><text:span text:style-name="T5411">en</text:span><text:span text:style-name="T5412"><text:s/></text:span><text:span text:style-name="T5413">la</text:span><text:span text:style-name="T5414"><text:s/></text:span><text:span text:style-name="T5415">normativa</text:span><text:span text:style-name="T5416"><text:s/></text:span><text:span text:style-name="T5417">reguladora</text:span><text:span text:style-name="T5418"><text:s/></text:span>del<text:span text:style-name="T5419"><text:s/></text:span><text:span text:style-name="T5420">procedimiento</text:span><text:span text:style-name="T5421"><text:s/></text:span><text:span text:style-name="T5422">administrativo</text:span><text:span text:style-name="T5423"><text:s/></text:span>común.</text:p>
        </text:list-item>
      </text:list>
      <text:p text:style-name="P5424"/>
      <text:list text:style-name="LFO8" text:continue-numbering="true">
        <text:list-item>
          <text:p text:style-name="P5425"><text:span text:style-name="T5426">De</text:span><text:span text:style-name="T5427"><text:s/></text:span><text:span text:style-name="T5428">conformidad</text:span><text:span text:style-name="T5429"><text:s/></text:span>el<text:span text:style-name="T5430"><text:s/></text:span><text:span text:style-name="T5431">art.</text:span><text:span text:style-name="T5432"><text:s/></text:span>26<text:span text:style-name="T5433"><text:s/></text:span><text:span text:style-name="T5434">de</text:span><text:span text:style-name="T5435"><text:s/></text:span><text:span text:style-name="T5436">la</text:span><text:span text:style-name="T5437"><text:s/></text:span><text:span text:style-name="T5438">Ordenanza</text:span><text:span text:style-name="T5439"><text:s/></text:span><text:span text:style-name="T5440">reguladora</text:span><text:span text:style-name="T5441"><text:s/></text:span><text:span text:style-name="T5442">de</text:span><text:span text:style-name="T5443"><text:s/></text:span>la<text:span text:style-name="T5444"><text:s/></text:span><text:span text:style-name="T5445">administración</text:span><text:span text:style-name="T5446"><text:s/></text:span><text:span text:style-name="T5447">electrónica</text:span><text:span text:style-name="T5448"><text:s/></text:span>del<text:span text:style-name="T5449"><text:s/></text:span><text:span text:style-name="T5450">Cabildo</text:span><text:span text:style-name="T5451"><text:s/></text:span><text:span text:style-name="T5452">insular</text:span><text:span text:style-name="T5453"><text:s/></text:span>de<text:span text:style-name="T5454"><text:s/></text:span><text:span text:style-name="T5455">Fuerteventura</text:span><text:span text:style-name="T5456"><text:s/></text:span>y<text:span text:style-name="T5457"><text:s/></text:span>conforme<text:span text:style-name="T5458"><text:s/></text:span>a<text:span text:style-name="T5459"><text:s/></text:span><text:span text:style-name="T5460">lo</text:span><text:span text:style-name="T5461"><text:s/></text:span><text:span text:style-name="T5462">dispuesto</text:span><text:span text:style-name="T5463"><text:s/></text:span>en<text:span text:style-name="T5464"><text:s/></text:span>el<text:span text:style-name="T5465"><text:s/></text:span>Art.28<text:span text:style-name="T5466"><text:s/></text:span><text:span text:style-name="T5467">de</text:span><text:span text:style-name="T5468"><text:s/></text:span>Ley<text:span text:style-name="T5469"><text:s/></text:span>11/2007,<text:span text:style-name="T5470"><text:s/></text:span><text:span text:style-name="T5471">de</text:span><text:span text:style-name="T5472"><text:s/></text:span>22<text:span text:style-name="T5473"><text:s/></text:span><text:span text:style-name="T5474">de</text:span><text:span text:style-name="T5475"><text:s/></text:span><text:span text:style-name="T5476">junio,</text:span><text:span text:style-name="T5477"><text:s/></text:span><text:span text:style-name="T5478">de</text:span><text:span text:style-name="T5479"><text:s/></text:span>Acceso<text:span text:style-name="T5480"><text:s/></text:span><text:span text:style-name="T5481">Electrónico</text:span><text:span text:style-name="T5482"><text:s/></text:span><text:span text:style-name="T5483">de</text:span><text:span text:style-name="T5484"><text:s/></text:span><text:span text:style-name="T5485">los</text:span><text:span text:style-name="T5486"><text:s/></text:span><text:span text:style-name="T5487">Ciudadanos</text:span><text:span text:style-name="T5488"><text:s/></text:span>a<text:span text:style-name="T5489"><text:s/></text:span><text:span text:style-name="T5490">los</text:span><text:span text:style-name="T5491"><text:s/></text:span><text:span text:style-name="T5492">Servicios</text:span><text:span text:style-name="T5493"><text:s/></text:span>Públicos,<text:span text:style-name="T5494"><text:s/></text:span><text:span text:style-name="T5495">las</text:span><text:span text:style-name="T5496"><text:s/></text:span><text:span text:style-name="T5497">notificaciones</text:span><text:span text:style-name="T5498"><text:s/></text:span><text:span text:style-name="T5499">electrónicas</text:span><text:span text:style-name="T5500"><text:s/></text:span>se<text:span text:style-name="T5501"><text:s/></text:span><text:span text:style-name="T5502">practicarán</text:span><text:span text:style-name="T5503"><text:s/></text:span><text:span text:style-name="T5504">mediante</text:span><text:span text:style-name="T5505"><text:s/></text:span><text:span text:style-name="T5506">la</text:span><text:span text:style-name="T5507"><text:s/></text:span>comparecencia<text:span text:style-name="T5508"><text:s/></text:span><text:span text:style-name="T5509">en</text:span><text:span text:style-name="T5510"><text:s/></text:span>la<text:span text:style-name="T5511"><text:s/></text:span>sede<text:span text:style-name="T5512"><text:s/></text:span><text:span text:style-name="T5513">electrónica</text:span><text:span text:style-name="T5514"><text:s/></text:span>del<text:span text:style-name="T5515"><text:s/></text:span><text:span text:style-name="T5516">Cabildo</text:span><text:span text:style-name="T5517"><text:s/></text:span>de<text:span text:style-name="T5518"><text:s/></text:span><text:span text:style-name="T5519">Fuerteventura</text:span><text:s/>y<text:span text:style-name="T5520"><text:s/></text:span>a<text:span text:style-name="T5521"><text:s/></text:span><text:span text:style-name="T5522">través</text:span><text:span text:style-name="T5523"><text:s/></text:span><text:span text:style-name="T5524">del</text:span><text:span text:style-name="T5525"><text:s/></text:span>sistema<text:span text:style-name="T5526"><text:s/></text:span><text:span text:style-name="T5527">de</text:span><text:span text:style-name="T5528"><text:s/></text:span><text:span text:style-name="T5529">notificaciones</text:span><text:span text:style-name="T5530"><text:s/></text:span><text:span text:style-name="T5531">electrónicas.</text:span></text:p>
        </text:list-item>
      </text:list>
      <text:p text:style-name="P5532"/>
      <text:p text:style-name="P5533">Este<text:span text:style-name="T5534"><text:s/></text:span>sistema<text:span text:style-name="T5535"><text:s/></text:span><text:span text:style-name="T5536">remitirá</text:span><text:span text:style-name="T5537"><text:s/></text:span>a<text:span text:style-name="T5538"><text:s/></text:span><text:span text:style-name="T5539">las</text:span><text:span text:style-name="T5540"><text:s/></text:span><text:span text:style-name="T5541">personas</text:span><text:span text:style-name="T5542"><text:s/></text:span><text:span text:style-name="T5543">interesadas</text:span><text:span text:style-name="T5544"><text:s/></text:span><text:span text:style-name="T5545">avisos</text:span><text:span text:style-name="T5546"><text:s/></text:span><text:span text:style-name="T5547">de</text:span><text:span text:style-name="T5548"><text:s/></text:span><text:span text:style-name="T5549">la</text:span><text:span text:style-name="T5550"><text:s/></text:span><text:span text:style-name="T5551">puesta</text:span><text:span text:style-name="T5552"><text:s/></text:span>a<text:span text:style-name="T5553"><text:s/></text:span><text:span text:style-name="T5554">disposición</text:span><text:span text:style-name="T5555"><text:s/></text:span><text:span text:style-name="T5556">de</text:span><text:span text:style-name="T5557"><text:s/></text:span><text:span text:style-name="T5558">las</text:span><text:span text:style-name="T5559"><text:s/></text:span><text:span text:style-name="T5560">notificaciones</text:span><text:span text:style-name="T5561"><text:s/></text:span>a<text:span text:style-name="T5562"><text:s/></text:span><text:span text:style-name="T5563">la</text:span><text:span text:style-name="T5564"><text:s/></text:span>cuenta<text:span text:style-name="T5565"><text:s/></text:span><text:span text:style-name="T5566">de</text:span><text:span text:style-name="T5567"><text:s/></text:span><text:span text:style-name="T5568">correo</text:span><text:span text:style-name="T5569"><text:s/></text:span><text:span text:style-name="T5570">y/o</text:span><text:span text:style-name="T5571"><text:s/></text:span><text:span text:style-name="T5572">teléfono</text:span><text:span text:style-name="T5573"><text:s/></text:span>móvil<text:span text:style-name="T5574"><text:s/></text:span><text:span text:style-name="T5575">que</text:span><text:span text:style-name="T5576"><text:s/></text:span>consten<text:span text:style-name="T5577"><text:s/></text:span>en<text:span text:style-name="T5578"><text:s/></text:span><text:span text:style-name="T5579">la</text:span><text:span text:style-name="T5580"><text:s/></text:span><text:span text:style-name="T5581">solicitud.</text:span><text:span text:style-name="T5582"><text:s/></text:span>Estos<text:span text:style-name="T5583"><text:s/></text:span><text:span text:style-name="T5584">avisos</text:span><text:span text:style-name="T5585"><text:s/></text:span><text:span text:style-name="T5586">no</text:span><text:span text:style-name="T5587"><text:s/></text:span><text:span text:style-name="T5588">tendrán,</text:span><text:span text:style-name="T5589"><text:s/></text:span>en<text:span text:style-name="T5590"><text:s/></text:span><text:span text:style-name="T5591">ningún</text:span><text:span text:style-name="T5592"><text:s/></text:span><text:span text:style-name="T5593">caso,</text:span><text:span text:style-name="T5594"><text:s/></text:span>efectos<text:span text:style-name="T5595"><text:s/></text:span><text:span text:style-name="T5596">de</text:span><text:span text:style-name="T5597"><text:s/></text:span><text:span text:style-name="T5598">notificación</text:span><text:span text:style-name="T5599"><text:s/></text:span><text:span text:style-name="T5600">practicada</text:span><text:span text:style-name="T5601"><text:s/></text:span>y<text:span text:style-name="T5602"><text:s/></text:span>su<text:span text:style-name="T5603"><text:s/></text:span>falta<text:span text:style-name="T5604"><text:s/></text:span>no<text:span text:style-name="T5605"><text:s/></text:span><text:span text:style-name="T5606">impedirá</text:span><text:span text:style-name="T5607"><text:s/></text:span>que<text:span text:style-name="T5608"><text:s/></text:span>la<text:span text:style-name="T5609"><text:s/></text:span><text:span text:style-name="T5610">notificación</text:span><text:span text:style-name="T5611"><text:s/></text:span>sea<text:span text:style-name="T5612"><text:s/></text:span><text:span text:style-name="T5613">considerada</text:span><text:span text:style-name="T5614"><text:s/></text:span><text:span text:style-name="T5615">plenamente</text:span><text:span text:style-name="T5616"><text:s/></text:span><text:span text:style-name="T5617">válida.</text:span></text:p>
      <text:p text:style-name="P5618"/>
      <text:list text:style-name="LFO8" text:continue-numbering="true">
        <text:list-item>
          <text:p text:style-name="P5619"><text:span text:style-name="T5620">De</text:span><text:span text:style-name="T5621"><text:s/></text:span><text:span text:style-name="T5622">conformidad</text:span><text:span text:style-name="T5623"><text:s/></text:span>con<text:span text:style-name="T5624"><text:s/></text:span><text:span text:style-name="T5625">de</text:span><text:span text:style-name="T5626"><text:s/></text:span><text:span text:style-name="T5627">la</text:span><text:span text:style-name="T5628"><text:s/></text:span><text:span text:style-name="T5629">Ordenanza</text:span><text:span text:style-name="T5630"><text:s/></text:span><text:span text:style-name="T5631">reguladora</text:span><text:span text:style-name="T5632"><text:s/></text:span>de<text:span text:style-name="T5633"><text:s/></text:span><text:span text:style-name="T5634">la</text:span><text:span text:style-name="T5635"><text:s/></text:span><text:span text:style-name="T5636">Administración</text:span><text:span text:style-name="T5637"><text:s/></text:span><text:span text:style-name="T5638">Electrónica</text:span><text:span text:style-name="T5639"><text:s/></text:span>del<text:span text:style-name="T5640"><text:s/></text:span><text:span text:style-name="T5641">Cabildo</text:span><text:span text:style-name="T5642"><text:s/></text:span><text:span text:style-name="T5643">Insular</text:span><text:span text:style-name="T5644"><text:s/></text:span><text:span text:style-name="T5645">de</text:span><text:span text:style-name="T5646"><text:s/></text:span><text:span text:style-name="T5647">Fuerteventura,</text:span><text:span text:style-name="T5648"><text:s/></text:span><text:span text:style-name="T5649">las</text:span><text:span text:style-name="T5650"><text:s/></text:span><text:span text:style-name="T5651">personas</text:span><text:span text:style-name="T5652"><text:s/></text:span><text:span text:style-name="T5653">interesadas</text:span><text:span text:style-name="T5654"><text:s/></text:span><text:span text:style-name="T5655">deberán</text:span><text:span text:style-name="T5656"><text:s/></text:span><text:span text:style-name="T5657">indicar</text:span><text:span text:style-name="T5658"><text:s/></text:span><text:span text:style-name="T5659">una</text:span><text:span text:style-name="T5660"><text:s/></text:span><text:span text:style-name="T5661">dirección</text:span><text:span text:style-name="T5662"><text:s/></text:span><text:span text:style-name="T5663">de</text:span><text:span text:style-name="T5664"><text:s/></text:span><text:span text:style-name="T5665">correo</text:span><text:span text:style-name="T5666"><text:s/></text:span><text:span text:style-name="T5667">electrónico</text:span><text:span text:style-name="T5668"><text:s/></text:span>donde<text:span text:style-name="T5669"><text:s/></text:span><text:span text:style-name="T5670">recibir la<text:s/></text:span>comunicación<text:span text:style-name="T5671"><text:s/></text:span><text:span text:style-name="T5672">informativa</text:span><text:s/><text:span text:style-name="T5673">sobre</text:span><text:span text:style-name="T5674"><text:s/></text:span><text:span text:style-name="T5675">aquellas notificaciones que</text:span><text:span text:style-name="T5676"><text:s/></text:span>se<text:span text:style-name="T5677"><text:s/></text:span>le<text:span text:style-name="T5678"><text:s/></text:span><text:span text:style-name="T5679">hubieran</text:span><text:span text:style-name="T5680"><text:s/></text:span><text:span text:style-name="T5681">practicado.</text:span></text:p>
        </text:list-item>
      </text:list>
      <text:p text:style-name="P5682"/>
      <text:list text:style-name="LFO8" text:continue-numbering="true">
        <text:list-item>
          <text:p text:style-name="P5683"><text:span text:style-name="T5684">Las</text:span><text:span text:style-name="T5685"><text:s/></text:span><text:span text:style-name="T5686">notificaciones</text:span><text:span text:style-name="T5687"><text:s/></text:span>se<text:span text:style-name="T5688"><text:s/></text:span><text:span text:style-name="T5689">entenderán</text:span><text:span text:style-name="T5690"><text:s/></text:span><text:span text:style-name="T5691">practicadas</text:span><text:span text:style-name="T5692"><text:s/></text:span><text:span text:style-name="T5693">en</text:span><text:span text:style-name="T5694"><text:s/></text:span><text:span text:style-name="T5695">el</text:span><text:span text:style-name="T5696"><text:s/></text:span>momento<text:span text:style-name="T5697"><text:s/></text:span><text:span text:style-name="T5698">en</text:span><text:span text:style-name="T5699"><text:s/></text:span><text:span text:style-name="T5700">que</text:span><text:span text:style-name="T5701"><text:s/></text:span>se<text:span text:style-name="T5702"><text:s/></text:span><text:span text:style-name="T5703">produzca</text:span><text:span text:style-name="T5704"><text:s/></text:span><text:span text:style-name="T5705">el</text:span><text:span text:style-name="T5706"><text:s/></text:span><text:span text:style-name="T5707">acceso</text:span><text:span text:style-name="T5708"><text:s/></text:span>a<text:span text:style-name="T5709"><text:s/></text:span>su<text:span text:style-name="T5710"><text:s/></text:span><text:span text:style-name="T5711">contenido</text:span><text:span text:style-name="T5712"><text:s/></text:span>y<text:s/><text:span text:style-name="T5713">rechazadas</text:span><text:span text:style-name="T5714"><text:s/></text:span><text:span text:style-name="T5715">cuando</text:span><text:span text:style-name="T5716"><text:s/></text:span><text:span text:style-name="T5717">transcurrieran</text:span><text:span text:style-name="T5718"><text:s/></text:span>diez<text:span text:style-name="T5719"><text:s/></text:span>(10)<text:span text:style-name="T5720"><text:s/></text:span><text:span text:style-name="T5721">días</text:span><text:span text:style-name="T5722"><text:s/></text:span><text:span text:style-name="T5723">naturales</text:span><text:span text:style-name="T5724"><text:s/></text:span><text:span text:style-name="T5725">desde</text:span><text:span text:style-name="T5726"><text:s/></text:span><text:span text:style-name="T5727">la</text:span><text:span text:style-name="T5728"><text:s/></text:span><text:span text:style-name="T5729">puesta</text:span><text:span text:style-name="T5730"><text:s/></text:span>a<text:span text:style-name="T5731"><text:s/></text:span><text:span text:style-name="T5732">disposición</text:span><text:span text:style-name="T5733"><text:s/></text:span><text:span text:style-name="T5734">de</text:span><text:span text:style-name="T5735"><text:s/></text:span><text:span text:style-name="T5736">la</text:span><text:span text:style-name="T5737"><text:s/></text:span><text:span text:style-name="T5738">notificación,</text:span><text:span text:style-name="T5739"><text:s/></text:span><text:span text:style-name="T5740">sin</text:span><text:span text:style-name="T5741"><text:s/></text:span>que<text:span text:style-name="T5742"><text:s/></text:span>se<text:span text:style-name="T5743"><text:s/></text:span><text:span text:style-name="T5744">acceda</text:span><text:span text:style-name="T5745"><text:s/></text:span>a<text:span text:style-name="T5746"><text:s/></text:span>su<text:span text:style-name="T5747"><text:s/></text:span><text:span text:style-name="T5748">contenido.</text:span></text:p>
        </text:list-item>
      </text:list>
      <text:p text:style-name="P5749"/>
      <text:p text:style-name="P5750"/>
      <text:list text:style-name="LFO8" text:continue-numbering="true">
        <text:list-item>
          <text:p text:style-name="P5751"><text:span text:style-name="T5752">Si</text:span><text:span text:style-name="T5753"><text:s/></text:span><text:span text:style-name="T5754">el</text:span><text:span text:style-name="T5755"><text:s/></text:span>envío<text:span text:style-name="T5756"><text:s/></text:span><text:span text:style-name="T5757">de</text:span><text:span text:style-name="T5758"><text:s/></text:span><text:span text:style-name="T5759">la</text:span><text:span text:style-name="T5760"><text:s/></text:span><text:span text:style-name="T5761">notificación</text:span><text:span text:style-name="T5762"><text:s/></text:span><text:span text:style-name="T5763">electrónica</text:span><text:span text:style-name="T5764"><text:s/></text:span><text:span text:style-name="T5765">no</text:span><text:span text:style-name="T5766"><text:s/></text:span>fuera<text:span text:style-name="T5767"><text:s/></text:span><text:span text:style-name="T5768">posible</text:span><text:span text:style-name="T5769"><text:s/></text:span><text:span text:style-name="T5770">por</text:span><text:span text:style-name="T5771"><text:s/></text:span><text:span text:style-name="T5772">problemas</text:span><text:span text:style-name="T5773"><text:s/></text:span>técnicos,<text:span text:style-name="T5774"><text:s/></text:span>la<text:span text:style-name="T5775"><text:s/></text:span><text:span text:style-name="T5776">Administración</text:span><text:span text:style-name="T5777"><text:s/></text:span><text:span text:style-name="T5778">practicará</text:span><text:span text:style-name="T5779"><text:s/></text:span>la<text:span text:style-name="T5780"><text:s/></text:span><text:span text:style-name="T5781">notificación</text:span><text:span text:style-name="T5782"><text:s/></text:span><text:span text:style-name="T5783">por</text:span><text:span text:style-name="T5784"><text:s/></text:span><text:span text:style-name="T5785">los</text:span><text:span text:style-name="T5786"><text:s/></text:span><text:span text:style-name="T5787">medios</text:span><text:span text:style-name="T5788"><text:s/></text:span><text:span text:style-name="T5789">previstos</text:span><text:span text:style-name="T5790"><text:s/></text:span><text:span text:style-name="T5791">en</text:span><text:span text:style-name="T5792"><text:s/></text:span>la<text:span text:style-name="T5793"><text:s/></text:span><text:span text:style-name="T5794">normativa</text:span><text:span text:style-name="T5795"><text:s/></text:span><text:span text:style-name="T5796">reguladora</text:span><text:span text:style-name="T5797"><text:s/></text:span>del<text:span text:style-name="T5798"><text:s/></text:span><text:span text:style-name="T5799">Procedimiento</text:span><text:span text:style-name="T5800"><text:s/></text:span><text:span text:style-name="T5801">Administrativo</text:span><text:span text:style-name="T5802"><text:s/></text:span>Común.</text:p>
        </text:list-item>
      </text:list>
      <text:p text:style-name="P5803"/>
      <text:h text:style-name="P5804" text:outline-level="1"><text:bookmark-start text:name="Artículo_13._Régimen_de_recursos"/><text:bookmark-end text:name="Artículo_13._Régimen_de_recursos"/><text:span text:style-name="T5805">Artículo</text:span><text:span text:style-name="T5806"><text:s/></text:span>13.<text:span text:style-name="T5807"><text:s/></text:span><text:span text:style-name="T5808">Régimen</text:span><text:span text:style-name="T5809"><text:s/></text:span>de<text:span text:style-name="T5810"><text:s/></text:span><text:span text:style-name="T5811">recursos</text:span></text:h>
      <text:p text:style-name="P5812"/>
      <text:p text:style-name="P5813"><text:span text:style-name="T5814">Las</text:span><text:span text:style-name="T5815"><text:s/></text:span><text:span text:style-name="T5816">personas</text:span><text:span text:style-name="T5817"><text:s/></text:span><text:span text:style-name="T5818">solicitantes</text:span><text:span text:style-name="T5819"><text:s/></text:span><text:span text:style-name="T5820">podrán</text:span><text:span text:style-name="T5821"><text:s/></text:span><text:span text:style-name="T5822">recurrir</text:span><text:span text:style-name="T5823"><text:s/></text:span><text:span text:style-name="T5824">contra</text:span><text:span text:style-name="T5825"><text:s/></text:span>su<text:span text:style-name="T5826"><text:s/></text:span><text:span text:style-name="T5827">exclusión</text:span><text:span text:style-name="T5828"><text:s/></text:span>a<text:span text:style-name="T5829"><text:s/></text:span><text:span text:style-name="T5830">través</text:span><text:span text:style-name="T5831"><text:s/></text:span>de<text:span text:style-name="T5832"><text:s/></text:span><text:span text:style-name="T5833">un</text:span><text:span text:style-name="T5834"><text:s/></text:span><text:span text:style-name="T5835">recurso</text:span><text:span text:style-name="T5836"><text:s/></text:span><text:span text:style-name="T5837">potestativo</text:span><text:span text:style-name="T5838"><text:s/></text:span><text:span text:style-name="T5839">de</text:span><text:span text:style-name="T5840"><text:s/></text:span><text:span text:style-name="T5841">reposición</text:span><text:span text:style-name="T5842"><text:s/></text:span><text:span text:style-name="T5843">ante</text:span><text:span text:style-name="T5844"><text:s/></text:span><text:span text:style-name="T5845">esta</text:span><text:span text:style-name="T5846"><text:s/></text:span><text:span text:style-name="T5847">Consejería</text:span><text:span text:style-name="T5848"><text:s/></text:span><text:span text:style-name="T5849">de</text:span><text:span text:style-name="T5850"><text:s/></text:span>Turismo<text:span text:style-name="T5851"><text:s/></text:span><text:span text:style-name="T5852">del</text:span><text:span text:style-name="T5853"><text:s/></text:span><text:span text:style-name="T5854">Cabildo</text:span><text:span text:style-name="T5855"><text:s/></text:span><text:span text:style-name="T5856">Insular</text:span><text:span text:style-name="T5857"><text:s/></text:span><text:span text:style-name="T5858">de</text:span><text:span text:style-name="T5859"><text:s/></text:span>Fuerteventura,<text:span text:style-name="T5860"><text:s/></text:span><text:span text:style-name="T5861">en</text:span><text:span text:style-name="T5862"><text:s/></text:span><text:span text:style-name="T5863">el</text:span><text:span text:style-name="T5864"><text:s/></text:span><text:span text:style-name="T5865">plazo</text:span><text:span text:style-name="T5866"><text:s/></text:span><text:span text:style-name="T5867">de</text:span><text:span text:style-name="T5868"><text:s/></text:span><text:span text:style-name="T5869">un</text:span><text:span text:style-name="T5870"><text:s/></text:span>mes<text:span text:style-name="T5871"><text:s/></text:span><text:span text:style-name="T5872">contado</text:span><text:span text:style-name="T5873"><text:s/></text:span>a<text:span text:style-name="T5874"><text:s/></text:span><text:span text:style-name="T5875">partir</text:span><text:span text:style-name="T5876"><text:s/></text:span>del<text:span text:style-name="T5877"><text:s/></text:span>día<text:span text:style-name="T5878"><text:s/></text:span><text:span text:style-name="T5879">siguiente</text:span><text:span text:style-name="T5880"><text:s/></text:span>al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recepción</text:span><text:span text:style-name="T5887"><text:s/></text:span><text:span text:style-name="T5888">de</text:span><text:span text:style-name="T5889"><text:s/></text:span><text:span text:style-name="T5890">esta</text:span><text:span text:style-name="T5891"><text:s/></text:span><text:span text:style-name="T5892">notificación,</text:span><text:span text:style-name="T5893"><text:s/></text:span>o<text:span text:style-name="T5894"><text:s/></text:span><text:span text:style-name="T5895">bien,</text:span><text:span text:style-name="T5896"><text:s/></text:span><text:span text:style-name="T5897">directamente,</text:span><text:span text:style-name="T5898"><text:s/></text:span><text:span text:style-name="T5899">recurso</text:span><text:span text:style-name="T5900"><text:s/></text:span><text:span text:style-name="T5901">contencioso</text:span><text:span text:style-name="T5902"><text:s/></text:span><text:span text:style-name="T5903">administrativo</text:span><text:span text:style-name="T5904"><text:s/></text:span>ante<text:span text:style-name="T5905"><text:s/></text:span><text:span text:style-name="T5906">los</text:span><text:span text:style-name="T5907"><text:s/></text:span><text:span text:style-name="T5908">juzgados</text:span><text:span text:style-name="T5909"><text:s/></text:span><text:span text:style-name="T5910">de</text:span><text:span text:style-name="T5911"><text:s/></text:span><text:span text:style-name="T5912">lo</text:span><text:span text:style-name="T5913"><text:s/></text:span>contencioso-administrativo<text:span text:style-name="T5914"><text:s/></text:span>de<text:span text:style-name="T5915"><text:s/></text:span><text:span text:style-name="T5916">Las</text:span><text:span text:style-name="T5917"><text:s/></text:span>Palmas<text:span text:style-name="T5918"><text:s/></text:span><text:span text:style-name="T5919">en</text:span><text:span text:style-name="T5920"><text:s/></text:span>el<text:span text:style-name="T5921"><text:s/></text:span><text:span text:style-name="T5922">plazo</text:span><text:span text:style-name="T5923"><text:s/></text:span><text:span text:style-name="T5924">de</text:span><text:span text:style-name="T5925"><text:s/></text:span><text:span text:style-name="T5926">dos</text:span><text:span text:style-name="T5927"><text:s/></text:span>meses<text:span text:style-name="T5928"><text:s/></text:span><text:span text:style-name="T5929">contados</text:span><text:span text:style-name="T5930"><text:s/></text:span>desde<text:span text:style-name="T5931"><text:s/></text:span>el<text:span text:style-name="T5932"><text:s/></text:span>día<text:span text:style-name="T5933"><text:s/></text:span><text:span text:style-name="T5934">siguiente</text:span><text:span text:style-name="T5935"><text:s/></text:span>al<text:span text:style-name="T5936"><text:s/></text:span>de<text:span text:style-name="T5937"><text:s/></text:span>la<text:span text:style-name="T5938"><text:s/></text:span><text:span text:style-name="T5939">recepción</text:span><text:span text:style-name="T5940"><text:s/></text:span><text:span text:style-name="T5941">de</text:span><text:span text:style-name="T5942"><text:s/></text:span><text:span text:style-name="T5943">esta</text:span><text:span text:style-name="T5944"><text:s/></text:span><text:span text:style-name="T5945">notificación,</text:span><text:span text:style-name="T5946"><text:s/></text:span><text:span text:style-name="T5947">de</text:span><text:span text:style-name="T5948"><text:s/></text:span><text:span text:style-name="T5949">conformidad</text:span><text:span text:style-name="T5950"><text:s/></text:span>con<text:span text:style-name="T5951"><text:s/></text:span>lo<text:span text:style-name="T5952"><text:s/></text:span>dispuesto<text:span text:style-name="T5953"><text:s/></text:span><text:span text:style-name="T5954">en</text:span><text:span text:style-name="T5955"><text:s/></text:span><text:span text:style-name="T5956">los</text:span><text:span text:style-name="T5957"><text:s/></text:span><text:span text:style-name="T5958">artículos</text:span><text:span text:style-name="T5959"><text:s/></text:span><text:span text:style-name="T5960">8,</text:span><text:span text:style-name="T5961"><text:s/></text:span>14<text:span text:style-name="T5962"><text:s/></text:span>y<text:span text:style-name="T5963"><text:s/></text:span>46<text:span text:style-name="T5964"><text:s/></text:span><text:span text:style-name="T5965">de</text:span><text:span text:style-name="T5966"><text:s/></text:span><text:span text:style-name="T5967">la</text:span><text:span text:style-name="T5968"><text:s/></text:span>Ley<text:span text:style-name="T5969"><text:s/></text:span><text:span text:style-name="T5970">29/1998,</text:span><text:span text:style-name="T5971"><text:s/></text:span><text:span text:style-name="T5972">de</text:span><text:span text:style-name="T5973"><text:s/></text:span><text:span text:style-name="T5974">13</text:span><text:span text:style-name="T5975"><text:s/></text:span><text:span text:style-name="T5976">de</text:span><text:span text:style-name="T5977"><text:s/></text:span><text:span text:style-name="T5978">julio,</text:span><text:span text:style-name="T5979"><text:s/></text:span><text:span text:style-name="T5980">reguladora</text:span><text:span text:style-name="T5981"><text:s/></text:span><text:span text:style-name="T5982">de</text:span><text:span text:style-name="T5983"><text:s/></text:span><text:span text:style-name="T5984">la</text:span><text:span text:style-name="T5985"><text:s/></text:span><text:span text:style-name="T5986">jurisdicción</text:span><text:span text:style-name="T5987"><text:s/></text:span><text:span text:style-name="T5988">contencioso-administrativa.</text:span></text:p>
      <text:p text:style-name="P5989"/>
      <text:p text:style-name="P5990"/>
      <text:h text:style-name="P5991" text:outline-level="1"><text:bookmark-start text:name="Artículo_14._Instrumentalización"/><text:bookmark-end text:name="Artículo_14._Instrumentalización"/><text:span text:style-name="T5992">Artículo</text:span><text:span text:style-name="T5993"><text:s/></text:span>14.<text:span text:style-name="T5994"><text:s/></text:span><text:span text:style-name="T5995">Instrumentalización</text:span></text:h>
      <text:p text:style-name="P5996"/>
      <text:list text:style-name="LFO7" text:continue-numbering="true">
        <text:list-item>
          <text:p text:style-name="P5997"><text:span text:style-name="T5998">Una</text:span><text:span text:style-name="T5999"><text:s/></text:span>vez<text:span text:style-name="T6000"><text:s/></text:span>que<text:span text:style-name="T6001"><text:s/></text:span><text:span text:style-name="T6002">la</text:span><text:span text:style-name="T6003"><text:s/></text:span><text:span text:style-name="T6004">persona</text:span><text:span text:style-name="T6005"><text:s/></text:span><text:span text:style-name="T6006">solicitante</text:span><text:span text:style-name="T6007"><text:s/></text:span><text:span text:style-name="T6008">es</text:span><text:span text:style-name="T6009"><text:s/></text:span>confirmada<text:span text:style-name="T6010"><text:s/></text:span><text:span text:style-name="T6011">como</text:span><text:span text:style-name="T6012"><text:s/></text:span><text:span text:style-name="T6013">persona</text:span><text:span text:style-name="T6014"><text:s/></text:span><text:span text:style-name="T6015">beneficiaria</text:span><text:span text:style-name="T6016"><text:s/></text:span><text:span text:style-name="T6017">del</text:span><text:span text:style-name="T6018"><text:s/></text:span><text:span text:style-name="T6019">Bono</text:span><text:span text:style-name="T6020"><text:s/></text:span>turístico</text:p>
        </text:list-item>
      </text:list>
      <text:p text:style-name="P6021"><text:span text:style-name="T6022">#FuerteventuraAbiertaPorvacaciones,</text:span><text:span text:style-name="T6023"><text:s/></text:span>se<text:span text:style-name="T6024"><text:s/></text:span><text:span text:style-name="T6025">le</text:span><text:span text:style-name="T6026"><text:s/></text:span><text:span text:style-name="T6027">notificará</text:span><text:span text:style-name="T6028"><text:s/></text:span><text:span text:style-name="T6029">esta</text:span><text:span text:style-name="T6030"><text:s/></text:span>circunstancia<text:span text:style-name="T6031"><text:s/></text:span>a<text:span text:style-name="T6032"><text:s/></text:span><text:span text:style-name="T6033">los</text:span><text:span text:style-name="T6034"><text:s/></text:span>efectos<text:span text:style-name="T6035"><text:s/></text:span><text:span text:style-name="T6036">de</text:span><text:span text:style-name="T6037"><text:s/></text:span><text:span text:style-name="T6038">que</text:span><text:span text:style-name="T6039"><text:s/></text:span><text:span text:style-name="T6040">realice</text:span><text:span text:style-name="T6041"><text:s/></text:span><text:span text:style-name="T6042">el</text:span><text:span text:style-name="T6043"><text:s/></text:span><text:span text:style-name="T6044">copago</text:span><text:span text:style-name="T6045"><text:s/></text:span>que<text:span text:style-name="T6046"><text:s/></text:span><text:span text:style-name="T6047">le</text:span><text:span text:style-name="T6048"><text:s/></text:span><text:span text:style-name="T6049">corresponde</text:span><text:span text:style-name="T6050"><text:s/></text:span><text:span text:style-name="T6051">según</text:span><text:span text:style-name="T6052"><text:s/></text:span><text:span text:style-name="T6053">la</text:span><text:span text:style-name="T6054"><text:s/></text:span><text:span text:style-name="T6055">elección</text:span><text:span text:style-name="T6056"><text:s/></text:span><text:span text:style-name="T6057">de</text:span><text:span text:style-name="T6058"><text:s/></text:span>tarjeta<text:span text:style-name="T6059"><text:s/></text:span><text:span text:style-name="T6060">realizada</text:span><text:span text:style-name="T6061"><text:s/></text:span><text:span text:style-name="T6062">en</text:span><text:span text:style-name="T6063"><text:s/></text:span><text:span text:style-name="T6064">la</text:span><text:span text:style-name="T6065"><text:s/></text:span><text:span text:style-name="T6066">solicitud.</text:span></text:p>
      <text:p text:style-name="P6067"/>
      <text:list text:style-name="LFO7" text:continue-numbering="true">
        <text:list-item>
          <text:p text:style-name="P6068"><text:span text:style-name="T6069">La</text:span><text:span text:style-name="T6070"><text:s/></text:span><text:span text:style-name="T6071">persona</text:span><text:span text:style-name="T6072"><text:s/></text:span><text:span text:style-name="T6073">beneficiaria,</text:span><text:span text:style-name="T6074"><text:s/></text:span><text:span text:style-name="T6075">dispondrá</text:span><text:span text:style-name="T6076"><text:s/></text:span><text:span text:style-name="T6077">de</text:span><text:span text:style-name="T6078"><text:s/>10<text:s/></text:span><text:span text:style-name="T6079">días</text:span><text:span text:style-name="T6080"><text:s/></text:span><text:span text:style-name="T6081">naturales</text:span><text:span text:style-name="T6082"><text:s/></text:span>a<text:span text:style-name="T6083"><text:s/></text:span><text:span text:style-name="T6084">contar</text:span><text:span text:style-name="T6085"><text:s/></text:span><text:span text:style-name="T6086">desde</text:span><text:span text:style-name="T6087"><text:s/></text:span><text:span text:style-name="T6088">la</text:span><text:span text:style-name="T6089"><text:s/></text:span><text:span text:style-name="T6090">recepción</text:span><text:span text:style-name="T6091"><text:s/></text:span><text:span text:style-name="T6092">de</text:span><text:span text:style-name="T6093"><text:s/>la</text:span><text:span text:style-name="T6094"><text:s/></text:span><text:span text:style-name="T6095">notificación</text:span><text:span text:style-name="T6096"><text:s/></text:span>de<text:span text:style-name="T6097"><text:s/></text:span><text:span text:style-name="T6098">la</text:span><text:span text:style-name="T6099"><text:s/></text:span>resolución,<text:span text:style-name="T6100"><text:s/></text:span><text:span text:style-name="T6101">para</text:span><text:span text:style-name="T6102"><text:s/></text:span><text:span text:style-name="T6103">realizar</text:span><text:span text:style-name="T6104"><text:s/></text:span><text:span text:style-name="T6105">el</text:span><text:span text:style-name="T6106"><text:s/></text:span><text:span text:style-name="T6107">ingreso</text:span><text:span text:style-name="T6108"><text:s/></text:span><text:span text:style-name="T6109">en</text:span><text:span text:style-name="T6110"><text:s/></text:span><text:span text:style-name="T6111">la</text:span><text:span text:style-name="T6112"><text:s/></text:span>cuenta<text:span text:style-name="T6113"><text:s/></text:span>y<text:span text:style-name="T6114"><text:s/></text:span><text:span text:style-name="T6115">por</text:span><text:span text:style-name="T6116"><text:s/></text:span><text:span text:style-name="T6117">el</text:span><text:span text:style-name="T6118"><text:s/></text:span><text:span text:style-name="T6119">procedimiento</text:span><text:span text:style-name="T6120"><text:s/></text:span><text:span text:style-name="T6121">que</text:span><text:span text:style-name="T6122"><text:s/></text:span>se<text:span text:style-name="T6123"><text:s/></text:span><text:span text:style-name="T6124">le</text:span><text:span text:style-name="T6125"><text:s/></text:span><text:span text:style-name="T6126">indicará</text:span><text:span text:style-name="T6127"><text:s/></text:span><text:span text:style-name="T6128">en</text:span><text:span text:style-name="T6129"><text:s/></text:span><text:span text:style-name="T6130">la</text:span><text:span text:style-name="T6131"><text:s/></text:span><text:span text:style-name="T6132">resolución</text:span><text:span text:style-name="T6133"><text:s/></text:span>de<text:span text:style-name="T6134"><text:s/></text:span><text:span text:style-name="T6135">concesión.</text:span><text:span text:style-name="T6136"><text:s/></text:span><text:span text:style-name="T6137">De</text:span><text:span text:style-name="T6138"><text:s/></text:span><text:span text:style-name="T6139">no</text:span><text:span text:style-name="T6140"><text:s/></text:span><text:span text:style-name="T6141">realizar</text:span><text:span text:style-name="T6142"><text:s/></text:span><text:span text:style-name="T6143">este</text:span><text:span text:style-name="T6144"><text:s/></text:span><text:span text:style-name="T6145">ingreso</text:span><text:span text:style-name="T6146"><text:s/></text:span><text:span text:style-name="T6147">en</text:span><text:span text:style-name="T6148"><text:s/></text:span><text:span text:style-name="T6149">el</text:span><text:span text:style-name="T6150"><text:s/></text:span><text:span text:style-name="T6151">plazo</text:span><text:span text:style-name="T6152"><text:s/></text:span><text:span text:style-name="T6153">descrito,</text:span><text:span text:style-name="T6154"><text:s/></text:span>se<text:span text:style-name="T6155"><text:s/></text:span><text:span text:style-name="T6156">entenderá</text:span><text:span text:style-name="T6157"><text:s/></text:span><text:span text:style-name="T6158">por</text:span><text:span text:style-name="T6159"><text:s/></text:span><text:span text:style-name="T6160">desistida</text:span><text:span text:style-name="T6161"><text:s/></text:span>su<text:span text:style-name="T6162"><text:s/></text:span><text:span text:style-name="T6163">solicitud,</text:span><text:span text:style-name="T6164"><text:s/></text:span><text:span text:style-name="T6165">perdiendo</text:span><text:span text:style-name="T6166"><text:s/></text:span><text:span text:style-name="T6167">todos</text:span><text:span text:style-name="T6168"><text:s/></text:span><text:span text:style-name="T6169">los</text:span><text:span text:style-name="T6170"><text:s/></text:span><text:span text:style-name="T6171">derechos</text:span><text:span text:style-name="T6172"><text:s/></text:span>a<text:span text:style-name="T6173"><text:s/></text:span><text:span text:style-name="T6174">los</text:span><text:span text:style-name="T6175"><text:s/></text:span>que<text:span text:style-name="T6176"><text:s/></text:span>había<text:span text:style-name="T6177"><text:s/></text:span>tenido<text:span text:style-name="T6178"><text:s/></text:span><text:span text:style-name="T6179">lugar.</text:span></text:p>
        </text:list-item>
      </text:list>
      <text:p text:style-name="P6180"/>
      <text:list text:style-name="LFO7" text:continue-numbering="true">
        <text:list-item>
          <text:p text:style-name="P6181"><text:span text:style-name="T6182">Una</text:span><text:span text:style-name="T6183"><text:s/></text:span>vez<text:span text:style-name="T6184"><text:s/></text:span><text:span text:style-name="T6185">comprobado</text:span><text:span text:style-name="T6186"><text:s/></text:span><text:span text:style-name="T6187">que</text:span><text:span text:style-name="T6188"><text:s/></text:span><text:span text:style-name="T6189">el</text:span><text:span text:style-name="T6190"><text:s/></text:span><text:span text:style-name="T6191">beneficiario</text:span><text:span text:style-name="T6192"><text:s/></text:span><text:span text:style-name="T6193">ha</text:span><text:span text:style-name="T6194"><text:s/></text:span>realizado<text:span text:style-name="T6195"><text:s/></text:span><text:span text:style-name="T6196">el</text:span><text:span text:style-name="T6197"><text:s/></text:span><text:span text:style-name="T6198">ingreso</text:span><text:span text:style-name="T6199"><text:s/></text:span><text:span text:style-name="T6200">que</text:span><text:span text:style-name="T6201"><text:s/></text:span><text:span text:style-name="T6202">le</text:span><text:span text:style-name="T6203"><text:s/></text:span><text:span text:style-name="T6204">corresponde</text:span><text:span text:style-name="T6205"><text:s/></text:span><text:span text:style-name="T6206">acorde</text:span><text:span text:style-name="T6207"><text:s/></text:span>al<text:span text:style-name="T6208"><text:s/></text:span>importe<text:span text:style-name="T6209"><text:s/></text:span><text:span text:style-name="T6210">elegido</text:span><text:span text:style-name="T6211"><text:s/></text:span><text:span text:style-name="T6212">en</text:span><text:span text:style-name="T6213"><text:s/></text:span>su<text:span text:style-name="T6214"><text:s/></text:span><text:span text:style-name="T6215">solicitud,</text:span><text:span text:style-name="T6216"><text:s/></text:span>se<text:span text:style-name="T6217"><text:s/></text:span><text:span text:style-name="T6218">procederá</text:span><text:span text:style-name="T6219"><text:s/></text:span>a<text:span text:style-name="T6220"><text:s/></text:span>cargar<text:span text:style-name="T6221"><text:s/></text:span><text:span text:style-name="T6222">la</text:span><text:span text:style-name="T6223"><text:s/></text:span><text:span text:style-name="T6224">tarjeta</text:span><text:span text:style-name="T6225"><text:s/></text:span>con<text:span text:style-name="T6226"><text:s/></text:span><text:span text:style-name="T6227">el</text:span><text:span text:style-name="T6228"><text:s/></text:span>importe<text:span text:style-name="T6229"><text:s/></text:span><text:span text:style-name="T6230">total.</text:span><text:span text:style-name="T6231"><text:s/></text:span>La<text:span text:style-name="T6232"><text:s/></text:span>tarjeta<text:span text:style-name="T6233"><text:s/></text:span>se<text:span text:style-name="T6234"><text:s/></text:span><text:span text:style-name="T6235">cargará</text:span><text:span text:style-name="T6236"><text:s/></text:span>una<text:span text:style-name="T6237"><text:s/></text:span>sola<text:span text:style-name="T6238"><text:s/></text:span><text:span text:style-name="T6239">vez.</text:span></text:p>
        </text:list-item>
      </text:list>
      <text:p text:style-name="P6240"/>
      <text:h text:style-name="P6241" text:outline-level="1"><text:bookmark-start text:name="Artículo_15._Emisión_de_la_tarjeta_prepa"/><text:bookmark-end text:name="Artículo_15._Emisión_de_la_tarjeta_prepa"/><text:span text:style-name="T6242">Artículo</text:span><text:span text:style-name="T6243"><text:s/></text:span>15.<text:span text:style-name="T6244"><text:s/></text:span><text:span text:style-name="T6245">Emisión</text:span><text:span text:style-name="T6246"><text:s/></text:span>de<text:span text:style-name="T6247"><text:s/></text:span><text:span text:style-name="T6248">la</text:span><text:span text:style-name="T6249"><text:s/></text:span><text:span text:style-name="T6250">tarjeta</text:span><text:span text:style-name="T6251"><text:s/></text:span><text:span text:style-name="T6252">prepago</text:span></text:h>
      <text:p text:style-name="P6253"/>
      <text:list text:style-name="LFO6" text:continue-numbering="true">
        <text:list-item>
          <text:p text:style-name="P6254"><text:span text:style-name="T6255">Una</text:span><text:span text:style-name="T6256"><text:s/></text:span>vez<text:span text:style-name="T6257"><text:s/></text:span>que<text:span text:style-name="T6258"><text:s/></text:span>la<text:span text:style-name="T6259"><text:s/></text:span><text:span text:style-name="T6260">persona</text:span><text:span text:style-name="T6261"><text:s/></text:span><text:span text:style-name="T6262">beneficiaria</text:span><text:span text:style-name="T6263"><text:s/></text:span><text:span text:style-name="T6264">realice</text:span><text:span text:style-name="T6265"><text:s/></text:span><text:span text:style-name="T6266">el</text:span><text:span text:style-name="T6267"><text:s/></text:span><text:span text:style-name="T6268">ingreso</text:span><text:span text:style-name="T6269"><text:s/></text:span><text:span text:style-name="T6270">correspondiente</text:span><text:span text:style-name="T6271"><text:s/></text:span>al<text:span text:style-name="T6272"><text:s/></text:span>copago,<text:span text:style-name="T6273"><text:s/></text:span>sus<text:span text:style-name="T6274"><text:s/></text:span><text:span text:style-name="T6275">datos</text:span><text:span text:style-name="T6276"><text:s/></text:span><text:span text:style-name="T6277">serán</text:span><text:span text:style-name="T6278"><text:s/></text:span><text:span text:style-name="T6279">remitidos</text:span><text:span text:style-name="T6280"><text:s/></text:span><text:span text:style-name="T6281">por</text:span><text:span text:style-name="T6282"><text:s/></text:span><text:span text:style-name="T6283">la</text:span><text:span text:style-name="T6284"><text:s/></text:span><text:span text:style-name="T6285">Consejería</text:span><text:span text:style-name="T6286"><text:s/></text:span><text:span text:style-name="T6287">de</text:span><text:span text:style-name="T6288"><text:s/></text:span>Turismo<text:span text:style-name="T6289"><text:s/></text:span>a<text:span text:style-name="T6290"><text:s/></text:span><text:span text:style-name="T6291">la</text:span><text:span text:style-name="T6292"><text:s/></text:span><text:span text:style-name="T6293">entidad</text:span><text:span text:style-name="T6294"><text:s/></text:span><text:span text:style-name="T6295">Bancaria</text:span><text:span text:style-name="T6296"><text:s/></text:span><text:span text:style-name="T6297">seleccionada</text:span><text:span text:style-name="T6298"><text:s/></text:span>como<text:span text:style-name="T6299"><text:s/></text:span><text:span text:style-name="T6300">entidad</text:span><text:span text:style-name="T6301"><text:s/></text:span><text:span text:style-name="T6302">colaboradora,</text:span><text:span text:style-name="T6303"><text:s/></text:span><text:span text:style-name="T6304">de</text:span><text:span text:style-name="T6305"><text:s/></text:span><text:span text:style-name="T6306">conformidad</text:span><text:span text:style-name="T6307"><text:s/></text:span>con<text:span text:style-name="T6308"><text:s/></text:span><text:span text:style-name="T6309">lo</text:span><text:span text:style-name="T6310"><text:s/></text:span><text:span text:style-name="T6311">establecido</text:span><text:span text:style-name="T6312"><text:s/></text:span><text:span text:style-name="T6313">en</text:span><text:span text:style-name="T6314"><text:s/></text:span>la<text:span text:style-name="T6315"><text:s/></text:span>Ley<text:span text:style-name="T6316"><text:s/></text:span>38/2023<text:span text:style-name="T6317"><text:s/></text:span>General<text:span text:style-name="T6318"><text:s/></text:span><text:span text:style-name="T6319">de</text:span><text:span text:style-name="T6320"><text:s/></text:span><text:span text:style-name="T6321">Subvenciones.</text:span></text:p>
        </text:list-item>
        <text:list-item>
          <text:p text:style-name="P6322"><text:span text:style-name="T6323">La</text:span><text:s/><text:span text:style-name="T6324">entidad</text:span><text:span text:style-name="T6325"><text:s/></text:span><text:span text:style-name="T6326">procederá</text:span><text:span text:style-name="T6327"><text:s/></text:span>a<text:span text:style-name="T6328"><text:s/></text:span><text:span text:style-name="T6329">la</text:span><text:span text:style-name="T6330"><text:s/></text:span><text:span text:style-name="T6331">estampación</text:span><text:span text:style-name="T6332"><text:s/></text:span><text:span text:style-name="T6333">de</text:span><text:span text:style-name="T6334"><text:s/></text:span><text:span text:style-name="T6335">la</text:span><text:span text:style-name="T6336"><text:s/></text:span>tarjeta<text:span text:style-name="T6337"><text:s/></text:span><text:span text:style-name="T6338">prepago</text:span><text:s/>con<text:span text:style-name="T6339"><text:s/></text:span>el<text:span text:style-name="T6340"><text:s/></text:span>importe<text:span text:style-name="T6341"><text:s/></text:span>total<text:span text:style-name="T6342"><text:s/></text:span><text:span text:style-name="T6343">correspondiente</text:span><text:span text:style-name="T6344"><text:s/></text:span>a<text:span text:style-name="T6345"><text:s/></text:span><text:span text:style-name="T6346">la</text:span><text:span text:style-name="T6347"><text:s/></text:span><text:span text:style-name="T6348">elección</text:span><text:span text:style-name="T6349"><text:s/></text:span><text:span text:style-name="T6350">de</text:span><text:span text:style-name="T6351"><text:s/></text:span><text:span text:style-name="T6352">la</text:span><text:span text:style-name="T6353"><text:s/></text:span><text:span text:style-name="T6354">persona</text:span><text:span text:style-name="T6355"><text:s/></text:span><text:span text:style-name="T6356">beneficiaria</text:span><text:span text:style-name="T6357"><text:s/></text:span><text:span text:style-name="T6358">en</text:span><text:span text:style-name="T6359"><text:s/></text:span>su<text:span text:style-name="T6360"><text:s/></text:span><text:span text:style-name="T6361">solicitud<text:s/></text:span>y<text:span text:style-name="T6362"><text:s/></text:span>a<text:span text:style-name="T6363"><text:s/></text:span>su<text:span text:style-name="T6364"><text:s/></text:span><text:span text:style-name="T6365">envío</text:span><text:span text:style-name="T6366"><text:s/></text:span><text:span text:style-name="T6367">en</text:span><text:span text:style-name="T6368"><text:s/></text:span><text:span text:style-name="T6369">un</text:span><text:span text:style-name="T6370"><text:s/></text:span><text:span text:style-name="T6371">plazo</text:span><text:span text:style-name="T6372"><text:s/></text:span>máximo<text:span text:style-name="T6373"><text:s/></text:span><text:span text:style-name="T6374">de</text:span><text:span text:style-name="T6375"><text:s/></text:span><text:span text:style-name="T6376">10</text:span><text:span text:style-name="T6377"><text:s/></text:span><text:span text:style-name="T6378">días.</text:span></text:p>
        </text:list-item>
      </text:list>
      <text:p text:style-name="P6379"/>
      <text:list text:style-name="LFO6" text:continue-numbering="true">
        <text:list-item>
          <text:p text:style-name="P6380"><text:span text:style-name="T6381">La</text:span><text:span text:style-name="T6382"><text:s/></text:span><text:span text:style-name="T6383">entidad</text:span><text:span text:style-name="T6384"><text:s/></text:span><text:span text:style-name="T6385">colaboradora</text:span><text:span text:style-name="T6386"><text:s/></text:span><text:span text:style-name="T6387">habilitará</text:span><text:span text:style-name="T6388"><text:s/></text:span><text:span text:style-name="T6389">un</text:span><text:span text:style-name="T6390"><text:s/></text:span><text:span text:style-name="T6391">teléfono</text:span><text:span text:style-name="T6392"><text:s/></text:span><text:span text:style-name="T6393">de</text:span><text:span text:style-name="T6394"><text:s/></text:span>soporte<text:span text:style-name="T6395"><text:s/></text:span><text:span text:style-name="T6396">operativo</text:span><text:span text:style-name="T6397"><text:s/></text:span>a<text:span text:style-name="T6398"><text:s/></text:span>la<text:span text:style-name="T6399"><text:s/></text:span>que<text:span text:style-name="T6400"><text:s/></text:span>se<text:span text:style-name="T6401"><text:s/></text:span><text:span text:style-name="T6402">puedan</text:span><text:span text:style-name="T6403"><text:s/></text:span><text:span text:style-name="T6404">dirigir</text:span><text:span text:style-name="T6405"><text:s/></text:span><text:span text:style-name="T6406">las</text:span><text:span text:style-name="T6407"><text:s/></text:span><text:span text:style-name="T6408">personas</text:span><text:span text:style-name="T6409"><text:s/></text:span><text:span text:style-name="T6410">beneficiarias</text:span><text:span text:style-name="T6411"><text:s/></text:span>que<text:span text:style-name="T6412"><text:s/></text:span><text:span text:style-name="T6413">requieran</text:span><text:span text:style-name="T6414"><text:s/></text:span><text:span text:style-name="T6415">de</text:span><text:span text:style-name="T6416"><text:s/></text:span><text:span text:style-name="T6417">información</text:span><text:span text:style-name="T6418"><text:s/></text:span><text:span text:style-name="T6419">adicional</text:span><text:span text:style-name="T6420"><text:s/></text:span><text:span text:style-name="T6421">sobre</text:span><text:span text:style-name="T6422"><text:s/></text:span>las<text:span text:style-name="T6423"><text:s/></text:span><text:span text:style-name="T6424">condiciones</text:span><text:span text:style-name="T6425"><text:s/></text:span><text:span text:style-name="T6426">operativas</text:span><text:span text:style-name="T6427"><text:s/></text:span><text:span text:style-name="T6428">de</text:span><text:span text:style-name="T6429"><text:s/></text:span>la<text:span text:style-name="T6430"><text:s/></text:span><text:span text:style-name="T6431">tarjeta</text:span><text:span text:style-name="T6432"><text:s/></text:span>y<text:span text:style-name="T6433"><text:s/></text:span><text:span text:style-name="T6434">gestiones</text:span><text:span text:style-name="T6435"><text:s/></text:span>sobre<text:span text:style-name="T6436"><text:s/></text:span>su<text:span text:style-name="T6437"><text:s/></text:span><text:span text:style-name="T6438">operatoria,</text:span><text:span text:style-name="T6439"><text:s/></text:span><text:span text:style-name="T6440">tales</text:span><text:span text:style-name="T6441"><text:s/></text:span><text:span text:style-name="T6442">como</text:span><text:span text:style-name="T6443"><text:s/></text:span><text:span text:style-name="T6444">solicitudes</text:span><text:span text:style-name="T6445"><text:s/></text:span><text:span text:style-name="T6446">de</text:span><text:span text:style-name="T6447"><text:s/></text:span><text:span text:style-name="T6448">bloqueo</text:span><text:span text:style-name="T6449"><text:s/></text:span><text:span text:style-name="T6450">por</text:span><text:span text:style-name="T6451"><text:s/></text:span><text:span text:style-name="T6452">pérdida/robo,</text:span><text:span text:style-name="T6453"><text:s/></text:span><text:span text:style-name="T6454">solicitudes</text:span><text:span text:style-name="T6455"><text:s/></text:span><text:span text:style-name="T6456">de</text:span><text:span text:style-name="T6457"><text:s/></text:span><text:span text:style-name="T6458">duplicado,</text:span><text:span text:style-name="T6459"><text:s/></text:span>etc.</text:p>
        </text:list-item>
      </text:list>
      <text:p text:style-name="P6460"/>
      <text:list text:style-name="LFO6" text:continue-numbering="true">
        <text:list-item>
          <text:p text:style-name="P6461">Asimismo,<text:span text:style-name="T6462"><text:s/></text:span><text:span text:style-name="T6463">cualquier</text:span><text:span text:style-name="T6464"><text:s/></text:span><text:span text:style-name="T6465">otra</text:span><text:span text:style-name="T6466"><text:s/></text:span><text:span text:style-name="T6467">información</text:span><text:span text:style-name="T6468"><text:s/></text:span>o<text:span text:style-name="T6469"><text:s/></text:span><text:span text:style-name="T6470">duda</text:span><text:span text:style-name="T6471"><text:s/></text:span><text:span text:style-name="T6472">relacionada</text:span><text:span text:style-name="T6473"><text:s/></text:span>con<text:span text:style-name="T6474"><text:s/></text:span><text:span text:style-name="T6475">este</text:span><text:span text:style-name="T6476"><text:s/></text:span>programa<text:span text:style-name="T6477"><text:s/></text:span><text:span text:style-name="T6478">podrá</text:span><text:span text:style-name="T6479"><text:s/></text:span>ser<text:span text:style-name="T6480"><text:s/></text:span><text:span text:style-name="T6481">consultado</text:span><text:span text:style-name="T6482"><text:s/></text:span><text:span text:style-name="T6483">llamando</text:span><text:span text:style-name="T6484"><text:s/></text:span><text:span text:style-name="T6485">al</text:span><text:span text:style-name="T6486"><text:s/></text:span><text:span text:style-name="T6487">teléfono</text:span><text:span text:style-name="T6488"><text:s/></text:span><text:span text:style-name="T6489">habilitado</text:span><text:span text:style-name="T6490"><text:s/></text:span><text:span text:style-name="T6491">para</text:span><text:span text:style-name="T6492"><text:s/></text:span><text:span text:style-name="T6493">ello.</text:span></text:p>
        </text:list-item>
      </text:list>
      <text:p text:style-name="P6494"/>
      <text:h text:style-name="P6495" text:outline-level="1"><text:bookmark-start text:name="Artículo_16._Utilización_de_la_tarjeta_p"/><text:bookmark-end text:name="Artículo_16._Utilización_de_la_tarjeta_p"/><text:span text:style-name="T6496">Artículo</text:span><text:span text:style-name="T6497"><text:s/></text:span><text:span text:style-name="T6498">16.</text:span><text:span text:style-name="T6499"><text:s/></text:span><text:span text:style-name="T6500">Utilización</text:span><text:span text:style-name="T6501"><text:s/></text:span>de<text:span text:style-name="T6502"><text:s/></text:span><text:span text:style-name="T6503">la</text:span><text:span text:style-name="T6504"><text:s/></text:span>tarjeta<text:span text:style-name="T6505"><text:s/></text:span><text:span text:style-name="T6506">prepago</text:span></text:h>
      <text:p text:style-name="P6507"/>
      <text:p text:style-name="P6508"/>
      <text:list text:style-name="LFO5" text:continue-numbering="true">
        <text:list-item>
          <text:p text:style-name="P6509"><text:span text:style-name="T6510">La</text:span><text:span text:style-name="T6511"><text:s/></text:span><text:span text:style-name="T6512">persona</text:span><text:span text:style-name="T6513"><text:s/></text:span><text:span text:style-name="T6514">beneficiaria</text:span><text:span text:style-name="T6515"><text:s/></text:span>de<text:span text:style-name="T6516"><text:s/></text:span><text:span text:style-name="T6517">la</text:span><text:span text:style-name="T6518"><text:s/></text:span><text:span text:style-name="T6519">tarjeta</text:span><text:span text:style-name="T6520"><text:s/></text:span><text:span text:style-name="T6521">podrá</text:span><text:span text:style-name="T6522"><text:s/></text:span><text:span text:style-name="T6523">utilizarla</text:span><text:span text:style-name="T6524"><text:s/></text:span><text:span text:style-name="T6525">en</text:span><text:span text:style-name="T6526"><text:s/></text:span><text:span text:style-name="T6527">cualquiera</text:span><text:span text:style-name="T6528"><text:s/></text:span>de<text:span text:style-name="T6529"><text:s/></text:span>los<text:span text:style-name="T6530"><text:s/></text:span><text:span text:style-name="T6531">servicios</text:span><text:span text:style-name="T6532"><text:s/></text:span>o<text:span text:style-name="T6533"><text:s/></text:span><text:span text:style-name="T6534">productos</text:span><text:span text:style-name="T6535"><text:s/></text:span><text:span text:style-name="T6536">ofertados</text:span><text:span text:style-name="T6537"><text:s/></text:span>por<text:span text:style-name="T6538"><text:s/></text:span><text:span text:style-name="T6539">los</text:span><text:span text:style-name="T6540"><text:s/></text:span><text:span text:style-name="T6541">establecimientos</text:span><text:span text:style-name="T6542"><text:s/></text:span><text:span text:style-name="T6543">adheridos</text:span><text:span text:style-name="T6544"><text:s/></text:span><text:span text:style-name="T6545">al</text:span><text:span text:style-name="T6546"><text:s/></text:span>programa<text:span text:style-name="T6547"><text:s/></text:span><text:span text:style-name="T6548">hasta</text:span><text:span text:style-name="T6549"><text:s/></text:span>su<text:span text:style-name="T6550"><text:s/></text:span>fecha<text:span text:style-name="T6551"><text:s/></text:span><text:span text:style-name="T6552">de</text:span><text:span text:style-name="T6553"><text:s/></text:span><text:span text:style-name="T6554">extinción.</text:span><text:span text:style-name="T6555"><text:s/></text:span><text:span text:style-name="T6556">La</text:span><text:span text:style-name="T6557"><text:s/></text:span><text:span text:style-name="T6558">relación</text:span><text:span text:style-name="T6559"><text:s/></text:span>de<text:span text:style-name="T6560"><text:s/></text:span><text:span text:style-name="T6561">empresas</text:span><text:span text:style-name="T6562"><text:s/></text:span><text:span text:style-name="T6563">adheridas</text:span><text:span text:style-name="T6564"><text:s/></text:span><text:span text:style-name="T6565">al</text:span><text:span text:style-name="T6566"><text:s/></text:span>programa<text:span text:style-name="T6567"><text:s/></text:span><text:span text:style-name="T6568">así</text:span><text:span text:style-name="T6569"><text:s/></text:span>como<text:span text:style-name="T6570"><text:s/></text:span><text:span text:style-name="T6571">los</text:span><text:span text:style-name="T6572"><text:s/></text:span><text:span text:style-name="T6573">servicios</text:span><text:span text:style-name="T6574"><text:s/></text:span>o<text:span text:style-name="T6575"><text:s/></text:span><text:span text:style-name="T6576">productos</text:span><text:span text:style-name="T6577"><text:s/></text:span>que<text:span text:style-name="T6578"><text:s/></text:span><text:span text:style-name="T6579">ofertan</text:span><text:span text:style-name="T6580"><text:s/></text:span><text:span text:style-name="T6581">podrán</text:span><text:span text:style-name="T6582"><text:s/></text:span><text:span text:style-name="T6583">ser</text:span><text:span text:style-name="T6584"><text:s/></text:span><text:span text:style-name="T6585">consultados</text:span><text:span text:style-name="T6586"><text:s/></text:span><text:span text:style-name="T6587">en</text:span><text:span text:style-name="T6588"><text:s/></text:span><text:span text:style-name="T6589">la</text:span><text:span text:style-name="T6590"><text:s/></text:span><text:span text:style-name="T6591">página</text:span><text:span text:style-name="T6592"><text:s/></text:span><text:span text:style-name="T6593">web</text:span><text:span text:style-name="T6594"><text:s/></text:span><text:span text:style-name="T6595">habilitada</text:span><text:span text:style-name="T6596"><text:s/></text:span><text:span text:style-name="T6597">para</text:span><text:span text:style-name="T6598"><text:s/></text:span><text:span text:style-name="T6599">ello.</text:span></text:p>
        </text:list-item>
      </text:list>
      <text:p text:style-name="P6600"/>
      <text:list text:style-name="LFO5" text:continue-numbering="true">
        <text:list-item>
          <text:p text:style-name="P6601">Esta<text:span text:style-name="T6602"><text:s/></text:span><text:span text:style-name="T6603">tarjeta</text:span><text:span text:style-name="T6604"><text:s/></text:span><text:span text:style-name="T6605">no</text:span><text:span text:style-name="T6606"><text:s/></text:span>permite<text:span text:style-name="T6607"><text:s/></text:span><text:span text:style-name="T6608">reintegros</text:span><text:span text:style-name="T6609"><text:s/></text:span><text:span text:style-name="T6610">en</text:span><text:span text:style-name="T6611"><text:s/></text:span><text:span text:style-name="T6612">efectivo</text:span><text:span text:style-name="T6613"><text:s/></text:span><text:span text:style-name="T6614">ni</text:span><text:span text:style-name="T6615"><text:s/></text:span>recargas.</text:p>
        </text:list-item>
      </text:list>
      <text:p text:style-name="P6616"/>
      <text:list text:style-name="LFO5" text:continue-numbering="true">
        <text:list-item>
          <text:p text:style-name="P6617"><text:span text:style-name="T6618">La</text:span><text:span text:style-name="T6619"><text:s/></text:span><text:span text:style-name="T6620">tarjeta</text:span><text:span text:style-name="T6621"><text:s/></text:span>puede<text:span text:style-name="T6622"><text:s/></text:span><text:span text:style-name="T6623">consumirse</text:span><text:span text:style-name="T6624"><text:s/></text:span><text:span text:style-name="T6625">en</text:span><text:span text:style-name="T6626"><text:s/></text:span><text:span text:style-name="T6627">un</text:span><text:span text:style-name="T6628"><text:s/></text:span>solo<text:span text:style-name="T6629"><text:s/></text:span><text:span text:style-name="T6630">pago</text:span><text:span text:style-name="T6631"><text:s/></text:span>o<text:span text:style-name="T6632"><text:s/></text:span><text:span text:style-name="T6633">en</text:span><text:span text:style-name="T6634"><text:s/></text:span>pagos<text:span text:style-name="T6635"><text:s/></text:span><text:span text:style-name="T6636">sucesivos,</text:span><text:span text:style-name="T6637"><text:s/></text:span><text:span text:style-name="T6638">así</text:span><text:span text:style-name="T6639"><text:s/></text:span>como<text:span text:style-name="T6640"><text:s/></text:span><text:span text:style-name="T6641">ser</text:span><text:span text:style-name="T6642"><text:s/></text:span><text:span text:style-name="T6643">complementaria</text:span><text:span text:style-name="T6644"><text:s/></text:span><text:span text:style-name="T6645">de</text:span><text:span text:style-name="T6646"><text:s/></text:span>otro<text:span text:style-name="T6647"><text:s/></text:span>medio<text:span text:style-name="T6648"><text:s/></text:span><text:span text:style-name="T6649">de</text:span><text:span text:style-name="T6650"><text:s/></text:span><text:span text:style-name="T6651">pago.</text:span></text:p>
        </text:list-item>
      </text:list>
      <text:p text:style-name="P6652"/>
      <text:list text:style-name="LFO5" text:continue-numbering="true">
        <text:list-item>
          <text:p text:style-name="P6653"><text:span text:style-name="T6654">El</text:span><text:span text:style-name="T6655"><text:s/></text:span>consumo<text:span text:style-name="T6656"><text:s/></text:span><text:span text:style-name="T6657">del</text:span><text:span text:style-name="T6658"><text:s/></text:span>importe<text:span text:style-name="T6659"><text:s/></text:span>de<text:span text:style-name="T6660"><text:s/></text:span><text:span text:style-name="T6661">la</text:span><text:span text:style-name="T6662"><text:s/></text:span><text:span text:style-name="T6663">tarjeta,</text:span><text:span text:style-name="T6664"><text:s/></text:span><text:span text:style-name="T6665">repercutirá,</text:span><text:span text:style-name="T6666"><text:s/></text:span>en<text:span text:style-name="T6667"><text:s/></text:span><text:span text:style-name="T6668">primer</text:span><text:span text:style-name="T6669"><text:s/></text:span><text:span text:style-name="T6670">lugar,</text:span><text:span text:style-name="T6671"><text:s/></text:span><text:span text:style-name="T6672">sobre</text:span><text:span text:style-name="T6673"><text:s/></text:span><text:span text:style-name="T6674">el</text:span><text:span text:style-name="T6675"><text:s/></text:span>saldo<text:span text:style-name="T6676"><text:s/></text:span>que<text:span text:style-name="T6677"><text:s/></text:span><text:span text:style-name="T6678">aporte</text:span><text:span text:style-name="T6679"><text:s/></text:span>el<text:span text:style-name="T6680"><text:s/></text:span><text:span text:style-name="T6681">solicitante</text:span><text:span text:style-name="T6682"><text:s/></text:span><text:span text:style-name="T6683">y,</text:span><text:span text:style-name="T6684"><text:s/></text:span><text:span text:style-name="T6685">después,</text:span><text:span text:style-name="T6686"><text:s/></text:span>sobre<text:span text:style-name="T6687"><text:s/></text:span><text:span text:style-name="T6688">la</text:span><text:span text:style-name="T6689"><text:s/></text:span><text:span text:style-name="T6690">aportación</text:span><text:span text:style-name="T6691"><text:s/></text:span>del<text:span text:style-name="T6692"><text:s/></text:span><text:span text:style-name="T6693">Cabildo</text:span><text:span text:style-name="T6694"><text:s/></text:span><text:span text:style-name="T6695">de</text:span><text:span text:style-name="T6696"><text:s/></text:span><text:span text:style-name="T6697">Fuerteventura.</text:span></text:p>
        </text:list-item>
      </text:list>
      <text:p text:style-name="P6698"/>
      <text:h text:style-name="P6699" text:outline-level="1"><text:bookmark-start text:name="Artículo_17._Vigencia_del_programa"/><text:bookmark-end text:name="Artículo_17._Vigencia_del_programa"/><text:span text:style-name="T6700">Artículo</text:span><text:span text:style-name="T6701"><text:s/></text:span><text:span text:style-name="T6702">17.</text:span><text:span text:style-name="T6703"><text:s/></text:span>Vigencia<text:span text:style-name="T6704"><text:s/></text:span><text:span text:style-name="T6705">del</text:span><text:span text:style-name="T6706"><text:s/></text:span><text:span text:style-name="T6707">programa</text:span></text:h>
      <text:p text:style-name="P6708"/>
      <text:list text:style-name="LFO4" text:continue-numbering="true">
        <text:list-item>
          <text:p text:style-name="P6709">Este<text:span text:style-name="T6710"><text:s/></text:span>programa<text:span text:style-name="T6711"><text:s/></text:span><text:span text:style-name="T6712">estará</text:span><text:span text:style-name="T6713"><text:s/></text:span><text:span text:style-name="T6714">vigente</text:span><text:span text:style-name="T6715"><text:s/></text:span>hasta<text:span text:style-name="T6716"><text:s/></text:span>la<text:span text:style-name="T6717"><text:s/></text:span>fecha<text:span text:style-name="T6718"><text:s/></text:span>que<text:span text:style-name="T6719"><text:s/></text:span><text:span text:style-name="T6720">indique</text:span><text:span text:style-name="T6721"><text:s/></text:span><text:span text:style-name="T6722">la</text:span><text:span text:style-name="T6723"><text:s/></text:span><text:span text:style-name="T6724">convocatoria</text:span><text:span text:style-name="T6725"><text:s/></text:span><text:span text:style-name="T6726">de</text:span><text:span text:style-name="T6727"><text:s/></text:span><text:span text:style-name="T6728">la</text:span><text:span text:style-name="T6729"><text:s/></text:span><text:span text:style-name="T6730">subvención;</text:span><text:span text:style-name="T6731"><text:s/></text:span><text:span text:style-name="T6732">fecha</text:span><text:span text:style-name="T6733"><text:s/></text:span><text:span text:style-name="T6734">hasta</text:span><text:span text:style-name="T6735"><text:s/></text:span><text:span text:style-name="T6736">la</text:span><text:span text:style-name="T6737"><text:s/></text:span>que<text:span text:style-name="T6738"><text:s/></text:span><text:span text:style-name="T6739">los</text:span><text:span text:style-name="T6740"><text:s/></text:span><text:span text:style-name="T6741">beneficiarios</text:span><text:span text:style-name="T6742"><text:s/></text:span>de<text:span text:style-name="T6743"><text:s/></text:span><text:span text:style-name="T6744">la</text:span><text:span text:style-name="T6745"><text:s/></text:span><text:span text:style-name="T6746">tarjeta</text:span><text:span text:style-name="T6747"><text:s/></text:span><text:span text:style-name="T6748">prepago</text:span><text:span text:style-name="T6749"><text:s/></text:span><text:span text:style-name="T6750">podrán</text:span><text:span text:style-name="T6751"><text:s/></text:span><text:span text:style-name="T6752">realizar</text:span><text:span text:style-name="T6753"><text:s/></text:span><text:span text:style-name="T6754">pagos</text:span><text:span text:style-name="T6755"><text:s/></text:span><text:span text:style-name="T6756">en</text:span><text:span text:style-name="T6757"><text:s/></text:span>los<text:span text:style-name="T6758"><text:s/></text:span><text:span text:style-name="T6759">establecimientos</text:span><text:span text:style-name="T6760"><text:s/></text:span><text:span text:style-name="T6761">adheridos</text:span><text:span text:style-name="T6762"><text:s/></text:span><text:span text:style-name="T6763">al</text:span><text:span text:style-name="T6764"><text:s/></text:span>mismo.</text:p>
        </text:list-item>
      </text:list>
      <text:p text:style-name="P6765"/>
      <text:list text:style-name="LFO4" text:continue-numbering="true">
        <text:list-item>
          <text:p text:style-name="P6766"><text:span text:style-name="T6767">Las</text:span><text:span text:style-name="T6768"><text:s/></text:span><text:span text:style-name="T6769">tarjetas</text:span><text:span text:style-name="T6770"><text:s/></text:span><text:span text:style-name="T6771">están</text:span><text:span text:style-name="T6772"><text:s/></text:span><text:span text:style-name="T6773">sometidas</text:span><text:span text:style-name="T6774"><text:s/></text:span>a<text:span text:style-name="T6775"><text:s/></text:span>caducidad<text:span text:style-name="T6776"><text:s/></text:span><text:span text:style-name="T6777">y,</text:span><text:span text:style-name="T6778"><text:s/></text:span>con<text:span text:style-name="T6779"><text:s/></text:span>carácter<text:span text:style-name="T6780"><text:s/></text:span><text:span text:style-name="T6781">general,</text:span><text:span text:style-name="T6782"><text:s/></text:span><text:span text:style-name="T6783">no</text:span><text:span text:style-name="T6784"><text:s/></text:span><text:span text:style-name="T6785">podrán</text:span><text:span text:style-name="T6786"><text:s/></text:span>ser<text:span text:style-name="T6787"><text:s/></text:span><text:span text:style-name="T6788">usadas</text:span><text:span text:style-name="T6789"><text:s/></text:span><text:span text:style-name="T6790">más</text:span><text:span text:style-name="T6791"><text:s/></text:span><text:span text:style-name="T6792">allá</text:span><text:span text:style-name="T6793"><text:s/></text:span><text:span text:style-name="T6794">de</text:span><text:span text:style-name="T6795"><text:s/></text:span><text:span text:style-name="T6796">la</text:span><text:span text:style-name="T6797"><text:s/></text:span><text:span text:style-name="T6798">indicada</text:span><text:span text:style-name="T6799"><text:s/></text:span><text:span text:style-name="T6800">en</text:span><text:span text:style-name="T6801"><text:s/></text:span><text:span text:style-name="T6802">la</text:span><text:span text:style-name="T6803"><text:s/></text:span><text:span text:style-name="T6804">convocatoria.</text:span></text:p>
        </text:list-item>
      </text:list>
      <text:p text:style-name="P6805"/>
      <text:h text:style-name="P6806" text:outline-level="1"><text:bookmark-start text:name="Artículo_18._Criterios_de_graduación_de_"/><text:bookmark-end text:name="Artículo_18._Criterios_de_graduación_de_"/><text:span text:style-name="T6807">Artículo</text:span><text:span text:style-name="T6808"><text:s/></text:span><text:span text:style-name="T6809">18.</text:span><text:span text:style-name="T6810"><text:s/></text:span>Criterios<text:span text:style-name="T6811"><text:s/></text:span>de<text:span text:style-name="T6812"><text:s/></text:span><text:span text:style-name="T6813">graduación</text:span><text:span text:style-name="T6814"><text:s/></text:span>de<text:span text:style-name="T6815"><text:s/></text:span>los<text:span text:style-name="T6816"><text:s/></text:span><text:span text:style-name="T6817">posibles</text:span><text:span text:style-name="T6818"><text:s/></text:span>incumplimientos</text:h>
      <text:p text:style-name="P6819"/>
      <text:p text:style-name="P6820">Conforme<text:span text:style-name="T6821"><text:s/></text:span>a<text:span text:style-name="T6822"><text:s/></text:span><text:span text:style-name="T6823">lo</text:span><text:span text:style-name="T6824"><text:s/></text:span><text:span text:style-name="T6825">establecido</text:span><text:span text:style-name="T6826"><text:s/></text:span><text:span text:style-name="T6827">en</text:span><text:span text:style-name="T6828"><text:s/></text:span><text:span text:style-name="T6829">el</text:span><text:span text:style-name="T6830"><text:s/></text:span><text:span text:style-name="T6831">art.</text:span><text:span text:style-name="T6832"><text:s/></text:span><text:span text:style-name="T6833">17.3.n)</text:span><text:span text:style-name="T6834"><text:s/></text:span><text:span text:style-name="T6835">de</text:span><text:span text:style-name="T6836"><text:s/></text:span><text:span text:style-name="T6837">la</text:span><text:span text:style-name="T6838"><text:s/></text:span>Ley<text:span text:style-name="T6839"><text:s/></text:span><text:span text:style-name="T6840">38/2003,</text:span><text:span text:style-name="T6841"><text:s/></text:span>de<text:span text:style-name="T6842"><text:s/></text:span><text:span text:style-name="T6843">17</text:span><text:span text:style-name="T6844"><text:s/></text:span><text:span text:style-name="T6845">de</text:span><text:span text:style-name="T6846"><text:s/></text:span><text:span text:style-name="T6847">noviembre,</text:span><text:span text:style-name="T6848"><text:s/></text:span><text:span text:style-name="T6849">General</text:span><text:span text:style-name="T6850"><text:s/></text:span>de<text:span text:style-name="T6851"><text:s/></text:span><text:span text:style-name="T6852">Subvenciones,</text:span><text:span text:style-name="T6853"><text:s/></text:span>se<text:span text:style-name="T6854"><text:s/></text:span>establecen<text:span text:style-name="T6855"><text:s/></text:span><text:span text:style-name="T6856">unos</text:span><text:span text:style-name="T6857"><text:s/></text:span><text:span text:style-name="T6858">criterios</text:span><text:span text:style-name="T6859"><text:s/></text:span><text:span text:style-name="T6860">de</text:span><text:span text:style-name="T6861"><text:s/></text:span><text:span text:style-name="T6862">graduación</text:span><text:span text:style-name="T6863"><text:s/></text:span><text:span text:style-name="T6864">de</text:span><text:span text:style-name="T6865"><text:s/></text:span><text:span text:style-name="T6866">los</text:span><text:span text:style-name="T6867"><text:s/></text:span><text:span text:style-name="T6868">posibles</text:span><text:span text:style-name="T6869"><text:s/></text:span><text:span text:style-name="T6870">incumplimientos</text:span><text:span text:style-name="T6871"><text:s/></text:span><text:span text:style-name="T6872">de</text:span><text:span text:style-name="T6873"><text:s/></text:span><text:span text:style-name="T6874">condiciones</text:span><text:span text:style-name="T6875"><text:s/></text:span><text:span text:style-name="T6876">impuestas</text:span><text:span text:style-name="T6877"><text:s/></text:span>con<text:span text:style-name="T6878"><text:s/></text:span><text:span text:style-name="T6879">motivo</text:span><text:span text:style-name="T6880"><text:s/></text:span>de<text:span text:style-name="T6881"><text:s/></text:span><text:span text:style-name="T6882">la</text:span><text:span text:style-name="T6883"><text:s/></text:span><text:span text:style-name="T6884">concesión</text:span><text:span text:style-name="T6885"><text:s/></text:span><text:span text:style-name="T6886">de</text:span><text:span text:style-name="T6887"><text:s/></text:span><text:span text:style-name="T6888">la</text:span><text:span text:style-name="T6889"><text:s/></text:span><text:span text:style-name="T6890">subvención,</text:span><text:span text:style-name="T6891"><text:s/></text:span><text:span text:style-name="T6892">respondiendo</text:span><text:span text:style-name="T6893"><text:s/></text:span><text:span text:style-name="T6894">al</text:span><text:span text:style-name="T6895"><text:s/></text:span><text:span text:style-name="T6896">principio</text:span><text:span text:style-name="T6897"><text:s/></text:span>de<text:span text:style-name="T6898"><text:s/></text:span><text:span text:style-name="T6899">proporcionalidad:</text:span></text:p>
      <text:p text:style-name="P6900"/>
      <text:list text:style-name="LFO3" text:continue-numbering="true">
        <text:list-item>
          <text:p text:style-name="P6901"><text:span text:style-name="T6902">Obtención</text:span><text:span text:style-name="T6903"><text:s/></text:span><text:span text:style-name="T6904">de</text:span><text:span text:style-name="T6905"><text:s/></text:span><text:span text:style-name="T6906">la</text:span><text:span text:style-name="T6907"><text:s/></text:span>subvención<text:span text:style-name="T6908"><text:s/></text:span><text:span text:style-name="T6909">falseando</text:span><text:span text:style-name="T6910"><text:s/></text:span><text:span text:style-name="T6911">las</text:span><text:span text:style-name="T6912"><text:s/></text:span>condiciones<text:span text:style-name="T6913"><text:s/></text:span><text:span text:style-name="T6914">requeridas</text:span><text:span text:style-name="T6915"><text:s/></text:span><text:span text:style-name="T6916">para</text:span><text:span text:style-name="T6917"><text:s/></text:span><text:span text:style-name="T6918">ello</text:span><text:span text:style-name="T6919"><text:s/></text:span>u<text:span text:style-name="T6920"><text:s/></text:span><text:span text:style-name="T6921">ocultando</text:span><text:span text:style-name="T6922"><text:s/></text:span><text:span text:style-name="T6923">aquellas</text:span><text:span text:style-name="T6924"><text:s/></text:span><text:span text:style-name="T6925">que</text:span><text:span text:style-name="T6926"><text:s/></text:span><text:span text:style-name="T6927">lo</text:span><text:span text:style-name="T6928"><text:s/></text:span><text:span text:style-name="T6929">hubieran</text:span><text:span text:style-name="T6930"><text:s/></text:span><text:span text:style-name="T6931">impedido.</text:span><text:span text:style-name="T6932"><text:s/></text:span><text:span text:style-name="T6933">En</text:span><text:span text:style-name="T6934"><text:s/></text:span><text:span text:style-name="T6935">este</text:span><text:span text:style-name="T6936"><text:s/></text:span>caso,<text:span text:style-name="T6937"><text:s/></text:span>procederá<text:span text:style-name="T6938"><text:s/></text:span><text:span text:style-name="T6939">el</text:span><text:span text:style-name="T6940"><text:s/></text:span><text:span text:style-name="T6941">reintegro</text:span><text:span text:style-name="T6942"><text:s/></text:span><text:span text:style-name="T6943">de</text:span><text:span text:style-name="T6944"><text:s/></text:span>la<text:span text:style-name="T6945"><text:s/></text:span><text:span text:style-name="T6946">totalidad</text:span><text:s/><text:span text:style-name="T6947">de</text:span><text:span text:style-name="T6948"><text:s/></text:span><text:span text:style-name="T6949">la</text:span><text:span text:style-name="T6950"><text:s/></text:span><text:span text:style-name="T6951">cantidad</text:span><text:span text:style-name="T6952"><text:s/></text:span><text:span text:style-name="T6953">percibida.</text:span></text:p>
        </text:list-item>
      </text:list>
      <text:p text:style-name="P6954"/>
      <text:list text:style-name="LFO3" text:continue-numbering="true">
        <text:list-item>
          <text:p text:style-name="P6955"><text:span text:style-name="T6956">Incumplimiento</text:span><text:span text:style-name="T6957"><text:s/></text:span>total<text:span text:style-name="T6958"><text:s/></text:span>o<text:span text:style-name="T6959"><text:s/></text:span><text:span text:style-name="T6960">parcial</text:span><text:span text:style-name="T6961"><text:s/></text:span>del<text:span text:style-name="T6962"><text:s/></text:span><text:span text:style-name="T6963">objetivo,</text:span><text:span text:style-name="T6964"><text:s/></text:span>de<text:span text:style-name="T6965"><text:s/></text:span><text:span text:style-name="T6966">la</text:span><text:span text:style-name="T6967"><text:s/></text:span><text:span text:style-name="T6968">actividad,</text:span><text:span text:style-name="T6969"><text:s/></text:span>del<text:span text:style-name="T6970"><text:s/></text:span>programa<text:span text:style-name="T6971"><text:s/></text:span>o<text:span text:style-name="T6972"><text:s/></text:span>la<text:span text:style-name="T6973"><text:s/></text:span><text:span text:style-name="T6974">no</text:span><text:span text:style-name="T6975"><text:s/></text:span><text:span text:style-name="T6976">adopción</text:span><text:span text:style-name="T6977"><text:s/></text:span><text:span text:style-name="T6978">del</text:span><text:span text:style-name="T6979"><text:s/></text:span><text:span text:style-name="T6980">comportamiento</text:span><text:span text:style-name="T6981"><text:s/></text:span><text:span text:style-name="T6982">que</text:span><text:span text:style-name="T6983"><text:s/></text:span>fundamentan<text:span text:style-name="T6984"><text:s/></text:span><text:span text:style-name="T6985">la</text:span><text:span text:style-name="T6986"><text:s/></text:span><text:span text:style-name="T6987">concesión</text:span><text:span text:style-name="T6988"><text:s/></text:span><text:span text:style-name="T6989">de</text:span><text:span text:style-name="T6990"><text:s/></text:span><text:span text:style-name="T6991">la</text:span><text:span text:style-name="T6992"><text:s/></text:span><text:span text:style-name="T6993">subvención.</text:span><text:span text:style-name="T6994"><text:s/></text:span>En<text:span text:style-name="T6995"><text:s/></text:span>caso<text:span text:style-name="T6996"><text:s/></text:span><text:span text:style-name="T6997">de</text:span><text:span text:style-name="T6998"><text:s/></text:span><text:span text:style-name="T6999">incumplimiento</text:span><text:span text:style-name="T7000"><text:s/></text:span><text:span text:style-name="T7001">parcial,</text:span><text:span text:style-name="T7002"><text:s/></text:span><text:span text:style-name="T7003">la</text:span><text:span text:style-name="T7004"><text:s/></text:span><text:span text:style-name="T7005">cantidad</text:span><text:span text:style-name="T7006"><text:s/></text:span>a<text:span text:style-name="T7007"><text:s/></text:span><text:span text:style-name="T7008">reintegrar</text:span><text:span text:style-name="T7009"><text:s/></text:span><text:span text:style-name="T7010">será</text:span><text:span text:style-name="T7011"><text:s/></text:span><text:span text:style-name="T7012">un</text:span><text:span text:style-name="T7013"><text:s/></text:span><text:span text:style-name="T7014">porcentaje</text:span><text:span text:style-name="T7015"><text:s/></text:span><text:span text:style-name="T7016">de</text:span><text:span text:style-name="T7017"><text:s/></text:span><text:span text:style-name="T7018">lo</text:span><text:span text:style-name="T7019"><text:s/></text:span><text:span text:style-name="T7020">percibido</text:span><text:span text:style-name="T7021"><text:s/></text:span><text:span text:style-name="T7022">equivalente</text:span><text:span text:style-name="T7023"><text:s/></text:span><text:span text:style-name="T7024">al</text:span><text:span text:style-name="T7025"><text:s/></text:span><text:span text:style-name="T7026">porcentaje</text:span><text:span text:style-name="T7027"><text:s/></text:span><text:span text:style-name="T7028">de</text:span><text:span text:style-name="T7029"><text:s/></text:span><text:span text:style-name="T7030">incumplimiento,</text:span><text:span text:style-name="T7031"><text:s/></text:span><text:span text:style-name="T7032">previa</text:span><text:span text:style-name="T7033"><text:s/></text:span><text:span text:style-name="T7034">valoración</text:span><text:span text:style-name="T7035"><text:s/></text:span>y<text:span text:style-name="T7036"><text:s/></text:span><text:span text:style-name="T7037">motivación</text:span><text:span text:style-name="T7038"><text:s/></text:span><text:span text:style-name="T7039">de</text:span><text:span text:style-name="T7040"><text:s/></text:span><text:span text:style-name="T7041">la</text:span><text:span text:style-name="T7042"><text:s/></text:span><text:span text:style-name="T7043">justificación</text:span><text:span text:style-name="T7044"><text:s/></text:span><text:span text:style-name="T7045">presentada</text:span><text:span text:style-name="T7046"><text:s/></text:span>por<text:span text:style-name="T7047"><text:s/></text:span>el<text:span text:style-name="T7048"><text:s/></text:span><text:span text:style-name="T7049">beneficiario.</text:span><text:span text:style-name="T7050"><text:s/></text:span><text:span text:style-name="T7051">En</text:span><text:span text:style-name="T7052"><text:s/></text:span>caso<text:span text:style-name="T7053"><text:s/></text:span><text:span text:style-name="T7054">de</text:span><text:span text:style-name="T7055"><text:s/></text:span><text:span text:style-name="T7056">incumplimiento</text:span><text:span text:style-name="T7057"><text:s/></text:span><text:span text:style-name="T7058">total,</text:span><text:span text:style-name="T7059"><text:s/></text:span><text:span text:style-name="T7060">proceder</text:span><text:span text:style-name="T7061">á</text:span><text:span text:style-name="T7062"><text:s/></text:span><text:span text:style-name="T7063">el</text:span><text:span text:style-name="T7064"><text:s/></text:span><text:span text:style-name="T7065">reintegro</text:span><text:span text:style-name="T7066"><text:s/></text:span><text:span text:style-name="T7067">de</text:span><text:span text:style-name="T7068"><text:s/></text:span><text:span text:style-name="T7069">la</text:span><text:span text:style-name="T7070"><text:s/></text:span><text:span text:style-name="T7071">totalidad</text:span><text:span text:style-name="T7072"><text:s/></text:span>de<text:span text:style-name="T7073"><text:s/></text:span>la<text:span text:style-name="T7074"><text:s/></text:span><text:span text:style-name="T7075">cantidad</text:span><text:span text:style-name="T7076"><text:s/></text:span><text:span text:style-name="T7077">percibida.</text:span></text:p>
        </text:list-item>
      </text:list>
      <text:p text:style-name="P7078"/>
      <text:list text:style-name="LFO3" text:continue-numbering="true">
        <text:list-item>
          <text:p text:style-name="P7079"><text:span text:style-name="T7080">Incumplimiento</text:span><text:span text:style-name="T7081"><text:s/></text:span><text:span text:style-name="T7082">de</text:span><text:span text:style-name="T7083"><text:s/></text:span>la<text:span text:style-name="T7084"><text:s/></text:span>obligación<text:span text:style-name="T7085"><text:s/></text:span><text:span text:style-name="T7086">de</text:span><text:span text:style-name="T7087"><text:s/></text:span><text:span text:style-name="T7088">justificación</text:span><text:span text:style-name="T7089"><text:s/></text:span>o<text:span text:style-name="T7090"><text:s/></text:span>la<text:span text:style-name="T7091"><text:s/></text:span><text:span text:style-name="T7092">justificación</text:span><text:span text:style-name="T7093"><text:s/></text:span><text:span text:style-name="T7094">insuficiente,</text:span><text:span text:style-name="T7095"><text:s/></text:span><text:span text:style-name="T7096">en</text:span><text:span text:style-name="T7097"><text:s/></text:span><text:span text:style-name="T7098">los</text:span><text:span text:style-name="T7099"><text:s/></text:span>términos<text:span text:style-name="T7100"><text:s/></text:span><text:span text:style-name="T7101">establecidos</text:span><text:span text:style-name="T7102"><text:s/></text:span><text:span text:style-name="T7103">en</text:span><text:span text:style-name="T7104"><text:s/></text:span>las<text:span text:style-name="T7105"><text:s/></text:span><text:span text:style-name="T7106">normas</text:span><text:span text:style-name="T7107"><text:s/></text:span><text:span text:style-name="T7108">reguladoras</text:span><text:span text:style-name="T7109"><text:s/></text:span>de<text:span text:style-name="T7110"><text:s/></text:span><text:span text:style-name="T7111">la</text:span><text:span text:style-name="T7112"><text:s/></text:span><text:span text:style-name="T7113">subvención.</text:span><text:span text:style-name="T7114"><text:s/></text:span><text:span text:style-name="T7115">En</text:span><text:span text:style-name="T7116"><text:s/></text:span>este<text:span text:style-name="T7117"><text:s/></text:span>caso<text:span text:style-name="T7118"><text:s/></text:span><text:span text:style-name="T7119">deberá</text:span><text:span text:style-name="T7120"><text:s/></text:span><text:span text:style-name="T7121">devolverse</text:span><text:span text:style-name="T7122"><text:s/></text:span><text:span text:style-name="T7123">las</text:span><text:span text:style-name="T7124"><text:s/></text:span><text:span text:style-name="T7125">cantidades</text:span><text:span text:style-name="T7126"><text:s/></text:span><text:span text:style-name="T7127">no</text:span><text:span text:style-name="T7128"><text:s/></text:span><text:span text:style-name="T7129">justificadas</text:span><text:span text:style-name="T7130"><text:s/></text:span>debidamente.</text:p>
        </text:list-item>
      </text:list>
      <text:p text:style-name="P7131"/>
      <text:list text:style-name="LFO3" text:continue-numbering="true">
        <text:list-item>
          <text:p text:style-name="P7132"><text:span text:style-name="T7133">Resistencia,</text:span><text:span text:style-name="T7134"><text:s/></text:span><text:span text:style-name="T7135">excusa,</text:span><text:span text:style-name="T7136"><text:s/></text:span>obstrucción<text:span text:style-name="T7137"><text:s/></text:span>o<text:span text:style-name="T7138"><text:s/></text:span><text:span text:style-name="T7139">negativa</text:span><text:span text:style-name="T7140"><text:s/></text:span>a<text:span text:style-name="T7141"><text:s/></text:span>las<text:span text:style-name="T7142"><text:s/></text:span><text:span text:style-name="T7143">actuacione</text:span><text:span text:style-name="T7144">s</text:span><text:span text:style-name="T7145"><text:s/></text:span><text:span text:style-name="T7146">de</text:span><text:span text:style-name="T7147"><text:s/></text:span><text:span text:style-name="T7148">comprobación</text:span><text:span text:style-name="T7149"><text:s/></text:span>y<text:span text:style-name="T7150"><text:s/></text:span><text:span text:style-name="T7151">control</text:span><text:span text:style-name="T7152"><text:s/></text:span><text:span text:style-name="T7153">financiero</text:span><text:span text:style-name="T7154"><text:s/></text:span><text:span text:style-name="T7155">previstas</text:span><text:span text:style-name="T7156"><text:s/></text:span><text:span text:style-name="T7157">en</text:span><text:span text:style-name="T7158"><text:s/></text:span><text:span text:style-name="T7159">los</text:span><text:span text:style-name="T7160"><text:s/></text:span><text:span text:style-name="T7161">art</text:span><text:span text:style-name="T7162">í</text:span><text:span text:style-name="T7163">culos</text:span><text:span text:style-name="T7164"><text:s/></text:span><text:span text:style-name="T7165">14</text:span><text:span text:style-name="T7166"><text:s/></text:span>y<text:span text:style-name="T7167"><text:s/></text:span>15<text:span text:style-name="T7168"><text:s/></text:span><text:span text:style-name="T7169">de</text:span><text:span text:style-name="T7170"><text:s/></text:span>la<text:span text:style-name="T7171"><text:s/></text:span><text:span text:style-name="T7172">citada</text:span><text:span text:style-name="T7173"><text:s/></text:span>Ley<text:span text:style-name="T7174"><text:s/></text:span><text:span text:style-name="T7175">38/2003,</text:span><text:span text:style-name="T7176"><text:s/></text:span><text:span text:style-name="T7177">así</text:span><text:span text:style-name="T7178"><text:s/></text:span>como<text:span text:style-name="T7179"><text:s/></text:span><text:span text:style-name="T7180">el</text:span><text:span text:style-name="T7181"><text:s/></text:span><text:span text:style-name="T7182">incumplimiento</text:span><text:span text:style-name="T7183"><text:s/></text:span><text:span text:style-name="T7184">de</text:span><text:span text:style-name="T7185"><text:s/></text:span><text:span text:style-name="T7186">las</text:span><text:span text:style-name="T7187"><text:s/></text:span><text:span text:style-name="T7188">obligaciones</text:span><text:span text:style-name="T7189"><text:s/></text:span><text:span text:style-name="T7190">contables,</text:span><text:span text:style-name="T7191"><text:s/></text:span><text:span text:style-name="T7192">registrales</text:span><text:span text:style-name="T7193"><text:s/></text:span>o<text:span text:style-name="T7194"><text:s/></text:span><text:span text:style-name="T7195">de</text:span><text:span text:style-name="T7196"><text:s/></text:span><text:span text:style-name="T7197">conservación</text:span><text:span text:style-name="T7198"><text:s/></text:span><text:span text:style-name="T7199">de</text:span><text:span text:style-name="T7200"><text:s/></text:span><text:span text:style-name="T7201">documentos</text:span><text:span text:style-name="T7202"><text:s/></text:span><text:span text:style-name="T7203">cuando</text:span><text:span text:style-name="T7204"><text:s/></text:span><text:span text:style-name="T7205">de</text:span><text:span text:style-name="T7206"><text:s/></text:span><text:span text:style-name="T7207">ello</text:span><text:span text:style-name="T7208"><text:s/></text:span>se<text:span text:style-name="T7209"><text:s/></text:span>derive<text:span text:style-name="T7210"><text:s/></text:span><text:span text:style-name="T7211">la</text:span><text:span text:style-name="T7212"><text:s/></text:span><text:span text:style-name="T7213">imposibilidad</text:span><text:span text:style-name="T7214"><text:s/></text:span><text:span text:style-name="T7215">de</text:span><text:span text:style-name="T7216"><text:s/></text:span><text:span text:style-name="T7217">verificar</text:span><text:span text:style-name="T7218"><text:s/></text:span><text:span text:style-name="T7219">el</text:span><text:span text:style-name="T7220"><text:s/></text:span><text:span text:style-name="T7221">empleo</text:span><text:span text:style-name="T7222"><text:s/></text:span><text:span text:style-name="T7223">dado</text:span><text:span text:style-name="T7224"><text:s/></text:span>a<text:span text:style-name="T7225"><text:s/></text:span>los<text:span text:style-name="T7226"><text:s/></text:span><text:span text:style-name="T7227">fondos</text:span><text:span text:style-name="T7228"><text:s/></text:span><text:span text:style-name="T7229">percibidos,</text:span><text:span text:style-name="T7230"><text:s/></text:span><text:span text:style-name="T7231">el</text:span><text:span text:style-name="T7232"><text:s/></text:span>cumplimiento<text:span text:style-name="T7233"><text:s/></text:span><text:span text:style-name="T7234">del</text:span><text:span text:style-name="T7235"><text:s/></text:span><text:span text:style-name="T7236">objetivo,</text:span><text:span text:style-name="T7237"><text:s/></text:span><text:span text:style-name="T7238">la</text:span><text:span text:style-name="T7239"><text:s/></text:span><text:span text:style-name="T7240">realidad</text:span><text:span text:style-name="T7241"><text:s/></text:span>y<text:span text:style-name="T7242"><text:s/></text:span><text:span text:style-name="T7243">regularidad</text:span><text:span text:style-name="T7244"><text:s/></text:span><text:span text:style-name="T7245">de</text:span><text:span text:style-name="T7246"><text:s/></text:span>las<text:span text:style-name="T7247"><text:s/></text:span><text:span text:style-name="T7248">actividades</text:span><text:span text:style-name="T7249"><text:s/></text:span><text:span text:style-name="T7250">subvencionadas,</text:span><text:span text:style-name="T7251"><text:s/></text:span>o<text:span text:style-name="T7252"><text:s/></text:span>la<text:span text:style-name="T7253"><text:s/></text:span>concurrencia<text:span text:style-name="T7254"><text:s/></text:span><text:span text:style-name="T7255">de</text:span><text:span text:style-name="T7256"><text:s/></text:span><text:span text:style-name="T7257">subvenciones,</text:span><text:span text:style-name="T7258"><text:s/></text:span><text:span text:style-name="T7259">ayudas,</text:span><text:span text:style-name="T7260"><text:s/></text:span><text:span text:style-name="T7261">ingresos</text:span><text:span text:style-name="T7262"><text:s/></text:span>o<text:span text:style-name="T7263"><text:s/></text:span><text:span text:style-name="T7264">recursos</text:span><text:span text:style-name="T7265"><text:s/></text:span><text:span text:style-name="T7266">para</text:span><text:span text:style-name="T7267"><text:s/></text:span><text:span text:style-name="T7268">la</text:span><text:span text:style-name="T7269"><text:s/></text:span>misma<text:span text:style-name="T7270"><text:s/></text:span><text:span text:style-name="T7271">finalidad,</text:span><text:span text:style-name="T7272"><text:s/></text:span><text:span text:style-name="T7273">procedentes</text:span><text:span text:style-name="T7274"><text:s/></text:span><text:span text:style-name="T7275">de</text:span><text:span text:style-name="T7276"><text:s/></text:span><text:span text:style-name="T7277">cualesquiera</text:span><text:span text:style-name="T7278"><text:s/></text:span><text:span text:style-name="T7279">Administraciones</text:span><text:span text:style-name="T7280"><text:s/></text:span>o</text:p>
        </text:list-item>
      </text:list>
      <text:p text:style-name="P7281"/>
      <text:p text:style-name="P7282"/>
      <text:p text:style-name="P7283"><text:span text:style-name="T7284">entes</text:span><text:span text:style-name="T7285"><text:s/></text:span><text:span text:style-name="T7286">públicos</text:span><text:span text:style-name="T7287"><text:s/></text:span>o<text:span text:style-name="T7288"><text:s/></text:span><text:span text:style-name="T7289">privados,</text:span><text:span text:style-name="T7290"><text:s/></text:span><text:span text:style-name="T7291">nacionales,</text:span><text:span text:style-name="T7292"><text:s/></text:span><text:span text:style-name="T7293">de</text:span><text:span text:style-name="T7294"><text:s/></text:span><text:span text:style-name="T7295">la</text:span><text:span text:style-name="T7296"><text:s/></text:span>Unión<text:span text:style-name="T7297"><text:s/></text:span><text:span text:style-name="T7298">Europea</text:span><text:span text:style-name="T7299"><text:s/></text:span>o<text:span text:style-name="T7300"><text:s/></text:span><text:span text:style-name="T7301">de</text:span><text:span text:style-name="T7302"><text:s/></text:span>organismos<text:span text:style-name="T7303"><text:s/></text:span><text:span text:style-name="T7304">internacionales.</text:span><text:span text:style-name="T7305"><text:s/></text:span><text:span text:style-name="T7306">En</text:span><text:span text:style-name="T7307"><text:s/></text:span><text:span text:style-name="T7308">este</text:span><text:span text:style-name="T7309"><text:s/></text:span><text:span text:style-name="T7310">caso,</text:span><text:span text:style-name="T7311"><text:s/></text:span><text:span text:style-name="T7312">procederá</text:span><text:span text:style-name="T7313"><text:s/></text:span><text:span text:style-name="T7314">el</text:span><text:span text:style-name="T7315"><text:s/></text:span>reintegro<text:span text:style-name="T7316"><text:s/></text:span><text:span text:style-name="T7317">de</text:span><text:span text:style-name="T7318"><text:s/></text:span>la<text:span text:style-name="T7319"><text:s/></text:span><text:span text:style-name="T7320">totalidad</text:span><text:span text:style-name="T7321"><text:s/></text:span><text:span text:style-name="T7322">de</text:span><text:span text:style-name="T7323"><text:s/></text:span><text:span text:style-name="T7324">la</text:span><text:span text:style-name="T7325"><text:s/></text:span><text:span text:style-name="T7326">cantidad</text:span><text:span text:style-name="T7327"><text:s/></text:span><text:span text:style-name="T7328">percibida.</text:span></text:p>
      <text:p text:style-name="P7329"/>
      <text:list text:style-name="LFO3" text:continue-numbering="true">
        <text:list-item>
          <text:p text:style-name="P7330"><text:span text:style-name="T7331">Incumplimiento</text:span><text:span text:style-name="T7332"><text:s/></text:span>de<text:span text:style-name="T7333"><text:s/></text:span>las<text:span text:style-name="T7334"><text:s/></text:span><text:span text:style-name="T7335">obligaciones</text:span><text:span text:style-name="T7336"><text:s/></text:span><text:span text:style-name="T7337">impuestas</text:span><text:span text:style-name="T7338"><text:s/></text:span>por<text:span text:style-name="T7339"><text:s/></text:span>la<text:span text:style-name="T7340"><text:s/></text:span><text:span text:style-name="T7341">Administración</text:span><text:span text:style-name="T7342"><text:s/></text:span>a<text:span text:style-name="T7343"><text:s/></text:span>los<text:span text:style-name="T7344"><text:s/></text:span><text:span text:style-name="T7345">beneficiarios,</text:span><text:span text:style-name="T7346"><text:s/></text:span><text:span text:style-name="T7347">as</text:span><text:span text:style-name="T7348">í</text:span><text:span text:style-name="T7349"><text:s/></text:span><text:span text:style-name="T7350">como</text:span><text:span text:style-name="T7351"><text:s/></text:span><text:span text:style-name="T7352">de</text:span><text:span text:style-name="T7353"><text:s/></text:span>los<text:span text:style-name="T7354"><text:s/></text:span>compromisos<text:span text:style-name="T7355"><text:s/></text:span><text:span text:style-name="T7356">por</text:span><text:span text:style-name="T7357"><text:s/></text:span><text:span text:style-name="T7358">estos</text:span><text:span text:style-name="T7359"><text:s/></text:span><text:span text:style-name="T7360">asumidos,</text:span><text:span text:style-name="T7361"><text:s/></text:span>con<text:span text:style-name="T7362"><text:s/></text:span><text:span text:style-name="T7363">motivo</text:span><text:span text:style-name="T7364"><text:s/></text:span><text:span text:style-name="T7365">de</text:span><text:span text:style-name="T7366"><text:s/></text:span>la<text:span text:style-name="T7367"><text:s/></text:span><text:span text:style-name="T7368">concesión</text:span><text:span text:style-name="T7369"><text:s/></text:span><text:span text:style-name="T7370">de</text:span><text:span text:style-name="T7371"><text:s/></text:span><text:span text:style-name="T7372">la</text:span><text:span text:style-name="T7373"><text:s/></text:span><text:span text:style-name="T7374">subvención,</text:span><text:span text:style-name="T7375"><text:s/></text:span><text:span text:style-name="T7376">siempre</text:span><text:span text:style-name="T7377"><text:s/></text:span>que<text:span text:style-name="T7378"><text:s/></text:span><text:span text:style-name="T7379">afecten</text:span><text:span text:style-name="T7380"><text:s/></text:span>o<text:span text:style-name="T7381"><text:s/></text:span>se<text:span text:style-name="T7382"><text:s/></text:span><text:span text:style-name="T7383">refieran</text:span><text:span text:style-name="T7384"><text:s/></text:span><text:span text:style-name="T7385">al</text:span><text:span text:style-name="T7386"><text:s/></text:span>modo<text:span text:style-name="T7387"><text:s/></text:span><text:span text:style-name="T7388">en</text:span><text:span text:style-name="T7389"><text:s/></text:span>que<text:span text:style-name="T7390"><text:s/></text:span>se<text:span text:style-name="T7391"><text:s/></text:span>han<text:span text:style-name="T7392"><text:s/></text:span><text:span text:style-name="T7393">de</text:span><text:span text:style-name="T7394"><text:s/></text:span><text:span text:style-name="T7395">conseguir</text:span><text:span text:style-name="T7396"><text:s/></text:span><text:span text:style-name="T7397">los</text:span><text:span text:style-name="T7398"><text:s/></text:span><text:span text:style-name="T7399">objetivos,</text:span><text:span text:style-name="T7400"><text:s/></text:span>realizar<text:span text:style-name="T7401"><text:s/></text:span><text:span text:style-name="T7402">la</text:span><text:span text:style-name="T7403"><text:s/></text:span><text:span text:style-name="T7404">actividad,</text:span><text:span text:style-name="T7405"><text:s/></text:span><text:span text:style-name="T7406">ejecutar</text:span><text:span text:style-name="T7407"><text:s/></text:span><text:span text:style-name="T7408">el</text:span><text:span text:style-name="T7409"><text:s/></text:span>programa<text:span text:style-name="T7410"><text:s/></text:span>o<text:span text:style-name="T7411"><text:s/>adoptar</text:span><text:span text:style-name="T7412"><text:s/></text:span><text:span text:style-name="T7413">el</text:span><text:span text:style-name="T7414"><text:s/></text:span>comportamiento<text:span text:style-name="T7415"><text:s/></text:span>que<text:span text:style-name="T7416"><text:s/></text:span><text:span text:style-name="T7417">fundamenta</text:span><text:s/><text:span text:style-name="T7418">la concesión<text:s/></text:span>de<text:span text:style-name="T7419"><text:s/></text:span>la<text:span text:style-name="T7420"><text:s/></text:span><text:span text:style-name="T7421">subvención.</text:span><text:span text:style-name="T7422"><text:s/></text:span>En<text:span text:style-name="T7423"><text:s/></text:span>caso<text:span text:style-name="T7424"><text:s/></text:span>de<text:span text:style-name="T7425"><text:s/></text:span><text:span text:style-name="T7426">incumplimiento</text:span><text:span text:style-name="T7427"><text:s/></text:span><text:span text:style-name="T7428">parcial,</text:span><text:span text:style-name="T7429"><text:s/></text:span><text:span text:style-name="T7430">la</text:span><text:span text:style-name="T7431"><text:s/></text:span><text:span text:style-name="T7432">cantidad</text:span><text:span text:style-name="T7433"><text:s/></text:span>a<text:span text:style-name="T7434"><text:s/></text:span><text:span text:style-name="T7435">reintegrar</text:span><text:span text:style-name="T7436"><text:s/></text:span><text:span text:style-name="T7437">será</text:span><text:span text:style-name="T7438"><text:s/></text:span><text:span text:style-name="T7439">un</text:span><text:span text:style-name="T7440"><text:s/></text:span><text:span text:style-name="T7441">porcentaje</text:span><text:span text:style-name="T7442"><text:s/></text:span><text:span text:style-name="T7443">de</text:span><text:span text:style-name="T7444"><text:s/></text:span><text:span text:style-name="T7445">lo</text:span><text:span text:style-name="T7446"><text:s/></text:span><text:span text:style-name="T7447">percibido</text:span><text:span text:style-name="T7448"><text:s/></text:span><text:span text:style-name="T7449">equivalente</text:span><text:span text:style-name="T7450"><text:s/></text:span>al<text:span text:style-name="T7451"><text:s/></text:span><text:span text:style-name="T7452">porcentaje</text:span><text:span text:style-name="T7453"><text:s/></text:span><text:span text:style-name="T7454">de</text:span><text:span text:style-name="T7455"><text:s/></text:span><text:span text:style-name="T7456">incumplimiento,</text:span><text:span text:style-name="T7457"><text:s/></text:span><text:span text:style-name="T7458">previa</text:span><text:span text:style-name="T7459"><text:s/></text:span><text:span text:style-name="T7460">valoración</text:span><text:span text:style-name="T7461"><text:s/></text:span>y<text:span text:style-name="T7462"><text:s/></text:span><text:span text:style-name="T7463">motivación</text:span><text:span text:style-name="T7464"><text:s/></text:span><text:span text:style-name="T7465">de</text:span><text:span text:style-name="T7466"><text:s/></text:span><text:span text:style-name="T7467">la</text:span><text:span text:style-name="T7468"><text:s/></text:span><text:span text:style-name="T7469">justificación</text:span><text:span text:style-name="T7470"><text:s/></text:span><text:span text:style-name="T7471">presentada</text:span><text:span text:style-name="T7472"><text:s/></text:span>por<text:span text:style-name="T7473"><text:s/></text:span>el<text:span text:style-name="T7474"><text:s/></text:span><text:span text:style-name="T7475">beneficiario.</text:span><text:span text:style-name="T7476"><text:s/></text:span>En<text:span text:style-name="T7477"><text:s/></text:span>caso<text:span text:style-name="T7478"><text:s/></text:span><text:span text:style-name="T7479">de</text:span><text:span text:style-name="T7480"><text:s/></text:span><text:span text:style-name="T7481">incumplimiento</text:span><text:span text:style-name="T7482"><text:s/></text:span><text:span text:style-name="T7483">total,</text:span><text:span text:style-name="T7484"><text:s/></text:span>proceder<text:span text:style-name="T7485">á</text:span><text:span text:style-name="T7486"><text:s/></text:span><text:span text:style-name="T7487">el</text:span><text:span text:style-name="T7488"><text:s/></text:span><text:span text:style-name="T7489">reintegro</text:span><text:span text:style-name="T7490"><text:s/></text:span><text:span text:style-name="T7491">de</text:span><text:span text:style-name="T7492"><text:s/></text:span><text:span text:style-name="T7493">la</text:span><text:span text:style-name="T7494"><text:s/></text:span><text:span text:style-name="T7495">totalidad</text:span><text:span text:style-name="T7496"><text:s/></text:span>de<text:span text:style-name="T7497"><text:s/></text:span><text:span text:style-name="T7498">la</text:span><text:span text:style-name="T7499"><text:s/></text:span><text:span text:style-name="T7500">cantidad</text:span><text:span text:style-name="T7501"><text:s/></text:span><text:span text:style-name="T7502">percibida.</text:span></text:p>
        </text:list-item>
      </text:list>
      <text:p text:style-name="P7503"/>
      <text:list text:style-name="LFO3" text:continue-numbering="true">
        <text:list-item>
          <text:p text:style-name="P7504"><text:span text:style-name="T7505">Incumplimiento</text:span><text:span text:style-name="T7506"><text:s/></text:span><text:span text:style-name="T7507">de</text:span><text:span text:style-name="T7508"><text:s/></text:span><text:span text:style-name="T7509">las</text:span><text:span text:style-name="T7510"><text:s/></text:span><text:span text:style-name="T7511">obligaciones</text:span><text:span text:style-name="T7512"><text:s/></text:span><text:span text:style-name="T7513">impuestas</text:span><text:span text:style-name="T7514"><text:s/></text:span><text:span text:style-name="T7515">por</text:span><text:span text:style-name="T7516"><text:s/></text:span>la<text:span text:style-name="T7517"><text:s/></text:span>Administración,<text:span text:style-name="T7518"><text:s/></text:span><text:span text:style-name="T7519">así</text:span><text:span text:style-name="T7520"><text:s/></text:span>como<text:span text:style-name="T7521"><text:s/></text:span><text:span text:style-name="T7522">de</text:span><text:span text:style-name="T7523"><text:s/></text:span><text:span text:style-name="T7524">los</text:span><text:span text:style-name="T7525"><text:s/></text:span><text:span text:style-name="T7526">compromisos</text:span><text:span text:style-name="T7527"><text:s/></text:span><text:span text:style-name="T7528">por</text:span><text:span text:style-name="T7529"><text:s/></text:span><text:span text:style-name="T7530">estos</text:span><text:span text:style-name="T7531"><text:s/></text:span><text:span text:style-name="T7532">asumidos,</text:span><text:span text:style-name="T7533"><text:s/></text:span>con<text:span text:style-name="T7534"><text:s/></text:span><text:span text:style-name="T7535">motivo</text:span><text:span text:style-name="T7536"><text:s/></text:span><text:span text:style-name="T7537">de</text:span><text:span text:style-name="T7538"><text:s/></text:span><text:span text:style-name="T7539">la</text:span><text:span text:style-name="T7540"><text:s/></text:span><text:span text:style-name="T7541">concesión</text:span><text:span text:style-name="T7542"><text:s/></text:span><text:span text:style-name="T7543">de</text:span><text:span text:style-name="T7544"><text:s/></text:span>la<text:span text:style-name="T7545"><text:s/></text:span><text:span text:style-name="T7546">subvención,</text:span><text:span text:style-name="T7547"><text:s/></text:span><text:span text:style-name="T7548">distintos</text:span><text:span text:style-name="T7549"><text:s/></text:span>de<text:span text:style-name="T7550"><text:s/></text:span>los<text:span text:style-name="T7551"><text:s/></text:span><text:span text:style-name="T7552">anteriores,</text:span><text:span text:style-name="T7553"><text:s/></text:span>cuando<text:span text:style-name="T7554"><text:s/></text:span><text:span text:style-name="T7555">de</text:span><text:span text:style-name="T7556"><text:s/></text:span><text:span text:style-name="T7557">ello</text:span><text:span text:style-name="T7558"><text:s/></text:span>se<text:span text:style-name="T7559"><text:s/></text:span><text:span text:style-name="T7560">derive</text:span><text:span text:style-name="T7561"><text:s/></text:span>la<text:span text:style-name="T7562"><text:s/></text:span><text:span text:style-name="T7563">imposibilidad</text:span><text:span text:style-name="T7564"><text:s/></text:span><text:span text:style-name="T7565">de</text:span><text:span text:style-name="T7566"><text:s/></text:span><text:span text:style-name="T7567">verificar</text:span><text:span text:style-name="T7568"><text:s/></text:span><text:span text:style-name="T7569">el</text:span><text:span text:style-name="T7570"><text:s/></text:span><text:span text:style-name="T7571">empleo</text:span><text:span text:style-name="T7572"><text:s/></text:span><text:span text:style-name="T7573">dado</text:span><text:span text:style-name="T7574"><text:s/></text:span>a<text:span text:style-name="T7575"><text:s/></text:span>los<text:span text:style-name="T7576"><text:s/></text:span>fondos<text:span text:style-name="T7577"><text:s/></text:span><text:span text:style-name="T7578">percibidos,</text:span><text:span text:style-name="T7579"><text:s/></text:span><text:span text:style-name="T7580">el</text:span><text:span text:style-name="T7581"><text:s/></text:span><text:span text:style-name="T7582">incumplimiento</text:span><text:span text:style-name="T7583"><text:s/></text:span>del<text:span text:style-name="T7584"><text:s/></text:span><text:span text:style-name="T7585">objetivo,</text:span><text:span text:style-name="T7586"><text:s/></text:span><text:span text:style-name="T7587">la</text:span><text:span text:style-name="T7588"><text:s/></text:span><text:span text:style-name="T7589">realidad</text:span><text:span text:style-name="T7590"><text:s/></text:span>y<text:span text:style-name="T7591"><text:s/></text:span><text:span text:style-name="T7592">regularidad</text:span><text:span text:style-name="T7593"><text:s/></text:span><text:span text:style-name="T7594">de</text:span><text:span text:style-name="T7595"><text:s/></text:span>las<text:span text:style-name="T7596"><text:s/></text:span><text:span text:style-name="T7597">actividades</text:span><text:span text:style-name="T7598"><text:s/></text:span><text:span text:style-name="T7599">subvencionadas,</text:span><text:span text:style-name="T7600"><text:s/></text:span>o<text:span text:style-name="T7601"><text:s/></text:span><text:span text:style-name="T7602">la</text:span><text:span text:style-name="T7603"><text:s/></text:span><text:span text:style-name="T7604">concurrencia</text:span><text:span text:style-name="T7605"><text:s/></text:span>de<text:span text:style-name="T7606"><text:s/></text:span>subvenciones,<text:span text:style-name="T7607"><text:s/></text:span><text:span text:style-name="T7608">ayudas,</text:span><text:span text:style-name="T7609"><text:s/></text:span><text:span text:style-name="T7610">ingresos</text:span><text:span text:style-name="T7611"><text:s/></text:span>o<text:span text:style-name="T7612"><text:s/></text:span>recursos<text:span text:style-name="T7613"><text:s/></text:span><text:span text:style-name="T7614">para</text:span><text:span text:style-name="T7615"><text:s/></text:span><text:span text:style-name="T7616">la</text:span><text:span text:style-name="T7617"><text:s/></text:span>misma<text:span text:style-name="T7618"><text:s/></text:span><text:span text:style-name="T7619">finalidad,</text:span><text:span text:style-name="T7620"><text:s/></text:span><text:span text:style-name="T7621">procedentes</text:span><text:span text:style-name="T7622"><text:s/></text:span><text:span text:style-name="T7623">de</text:span><text:span text:style-name="T7624"><text:s/></text:span><text:span text:style-name="T7625">cualesquiera</text:span><text:span text:style-name="T7626"><text:s/></text:span><text:span text:style-name="T7627">Administraciones</text:span><text:span text:style-name="T7628"><text:s/></text:span>o<text:span text:style-name="T7629"><text:s/></text:span><text:span text:style-name="T7630">Entes</text:span><text:span text:style-name="T7631"><text:s/></text:span><text:span text:style-name="T7632">públicos</text:span><text:span text:style-name="T7633"><text:s/></text:span>o<text:span text:style-name="T7634"><text:s/></text:span><text:span text:style-name="T7635">privados,</text:span><text:span text:style-name="T7636"><text:s/></text:span><text:span text:style-name="T7637">nacionales,</text:span><text:span text:style-name="T7638"><text:s/></text:span><text:span text:style-name="T7639">de</text:span><text:span text:style-name="T7640"><text:s/></text:span><text:span text:style-name="T7641">la</text:span><text:span text:style-name="T7642"><text:s/></text:span><text:span text:style-name="T7643">Unión</text:span><text:span text:style-name="T7644"><text:s/></text:span><text:span text:style-name="T7645">Europea</text:span><text:span text:style-name="T7646"><text:s/></text:span>o<text:span text:style-name="T7647"><text:s/></text:span>de<text:span text:style-name="T7648"><text:s/></text:span><text:span text:style-name="T7649">organismos</text:span><text:span text:style-name="T7650"><text:s/></text:span><text:span text:style-name="T7651">internacionales.</text:span><text:span text:style-name="T7652"><text:s/></text:span><text:span text:style-name="T7653">En</text:span><text:span text:style-name="T7654"><text:s/></text:span>caso<text:span text:style-name="T7655"><text:s/></text:span><text:span text:style-name="T7656">de</text:span><text:span text:style-name="T7657"><text:s/></text:span><text:span text:style-name="T7658">incumplimiento</text:span><text:span text:style-name="T7659"><text:s/></text:span><text:span text:style-name="T7660">parcial,</text:span><text:span text:style-name="T7661"><text:s/></text:span><text:span text:style-name="T7662">la</text:span><text:span text:style-name="T7663"><text:s/></text:span><text:span text:style-name="T7664">cantidad</text:span><text:span text:style-name="T7665"><text:s/></text:span>a<text:span text:style-name="T7666"><text:s/></text:span><text:span text:style-name="T7667">reintegrar</text:span><text:span text:style-name="T7668"><text:s/></text:span><text:span text:style-name="T7669">será</text:span><text:span text:style-name="T7670"><text:s/></text:span>un<text:span text:style-name="T7671"><text:s/></text:span><text:span text:style-name="T7672">porcentaje</text:span><text:span text:style-name="T7673"><text:s/></text:span>de<text:span text:style-name="T7674"><text:s/></text:span>lo<text:span text:style-name="T7675"><text:s/></text:span><text:span text:style-name="T7676">percibido</text:span><text:s/><text:span text:style-name="T7677">equivalente al</text:span><text:span text:style-name="T7678"><text:s/></text:span><text:span text:style-name="T7679">porcentaje</text:span><text:s/>de<text:span text:style-name="T7680"><text:s/></text:span><text:span text:style-name="T7681">incumplimiento,</text:span><text:s/><text:span text:style-name="T7682">previa valoración</text:span><text:s/>y<text:span text:style-name="T7683"><text:s/></text:span><text:span text:style-name="T7684">motivación</text:span><text:span text:style-name="T7685"><text:s/></text:span><text:span text:style-name="T7686">de</text:span><text:span text:style-name="T7687"><text:s/></text:span><text:span text:style-name="T7688">la</text:span><text:span text:style-name="T7689"><text:s/></text:span><text:span text:style-name="T7690">justificación</text:span><text:span text:style-name="T7691"><text:s/></text:span><text:span text:style-name="T7692">presentada</text:span><text:span text:style-name="T7693"><text:s/></text:span>por<text:span text:style-name="T7694"><text:s/></text:span><text:span text:style-name="T7695">el</text:span><text:span text:style-name="T7696"><text:s/></text:span><text:span text:style-name="T7697">beneficiario.</text:span><text:span text:style-name="T7698"><text:s/></text:span>En<text:span text:style-name="T7699"><text:s/></text:span>caso<text:span text:style-name="T7700"><text:s/></text:span><text:span text:style-name="T7701">de</text:span><text:span text:style-name="T7702"><text:s/></text:span><text:span text:style-name="T7703">incumplimiento</text:span><text:span text:style-name="T7704"><text:s/></text:span>total,<text:span text:style-name="T7705"><text:s/></text:span><text:span text:style-name="T7706">proceder</text:span><text:span text:style-name="T7707">á</text:span><text:span text:style-name="T7708"><text:s/></text:span><text:span text:style-name="T7709">el</text:span><text:span text:style-name="T7710"><text:s/></text:span><text:span text:style-name="T7711">reintegro</text:span><text:span text:style-name="T7712"><text:s/></text:span><text:span text:style-name="T7713">de</text:span><text:span text:style-name="T7714"><text:s/></text:span><text:span text:style-name="T7715">la</text:span><text:span text:style-name="T7716"><text:s/></text:span><text:span text:style-name="T7717">totalidad</text:span><text:span text:style-name="T7718"><text:s/></text:span>de<text:span text:style-name="T7719"><text:s/></text:span><text:span text:style-name="T7720">la</text:span><text:span text:style-name="T7721"><text:s/></text:span><text:span text:style-name="T7722">cantidad</text:span><text:span text:style-name="T7723"><text:s/></text:span><text:span text:style-name="T7724">percibida.</text:span></text:p>
        </text:list-item>
      </text:list>
      <text:p text:style-name="P7725"/>
      <text:p text:style-name="P7726"><text:span text:style-name="T7727">El</text:span><text:span text:style-name="T7728"><text:s/></text:span><text:span text:style-name="T7729">procedimiento</text:span><text:span text:style-name="T7730"><text:s/></text:span><text:span text:style-name="T7731">de</text:span><text:span text:style-name="T7732"><text:s/></text:span><text:span text:style-name="T7733">reintegro</text:span><text:span text:style-name="T7734"><text:s/></text:span>se<text:span text:style-name="T7735"><text:s/></text:span><text:span text:style-name="T7736">ajustará</text:span><text:span text:style-name="T7737"><text:s/></text:span>a<text:span text:style-name="T7738"><text:s/></text:span><text:span text:style-name="T7739">lo</text:span><text:span text:style-name="T7740"><text:s/></text:span><text:span text:style-name="T7741">regulado</text:span><text:span text:style-name="T7742"><text:s/></text:span><text:span text:style-name="T7743">en</text:span><text:span text:style-name="T7744"><text:s/></text:span>el<text:span text:style-name="T7745"><text:s/></text:span>Título<text:span text:style-name="T7746"><text:s/></text:span>II,<text:span text:style-name="T7747"><text:s/></text:span><text:span text:style-name="T7748">Capítulo</text:span><text:span text:style-name="T7749"><text:s/></text:span>II<text:span text:style-name="T7750"><text:s/></text:span>de<text:span text:style-name="T7751"><text:s/></text:span>la<text:span text:style-name="T7752"><text:s/></text:span>Ley<text:span text:style-name="T7753"><text:s/></text:span><text:span text:style-name="T7754">38/2003,</text:span><text:span text:style-name="T7755"><text:s/></text:span><text:span text:style-name="T7756">de</text:span><text:span text:style-name="T7757"><text:s/></text:span><text:span text:style-name="T7758">17</text:span><text:span text:style-name="T7759"><text:s/></text:span><text:span text:style-name="T7760">de</text:span><text:span text:style-name="T7761"><text:s/></text:span><text:span text:style-name="T7762">noviembre,</text:span><text:span text:style-name="T7763"><text:s/></text:span><text:span text:style-name="T7764">General</text:span><text:span text:style-name="T7765"><text:s/></text:span><text:span text:style-name="T7766">de</text:span><text:span text:style-name="T7767"><text:s/></text:span><text:span text:style-name="T7768">Subvenciones.</text:span></text:p>
      <text:p text:style-name="P7769"/>
      <text:h text:style-name="P7770" text:outline-level="1"><text:bookmark-start text:name="Artículo_19._EVALUACIÓN_Y_SEGUIMIENTO"/><text:bookmark-end text:name="Artículo_19._EVALUACIÓN_Y_SEGUIMIENTO"/><text:span text:style-name="T7771">Artículo</text:span><text:span text:style-name="T7772"><text:s/></text:span><text:span text:style-name="T7773">19.</text:span><text:span text:style-name="T7774"><text:s/></text:span>EVALUACIÓN<text:span text:style-name="T7775"><text:s/></text:span>Y<text:span text:style-name="T7776"><text:s/></text:span>SEGUIMIENTO</text:h>
      <text:p text:style-name="P7777"/>
      <text:list text:style-name="LFO2" text:continue-numbering="true">
        <text:list-item>
          <text:p text:style-name="P7778"><text:span text:style-name="T7779">La</text:span><text:span text:style-name="T7780"><text:s/></text:span><text:span text:style-name="T7781">Consejería</text:span><text:span text:style-name="T7782"><text:s/></text:span><text:span text:style-name="T7783">de</text:span><text:span text:style-name="T7784"><text:s/></text:span>turismo<text:span text:style-name="T7785"><text:s/></text:span><text:span text:style-name="T7786">del</text:span><text:span text:style-name="T7787"><text:s/></text:span><text:span text:style-name="T7788">Cabildo</text:span><text:span text:style-name="T7789"><text:s/></text:span><text:span text:style-name="T7790">Insular</text:span><text:span text:style-name="T7791"><text:s/></text:span>de<text:span text:style-name="T7792"><text:s/></text:span><text:span text:style-name="T7793">Fuerteventura</text:span><text:span text:style-name="T7794"><text:s/></text:span><text:span text:style-name="T7795">podrá</text:span><text:span text:style-name="T7796"><text:s/></text:span><text:span text:style-name="T7797">llevar</text:span><text:span text:style-name="T7798"><text:s/></text:span>a<text:span text:style-name="T7799"><text:s/></text:span><text:span text:style-name="T7800">cabo</text:span><text:span text:style-name="T7801"><text:s/></text:span><text:span text:style-name="T7802">las</text:span><text:span text:style-name="T7803"><text:s/></text:span><text:span text:style-name="T7804">actividades</text:span><text:span text:style-name="T7805"><text:s/></text:span><text:span text:style-name="T7806">de</text:span><text:span text:style-name="T7807"><text:s/></text:span><text:span text:style-name="T7808">inspección</text:span><text:span text:style-name="T7809"><text:s/></text:span>que<text:span text:style-name="T7810"><text:s/></text:span>considere<text:span text:style-name="T7811"><text:s/></text:span><text:span text:style-name="T7812">oportunas</text:span><text:span text:style-name="T7813"><text:s/></text:span><text:span text:style-name="T7814">para</text:span><text:span text:style-name="T7815"><text:s/></text:span><text:span text:style-name="T7816">controlar</text:span><text:span text:style-name="T7817"><text:s/></text:span><text:span text:style-name="T7818">el</text:span><text:span text:style-name="T7819"><text:s/></text:span><text:span text:style-name="T7820">cumplimiento</text:span><text:span text:style-name="T7821"><text:s/></text:span><text:span text:style-name="T7822">de</text:span><text:span text:style-name="T7823"><text:s/></text:span>las<text:span text:style-name="T7824"><text:s/></text:span><text:span text:style-name="T7825">subvenciones.</text:span></text:p>
        </text:list-item>
      </text:list>
      <text:p text:style-name="P7826"/>
      <text:list text:style-name="LFO2" text:continue-numbering="true">
        <text:list-item>
          <text:p text:style-name="P7827">Además<text:span text:style-name="T7828"><text:s/></text:span><text:span text:style-name="T7829">de</text:span><text:span text:style-name="T7830"><text:s/></text:span>lo<text:span text:style-name="T7831"><text:s/></text:span><text:span text:style-name="T7832">anterior,</text:span><text:span text:style-name="T7833"><text:s/></text:span><text:span text:style-name="T7834">las</text:span><text:span text:style-name="T7835"><text:s/></text:span><text:span text:style-name="T7836">subvenciones</text:span><text:span text:style-name="T7837"><text:s/></text:span>estarán<text:span text:style-name="T7838"><text:s/></text:span>sometidas<text:span text:style-name="T7839"><text:s/></text:span>a<text:span text:style-name="T7840"><text:s/></text:span><text:span text:style-name="T7841">la</text:span><text:span text:style-name="T7842"><text:s/></text:span>función<text:span text:style-name="T7843"><text:s/></text:span><text:span text:style-name="T7844">interventora</text:span><text:span text:style-name="T7845"><text:s/></text:span>y<text:span text:style-name="T7846"><text:s/></text:span><text:span text:style-name="T7847">de</text:span><text:span text:style-name="T7848"><text:s/></text:span><text:span text:style-name="T7849">control</text:span><text:span text:style-name="T7850"><text:s/></text:span><text:span text:style-name="T7851">financiero</text:span><text:span text:style-name="T7852"><text:s/></text:span><text:span text:style-name="T7853">ejercido</text:span><text:span text:style-name="T7854"><text:s/></text:span>por<text:span text:style-name="T7855"><text:s/></text:span><text:span text:style-name="T7856">el</text:span><text:span text:style-name="T7857"><text:s/></text:span><text:span text:style-name="T7858">Cabildo</text:span><text:span text:style-name="T7859"><text:s/></text:span><text:span text:style-name="T7860">Insular</text:span><text:span text:style-name="T7861"><text:s/></text:span><text:span text:style-name="T7862">de</text:span><text:span text:style-name="T7863"><text:s/></text:span><text:span text:style-name="T7864">Fuerteventura</text:span><text:span text:style-name="T7865"><text:s/></text:span><text:span text:style-name="T7866">en</text:span><text:span text:style-name="T7867"><text:s/></text:span><text:span text:style-name="T7868">cumplimiento</text:span><text:span text:style-name="T7869"><text:s/></text:span><text:span text:style-name="T7870">de</text:span><text:span text:style-name="T7871"><text:s/></text:span>la<text:span text:style-name="T7872"><text:s/></text:span><text:span text:style-name="T7873">Ordenanza</text:span><text:span text:style-name="T7874"><text:s/></text:span>General<text:span text:style-name="T7875"><text:s/></text:span><text:span text:style-name="T7876">Reguladora</text:span><text:span text:style-name="T7877"><text:s/></text:span><text:span text:style-name="T7878">de</text:span><text:span text:style-name="T7879"><text:s/></text:span><text:span text:style-name="T7880">Subvenciones</text:span><text:span text:style-name="T7881"><text:s/></text:span><text:span text:style-name="T7882">del</text:span><text:span text:style-name="T7883"><text:s/></text:span>Excmo.<text:span text:style-name="T7884"><text:s/></text:span><text:span text:style-name="T7885">Cabildo</text:span><text:span text:style-name="T7886"><text:s/></text:span><text:span text:style-name="T7887">Insular</text:span><text:span text:style-name="T7888"><text:s/></text:span><text:span text:style-name="T7889">de</text:span><text:span text:style-name="T7890"><text:s/></text:span><text:span text:style-name="T7891">Fuerteventura.</text:span></text:p>
        </text:list-item>
      </text:list>
      <text:p text:style-name="P7892"/>
      <text:h text:style-name="P7893" text:outline-level="1"><text:bookmark-start text:name="Artículo_20._Transparencia_y_buen_gobier"/><text:bookmark-end text:name="Artículo_20._Transparencia_y_buen_gobier"/><text:span text:style-name="T7894">Artículo</text:span><text:span text:style-name="T7895"><text:s/></text:span><text:span text:style-name="T7896">20.</text:span><text:span text:style-name="T7897"><text:s/></text:span><text:span text:style-name="T7898">Transparencia</text:span><text:span text:style-name="T7899"><text:s/></text:span>y<text:span text:style-name="T7900"><text:s/></text:span><text:span text:style-name="T7901">buen</text:span><text:span text:style-name="T7902"><text:s/></text:span><text:span text:style-name="T7903">gobierno</text:span></text:h>
      <text:p text:style-name="P7904"/>
      <text:list text:style-name="LFO1" text:continue-numbering="true">
        <text:list-item>
          <text:p text:style-name="P7905"><text:span text:style-name="T7906">Deberá</text:span><text:span text:style-name="T7907"><text:s/></text:span><text:span text:style-name="T7908">darse cumplimiento</text:span><text:span text:style-name="T7909"><text:s/></text:span><text:span text:style-name="T7910">a</text:span><text:span text:style-name="T7911"><text:s/>las</text:span><text:span text:style-name="T7912"><text:s/></text:span><text:span text:style-name="T7913">obligaciones</text:span><text:span text:style-name="T7914"><text:s/>de</text:span><text:span text:style-name="T7915"><text:s/>transparencia contenidas</text:span><text:span text:style-name="T7916"><text:s/></text:span><text:span text:style-name="T7917">en</text:span><text:span text:style-name="T7918"><text:s/></text:span><text:span text:style-name="T7919">la</text:span><text:span text:style-name="T7920"><text:s/></text:span><text:span text:style-name="T7921">Ley</text:span><text:span text:style-name="T7922"><text:s/></text:span><text:span text:style-name="T7923">12/2014,</text:span><text:span text:style-name="T7924"><text:s/></text:span><text:span text:style-name="T7925">de</text:span><text:span text:style-name="T7926"><text:s/></text:span><text:span text:style-name="T7927">26</text:span><text:span text:style-name="T7928"><text:s/></text:span><text:span text:style-name="T7929">de</text:span><text:span text:style-name="T7930"><text:s/></text:span><text:span text:style-name="T7931">diciembre,</text:span><text:span text:style-name="T7932"><text:s/></text:span><text:span text:style-name="T7933">de</text:span><text:span text:style-name="T7934"><text:s/>transparencia</text:span><text:span text:style-name="T7935"><text:s/></text:span><text:span text:style-name="T7936">y</text:span><text:span text:style-name="T7937"><text:s/>de</text:span><text:span text:style-name="T7938"><text:s/></text:span><text:span text:style-name="T7939">acceso</text:span><text:span text:style-name="T7940"><text:s/>a</text:span><text:span text:style-name="T7941"><text:s/>la información</text:span><text:span text:style-name="T7942"><text:s/></text:span><text:span text:style-name="T7943">pública</text:span><text:span text:style-name="T7944">.</text:span></text:p>
        </text:list-item>
      </text:list>
      <text:p text:style-name="P7945"/>
      <text:list text:style-name="LFO1" text:continue-numbering="true">
        <text:list-item>
          <text:p text:style-name="P7946"><text:span text:style-name="T7947">En</text:span><text:span text:style-name="T7948"><text:s/></text:span><text:span text:style-name="T7949">virtud</text:span><text:span text:style-name="T7950"><text:s/></text:span>de<text:span text:style-name="T7951"><text:s/></text:span><text:span text:style-name="T7952">lo</text:span><text:span text:style-name="T7953"><text:s/></text:span>dispuesto<text:span text:style-name="T7954"><text:s/></text:span>en el<text:span text:style-name="T7955"><text:s/></text:span><text:span text:style-name="T7956">artículo</text:span><text:span text:style-name="T7957"><text:s/></text:span>4<text:span text:style-name="T7958"><text:s/></text:span><text:span text:style-name="T7959">de</text:span><text:span text:style-name="T7960"><text:s/></text:span>la<text:span text:style-name="T7961"><text:s/></text:span>Ley<text:span text:style-name="T7962"><text:s/></text:span><text:span text:style-name="T7963">12/2014,</text:span><text:span text:style-name="T7964"><text:s/></text:span><text:span text:style-name="T7965">de</text:span><text:span text:style-name="T7966"><text:s/></text:span><text:span text:style-name="T7967">26<text:s/></text:span><text:span text:style-name="T7968">de</text:span><text:span text:style-name="T7969"><text:s/></text:span><text:span text:style-name="T7970">diciembre,</text:span><text:span text:style-name="T7971"><text:s/></text:span><text:span text:style-name="T7972">de<text:s/></text:span><text:span text:style-name="T7973">transparencia</text:span><text:span text:style-name="T7974"><text:s/></text:span>y<text:span text:style-name="T7975"><text:s/></text:span><text:span text:style-name="T7976">de</text:span><text:span text:style-name="T7977"><text:s/></text:span><text:span text:style-name="T7978">acceso</text:span><text:span text:style-name="T7979"><text:s/></text:span>a<text:span text:style-name="T7980"><text:s/></text:span><text:span text:style-name="T7981">la</text:span><text:span text:style-name="T7982"><text:s/></text:span><text:span text:style-name="T7983">información</text:span><text:span text:style-name="T7984"><text:s/></text:span><text:span text:style-name="T7985">pública,</text:span><text:span text:style-name="T7986"><text:s/></text:span>las<text:span text:style-name="T7987"><text:s/></text:span><text:span text:style-name="T7988">personas</text:span><text:span text:style-name="T7989"><text:s/></text:span>físicas<text:span text:style-name="T7990"><text:s/></text:span>y<text:span text:style-name="T7991"><text:s/></text:span><text:span text:style-name="T7992">jurídicas</text:span><text:span text:style-name="T7993"><text:s/></text:span><text:span text:style-name="T7994">beneficiarias</text:span><text:span text:style-name="T7995"><text:s/></text:span><text:span text:style-name="T7996">de</text:span><text:span text:style-name="T7997"><text:s/></text:span><text:span text:style-name="T7998">subvenciones</text:span><text:span text:style-name="T7999"><text:s/></text:span><text:span text:style-name="T8000">están</text:span><text:span text:style-name="T8001"><text:s/></text:span><text:span text:style-name="T8002">obligadas</text:span><text:span text:style-name="T8003"><text:s/></text:span>a<text:span text:style-name="T8004"><text:s/></text:span>suministrar<text:span text:style-name="T8005"><text:s/></text:span>a<text:span text:style-name="T8006"><text:s/></text:span>la<text:span text:style-name="T8007"><text:s/></text:span><text:span text:style-name="T8008">Administración,</text:span><text:span text:style-name="T8009"><text:s/></text:span><text:span text:style-name="T8010">al</text:span><text:span text:style-name="T8011"><text:s/></text:span>organismo<text:span text:style-name="T8012"><text:s/></text:span>o<text:span text:style-name="T8013"><text:s/></text:span>a<text:span text:style-name="T8014"><text:s/></text:span><text:span text:style-name="T8015">la</text:span><text:span text:style-name="T8016"><text:s/></text:span><text:span text:style-name="T8017">entidad</text:span><text:span text:style-name="T8018"><text:s/></text:span>de<text:span text:style-name="T8019"><text:s/></text:span><text:span text:style-name="T8020">las</text:span><text:span text:style-name="T8021"><text:s/></text:span><text:span text:style-name="T8022">previstas</text:span><text:span text:style-name="T8023"><text:s/></text:span><text:span text:style-name="T8024">en</text:span><text:span text:style-name="T8025"><text:s/></text:span><text:span text:style-name="T8026">el</text:span><text:span text:style-name="T8027"><text:s/></text:span><text:span text:style-name="T8028">artículo</text:span><text:span text:style-name="T8029"><text:s/></text:span><text:span text:style-name="T8030">3.1</text:span><text:span text:style-name="T8031"><text:s/></text:span>de<text:span text:style-name="T8032"><text:s/></text:span>la<text:span text:style-name="T8033"><text:s/></text:span>misma<text:span text:style-name="T8034"><text:s/></text:span><text:span text:style-name="T8035">Ley,</text:span><text:span text:style-name="T8036"><text:s/></text:span>a<text:span text:style-name="T8037"><text:s/></text:span>la<text:span text:style-name="T8038"><text:s/></text:span>que<text:span text:style-name="T8039"><text:s/></text:span>se<text:span text:style-name="T8040"><text:s/></text:span><text:span text:style-name="T8041">encuentren</text:span><text:span text:style-name="T8042"><text:s/></text:span><text:span text:style-name="T8043">vinculadas,</text:span><text:span text:style-name="T8044"><text:s/></text:span><text:span text:style-name="T8045">previo</text:span><text:span text:style-name="T8046"><text:s/></text:span><text:span text:style-name="T8047">requerimiento,</text:span><text:span text:style-name="T8048"><text:s/></text:span>toda<text:span text:style-name="T8049"><text:s/></text:span><text:span text:style-name="T8050">la</text:span><text:span text:style-name="T8051"><text:s/></text:span><text:span text:style-name="T8052">información</text:span><text:span text:style-name="T8053"><text:s/></text:span><text:span text:style-name="T8054">necesaria</text:span><text:span text:style-name="T8055"><text:s/></text:span><text:span text:style-name="T8056">para</text:span><text:span text:style-name="T8057"><text:s/></text:span><text:span text:style-name="T8058">el</text:span><text:span text:style-name="T8059"><text:s/></text:span><text:span text:style-name="T8060">cumplimiento</text:span><text:span text:style-name="T8061"><text:s/></text:span>por<text:span text:style-name="T8062"><text:s/></text:span><text:span text:style-name="T8063">aquélla</text:span><text:span text:style-name="T8064"><text:s/></text:span><text:span text:style-name="T8065">de</text:span><text:span text:style-name="T8066"><text:s/></text:span>las<text:span text:style-name="T8067"><text:s/></text:span><text:span text:style-name="T8068">obligaciones</text:span><text:span text:style-name="T8069"><text:s/></text:span><text:span text:style-name="T8070">previstas</text:span><text:span text:style-name="T8071"><text:s/></text:span><text:span text:style-name="T8072">en</text:span><text:span text:style-name="T8073"><text:s/></text:span><text:span text:style-name="T8074">el</text:span><text:span text:style-name="T8075"><text:s/></text:span>título<text:span text:style-name="T8076"><text:s/></text:span>I<text:span text:style-name="T8077"><text:s/></text:span><text:span text:style-name="T8078">de</text:span><text:span text:style-name="T8079"><text:s/></text:span><text:span text:style-name="T8080">la</text:span><text:span text:style-name="T8081"><text:s/></text:span><text:span text:style-name="T8082">citada</text:span><text:span text:style-name="T8083"><text:s/></text:span><text:span text:style-name="T8084">ley.</text:span></text:p>
        </text:list-item>
      </text:list>
      <text:p text:style-name="P8085"/>
      <text:p text:style-name="P8086"/>
      <text:h text:style-name="P8087" text:outline-level="1"><text:bookmark-start text:name="Artículo_21._Publicidad"/><text:bookmark-end text:name="Artículo_21._Publicidad"/><text:span text:style-name="T8088">Artículo</text:span><text:span text:style-name="T8089"><text:s/></text:span><text:span text:style-name="T8090">21.</text:span><text:span text:style-name="T8091"><text:s/></text:span><text:span text:style-name="T8092">Publicidad</text:span></text:h>
      <text:p text:style-name="P8093"/>
      <text:p text:style-name="P8094"><text:span text:style-name="T8095">En</text:span><text:span text:style-name="T8096"><text:s/></text:span><text:span text:style-name="T8097">el</text:span><text:span text:style-name="T8098"><text:s/></text:span><text:span text:style-name="T8099">plazo</text:span><text:span text:style-name="T8100"><text:s/></text:span>máximo<text:span text:style-name="T8101"><text:s/></text:span><text:span text:style-name="T8102">de</text:span><text:span text:style-name="T8103"><text:s/></text:span>tres<text:span text:style-name="T8104"><text:s/></text:span>meses<text:span text:style-name="T8105"><text:s/></text:span><text:span text:style-name="T8106">contados</text:span><text:span text:style-name="T8107"><text:s/></text:span>desde<text:span text:style-name="T8108"><text:s/></text:span><text:span text:style-name="T8109">la</text:span><text:span text:style-name="T8110"><text:s/></text:span>fecha<text:span text:style-name="T8111"><text:s/></text:span><text:span text:style-name="T8112">de</text:span><text:span text:style-name="T8113"><text:s/></text:span><text:span text:style-name="T8114">resolución</text:span><text:span text:style-name="T8115"><text:s/></text:span><text:span text:style-name="T8116">de</text:span><text:span text:style-name="T8117"><text:s/></text:span><text:span text:style-name="T8118">la</text:span><text:span text:style-name="T8119"><text:s/></text:span><text:span text:style-name="T8120">concesión</text:span><text:span text:style-name="T8121"><text:s/></text:span>y<text:span text:style-name="T8122"><text:s/></text:span><text:span text:style-name="T8123">de</text:span><text:span text:style-name="T8124"><text:s/></text:span><text:span text:style-name="T8125">conformidad</text:span><text:span text:style-name="T8126"><text:s/></text:span>con<text:span text:style-name="T8127"><text:s/></text:span><text:span text:style-name="T8128">el</text:span><text:span text:style-name="T8129"><text:s/>Art.22</text:span><text:s/><text:span text:style-name="T8130">de</text:span><text:span text:style-name="T8131"><text:s/></text:span>la<text:span text:style-name="T8132"><text:s/></text:span><text:span text:style-name="T8133">Ordenanza</text:span><text:span text:style-name="T8134"><text:s/></text:span>General<text:s/><text:span text:style-name="T8135">Reguladora</text:span><text:span text:style-name="T8136"><text:s/></text:span><text:span text:style-name="T8137">de</text:span><text:span text:style-name="T8138"><text:s/></text:span><text:span text:style-name="T8139">Subvenciones</text:span><text:s/><text:span text:style-name="T8140">del Cabildo</text:span><text:span text:style-name="T8141"><text:s/></text:span><text:span text:style-name="T8142">Insular</text:span></text:p>
      <text:soft-page-break/>
      <text:p text:style-name="P8143"><text:span text:style-name="T8144">de</text:span><text:span text:style-name="T8145"><text:s/></text:span><text:span text:style-name="T8146">Fuerteventura,</text:span><text:span text:style-name="T8147"><text:s/></text:span>se<text:span text:style-name="T8148"><text:s/></text:span><text:span text:style-name="T8149">publicará</text:span><text:span text:style-name="T8150"><text:s/></text:span><text:span text:style-name="T8151">en</text:span><text:span text:style-name="T8152"><text:s/></text:span>el<text:span text:style-name="T8153"><text:s/></text:span><text:span text:style-name="T8154">tablón</text:span><text:span text:style-name="T8155"><text:s/></text:span><text:span text:style-name="T8156">de</text:span><text:span text:style-name="T8157"><text:s/></text:span>anuncios<text:span text:style-name="T8158"><text:s/></text:span><text:span text:style-name="T8159">del</text:span><text:span text:style-name="T8160"><text:s/></text:span><text:span text:style-name="T8161">Cabildo</text:span><text:span text:style-name="T8162"><text:s/></text:span><text:span text:style-name="T8163">Insular</text:span><text:span text:style-name="T8164"><text:s/></text:span>de<text:span text:style-name="T8165"><text:s/></text:span><text:span text:style-name="T8166">Fuerteventura<text:s/></text:span>y<text:span text:style-name="T8167"><text:s/></text:span>en<text:span text:style-name="T8168"><text:s/></text:span><text:span text:style-name="T8169">la</text:span><text:span text:style-name="T8170"><text:s/></text:span><text:span text:style-name="T8171">página</text:span><text:span text:style-name="T8172"><text:s/></text:span><text:span text:style-name="T8173">web</text:span><text:span text:style-name="T8174"><text:s/></text:span>del<text:span text:style-name="T8175"><text:s/></text:span>mismo<text:span text:style-name="T8176"><text:s/></text:span><text:span text:style-name="T8177">un</text:span><text:span text:style-name="T8178"><text:s/></text:span><text:span text:style-name="T8179">extracto</text:span><text:span text:style-name="T8180"><text:s/></text:span>de<text:span text:style-name="T8181"><text:s/></text:span><text:span text:style-name="T8182">la</text:span><text:span text:style-name="T8183"><text:s/></text:span><text:span text:style-name="T8184">subvención,</text:span><text:span text:style-name="T8185"><text:s/></text:span>que<text:span text:style-name="T8186"><text:s/></text:span><text:span text:style-name="T8187">deberá</text:span><text:span text:style-name="T8188"><text:s/></text:span><text:span text:style-name="T8189">contener</text:span><text:span text:style-name="T8190"><text:s/></text:span>como<text:span text:style-name="T8191"><text:s/></text:span>mínimo<text:span text:style-name="T8192"><text:s/></text:span><text:span text:style-name="T8193">la</text:span><text:span text:style-name="T8194"><text:s/></text:span><text:span text:style-name="T8195">expresión</text:span><text:span text:style-name="T8196"><text:s/></text:span><text:span text:style-name="T8197">de</text:span><text:span text:style-name="T8198"><text:s/></text:span><text:span text:style-name="T8199">la</text:span><text:span text:style-name="T8200"><text:s/></text:span><text:span text:style-name="T8201">convocatoria,</text:span><text:span text:style-name="T8202"><text:s/></text:span><text:span text:style-name="T8203">beneficiarios</text:span><text:span text:style-name="T8204"><text:s/></text:span>y<text:span text:style-name="T8205"><text:s/></text:span>cuantía<text:span text:style-name="T8206"><text:s/></text:span><text:span text:style-name="T8207">de</text:span><text:span text:style-name="T8208"><text:s/></text:span><text:span text:style-name="T8209">las</text:span><text:span text:style-name="T8210"><text:s/></text:span>subvenciones.<text:span text:style-name="T8211"><text:s/></text:span>Igualmente,<text:span text:style-name="T8212"><text:s/></text:span><text:span text:style-name="T8213">será</text:span><text:span text:style-name="T8214"><text:s/></text:span><text:span text:style-name="T8215">aplicable</text:span><text:span text:style-name="T8216"><text:s/></text:span>el<text:span text:style-name="T8217"><text:s/></text:span>régimen<text:span text:style-name="T8218"><text:s/></text:span><text:span text:style-name="T8219">de</text:span><text:span text:style-name="T8220"><text:s/></text:span><text:span text:style-name="T8221">publicidad</text:span><text:span text:style-name="T8222"><text:s/></text:span><text:span text:style-name="T8223">establecido</text:span><text:span text:style-name="T8224"><text:s/></text:span><text:span text:style-name="T8225">en</text:span><text:span text:style-name="T8226"><text:s/></text:span><text:span text:style-name="T8227">la</text:span><text:span text:style-name="T8228"><text:s/></text:span><text:span text:style-name="T8229">Ley</text:span><text:span text:style-name="T8230"><text:s/></text:span><text:span text:style-name="T8231">12/2014,</text:span><text:span text:style-name="T8232"><text:s/></text:span><text:span text:style-name="T8233">de</text:span><text:span text:style-name="T8234"><text:s/></text:span><text:span text:style-name="T8235">26</text:span><text:span text:style-name="T8236"><text:s/></text:span><text:span text:style-name="T8237">de</text:span><text:span text:style-name="T8238"><text:s/></text:span><text:span text:style-name="T8239">diciembre,</text:span><text:span text:style-name="T8240"><text:s/></text:span>de<text:span text:style-name="T8241"><text:s/></text:span><text:span text:style-name="T8242">transparencia</text:span><text:span text:style-name="T8243"><text:s/></text:span>y<text:span text:style-name="T8244"><text:s/></text:span>de<text:span text:style-name="T8245"><text:s/></text:span>acceso<text:span text:style-name="T8246"><text:s/></text:span>a<text:span text:style-name="T8247"><text:s/></text:span><text:span text:style-name="T8248">la</text:span><text:span text:style-name="T8249"><text:s/></text:span><text:span text:style-name="T8250">información</text:span><text:span text:style-name="T8251"><text:s/></text:span><text:span text:style-name="T8252">pública,</text:span></text:p>
      <text:p text:style-name="P8253"/>
      <text:p text:style-name="P8254"><text:span text:style-name="T8255">Los</text:span><text:span text:style-name="T8256"><text:s/></text:span><text:span text:style-name="T8257">interesados</text:span><text:span text:style-name="T8258"><text:s/></text:span>podrán<text:span text:style-name="T8259"><text:s/></text:span>hacer<text:span text:style-name="T8260"><text:s/></text:span>constar<text:span text:style-name="T8261"><text:s/></text:span>su<text:span text:style-name="T8262"><text:s/></text:span><text:span text:style-name="T8263">derecho</text:span><text:span text:style-name="T8264"><text:s/></text:span>a<text:span text:style-name="T8265"><text:s/></text:span>que<text:span text:style-name="T8266"><text:s/></text:span><text:span text:style-name="T8267">no</text:span><text:span text:style-name="T8268"><text:s/></text:span>se<text:span text:style-name="T8269"><text:s/></text:span>hagan<text:span text:style-name="T8270"><text:s/></text:span><text:span text:style-name="T8271">públicos</text:span><text:span text:style-name="T8272"><text:s/></text:span>sus<text:span text:style-name="T8273"><text:s/></text:span><text:span text:style-name="T8274">datos</text:span><text:span text:style-name="T8275"><text:s/></text:span><text:span text:style-name="T8276">cuando</text:span><text:span text:style-name="T8277"><text:s/></text:span><text:span text:style-name="T8278">concurra</text:span><text:span text:style-name="T8279"><text:s/></text:span><text:span text:style-name="T8280">alguna</text:span><text:span text:style-name="T8281"><text:s/></text:span><text:span text:style-name="T8282">de</text:span><text:span text:style-name="T8283"><text:s/></text:span>las<text:span text:style-name="T8284"><text:s/></text:span>causas<text:span text:style-name="T8285"><text:s/></text:span><text:span text:style-name="T8286">previstas</text:span><text:span text:style-name="T8287"><text:s/></text:span><text:span text:style-name="T8288">en</text:span><text:span text:style-name="T8289"><text:s/></text:span>el<text:span text:style-name="T8290"><text:s/></text:span><text:span text:style-name="T8291">artículo</text:span><text:span text:style-name="T8292"><text:s/></text:span><text:span text:style-name="T8293">7.5</text:span><text:span text:style-name="T8294"><text:s/></text:span>del<text:span text:style-name="T8295"><text:s/></text:span><text:span text:style-name="T8296">Real</text:span><text:span text:style-name="T8297"><text:s/></text:span><text:span text:style-name="T8298">decreto</text:span><text:span text:style-name="T8299"><text:s/></text:span><text:span text:style-name="T8300">13072010</text:span><text:span text:style-name="T8301"><text:s/></text:span><text:span text:style-name="T8302">de</text:span><text:span text:style-name="T8303"><text:s/></text:span>8<text:span text:style-name="T8304"><text:s/></text:span>de<text:span text:style-name="T8305"><text:s/></text:span><text:span text:style-name="T8306">marzo,</text:span><text:span text:style-name="T8307"><text:s/></text:span><text:span text:style-name="T8308">por</text:span><text:span text:style-name="T8309"><text:s/></text:span><text:span text:style-name="T8310">el</text:span><text:span text:style-name="T8311"><text:s/></text:span><text:span text:style-name="T8312">que</text:span><text:span text:style-name="T8313"><text:s/></text:span>se<text:span text:style-name="T8314"><text:s/></text:span>regula<text:span text:style-name="T8315"><text:s/></text:span><text:span text:style-name="T8316">la</text:span><text:span text:style-name="T8317"><text:s/></text:span><text:span text:style-name="T8318">Base</text:span><text:span text:style-name="T8319"><text:s/></text:span><text:span text:style-name="T8320">de</text:span><text:span text:style-name="T8321"><text:s/></text:span><text:span text:style-name="T8322">Datos</text:span><text:span text:style-name="T8323"><text:s/></text:span><text:span text:style-name="T8324">Nacional</text:span><text:span text:style-name="T8325"><text:s/></text:span><text:span text:style-name="T8326">de</text:span><text:span text:style-name="T8327"><text:s/></text:span><text:span text:style-name="T8328">Subvenciones</text:span><text:span text:style-name="T8329"><text:s/></text:span>y<text:span text:style-name="T8330"><text:s/></text:span><text:span text:style-name="T8331">la</text:span><text:span text:style-name="T8332"><text:s/></text:span><text:span text:style-name="T8333">publicidad</text:span><text:span text:style-name="T8334"><text:s/></text:span><text:span text:style-name="T8335">de</text:span><text:span text:style-name="T8336"><text:s/></text:span><text:span text:style-name="T8337">las</text:span><text:span text:style-name="T8338"><text:s/></text:span>subvencionesy<text:span text:style-name="T8339"><text:s/></text:span>demás<text:span text:style-name="T8340"><text:s/></text:span><text:span text:style-name="T8341">ayudas</text:span><text:span text:style-name="T8342"><text:s/></text:span><text:span text:style-name="T8343">públicas.</text:span></text:p>
      <text:p text:style-name="P8344"/>
      <text:p text:style-name="P8345">Asimismo,<text:span text:style-name="T8346"><text:s/></text:span><text:span text:style-name="T8347">en</text:span><text:span text:style-name="T8348"><text:s/></text:span><text:span text:style-name="T8349">cumplimiento de</text:span><text:span text:style-name="T8350"><text:s/></text:span><text:span text:style-name="T8351">lo</text:span><text:s/><text:span text:style-name="T8352">dispuesto</text:span><text:span text:style-name="T8353"><text:s/></text:span>en<text:span text:style-name="T8354"><text:s/></text:span>los<text:span text:style-name="T8355"><text:s/></text:span><text:span text:style-name="T8356">artículos</text:span><text:span text:style-name="T8357"><text:s/></text:span>18 y<text:span text:style-name="T8358"><text:s/></text:span><text:span text:style-name="T8359">20.8 de</text:span><text:span text:style-name="T8360"><text:s/></text:span>la<text:span text:style-name="T8361"><text:s/></text:span>Ley<text:span text:style-name="T8362"><text:s/></text:span>38/2003,<text:span text:style-name="T8363"><text:s/></text:span><text:span text:style-name="T8364">de 17</text:span><text:span text:style-name="T8365"><text:s/></text:span>de<text:span text:style-name="T8366"><text:s/></text:span><text:span text:style-name="T8367">noviembre,</text:span><text:span text:style-name="T8368"><text:s/></text:span><text:span text:style-name="T8369">General</text:span><text:span text:style-name="T8370"><text:s/></text:span><text:span text:style-name="T8371">de</text:span><text:span text:style-name="T8372"><text:s/></text:span><text:span text:style-name="T8373">Subvenciones</text:span><text:span text:style-name="T8374"><text:s/></text:span>se<text:span text:style-name="T8375"><text:s/></text:span><text:span text:style-name="T8376">comunicará</text:span><text:span text:style-name="T8377"><text:s/></text:span><text:span text:style-name="T8378">la</text:span><text:span text:style-name="T8379"><text:s/></text:span><text:span text:style-name="T8380">concesión</text:span><text:span text:style-name="T8381"><text:s/></text:span>de<text:span text:style-name="T8382"><text:s/></text:span>las<text:span text:style-name="T8383"><text:s/></text:span><text:span text:style-name="T8384">ayudas</text:span><text:span text:style-name="T8385"><text:s/></text:span><text:span text:style-name="T8386">reguladas</text:span><text:span text:style-name="T8387"><text:s/></text:span>en<text:span text:style-name="T8388"><text:s/></text:span><text:span text:style-name="T8389">esta</text:span><text:span text:style-name="T8390"><text:s/></text:span>convocatoria<text:span text:style-name="T8391"><text:s/></text:span>a<text:span text:style-name="T8392"><text:s/></text:span><text:span text:style-name="T8393">la</text:span><text:span text:style-name="T8394"><text:s/></text:span>Base<text:span text:style-name="T8395"><text:s/></text:span><text:span text:style-name="T8396">de</text:span><text:span text:style-name="T8397"><text:s/></text:span><text:span text:style-name="T8398">datos</text:span><text:span text:style-name="T8399"><text:s/></text:span><text:span text:style-name="T8400">nacional</text:span><text:span text:style-name="T8401"><text:s/></text:span><text:span text:style-name="T8402">de</text:span><text:span text:style-name="T8403"><text:s/></text:span><text:span text:style-name="T8404">subvenciones,</text:span><text:span text:style-name="T8405"><text:s/></text:span>que<text:span text:style-name="T8406"><text:s/></text:span><text:span text:style-name="T8407">operará</text:span><text:span text:style-name="T8408"><text:s/></text:span>como<text:span text:style-name="T8409"><text:s/></text:span>sistema<text:span text:style-name="T8410"><text:s/></text:span><text:span text:style-name="T8411">nacional</text:span><text:span text:style-name="T8412"><text:s/></text:span><text:span text:style-name="T8413">de</text:span><text:span text:style-name="T8414"><text:s/></text:span><text:span text:style-name="T8415">publicidad</text:span><text:span text:style-name="T8416"><text:s/></text:span><text:span text:style-name="T8417">de</text:span><text:span text:style-name="T8418"><text:s/></text:span><text:span text:style-name="T8419">subvenciones.</text:span></text:p>
      <text:p text:style-name="P8420"/>
      <text:h text:style-name="P8421" text:outline-level="1"><text:bookmark-start text:name="Artículo_22._Remisión_normativa"/><text:bookmark-end text:name="Artículo_22._Remisión_normativa"/><text:span text:style-name="T8422">Artículo</text:span><text:span text:style-name="T8423"><text:s/></text:span>22.<text:span text:style-name="T8424"><text:s/></text:span><text:span text:style-name="T8425">Remisión</text:span><text:span text:style-name="T8426"><text:s/></text:span>normativa</text:h>
      <text:p text:style-name="P8427"/>
      <text:p text:style-name="P8428"><text:span text:style-name="T8429">Es</text:span><text:span text:style-name="T8430"><text:s/></text:span><text:span text:style-name="T8431">de</text:span><text:span text:style-name="T8432"><text:s/></text:span><text:span text:style-name="T8433">aplicación</text:span><text:span text:style-name="T8434"><text:s/></text:span><text:span text:style-name="T8435">lo</text:span><text:span text:style-name="T8436"><text:s/></text:span><text:span text:style-name="T8437">previsto</text:span><text:span text:style-name="T8438"><text:s/></text:span>en<text:span text:style-name="T8439"><text:s/></text:span><text:span text:style-name="T8440">la</text:span><text:span text:style-name="T8441"><text:s/></text:span>Ley<text:span text:style-name="T8442"><text:s/></text:span><text:span text:style-name="T8443">38/2003,</text:span><text:span text:style-name="T8444"><text:s/></text:span>de<text:span text:style-name="T8445"><text:s/></text:span><text:span text:style-name="T8446">17</text:span><text:span text:style-name="T8447"><text:s/></text:span><text:span text:style-name="T8448">de</text:span><text:span text:style-name="T8449"><text:s/></text:span><text:span text:style-name="T8450">noviembre,</text:span><text:span text:style-name="T8451"><text:s/></text:span><text:span text:style-name="T8452">General</text:span><text:span text:style-name="T8453"><text:s/></text:span><text:span text:style-name="T8454">de</text:span><text:span text:style-name="T8455"><text:s/></text:span><text:span text:style-name="T8456">Subvenciones</text:span><text:span text:style-name="T8457"><text:s/></text:span>y<text:span text:style-name="T8458"><text:s/></text:span>su<text:span text:style-name="T8459"><text:s/></text:span><text:span text:style-name="T8460">Reglamento</text:span><text:span text:style-name="T8461"><text:s/></text:span><text:span text:style-name="T8462">de</text:span><text:span text:style-name="T8463"><text:s/></text:span><text:span text:style-name="T8464">Desarrollo,</text:span><text:span text:style-name="T8465"><text:s/></text:span><text:span text:style-name="T8466">el</text:span><text:span text:style-name="T8467"><text:s/></text:span>Real<text:span text:style-name="T8468"><text:s/></text:span><text:span text:style-name="T8469">Decreto</text:span><text:span text:style-name="T8470"><text:s/></text:span><text:span text:style-name="T8471">130/2019,</text:span><text:span text:style-name="T8472"><text:s/></text:span><text:span text:style-name="T8473">de</text:span><text:span text:style-name="T8474"><text:s/></text:span>8<text:span text:style-name="T8475"><text:s/></text:span><text:span text:style-name="T8476">de</text:span><text:span text:style-name="T8477"><text:s/></text:span>marzo,<text:span text:style-name="T8478"><text:s/></text:span><text:span text:style-name="T8479">por</text:span><text:span text:style-name="T8480"><text:s/></text:span>el<text:span text:style-name="T8481"><text:s/></text:span><text:span text:style-name="T8482">que</text:span><text:span text:style-name="T8483"><text:s/></text:span>se<text:span text:style-name="T8484"><text:s/></text:span><text:span text:style-name="T8485">regula</text:span><text:span text:style-name="T8486"><text:s/></text:span><text:span text:style-name="T8487">la</text:span><text:span text:style-name="T8488"><text:s/></text:span><text:span text:style-name="T8489">Base</text:span><text:span text:style-name="T8490"><text:s/></text:span><text:span text:style-name="T8491">de</text:span><text:span text:style-name="T8492"><text:s/></text:span><text:span text:style-name="T8493">Datos</text:span><text:span text:style-name="T8494"><text:s/></text:span><text:span text:style-name="T8495">Nacional</text:span><text:span text:style-name="T8496"><text:s/></text:span>de<text:span text:style-name="T8497"><text:s/></text:span><text:span text:style-name="T8498">Subvenciones</text:span><text:span text:style-name="T8499"><text:s/></text:span>y<text:span text:style-name="T8500"><text:s/></text:span>la<text:span text:style-name="T8501"><text:s/></text:span><text:span text:style-name="T8502">publicidad</text:span><text:span text:style-name="T8503"><text:s/></text:span>de<text:span text:style-name="T8504"><text:s/></text:span><text:span text:style-name="T8505">las</text:span><text:span text:style-name="T8506"><text:s/></text:span><text:span text:style-name="T8507">subvenciones</text:span><text:span text:style-name="T8508"><text:s/></text:span>y<text:span text:style-name="T8509"><text:s/></text:span>demás<text:span text:style-name="T8510"><text:s/></text:span><text:span text:style-name="T8511">ayudas</text:span><text:span text:style-name="T8512"><text:s/></text:span><text:span text:style-name="T8513">públicas,</text:span><text:span text:style-name="T8514"><text:s/></text:span>Ley<text:span text:style-name="T8515"><text:s/></text:span><text:span text:style-name="T8516">12/2014,</text:span><text:span text:style-name="T8517"><text:s/></text:span><text:span text:style-name="T8518">de</text:span><text:span text:style-name="T8519"><text:s/></text:span><text:span text:style-name="T8520">26</text:span><text:span text:style-name="T8521"><text:s/></text:span><text:span text:style-name="T8522">de</text:span><text:span text:style-name="T8523"><text:s/></text:span><text:span text:style-name="T8524">diciembre,</text:span><text:span text:style-name="T8525"><text:s/></text:span><text:span text:style-name="T8526">de</text:span><text:span text:style-name="T8527"><text:s/></text:span><text:span text:style-name="T8528">transparencia</text:span><text:span text:style-name="T8529"><text:s/></text:span>y<text:span text:style-name="T8530"><text:s/></text:span><text:span text:style-name="T8531">de</text:span><text:span text:style-name="T8532"><text:s/></text:span><text:span text:style-name="T8533">acceso</text:span><text:span text:style-name="T8534"><text:s/></text:span>a<text:span text:style-name="T8535"><text:s/></text:span><text:span text:style-name="T8536">la información</text:span><text:span text:style-name="T8537"><text:s/></text:span><text:span text:style-name="T8538">pública,</text:span><text:span text:style-name="T8539"><text:s/></text:span>Ley<text:span text:style-name="T8540"><text:s/></text:span><text:span text:style-name="T8541">29/1998,</text:span><text:span text:style-name="T8542"><text:s/></text:span><text:span text:style-name="T8543">de</text:span><text:span text:style-name="T8544"><text:s/></text:span><text:span text:style-name="T8545">13</text:span><text:span text:style-name="T8546"><text:s/></text:span>de<text:span text:style-name="T8547"><text:s/></text:span><text:span text:style-name="T8548">julio,</text:span><text:span text:style-name="T8549"><text:s/></text:span><text:span text:style-name="T8550">reguladora</text:span><text:span text:style-name="T8551"><text:s/></text:span>de<text:span text:style-name="T8552"><text:s/></text:span>la<text:span text:style-name="T8553"><text:s/></text:span><text:span text:style-name="T8554">jurisdicción</text:span><text:span text:style-name="T8555"><text:s/></text:span><text:span text:style-name="T8556">contencioso-administrativa</text:span><text:span text:style-name="T8557"><text:s/></text:span>la<text:span text:style-name="T8558"><text:s/></text:span><text:span text:style-name="T8559">Ordenanza</text:span><text:span text:style-name="T8560"><text:s/></text:span>General<text:span text:style-name="T8561"><text:s/></text:span><text:span text:style-name="T8562">Reguladora</text:span><text:span text:style-name="T8563"><text:s/></text:span><text:span text:style-name="T8564">de</text:span><text:span text:style-name="T8565"><text:s/></text:span><text:span text:style-name="T8566">Subvenciones</text:span><text:span text:style-name="T8567"><text:s/></text:span>del<text:span text:style-name="T8568"><text:s/></text:span><text:span text:style-name="T8569">Cabildo</text:span><text:span text:style-name="T8570"><text:s/></text:span><text:span text:style-name="T8571">Insular</text:span><text:span text:style-name="T8572"><text:s/></text:span><text:span text:style-name="T8573">de</text:span><text:span text:style-name="T8574"><text:s/></text:span><text:span text:style-name="T8575">Fuerteventura</text:span><text:span text:style-name="T8576"><text:s/></text:span>y<text:span text:style-name="T8577"><text:s/></text:span><text:span text:style-name="T8578">resto</text:span><text:span text:style-name="T8579"><text:s/></text:span><text:span text:style-name="T8580">de</text:span><text:span text:style-name="T8581"><text:s/></text:span>normas<text:span text:style-name="T8582"><text:s/></text:span><text:span text:style-name="T8583">aplicables.</text:span><text:span text:style-name="T8584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 fo:text-indent="-0.001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9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47in" text:min-label-width="0.1652in"/>
      </text:list-level-style-number>
      <text:list-level-style-bullet text:level="2" text:bullet-char="•">
        <style:list-level-properties text:space-before="0.5631in" text:min-label-width="0.1652in"/>
      </text:list-level-style-bullet>
      <text:list-level-style-bullet text:level="3" text:bullet-char="•">
        <style:list-level-properties text:space-before="1.2118in" text:min-label-width="0.1652in"/>
      </text:list-level-style-bullet>
      <text:list-level-style-bullet text:level="4" text:bullet-char="•">
        <style:list-level-properties text:space-before="1.8597in" text:min-label-width="0.1652in"/>
      </text:list-level-style-bullet>
      <text:list-level-style-bullet text:level="5" text:bullet-char="•">
        <style:list-level-properties text:space-before="2.5083in" text:min-label-width="0.1652in"/>
      </text:list-level-style-bullet>
      <text:list-level-style-bullet text:level="6" text:bullet-char="•">
        <style:list-level-properties text:space-before="3.1562in" text:min-label-width="0.1652in"/>
      </text:list-level-style-bullet>
      <text:list-level-style-bullet text:level="7" text:bullet-char="•">
        <style:list-level-properties text:space-before="3.8048in" text:min-label-width="0.1652in"/>
      </text:list-level-style-bullet>
      <text:list-level-style-bullet text:level="8" text:bullet-char="•">
        <style:list-level-properties text:space-before="4.4527in" text:min-label-width="0.1652in"/>
      </text:list-level-style-bullet>
      <text:list-level-style-bullet text:level="9" text:bullet-char="•">
        <style:list-level-properties text:space-before="5.1013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47in" text:min-label-width="0.1652in"/>
      </text:list-level-style-number>
      <text:list-level-style-bullet text:level="2" text:bullet-char="•">
        <style:list-level-properties text:space-before="0.5631in" text:min-label-width="0.1652in"/>
      </text:list-level-style-bullet>
      <text:list-level-style-bullet text:level="3" text:bullet-char="•">
        <style:list-level-properties text:space-before="1.2118in" text:min-label-width="0.1652in"/>
      </text:list-level-style-bullet>
      <text:list-level-style-bullet text:level="4" text:bullet-char="•">
        <style:list-level-properties text:space-before="1.8597in" text:min-label-width="0.1652in"/>
      </text:list-level-style-bullet>
      <text:list-level-style-bullet text:level="5" text:bullet-char="•">
        <style:list-level-properties text:space-before="2.5083in" text:min-label-width="0.1652in"/>
      </text:list-level-style-bullet>
      <text:list-level-style-bullet text:level="6" text:bullet-char="•">
        <style:list-level-properties text:space-before="3.1562in" text:min-label-width="0.1652in"/>
      </text:list-level-style-bullet>
      <text:list-level-style-bullet text:level="7" text:bullet-char="•">
        <style:list-level-properties text:space-before="3.8048in" text:min-label-width="0.1652in"/>
      </text:list-level-style-bullet>
      <text:list-level-style-bullet text:level="8" text:bullet-char="•">
        <style:list-level-properties text:space-before="4.4527in" text:min-label-width="0.1652in"/>
      </text:list-level-style-bullet>
      <text:list-level-style-bullet text:level="9" text:bullet-char="•">
        <style:list-level-properties text:space-before="5.1013in" text:min-label-width="0.1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in" text:min-label-width="0.1805in"/>
      </text:list-level-style-number>
      <text:list-level-style-bullet text:level="2" text:bullet-char="•">
        <style:list-level-properties text:space-before="0.5388in" text:min-label-width="0.1805in"/>
      </text:list-level-style-bullet>
      <text:list-level-style-bullet text:level="3" text:bullet-char="•">
        <style:list-level-properties text:space-before="1.177in" text:min-label-width="0.1805in"/>
      </text:list-level-style-bullet>
      <text:list-level-style-bullet text:level="4" text:bullet-char="•">
        <style:list-level-properties text:space-before="1.8152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923in" text:min-label-width="0.1805in"/>
      </text:list-level-style-bullet>
      <text:list-level-style-bullet text:level="7" text:bullet-char="•">
        <style:list-level-properties text:space-before="3.7312in" text:min-label-width="0.1805in"/>
      </text:list-level-style-bullet>
      <text:list-level-style-bullet text:level="8" text:bullet-char="•">
        <style:list-level-properties text:space-before="4.3694in" text:min-label-width="0.1805in"/>
      </text:list-level-style-bullet>
      <text:list-level-style-bullet text:level="9" text:bullet-char="•">
        <style:list-level-properties text:space-before="5.0083in" text:min-label-width="0.180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1in" text:min-label-width="0.1687in"/>
      </text:list-level-style-number>
      <text:list-level-style-bullet text:level="2" text:bullet-char="•">
        <style:list-level-properties text:space-before="0.55in" text:min-label-width="0.1687in"/>
      </text:list-level-style-bullet>
      <text:list-level-style-bullet text:level="3" text:bullet-char="•">
        <style:list-level-properties text:space-before="1.1888in" text:min-label-width="0.1687in"/>
      </text:list-level-style-bullet>
      <text:list-level-style-bullet text:level="4" text:bullet-char="•">
        <style:list-level-properties text:space-before="1.827in" text:min-label-width="0.1687in"/>
      </text:list-level-style-bullet>
      <text:list-level-style-bullet text:level="5" text:bullet-char="•">
        <style:list-level-properties text:space-before="2.4659in" text:min-label-width="0.1687in"/>
      </text:list-level-style-bullet>
      <text:list-level-style-bullet text:level="6" text:bullet-char="•">
        <style:list-level-properties text:space-before="3.1041in" text:min-label-width="0.1687in"/>
      </text:list-level-style-bullet>
      <text:list-level-style-bullet text:level="7" text:bullet-char="•">
        <style:list-level-properties text:space-before="3.743in" text:min-label-width="0.1687in"/>
      </text:list-level-style-bullet>
      <text:list-level-style-bullet text:level="8" text:bullet-char="•">
        <style:list-level-properties text:space-before="4.3812in" text:min-label-width="0.1687in"/>
      </text:list-level-style-bullet>
      <text:list-level-style-bullet text:level="9" text:bullet-char="•">
        <style:list-level-properties text:space-before="5.0201in" text:min-label-width="0.168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in" text:min-label-width="0.1805in"/>
      </text:list-level-style-number>
      <text:list-level-style-bullet text:level="2" text:bullet-char="•">
        <style:list-level-properties text:space-before="0.5381in" text:min-label-width="0.1805in"/>
      </text:list-level-style-bullet>
      <text:list-level-style-bullet text:level="3" text:bullet-char="•">
        <style:list-level-properties text:space-before="1.177in" text:min-label-width="0.1805in"/>
      </text:list-level-style-bullet>
      <text:list-level-style-bullet text:level="4" text:bullet-char="•">
        <style:list-level-properties text:space-before="1.8152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923in" text:min-label-width="0.1805in"/>
      </text:list-level-style-bullet>
      <text:list-level-style-bullet text:level="7" text:bullet-char="•">
        <style:list-level-properties text:space-before="3.7312in" text:min-label-width="0.1805in"/>
      </text:list-level-style-bullet>
      <text:list-level-style-bullet text:level="8" text:bullet-char="•">
        <style:list-level-properties text:space-before="4.3694in" text:min-label-width="0.1805in"/>
      </text:list-level-style-bullet>
      <text:list-level-style-bullet text:level="9" text:bullet-char="•">
        <style:list-level-properties text:space-before="5.0083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2in" text:min-label-width="0.1618in"/>
      </text:list-level-style-number>
      <text:list-level-style-bullet text:level="2" text:bullet-char="•">
        <style:list-level-properties text:space-before="0.5569in" text:min-label-width="0.1618in"/>
      </text:list-level-style-bullet>
      <text:list-level-style-bullet text:level="3" text:bullet-char="•">
        <style:list-level-properties text:space-before="1.1958in" text:min-label-width="0.1618in"/>
      </text:list-level-style-bullet>
      <text:list-level-style-bullet text:level="4" text:bullet-char="•">
        <style:list-level-properties text:space-before="1.834in" text:min-label-width="0.1618in"/>
      </text:list-level-style-bullet>
      <text:list-level-style-bullet text:level="5" text:bullet-char="•">
        <style:list-level-properties text:space-before="2.4729in" text:min-label-width="0.1618in"/>
      </text:list-level-style-bullet>
      <text:list-level-style-bullet text:level="6" text:bullet-char="•">
        <style:list-level-properties text:space-before="3.1111in" text:min-label-width="0.1618in"/>
      </text:list-level-style-bullet>
      <text:list-level-style-bullet text:level="7" text:bullet-char="•">
        <style:list-level-properties text:space-before="3.75in" text:min-label-width="0.1618in"/>
      </text:list-level-style-bullet>
      <text:list-level-style-bullet text:level="8" text:bullet-char="•">
        <style:list-level-properties text:space-before="4.3881in" text:min-label-width="0.1618in"/>
      </text:list-level-style-bullet>
      <text:list-level-style-bullet text:level="9" text:bullet-char="•">
        <style:list-level-properties text:space-before="5.027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79in" text:min-label-width="0.1784in"/>
      </text:list-level-style-number>
      <text:list-level-style-bullet text:level="2" text:bullet-char="•">
        <style:list-level-properties text:space-before="0.5402in" text:min-label-width="0.1784in"/>
      </text:list-level-style-bullet>
      <text:list-level-style-bullet text:level="3" text:bullet-char="•">
        <style:list-level-properties text:space-before="1.1791in" text:min-label-width="0.1784in"/>
      </text:list-level-style-bullet>
      <text:list-level-style-bullet text:level="4" text:bullet-char="•">
        <style:list-level-properties text:space-before="1.8173in" text:min-label-width="0.1784in"/>
      </text:list-level-style-bullet>
      <text:list-level-style-bullet text:level="5" text:bullet-char="•">
        <style:list-level-properties text:space-before="2.4562in" text:min-label-width="0.1784in"/>
      </text:list-level-style-bullet>
      <text:list-level-style-bullet text:level="6" text:bullet-char="•">
        <style:list-level-properties text:space-before="3.0944in" text:min-label-width="0.1784in"/>
      </text:list-level-style-bullet>
      <text:list-level-style-bullet text:level="7" text:bullet-char="•">
        <style:list-level-properties text:space-before="3.7333in" text:min-label-width="0.1784in"/>
      </text:list-level-style-bullet>
      <text:list-level-style-bullet text:level="8" text:bullet-char="•">
        <style:list-level-properties text:space-before="4.3715in" text:min-label-width="0.1784in"/>
      </text:list-level-style-bullet>
      <text:list-level-style-bullet text:level="9" text:bullet-char="•">
        <style:list-level-properties text:space-before="5.0104in" text:min-label-width="0.1784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98in" text:min-label-width="0.2104in"/>
      </text:list-level-style-number>
      <text:list-level-style-bullet text:level="2" text:bullet-char="•">
        <style:list-level-properties text:space-before="0.5083in" text:min-label-width="0.2104in"/>
      </text:list-level-style-bullet>
      <text:list-level-style-bullet text:level="3" text:bullet-char="•">
        <style:list-level-properties text:space-before="1.1472in" text:min-label-width="0.2104in"/>
      </text:list-level-style-bullet>
      <text:list-level-style-bullet text:level="4" text:bullet-char="•">
        <style:list-level-properties text:space-before="1.7854in" text:min-label-width="0.2104in"/>
      </text:list-level-style-bullet>
      <text:list-level-style-bullet text:level="5" text:bullet-char="•">
        <style:list-level-properties text:space-before="2.4243in" text:min-label-width="0.2104in"/>
      </text:list-level-style-bullet>
      <text:list-level-style-bullet text:level="6" text:bullet-char="•">
        <style:list-level-properties text:space-before="3.0625in" text:min-label-width="0.2104in"/>
      </text:list-level-style-bullet>
      <text:list-level-style-bullet text:level="7" text:bullet-char="•">
        <style:list-level-properties text:space-before="3.7013in" text:min-label-width="0.2104in"/>
      </text:list-level-style-bullet>
      <text:list-level-style-bullet text:level="8" text:bullet-char="•">
        <style:list-level-properties text:space-before="4.3395in" text:min-label-width="0.2104in"/>
      </text:list-level-style-bullet>
      <text:list-level-style-bullet text:level="9" text:bullet-char="•">
        <style:list-level-properties text:space-before="4.9784in" text:min-label-width="0.210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33in" text:min-label-width="0.1638in"/>
      </text:list-level-style-number>
      <text:list-level-style-bullet text:level="2" text:bullet-char="•">
        <style:list-level-properties text:space-before="0.5548in" text:min-label-width="0.1638in"/>
      </text:list-level-style-bullet>
      <text:list-level-style-bullet text:level="3" text:bullet-char="•">
        <style:list-level-properties text:space-before="1.1937in" text:min-label-width="0.1638in"/>
      </text:list-level-style-bullet>
      <text:list-level-style-bullet text:level="4" text:bullet-char="•">
        <style:list-level-properties text:space-before="1.8319in" text:min-label-width="0.1638in"/>
      </text:list-level-style-bullet>
      <text:list-level-style-bullet text:level="5" text:bullet-char="•">
        <style:list-level-properties text:space-before="2.4708in" text:min-label-width="0.1638in"/>
      </text:list-level-style-bullet>
      <text:list-level-style-bullet text:level="6" text:bullet-char="•">
        <style:list-level-properties text:space-before="3.109in" text:min-label-width="0.1638in"/>
      </text:list-level-style-bullet>
      <text:list-level-style-bullet text:level="7" text:bullet-char="•">
        <style:list-level-properties text:space-before="3.7479in" text:min-label-width="0.1638in"/>
      </text:list-level-style-bullet>
      <text:list-level-style-bullet text:level="8" text:bullet-char="•">
        <style:list-level-properties text:space-before="4.3861in" text:min-label-width="0.1638in"/>
      </text:list-level-style-bullet>
      <text:list-level-style-bullet text:level="9" text:bullet-char="•">
        <style:list-level-properties text:space-before="5.025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29in" text:min-label-width="0.2034in"/>
      </text:list-level-style-number>
      <text:list-level-style-bullet text:level="2" text:bullet-char="•">
        <style:list-level-properties text:space-before="0.5152in" text:min-label-width="0.2034in"/>
      </text:list-level-style-bullet>
      <text:list-level-style-bullet text:level="3" text:bullet-char="•">
        <style:list-level-properties text:space-before="1.1541in" text:min-label-width="0.2034in"/>
      </text:list-level-style-bullet>
      <text:list-level-style-bullet text:level="4" text:bullet-char="•">
        <style:list-level-properties text:space-before="1.7923in" text:min-label-width="0.2034in"/>
      </text:list-level-style-bullet>
      <text:list-level-style-bullet text:level="5" text:bullet-char="•">
        <style:list-level-properties text:space-before="2.4312in" text:min-label-width="0.2034in"/>
      </text:list-level-style-bullet>
      <text:list-level-style-bullet text:level="6" text:bullet-char="•">
        <style:list-level-properties text:space-before="3.0694in" text:min-label-width="0.2034in"/>
      </text:list-level-style-bullet>
      <text:list-level-style-bullet text:level="7" text:bullet-char="•">
        <style:list-level-properties text:space-before="3.7083in" text:min-label-width="0.2034in"/>
      </text:list-level-style-bullet>
      <text:list-level-style-bullet text:level="8" text:bullet-char="•">
        <style:list-level-properties text:space-before="4.3465in" text:min-label-width="0.2034in"/>
      </text:list-level-style-bullet>
      <text:list-level-style-bullet text:level="9" text:bullet-char="•">
        <style:list-level-properties text:space-before="4.9854in" text:min-label-width="0.203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895in" text:min-label-width="0.1701in"/>
      </text:list-level-style-number>
      <text:list-level-style-bullet text:level="2" text:bullet-char="•">
        <style:list-level-properties text:space-before="0.5486in" text:min-label-width="0.1701in"/>
      </text:list-level-style-bullet>
      <text:list-level-style-bullet text:level="3" text:bullet-char="•">
        <style:list-level-properties text:space-before="1.1875in" text:min-label-width="0.1701in"/>
      </text:list-level-style-bullet>
      <text:list-level-style-bullet text:level="4" text:bullet-char="•">
        <style:list-level-properties text:space-before="1.8256in" text:min-label-width="0.1701in"/>
      </text:list-level-style-bullet>
      <text:list-level-style-bullet text:level="5" text:bullet-char="•">
        <style:list-level-properties text:space-before="2.4645in" text:min-label-width="0.1701in"/>
      </text:list-level-style-bullet>
      <text:list-level-style-bullet text:level="6" text:bullet-char="•">
        <style:list-level-properties text:space-before="3.1027in" text:min-label-width="0.1701in"/>
      </text:list-level-style-bullet>
      <text:list-level-style-bullet text:level="7" text:bullet-char="•">
        <style:list-level-properties text:space-before="3.7416in" text:min-label-width="0.1701in"/>
      </text:list-level-style-bullet>
      <text:list-level-style-bullet text:level="8" text:bullet-char="•">
        <style:list-level-properties text:space-before="4.3798in" text:min-label-width="0.1701in"/>
      </text:list-level-style-bullet>
      <text:list-level-style-bullet text:level="9" text:bullet-char="•">
        <style:list-level-properties text:space-before="5.0187in" text:min-label-width="0.170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91in" text:min-label-width="0.25in"/>
      </text:list-level-style-number>
      <text:list-level-style-bullet text:level="2" text:style-name="WW_CharLFO12LVL2" text:bullet-char="–">
        <style:list-level-properties text:space-before="0.2104in" text:min-label-width="0.1187in"/>
        <style:text-properties style:font-name="Arial"/>
      </text:list-level-style-bullet>
      <text:list-level-style-bullet text:level="3" text:bullet-char="•">
        <style:list-level-properties text:space-before="0.8923in" text:min-label-width="0.1187in"/>
      </text:list-level-style-bullet>
      <text:list-level-style-bullet text:level="4" text:bullet-char="•">
        <style:list-level-properties text:space-before="1.5736in" text:min-label-width="0.1187in"/>
      </text:list-level-style-bullet>
      <text:list-level-style-bullet text:level="5" text:bullet-char="•">
        <style:list-level-properties text:space-before="2.2555in" text:min-label-width="0.1187in"/>
      </text:list-level-style-bullet>
      <text:list-level-style-bullet text:level="6" text:bullet-char="•">
        <style:list-level-properties text:space-before="2.9375in" text:min-label-width="0.1187in"/>
      </text:list-level-style-bullet>
      <text:list-level-style-bullet text:level="7" text:bullet-char="•">
        <style:list-level-properties text:space-before="3.6194in" text:min-label-width="0.1187in"/>
      </text:list-level-style-bullet>
      <text:list-level-style-bullet text:level="8" text:bullet-char="•">
        <style:list-level-properties text:space-before="4.3013in" text:min-label-width="0.1187in"/>
      </text:list-level-style-bullet>
      <text:list-level-style-bullet text:level="9" text:bullet-char="•">
        <style:list-level-properties text:space-before="4.9833in" text:min-label-width="0.1187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31in" text:min-label-width="0.1937in"/>
      </text:list-level-style-number>
      <text:list-level-style-bullet text:level="2" text:bullet-char="•">
        <style:list-level-properties text:space-before="0.525in" text:min-label-width="0.1937in"/>
      </text:list-level-style-bullet>
      <text:list-level-style-bullet text:level="3" text:bullet-char="•">
        <style:list-level-properties text:space-before="1.1638in" text:min-label-width="0.1937in"/>
      </text:list-level-style-bullet>
      <text:list-level-style-bullet text:level="4" text:bullet-char="•">
        <style:list-level-properties text:space-before="1.802in" text:min-label-width="0.1937in"/>
      </text:list-level-style-bullet>
      <text:list-level-style-bullet text:level="5" text:bullet-char="•">
        <style:list-level-properties text:space-before="2.4409in" text:min-label-width="0.1937in"/>
      </text:list-level-style-bullet>
      <text:list-level-style-bullet text:level="6" text:bullet-char="•">
        <style:list-level-properties text:space-before="3.0791in" text:min-label-width="0.1937in"/>
      </text:list-level-style-bullet>
      <text:list-level-style-bullet text:level="7" text:bullet-char="•">
        <style:list-level-properties text:space-before="3.718in" text:min-label-width="0.1937in"/>
      </text:list-level-style-bullet>
      <text:list-level-style-bullet text:level="8" text:bullet-char="•">
        <style:list-level-properties text:space-before="4.3562in" text:min-label-width="0.1937in"/>
      </text:list-level-style-bullet>
      <text:list-level-style-bullet text:level="9" text:bullet-char="•">
        <style:list-level-properties text:space-before="4.9951in" text:min-label-width="0.19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77in" text:min-label-width="0.1583in"/>
      </text:list-level-style-number>
      <text:list-level-style-bullet text:level="2" text:bullet-char="•">
        <style:list-level-properties text:space-before="0.5604in" text:min-label-width="0.1583in"/>
      </text:list-level-style-bullet>
      <text:list-level-style-bullet text:level="3" text:bullet-char="•">
        <style:list-level-properties text:space-before="1.1993in" text:min-label-width="0.1583in"/>
      </text:list-level-style-bullet>
      <text:list-level-style-bullet text:level="4" text:bullet-char="•">
        <style:list-level-properties text:space-before="1.8375in" text:min-label-width="0.1583in"/>
      </text:list-level-style-bullet>
      <text:list-level-style-bullet text:level="5" text:bullet-char="•">
        <style:list-level-properties text:space-before="2.4763in" text:min-label-width="0.1583in"/>
      </text:list-level-style-bullet>
      <text:list-level-style-bullet text:level="6" text:bullet-char="•">
        <style:list-level-properties text:space-before="3.1145in" text:min-label-width="0.1583in"/>
      </text:list-level-style-bullet>
      <text:list-level-style-bullet text:level="7" text:bullet-char="•">
        <style:list-level-properties text:space-before="3.7534in" text:min-label-width="0.1583in"/>
      </text:list-level-style-bullet>
      <text:list-level-style-bullet text:level="8" text:bullet-char="•">
        <style:list-level-properties text:space-before="4.3916in" text:min-label-width="0.1583in"/>
      </text:list-level-style-bullet>
      <text:list-level-style-bullet text:level="9" text:bullet-char="•">
        <style:list-level-properties text:space-before="5.0305in" text:min-label-width="0.158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013in" text:min-label-width="0.2819in"/>
      </text:list-level-style-number>
      <text:list-level-style-bullet text:level="2" text:bullet-char="•">
        <style:list-level-properties text:space-before="0.4368in" text:min-label-width="0.2819in"/>
      </text:list-level-style-bullet>
      <text:list-level-style-bullet text:level="3" text:bullet-char="•">
        <style:list-level-properties text:space-before="1.0756in" text:min-label-width="0.2819in"/>
      </text:list-level-style-bullet>
      <text:list-level-style-bullet text:level="4" text:bullet-char="•">
        <style:list-level-properties text:space-before="1.7138in" text:min-label-width="0.2819in"/>
      </text:list-level-style-bullet>
      <text:list-level-style-bullet text:level="5" text:bullet-char="•">
        <style:list-level-properties text:space-before="2.3527in" text:min-label-width="0.2819in"/>
      </text:list-level-style-bullet>
      <text:list-level-style-bullet text:level="6" text:bullet-char="•">
        <style:list-level-properties text:space-before="2.9909in" text:min-label-width="0.2819in"/>
      </text:list-level-style-bullet>
      <text:list-level-style-bullet text:level="7" text:bullet-char="•">
        <style:list-level-properties text:space-before="3.6298in" text:min-label-width="0.2819in"/>
      </text:list-level-style-bullet>
      <text:list-level-style-bullet text:level="8" text:bullet-char="•">
        <style:list-level-properties text:space-before="4.268in" text:min-label-width="0.2819in"/>
      </text:list-level-style-bullet>
      <text:list-level-style-bullet text:level="9" text:bullet-char="•">
        <style:list-level-properties text:space-before="4.9069in" text:min-label-width="0.2819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013in" text:min-label-width="0.1819in"/>
      </text:list-level-style-number>
      <text:list-level-style-bullet text:level="2" text:bullet-char="•">
        <style:list-level-properties text:space-before="0.5375in" text:min-label-width="0.1819in"/>
      </text:list-level-style-bullet>
      <text:list-level-style-bullet text:level="3" text:bullet-char="•">
        <style:list-level-properties text:space-before="1.1756in" text:min-label-width="0.1819in"/>
      </text:list-level-style-bullet>
      <text:list-level-style-bullet text:level="4" text:bullet-char="•">
        <style:list-level-properties text:space-before="1.8138in" text:min-label-width="0.1819in"/>
      </text:list-level-style-bullet>
      <text:list-level-style-bullet text:level="5" text:bullet-char="•">
        <style:list-level-properties text:space-before="2.4527in" text:min-label-width="0.1819in"/>
      </text:list-level-style-bullet>
      <text:list-level-style-bullet text:level="6" text:bullet-char="•">
        <style:list-level-properties text:space-before="3.0909in" text:min-label-width="0.1819in"/>
      </text:list-level-style-bullet>
      <text:list-level-style-bullet text:level="7" text:bullet-char="•">
        <style:list-level-properties text:space-before="3.7298in" text:min-label-width="0.1819in"/>
      </text:list-level-style-bullet>
      <text:list-level-style-bullet text:level="8" text:bullet-char="•">
        <style:list-level-properties text:space-before="4.368in" text:min-label-width="0.1819in"/>
      </text:list-level-style-bullet>
      <text:list-level-style-bullet text:level="9" text:bullet-char="•">
        <style:list-level-properties text:space-before="5.0069in" text:min-label-width="0.1819in"/>
      </text:list-level-style-bullet>
    </text:list-style>
    <text:list-style style:name="LFO17">
      <text:list-level-style-number text:level="1" style:num-format="1" text:start-value="4">
        <style:list-level-properties text:space-before="0.0763in" text:min-label-width="0.2722in"/>
      </text:list-level-style-number>
      <text:list-level-style-number text:level="2" text:style-name="WW_CharLFO17LVL2" style:num-suffix="." style:num-format="1" text:display-levels="2">
        <style:list-level-properties text:space-before="0.0763in" text:min-label-width="0.2722in"/>
      </text:list-level-style-number>
      <text:list-level-style-bullet text:level="3" text:bullet-char="•">
        <style:list-level-properties text:space-before="1.3in" text:min-label-width="0.2722in"/>
      </text:list-level-style-bullet>
      <text:list-level-style-bullet text:level="4" text:bullet-char="•">
        <style:list-level-properties text:space-before="1.9118in" text:min-label-width="0.2722in"/>
      </text:list-level-style-bullet>
      <text:list-level-style-bullet text:level="5" text:bullet-char="•">
        <style:list-level-properties text:space-before="2.5236in" text:min-label-width="0.2722in"/>
      </text:list-level-style-bullet>
      <text:list-level-style-bullet text:level="6" text:bullet-char="•">
        <style:list-level-properties text:space-before="3.1354in" text:min-label-width="0.2722in"/>
      </text:list-level-style-bullet>
      <text:list-level-style-bullet text:level="7" text:bullet-char="•">
        <style:list-level-properties text:space-before="3.7465in" text:min-label-width="0.2722in"/>
      </text:list-level-style-bullet>
      <text:list-level-style-bullet text:level="8" text:bullet-char="•">
        <style:list-level-properties text:space-before="4.3583in" text:min-label-width="0.2722in"/>
      </text:list-level-style-bullet>
      <text:list-level-style-bullet text:level="9" text:bullet-char="•">
        <style:list-level-properties text:space-before="4.9701in" text:min-label-width="0.272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63in" text:min-label-width="0.1569in"/>
      </text:list-level-style-number>
      <text:list-level-style-bullet text:level="2" text:bullet-char="•">
        <style:list-level-properties text:space-before="0.5618in" text:min-label-width="0.1569in"/>
      </text:list-level-style-bullet>
      <text:list-level-style-bullet text:level="3" text:bullet-char="•">
        <style:list-level-properties text:space-before="1.2006in" text:min-label-width="0.1569in"/>
      </text:list-level-style-bullet>
      <text:list-level-style-bullet text:level="4" text:bullet-char="•">
        <style:list-level-properties text:space-before="1.8388in" text:min-label-width="0.1569in"/>
      </text:list-level-style-bullet>
      <text:list-level-style-bullet text:level="5" text:bullet-char="•">
        <style:list-level-properties text:space-before="2.4777in" text:min-label-width="0.1569in"/>
      </text:list-level-style-bullet>
      <text:list-level-style-bullet text:level="6" text:bullet-char="•">
        <style:list-level-properties text:space-before="3.1159in" text:min-label-width="0.1569in"/>
      </text:list-level-style-bullet>
      <text:list-level-style-bullet text:level="7" text:bullet-char="•">
        <style:list-level-properties text:space-before="3.7548in" text:min-label-width="0.1569in"/>
      </text:list-level-style-bullet>
      <text:list-level-style-bullet text:level="8" text:bullet-char="•">
        <style:list-level-properties text:space-before="4.393in" text:min-label-width="0.1569in"/>
      </text:list-level-style-bullet>
      <text:list-level-style-bullet text:level="9" text:bullet-char="•">
        <style:list-level-properties text:space-before="5.0319in" text:min-label-width="0.1569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944in" text:min-label-width="0.175in"/>
      </text:list-level-style-number>
      <text:list-level-style-bullet text:level="2" text:bullet-char="•">
        <style:list-level-properties text:space-before="0.5437in" text:min-label-width="0.175in"/>
      </text:list-level-style-bullet>
      <text:list-level-style-bullet text:level="3" text:bullet-char="•">
        <style:list-level-properties text:space-before="1.1826in" text:min-label-width="0.175in"/>
      </text:list-level-style-bullet>
      <text:list-level-style-bullet text:level="4" text:bullet-char="•">
        <style:list-level-properties text:space-before="1.8208in" text:min-label-width="0.175in"/>
      </text:list-level-style-bullet>
      <text:list-level-style-bullet text:level="5" text:bullet-char="•">
        <style:list-level-properties text:space-before="2.4597in" text:min-label-width="0.175in"/>
      </text:list-level-style-bullet>
      <text:list-level-style-bullet text:level="6" text:bullet-char="•">
        <style:list-level-properties text:space-before="3.0979in" text:min-label-width="0.175in"/>
      </text:list-level-style-bullet>
      <text:list-level-style-bullet text:level="7" text:bullet-char="•">
        <style:list-level-properties text:space-before="3.7368in" text:min-label-width="0.175in"/>
      </text:list-level-style-bullet>
      <text:list-level-style-bullet text:level="8" text:bullet-char="•">
        <style:list-level-properties text:space-before="4.375in" text:min-label-width="0.175in"/>
      </text:list-level-style-bullet>
      <text:list-level-style-bullet text:level="9" text:bullet-char="•">
        <style:list-level-properties text:space-before="5.0138in" text:min-label-width="0.175in"/>
      </text:list-level-style-bullet>
    </text:list-style>
    <style:page-layout style:name="PL0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1.1111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.0138in" fo:margin-left="1.1111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2T09:57:00Z</meta:creation-date>
    <dc:date>2021-12-22T09:57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1" meta:paragraph-count="137" meta:word-count="5076" meta:character-count="33199" meta:row-count="552" meta:non-whitespace-character-count="28183"/>
  </office:meta>
</office:document-meta>
</file>