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Überschrift1" style:family="paragraph">
      <style:paragraph-properties fo:margin-top="0.0513in" fo:margin-right="0.0937in"/>
    </style:style>
    <style:style style:name="T60" style:parent-style-name="Absatz-Standardschriftart" style:family="text">
      <style:text-properties fo:letter-spacing="0.003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4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41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34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fo:letter-spacing="0.013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P80" style:parent-style-name="Standard" style:family="paragraph">
      <style:paragraph-properties style:line-height-at-least="0.0138in" fo:margin-left="0.3909in">
        <style:tab-stops/>
      </style:paragraph-properties>
    </style:style>
    <style:style style:name="T8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3" style:parent-style-name="Textkörper" style:family="paragraph">
      <style:paragraph-properties fo:text-align="justify" fo:margin-top="0.0513in" fo:margin-left="0.4138in" fo:margin-right="0.0937in">
        <style:tab-stops/>
      </style:paragraph-properties>
    </style:style>
    <style:style style:name="T8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fo:font-weight="bold" style:font-weight-asian="bold" fo:letter-spacing="-0.0006in"/>
    </style:style>
    <style:style style:name="T102" style:parent-style-name="Absatz-Standardschriftart" style:family="text">
      <style:text-properties fo:font-weight="bold" style:font-weight-asian="bold" fo:letter-spacing="0.015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5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52in"/>
    </style:style>
    <style:style style:name="T107" style:parent-style-name="Absatz-Standardschriftart" style:family="text">
      <style:text-properties fo:letter-spacing="0.015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52in"/>
    </style:style>
    <style:style style:name="T110" style:parent-style-name="Absatz-Standardschriftart" style:family="text">
      <style:text-properties fo:letter-spacing="0.015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5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5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5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5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59in"/>
    </style:style>
    <style:style style:name="T121" style:parent-style-name="Absatz-Standardschriftart" style:family="text">
      <style:text-properties style:font-name="Times New Roman" fo:letter-spacing="0.038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7" style:parent-style-name="Überschrift1" style:family="paragraph">
      <style:paragraph-properties fo:text-align="justify" fo:margin-right="0.093in" fo:text-indent="0.590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0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04in"/>
    </style:style>
    <style:style style:name="T142" style:parent-style-name="Absatz-Standardschriftart" style:family="text">
      <style:text-properties fo:letter-spacing="0.010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1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12in"/>
    </style:style>
    <style:style style:name="T150" style:parent-style-name="Absatz-Standardschriftart" style:family="text">
      <style:text-properties fo:letter-spacing="0.031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1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19in"/>
    </style:style>
    <style:style style:name="T155" style:parent-style-name="Absatz-Standardschriftart" style:family="text">
      <style:text-properties fo:letter-spacing="0.031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19in"/>
    </style:style>
    <style:style style:name="T15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1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2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2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2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P1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3" style:parent-style-name="Standard" style:family="paragraph">
      <style:paragraph-properties fo:margin-left="0.9055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1" style:parent-style-name="Textkörper" style:family="paragraph">
      <style:paragraph-properties fo:text-align="justify" fo:margin-top="0.0513in" fo:margin-right="0.093in" fo:text-indent="0.4916in"/>
    </style:style>
    <style:style style:name="T182" style:parent-style-name="Absatz-Standardschriftart" style:family="text">
      <style:text-properties fo:letter-spacing="0.005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5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6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6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5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6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5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0.0055in"/>
    </style:style>
    <style:style style:name="T204" style:parent-style-name="Absatz-Standardschriftart" style:family="text">
      <style:text-properties style:font-name="Times New Roman" fo:letter-spacing="0.036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34in"/>
    </style:style>
    <style:style style:name="T207" style:parent-style-name="Absatz-Standardschriftart" style:family="text">
      <style:text-properties fo:letter-spacing="0.003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34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3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444in"/>
    </style:style>
    <style:style style:name="T234" style:parent-style-name="Absatz-Standardschriftart" style:family="text">
      <style:text-properties fo:letter-spacing="-0.0006in"/>
    </style:style>
    <style:style style:name="P2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6" style:parent-style-name="Textkörper" style:family="paragraph">
      <style:paragraph-properties fo:text-align="justify" fo:margin-right="0.0937in" fo:text-indent="0.491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0.0013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215in"/>
    </style:style>
    <style:style style:name="T260" style:parent-style-name="Absatz-Standardschriftart" style:family="text">
      <style:text-properties fo:letter-spacing="-0.0006in"/>
    </style:style>
    <style:style style:name="P2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2" style:parent-style-name="Textkörper" style:family="paragraph">
      <style:paragraph-properties fo:text-align="justify" fo:margin-right="0.0937in" fo:text-indent="0.491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37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52in"/>
    </style:style>
    <style:style style:name="T295" style:parent-style-name="Absatz-Standardschriftart" style:family="text">
      <style:text-properties fo:letter-spacing="0.0145in"/>
    </style:style>
    <style:style style:name="T296" style:parent-style-name="Absatz-Standardschriftart" style:family="text">
      <style:text-properties fo:letter-spacing="0.0159in"/>
    </style:style>
    <style:style style:name="T297" style:parent-style-name="Absatz-Standardschriftart" style:family="text">
      <style:text-properties fo:letter-spacing="0.015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52in"/>
    </style:style>
    <style:style style:name="T300" style:parent-style-name="Absatz-Standardschriftart" style:family="text">
      <style:text-properties fo:letter-spacing="0.0152in"/>
    </style:style>
    <style:style style:name="T301" style:parent-style-name="Absatz-Standardschriftart" style:family="text">
      <style:text-properties fo:letter-spacing="0.0145in"/>
    </style:style>
    <style:style style:name="T302" style:parent-style-name="Absatz-Standardschriftart" style:family="text">
      <style:text-properties fo:letter-spacing="0.015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5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5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52in"/>
    </style:style>
    <style:style style:name="T309" style:parent-style-name="Absatz-Standardschriftart" style:family="text">
      <style:text-properties fo:letter-spacing="0.015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347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6" style:parent-style-name="Textkörper" style:family="paragraph">
      <style:paragraph-properties fo:text-align="justify" fo:margin-right="0.0937in" fo:text-indent="0.4923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83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7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36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1" style:parent-style-name="Textkörper" style:family="paragraph">
      <style:paragraph-properties fo:text-align="justify" fo:margin-left="0.4138in" fo:margin-right="0.093in" fo:text-indent="0.4923in">
        <style:tab-stops/>
      </style:paragraph-properties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font-weight="bold" style:font-weight-asian="bold" fo:letter-spacing="-0.0006in"/>
    </style:style>
    <style:style style:name="T352" style:parent-style-name="Absatz-Standardschriftart" style:family="text">
      <style:text-properties fo:font-weight="bold" style:font-weight-asian="bold" fo:letter-spacing="0.0048in"/>
    </style:style>
    <style:style style:name="T353" style:parent-style-name="Absatz-Standardschriftart" style:family="text">
      <style:text-properties fo:font-weight="bold" style:font-weight-asian="bold" fo:letter-spacing="-0.0006in"/>
    </style:style>
    <style:style style:name="T354" style:parent-style-name="Absatz-Standardschriftart" style:family="text">
      <style:text-properties fo:font-weight="bold" style:font-weight-asian="bold" fo:letter-spacing="0.0048in"/>
    </style:style>
    <style:style style:name="T355" style:parent-style-name="Absatz-Standardschriftart" style:family="text">
      <style:text-properties fo:font-weight="bold" style:font-weight-asian="bold"/>
    </style:style>
    <style:style style:name="T356" style:parent-style-name="Absatz-Standardschriftart" style:family="text">
      <style:text-properties fo:font-weight="bold" style:font-weight-asian="bold" fo:letter-spacing="0.0048in"/>
    </style:style>
    <style:style style:name="T357" style:parent-style-name="Absatz-Standardschriftart" style:family="text">
      <style:text-properties fo:font-weight="bold" style:font-weight-asian="bold"/>
    </style:style>
    <style:style style:name="T358" style:parent-style-name="Absatz-Standardschriftart" style:family="text">
      <style:text-properties fo:font-weight="bold" style:font-weight-asian="bold" fo:letter-spacing="0.0055in"/>
    </style:style>
    <style:style style:name="T359" style:parent-style-name="Absatz-Standardschriftart" style:family="text">
      <style:text-properties fo:letter-spacing="0.004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19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55in"/>
    </style:style>
    <style:style style:name="T375" style:parent-style-name="Absatz-Standardschriftart" style:family="text">
      <style:text-properties fo:letter-spacing="0.0055in"/>
    </style:style>
    <style:style style:name="T376" style:parent-style-name="Absatz-Standardschriftart" style:family="text">
      <style:text-properties fo:letter-spacing="0.005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55in"/>
    </style:style>
    <style:style style:name="T381" style:parent-style-name="Absatz-Standardschriftart" style:family="text">
      <style:text-properties fo:letter-spacing="0.005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5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5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5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55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347in"/>
    </style:style>
    <style:style style:name="T395" style:parent-style-name="Absatz-Standardschriftart" style:family="text">
      <style:text-properties fo:letter-spacing="0.021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2in"/>
    </style:style>
    <style:style style:name="T398" style:parent-style-name="Absatz-Standardschriftart" style:family="text">
      <style:text-properties fo:letter-spacing="0.0229in"/>
    </style:style>
    <style:style style:name="T399" style:parent-style-name="Absatz-Standardschriftart" style:family="text">
      <style:text-properties fo:font-weight="bold" style:font-weight-asian="bold"/>
    </style:style>
    <style:style style:name="T400" style:parent-style-name="Absatz-Standardschriftart" style:family="text">
      <style:text-properties fo:font-weight="bold" style:font-weight-asian="bold" fo:letter-spacing="0.0222in"/>
    </style:style>
    <style:style style:name="T401" style:parent-style-name="Absatz-Standardschriftart" style:family="text">
      <style:text-properties fo:font-weight="bold" style:font-weight-asian="bold" fo:letter-spacing="-0.0006in"/>
    </style:style>
    <style:style style:name="T402" style:parent-style-name="Absatz-Standardschriftart" style:family="text">
      <style:text-properties fo:font-weight="bold" style:font-weight-asian="bold" fo:letter-spacing="0.0229in"/>
    </style:style>
    <style:style style:name="T403" style:parent-style-name="Absatz-Standardschriftart" style:family="text">
      <style:text-properties fo:letter-spacing="0.022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2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29in"/>
    </style:style>
    <style:style style:name="T408" style:parent-style-name="Absatz-Standardschriftart" style:family="text">
      <style:text-properties fo:letter-spacing="0.0222in"/>
    </style:style>
    <style:style style:name="T409" style:parent-style-name="Absatz-Standardschriftart" style:family="text">
      <style:text-properties fo:letter-spacing="0.022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2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22in"/>
    </style:style>
    <style:style style:name="T414" style:parent-style-name="Absatz-Standardschriftart" style:family="text">
      <style:text-properties fo:letter-spacing="0.022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2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29in"/>
    </style:style>
    <style:style style:name="T419" style:parent-style-name="Absatz-Standardschriftart" style:family="text">
      <style:text-properties fo:letter-spacing="0.022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fo:letter-spacing="0.022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26in"/>
    </style:style>
    <style:style style:name="T424" style:parent-style-name="Absatz-Standardschriftart" style:family="text">
      <style:text-properties fo:letter-spacing="0.0326in"/>
    </style:style>
    <style:style style:name="T425" style:parent-style-name="Absatz-Standardschriftart" style:family="text">
      <style:text-properties fo:letter-spacing="0.0326in"/>
    </style:style>
    <style:style style:name="T426" style:parent-style-name="Absatz-Standardschriftart" style:family="text">
      <style:text-properties fo:letter-spacing="0.033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2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2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2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33in"/>
    </style:style>
    <style:style style:name="T435" style:parent-style-name="Absatz-Standardschriftart" style:family="text">
      <style:text-properties fo:letter-spacing="0.032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26in"/>
    </style:style>
    <style:style style:name="T438" style:parent-style-name="Absatz-Standardschriftart" style:family="text">
      <style:text-properties style:font-name="Times New Roman" fo:letter-spacing="0.020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font-weight="bold" style:font-weight-asian="bold" fo:letter-spacing="-0.0006in"/>
    </style:style>
    <style:style style:name="P445" style:parent-style-name="Textkörper" style:family="paragraph">
      <style:paragraph-properties fo:text-align="justify" fo:margin-top="0.0833in" fo:margin-right="0.093in"/>
    </style:style>
    <style:style style:name="T446" style:parent-style-name="Absatz-Standardschriftart" style:family="text">
      <style:text-properties style:font-name-complex="Arial" fo:font-weight="bold" style:font-weight-asian="bold" style:font-weight-complex="bold"/>
    </style:style>
    <style:style style:name="T447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448" style:parent-style-name="Absatz-Standardschriftart" style:family="text">
      <style:text-properties fo:letter-spacing="0.011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0.011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1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1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1in"/>
    </style:style>
    <style:style style:name="T458" style:parent-style-name="Absatz-Standardschriftart" style:family="text">
      <style:text-properties fo:letter-spacing="0.011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1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1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11in"/>
    </style:style>
    <style:style style:name="T46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68" style:parent-style-name="Absatz-Standardschriftart" style:family="text">
      <style:text-properties fo:letter-spacing="0.013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2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fo:letter-spacing="0.014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45in"/>
    </style:style>
    <style:style style:name="T475" style:parent-style-name="Absatz-Standardschriftart" style:family="text">
      <style:text-properties fo:letter-spacing="0.014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4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52in"/>
    </style:style>
    <style:style style:name="T480" style:parent-style-name="Absatz-Standardschriftart" style:family="text">
      <style:text-properties fo:letter-spacing="0.014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4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4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48in"/>
    </style:style>
    <style:style style:name="T529" style:parent-style-name="Absatz-Standardschriftart" style:family="text">
      <style:text-properties fo:letter-spacing="0.004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4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4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41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P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paragraph-properties fo:text-align="justify" fo:margin-left="0.4138in" fo:margin-right="0.093in" fo:text-indent="0.5909in">
        <style:tab-stops/>
      </style:paragraph-properties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0.0354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0.0409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0.0368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color="#0562C1" fo:letter-spacing="-0.0006in" style:text-scale="99%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color="#0562C1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562C1"/>
    </style:style>
    <style:style style:name="T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53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654" style:parent-style-name="Textkörper" style:family="paragraph">
      <style:paragraph-properties fo:text-align="justify" fo:margin-top="0.0513in" fo:margin-left="0.4138in" fo:margin-right="0.0937in">
        <style:tab-stops/>
      </style:paragraph-properties>
    </style:style>
    <style:style style:name="T655" style:parent-style-name="Absatz-Standardschriftart" style:family="text">
      <style:text-properties fo:font-weight="bold" style:font-weight-asian="bold" fo:letter-spacing="-0.0006in"/>
    </style:style>
    <style:style style:name="T656" style:parent-style-name="Absatz-Standardschriftart" style:family="text">
      <style:text-properties fo:font-weight="bold" style:font-weight-asian="bold" fo:letter-spacing="0.002in"/>
    </style:style>
    <style:style style:name="T657" style:parent-style-name="Absatz-Standardschriftart" style:family="text">
      <style:text-properties fo:letter-spacing="0.0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style:font-name="Times New Roman" fo:letter-spacing="0.046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5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63in"/>
    </style:style>
    <style:style style:name="T683" style:parent-style-name="Absatz-Standardschriftart" style:family="text">
      <style:text-properties fo:letter-spacing="0.025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6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5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56in"/>
    </style:style>
    <style:style style:name="T690" style:parent-style-name="Absatz-Standardschriftart" style:family="text">
      <style:text-properties fo:letter-spacing="0.026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6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5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6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5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5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6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56in"/>
    </style:style>
    <style:style style:name="T705" style:parent-style-name="Absatz-Standardschriftart" style:family="text">
      <style:text-properties fo:letter-spacing="0.025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6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6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5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375in"/>
    </style:style>
    <style:style style:name="T714" style:parent-style-name="Absatz-Standardschriftart" style:family="text">
      <style:text-properties fo:letter-spacing="-0.0006in"/>
    </style:style>
    <style:style style:name="P7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6" style:parent-style-name="Textkörper" style:family="paragraph">
      <style:paragraph-properties fo:text-align="justify" fo:margin-right="0.093in"/>
    </style:style>
    <style:style style:name="T717" style:parent-style-name="Absatz-Standardschriftart" style:family="text">
      <style:text-properties fo:font-weight="bold" style:font-weight-asian="bold" fo:letter-spacing="-0.0006in"/>
    </style:style>
    <style:style style:name="T718" style:parent-style-name="Absatz-Standardschriftart" style:family="text">
      <style:text-properties fo:font-weight="bold" style:font-weight-asian="bold" fo:letter-spacing="0.022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2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2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3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29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29in"/>
    </style:style>
    <style:style style:name="T729" style:parent-style-name="Absatz-Standardschriftart" style:family="text">
      <style:text-properties fo:letter-spacing="0.022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3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2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29in"/>
    </style:style>
    <style:style style:name="T736" style:parent-style-name="Absatz-Standardschriftart" style:family="text">
      <style:text-properties fo:letter-spacing="0.022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208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2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2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fo:letter-spacing="0.027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8in"/>
    </style:style>
    <style:style style:name="T765" style:parent-style-name="Absatz-Standardschriftart" style:family="text">
      <style:text-properties fo:letter-spacing="0.0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8in"/>
    </style:style>
    <style:style style:name="T768" style:parent-style-name="Absatz-Standardschriftart" style:family="text">
      <style:text-properties fo:letter-spacing="0.01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8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87in"/>
    </style:style>
    <style:style style:name="T775" style:parent-style-name="Absatz-Standardschriftart" style:family="text">
      <style:text-properties fo:letter-spacing="0.0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87in"/>
    </style:style>
    <style:style style:name="T778" style:parent-style-name="Absatz-Standardschriftart" style:family="text">
      <style:text-properties fo:letter-spacing="0.018in"/>
    </style:style>
    <style:style style:name="T779" style:parent-style-name="Absatz-Standardschriftart" style:family="text">
      <style:text-properties fo:letter-spacing="0.01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73in"/>
    </style:style>
    <style:style style:name="T782" style:parent-style-name="Absatz-Standardschriftart" style:family="text">
      <style:text-properties fo:letter-spacing="0.018in"/>
    </style:style>
    <style:style style:name="P783" style:parent-style-name="Textkörper" style:family="paragraph">
      <style:paragraph-properties fo:text-indent="0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2in"/>
    </style:style>
    <style:style style:name="T789" style:parent-style-name="Absatz-Standardschriftart" style:family="text">
      <style:text-properties fo:letter-spacing="-0.0006in"/>
    </style:style>
    <style:style style:name="P7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1" style:parent-style-name="Textkörper" style:family="paragraph">
      <style:paragraph-properties fo:text-align="justify" fo:margin-right="0.0937in"/>
    </style:style>
    <style:style style:name="T792" style:parent-style-name="Absatz-Standardschriftart" style:family="text">
      <style:text-properties fo:font-weight="bold" style:font-weight-asian="bold" fo:letter-spacing="-0.0006in"/>
    </style:style>
    <style:style style:name="T793" style:parent-style-name="Absatz-Standardschriftart" style:family="text">
      <style:text-properties fo:font-weight="bold" style:font-weight-asian="bold" fo:letter-spacing="0.009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97in"/>
    </style:style>
    <style:style style:name="T796" style:parent-style-name="Absatz-Standardschriftart" style:family="text">
      <style:text-properties fo:letter-spacing="0.009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97in"/>
    </style:style>
    <style:style style:name="T799" style:parent-style-name="Absatz-Standardschriftart" style:family="text">
      <style:text-properties fo:letter-spacing="0.010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7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9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9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0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fo:letter-spacing="0.0277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06in"/>
    </style:style>
    <style:style style:name="P81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76" style:parent-style-name="Textkörper" style:family="paragraph">
      <style:paragraph-properties fo:text-align="justify" fo:margin-top="0.0513in" fo:margin-left="0.4138in" fo:margin-right="0.093in">
        <style:tab-stops/>
      </style:paragraph-properties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in"/>
    </style:style>
    <style:style style:name="T886" style:parent-style-name="Absatz-Standardschriftart" style:family="text">
      <style:text-properties fo:letter-spacing="0.002in"/>
    </style:style>
    <style:style style:name="T887" style:parent-style-name="Absatz-Standardschriftart" style:family="text">
      <style:text-properties fo:letter-spacing="0.00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0.002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0.002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2in"/>
    </style:style>
    <style:style style:name="T900" style:parent-style-name="Absatz-Standardschriftart" style:family="text">
      <style:text-properties style:font-name="Times New Roman" fo:letter-spacing="0.0284in"/>
    </style:style>
    <style:style style:name="T901" style:parent-style-name="Absatz-Standardschriftart" style:family="text">
      <style:text-properties fo:letter-spacing="0.016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7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7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66in"/>
    </style:style>
    <style:style style:name="T912" style:parent-style-name="Absatz-Standardschriftart" style:family="text">
      <style:text-properties fo:letter-spacing="0.0166in"/>
    </style:style>
    <style:style style:name="T913" style:parent-style-name="Absatz-Standardschriftart" style:family="text">
      <style:text-properties fo:letter-spacing="0.017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6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73in"/>
    </style:style>
    <style:style style:name="T918" style:parent-style-name="Absatz-Standardschriftart" style:family="text">
      <style:text-properties fo:letter-spacing="0.016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73in"/>
    </style:style>
    <style:style style:name="T921" style:parent-style-name="Absatz-Standardschriftart" style:family="text">
      <style:text-properties fo:letter-spacing="0.0173in"/>
    </style:style>
    <style:style style:name="T922" style:parent-style-name="Absatz-Standardschriftart" style:family="text">
      <style:text-properties fo:letter-spacing="0.016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fo:letter-spacing="0.016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0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20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0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0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0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0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0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0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0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0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fo:letter-spacing="0.047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3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3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38in"/>
    </style:style>
    <style:style style:name="T953" style:parent-style-name="Absatz-Standardschriftart" style:family="text">
      <style:text-properties fo:letter-spacing="0.014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38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38in"/>
    </style:style>
    <style:style style:name="T959" style:parent-style-name="Absatz-Standardschriftart" style:family="text">
      <style:text-properties fo:letter-spacing="0.014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3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4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3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3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fo:letter-spacing="0.030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6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6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75in"/>
    </style:style>
    <style:style style:name="T978" style:parent-style-name="Absatz-Standardschriftart" style:family="text">
      <style:text-properties fo:letter-spacing="0.036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6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7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6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68in"/>
    </style:style>
    <style:style style:name="T987" style:parent-style-name="Absatz-Standardschriftart" style:family="text">
      <style:text-properties fo:letter-spacing="0.037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6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6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7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fo:letter-spacing="0.0444in"/>
    </style:style>
    <style:style style:name="T996" style:parent-style-name="Absatz-Standardschriftart" style:family="text">
      <style:text-properties fo:letter-spacing="0.0111in"/>
    </style:style>
    <style:style style:name="T997" style:parent-style-name="Absatz-Standardschriftart" style:family="text">
      <style:text-properties fo:letter-spacing="0.011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18in"/>
    </style:style>
    <style:style style:name="T1002" style:parent-style-name="Absatz-Standardschriftart" style:family="text">
      <style:text-properties fo:letter-spacing="0.011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1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1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1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1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1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fo:letter-spacing="0.0402in"/>
    </style:style>
    <style:style style:name="T1025" style:parent-style-name="Absatz-Standardschriftart" style:family="text">
      <style:text-properties fo:letter-spacing="-0.0006in"/>
    </style:style>
    <style:style style:name="P1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7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in"/>
    </style:style>
    <style:style style:name="T1038" style:parent-style-name="Absatz-Standardschriftart" style:family="text">
      <style:text-properties fo:letter-spacing="0.00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2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13in"/>
    </style:style>
    <style:style style:name="T1045" style:parent-style-name="Absatz-Standardschriftart" style:family="text">
      <style:text-properties style:font-name="Times New Roman" fo:letter-spacing="0.028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9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91in"/>
    </style:style>
    <style:style style:name="T1050" style:parent-style-name="Absatz-Standardschriftart" style:family="text">
      <style:text-properties fo:letter-spacing="0.0291in"/>
    </style:style>
    <style:style style:name="T1051" style:parent-style-name="Absatz-Standardschriftart" style:family="text">
      <style:text-properties fo:letter-spacing="0.029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9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9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9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9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9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91in"/>
    </style:style>
    <style:style style:name="T1064" style:parent-style-name="Absatz-Standardschriftart" style:family="text">
      <style:text-properties fo:letter-spacing="0.0291in"/>
    </style:style>
    <style:style style:name="T1065" style:parent-style-name="Absatz-Standardschriftart" style:family="text">
      <style:text-properties fo:letter-spacing="0.0291in"/>
    </style:style>
    <style:style style:name="T1066" style:parent-style-name="Absatz-Standardschriftart" style:family="text">
      <style:text-properties style:font-name="Times New Roman" fo:letter-spacing="0.0381in"/>
    </style:style>
    <style:style style:name="T1067" style:parent-style-name="Absatz-Standardschriftart" style:family="text">
      <style:text-properties fo:letter-spacing="-0.0006in"/>
    </style:style>
    <style:style style:name="P106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69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7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7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7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76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0.0083in"/>
    </style:style>
    <style:style style:name="T1085" style:parent-style-name="Absatz-Standardschriftart" style:family="text">
      <style:text-properties fo:letter-spacing="0.007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7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0.007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7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style:font-name="Times New Roman" fo:letter-spacing="0.040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8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8in"/>
    </style:style>
    <style:style style:name="T1103" style:parent-style-name="Absatz-Standardschriftart" style:family="text">
      <style:text-properties fo:letter-spacing="0.0187in"/>
    </style:style>
    <style:style style:name="T1104" style:parent-style-name="Absatz-Standardschriftart" style:family="text">
      <style:text-properties fo:letter-spacing="0.018in"/>
    </style:style>
    <style:style style:name="T1105" style:parent-style-name="Absatz-Standardschriftart" style:family="text">
      <style:text-properties fo:letter-spacing="0.01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87in"/>
    </style:style>
    <style:style style:name="T1110" style:parent-style-name="Absatz-Standardschriftart" style:family="text">
      <style:text-properties fo:letter-spacing="0.018in"/>
    </style:style>
    <style:style style:name="T1111" style:parent-style-name="Absatz-Standardschriftart" style:family="text">
      <style:text-properties style:font-name="Times New Roman" fo:letter-spacing="0.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P11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16" style:parent-style-name="Textkörper" style:family="paragraph">
      <style:paragraph-properties fo:text-align="justify" fo:margin-left="0.4138in" fo:margin-right="0.0944in">
        <style:tab-stops/>
      </style:paragraph-properties>
    </style:style>
    <style:style style:name="T1117" style:parent-style-name="Absatz-Standardschriftart" style:family="text">
      <style:text-properties fo:letter-spacing="0.007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7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7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0.007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76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0.007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83in"/>
    </style:style>
    <style:style style:name="T1133" style:parent-style-name="Absatz-Standardschriftart" style:family="text">
      <style:text-properties fo:letter-spacing="0.0076in"/>
    </style:style>
    <style:style style:name="T1134" style:parent-style-name="Absatz-Standardschriftart" style:family="text">
      <style:text-properties style:font-name="Times New Roman" fo:letter-spacing="0.032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P1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" style:parent-style-name="Standard" style:family="paragraph">
      <style:paragraph-properties fo:text-align="justify" fo:margin-left="0.4138in" fo:margin-right="0.093in" fo:text-indent="0.4923in">
        <style:tab-stops/>
      </style:paragraph-properties>
    </style:style>
    <style:style style:name="T11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11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5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5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6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9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7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9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11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8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3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7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1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7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1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9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2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1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12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12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7" style:parent-style-name="Absatz-Standardschriftart" style:family="text">
      <style:text-properties style:font-name="Times New Roman" fo:font-weight="bold" style:font-weight-asian="bold" fo:letter-spacing="0.0298in" style:text-scale="99%" fo:font-size="9pt" style:font-size-asian="9pt"/>
    </style:style>
    <style:style style:name="T12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0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1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2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1234" style:parent-style-name="Standard" style:family="paragraph">
      <style:paragraph-properties fo:margin-top="0.0736in" fo:line-height="0.1277in" fo:margin-left="0.4722in" fo:margin-right="0.6152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9pt" style:font-size-asian="9pt"/>
    </style:style>
    <style:style style:name="T1236" style:parent-style-name="Absatz-Standardschriftart" style:family="text">
      <style:text-properties style:font-name="Arial" fo:letter-spacing="0.0118in" fo:font-size="9pt" style:font-size-asian="9pt"/>
    </style:style>
    <style:style style:name="T1237" style:parent-style-name="Absatz-Standardschriftart" style:family="text">
      <style:text-properties style:font-name="Arial" fo:letter-spacing="-0.0006in" fo:font-size="9pt" style:font-size-asian="9pt"/>
    </style:style>
    <style:style style:name="T1238" style:parent-style-name="Absatz-Standardschriftart" style:family="text">
      <style:text-properties style:font-name="Arial" fo:letter-spacing="0.0111in" fo:font-size="9pt" style:font-size-asian="9pt"/>
    </style:style>
    <style:style style:name="T1239" style:parent-style-name="Absatz-Standardschriftart" style:family="text">
      <style:text-properties style:font-name="Arial" fo:letter-spacing="-0.0006in" fo:font-size="9pt" style:font-size-asian="9pt"/>
    </style:style>
    <style:style style:name="T1240" style:parent-style-name="Absatz-Standardschriftart" style:family="text">
      <style:text-properties style:font-name="Arial" fo:letter-spacing="0.0111in" fo:font-size="9pt" style:font-size-asian="9pt"/>
    </style:style>
    <style:style style:name="T1241" style:parent-style-name="Absatz-Standardschriftart" style:family="text">
      <style:text-properties style:font-name="Arial" fo:letter-spacing="-0.0006in" fo:font-size="9pt" style:font-size-asian="9pt"/>
    </style:style>
    <style:style style:name="T1242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1243" style:parent-style-name="Absatz-Standardschriftart" style:family="text">
      <style:text-properties style:font-name="Arial" fo:letter-spacing="-0.0006in" fo:font-size="9pt" style:font-size-asian="9pt"/>
    </style:style>
    <style:style style:name="T1244" style:parent-style-name="Absatz-Standardschriftart" style:family="text">
      <style:text-properties style:font-name="Arial" fo:letter-spacing="0.0083in" fo:font-size="9pt" style:font-size-asian="9pt"/>
    </style:style>
    <style:style style:name="T1245" style:parent-style-name="Absatz-Standardschriftart" style:family="text">
      <style:text-properties style:font-name="Arial" fo:font-size="9pt" style:font-size-asian="9pt"/>
    </style:style>
    <style:style style:name="T1246" style:parent-style-name="Absatz-Standardschriftart" style:family="text">
      <style:text-properties style:font-name="Arial" fo:letter-spacing="0.009in" fo:font-size="9pt" style:font-size-asian="9pt"/>
    </style:style>
    <style:style style:name="T1247" style:parent-style-name="Absatz-Standardschriftart" style:family="text">
      <style:text-properties style:font-name="Arial" fo:letter-spacing="-0.0006in" fo:font-size="9pt" style:font-size-asian="9pt"/>
    </style:style>
    <style:style style:name="T1248" style:parent-style-name="Absatz-Standardschriftart" style:family="text">
      <style:text-properties style:font-name="Arial" fo:letter-spacing="0.009in" fo:font-size="9pt" style:font-size-asian="9pt"/>
    </style:style>
    <style:style style:name="T1249" style:parent-style-name="Absatz-Standardschriftart" style:family="text">
      <style:text-properties style:font-name="Arial" fo:letter-spacing="-0.0006in" fo:font-size="9pt" style:font-size-asian="9pt"/>
    </style:style>
    <style:style style:name="P1250" style:parent-style-name="Standard" style:family="paragraph">
      <style:paragraph-properties fo:line-height="88%" fo:margin-left="0.4722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9pt" style:font-size-asian="9pt"/>
    </style:style>
    <style:style style:name="T1252" style:parent-style-name="Absatz-Standardschriftart" style:family="text">
      <style:text-properties style:font-name="Arial" fo:letter-spacing="0.0083in" fo:font-size="9pt" style:font-size-asian="9pt"/>
    </style:style>
    <style:style style:name="T1253" style:parent-style-name="Absatz-Standardschriftart" style:family="text">
      <style:text-properties style:font-name="Arial" fo:letter-spacing="-0.0006in" fo:font-size="9pt" style:font-size-asian="9pt"/>
    </style:style>
    <style:style style:name="T1254" style:parent-style-name="Absatz-Standardschriftart" style:family="text">
      <style:text-properties style:font-name="Arial" fo:letter-spacing="0.009in" fo:font-size="9pt" style:font-size-asian="9pt"/>
    </style:style>
    <style:style style:name="T1255" style:parent-style-name="Absatz-Standardschriftart" style:family="text">
      <style:text-properties style:font-name="Arial" fo:letter-spacing="-0.0006in" fo:font-size="9pt" style:font-size-asian="9pt"/>
    </style:style>
    <style:style style:name="T1256" style:parent-style-name="Absatz-Standardschriftart" style:family="text">
      <style:text-properties style:font-name="Arial" fo:letter-spacing="0.009in" fo:font-size="9pt" style:font-size-asian="9pt"/>
    </style:style>
    <style:style style:name="T1257" style:parent-style-name="Absatz-Standardschriftart" style:family="text">
      <style:text-properties style:font-name="Arial" fo:letter-spacing="-0.0006in" fo:font-size="9pt" style:font-size-asian="9pt"/>
    </style:style>
    <style:style style:name="T1258" style:parent-style-name="Absatz-Standardschriftart" style:family="text">
      <style:text-properties style:font-name="Arial" fo:letter-spacing="0.009in" fo:font-size="9pt" style:font-size-asian="9pt"/>
    </style:style>
    <style:style style:name="T1259" style:parent-style-name="Absatz-Standardschriftart" style:family="text">
      <style:text-properties style:font-name="Arial" fo:letter-spacing="-0.0006in" fo:font-size="9pt" style:font-size-asian="9pt"/>
    </style:style>
    <style:style style:name="T1260" style:parent-style-name="Absatz-Standardschriftart" style:family="text">
      <style:text-properties style:font-name="Arial" fo:letter-spacing="0.009in" fo:font-size="9pt" style:font-size-asian="9pt"/>
    </style:style>
    <style:style style:name="T1261" style:parent-style-name="Absatz-Standardschriftart" style:family="text">
      <style:text-properties style:font-name="Arial" fo:letter-spacing="-0.0006in" fo:font-size="9pt" style:font-size-asian="9pt"/>
    </style:style>
    <style:style style:name="T1262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1263" style:parent-style-name="Absatz-Standardschriftart" style:family="text">
      <style:text-properties style:font-name="Arial" fo:letter-spacing="-0.0006in" fo:font-size="9pt" style:font-size-asian="9pt"/>
    </style:style>
    <style:style style:name="T1264" style:parent-style-name="Absatz-Standardschriftart" style:family="text">
      <style:text-properties style:font-name="Arial" fo:letter-spacing="0.0083in" fo:font-size="9pt" style:font-size-asian="9pt"/>
    </style:style>
    <style:style style:name="T1265" style:parent-style-name="Absatz-Standardschriftart" style:family="text">
      <style:text-properties style:font-name="Arial" fo:letter-spacing="-0.0006in" fo:font-size="9pt" style:font-size-asian="9pt"/>
    </style:style>
    <style:style style:name="T1266" style:parent-style-name="Absatz-Standardschriftart" style:family="text">
      <style:text-properties style:font-name="Arial" fo:letter-spacing="0.0083in" fo:font-size="9pt" style:font-size-asian="9pt"/>
    </style:style>
    <style:style style:name="T1267" style:parent-style-name="Absatz-Standardschriftart" style:family="text">
      <style:text-properties style:font-name="Arial" fo:letter-spacing="-0.0006in" fo:font-size="9pt" style:font-size-asian="9pt"/>
    </style:style>
    <style:style style:name="T1268" style:parent-style-name="Absatz-Standardschriftart" style:family="text">
      <style:text-properties style:font-name="Arial" fo:letter-spacing="0.0097in" fo:font-size="9pt" style:font-size-asian="9pt"/>
    </style:style>
    <style:style style:name="T1269" style:parent-style-name="Absatz-Standardschriftart" style:family="text">
      <style:text-properties style:font-name="Arial" fo:letter-spacing="-0.0006in" fo:font-size="9pt" style:font-size-asian="9pt"/>
    </style:style>
    <style:style style:name="T1270" style:parent-style-name="Absatz-Standardschriftart" style:family="text">
      <style:text-properties style:font-name="Arial" fo:letter-spacing="0.0083in" fo:font-size="9pt" style:font-size-asian="9pt"/>
    </style:style>
    <style:style style:name="T1271" style:parent-style-name="Absatz-Standardschriftart" style:family="text">
      <style:text-properties style:font-name="Arial" fo:letter-spacing="-0.0006in" fo:font-size="9pt" style:font-size-asian="9pt"/>
    </style:style>
    <style:style style:name="P1272" style:parent-style-name="Standard" style:family="paragraph">
      <style:paragraph-properties fo:break-before="column" fo:margin-top="0.0701in" fo:line-height="0.1097in" fo:margin-left="0.4722in" fo:margin-right="0.7534in">
        <style:tab-stops/>
      </style:paragraph-properties>
    </style:style>
    <style:style style:name="T127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75" style:parent-style-name="Absatz-Standardschriftart" style:family="text">
      <style:text-properties style:font-name="Arial" style:text-scale="105%" fo:font-size="7.5pt" style:font-size-asian="7.5pt"/>
    </style:style>
    <style:style style:name="T12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77" style:parent-style-name="Absatz-Standardschriftart" style:family="text">
      <style:text-properties style:font-name="Arial" style:text-scale="105%" fo:font-size="7.5pt" style:font-size-asian="7.5pt"/>
    </style:style>
    <style:style style:name="T12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79" style:parent-style-name="Absatz-Standardschriftart" style:family="text">
      <style:text-properties style:font-name="Arial" style:text-scale="105%" fo:font-size="7.5pt" style:font-size-asian="7.5pt"/>
    </style:style>
    <style:style style:name="T12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81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128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283" style:parent-style-name="Standard" style:family="paragraph">
      <style:paragraph-properties fo:line-height="0.1041in" fo:margin-left="0.4722in">
        <style:tab-stops/>
      </style:paragraph-properties>
    </style:style>
    <style:style style:name="T128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85" style:parent-style-name="Absatz-Standardschriftart" style:family="text">
      <style:text-properties style:font-name="Arial" style:text-scale="105%" fo:font-size="7.5pt" style:font-size-asian="7.5pt"/>
    </style:style>
    <style:style style:name="T128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87" style:parent-style-name="Absatz-Standardschriftart" style:family="text">
      <style:text-properties style:font-name="Arial" style:text-scale="105%" fo:font-size="7.5pt" style:font-size-asian="7.5pt"/>
    </style:style>
    <style:style style:name="T128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289" style:parent-style-name="Standard" style:family="paragraph">
      <style:paragraph-properties fo:line-height="0.1145in" fo:margin-left="0.4722in">
        <style:tab-stops/>
      </style:paragraph-properties>
    </style:style>
    <style:style style:name="T129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91" style:parent-style-name="Absatz-Standardschriftart" style:family="text">
      <style:text-properties style:font-name="Arial" style:text-scale="105%" fo:font-size="7.5pt" style:font-size-asian="7.5pt"/>
    </style:style>
    <style:style style:name="T129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293" style:parent-style-name="Absatz-Standardschriftart" style:family="text">
      <style:text-properties style:font-name="Arial" style:text-scale="105%" fo:font-size="7.5pt" style:font-size-asian="7.5pt"/>
    </style:style>
    <style:style style:name="T1294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9" text:outline-level="1">MIGUEL<text:span text:style-name="T60"><text:s/></text:span><text:span text:style-name="T61">ÁNGEL</text:span><text:span text:style-name="T62"><text:s/></text:span><text:span text:style-name="T63">RODRÍGUEZ</text:span><text:span text:style-name="T64"><text:s/></text:span>MARTÍNEZ,<text:span text:style-name="T65"><text:s/></text:span><text:span text:style-name="T66">Secretario</text:span><text:span text:style-name="T67"><text:s/></text:span>General<text:span text:style-name="T68"><text:s/></text:span><text:span text:style-name="T69">del</text:span><text:span text:style-name="T70"><text:s/></text:span>Pleno<text:span text:style-name="T71"><text:s/></text:span><text:span text:style-name="T72">DEL</text:span><text:span text:style-name="T73"><text:s/></text:span>EXCMO.<text:span text:style-name="T74"><text:s/></text:span><text:span text:style-name="T75">CABILDO</text:span><text:span text:style-name="T76"><text:s/></text:span>INSULAR<text:span text:style-name="T77"><text:s/>DE FUERTEVENTURA,<text:s/></text:span>PROVINCIA<text:s/><text:span text:style-name="T78">DE<text:s/></text:span>LAS<text:span text:style-name="T79"><text:s/></text:span>PALMAS</text:h>
      <text:p text:style-name="P80"><text:span text:style-name="T81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82"/>
      <text:p text:style-name="P83"><text:span text:style-name="T84">C</text:span><text:span text:style-name="T85"><text:s/></text:span><text:span text:style-name="T86">E</text:span><text:span text:style-name="T87"><text:s/></text:span><text:span text:style-name="T88">R</text:span><text:span text:style-name="T89"><text:s/></text:span><text:span text:style-name="T90">T</text:span><text:span text:style-name="T91"><text:s/></text:span><text:span text:style-name="T92">I</text:span><text:span text:style-name="T93"><text:s/></text:span><text:span text:style-name="T94">F</text:span><text:span text:style-name="T95"><text:s/></text:span><text:span text:style-name="T96">I</text:span><text:span text:style-name="T97"><text:s/></text:span><text:span text:style-name="T98">C</text:span><text:span text:style-name="T99"><text:s/></text:span><text:span text:style-name="T100">A</text:span><text:span text:style-name="T101">:</text:span><text:span text:style-name="T102"><text:s/></text:span><text:span text:style-name="T103">Que</text:span><text:span text:style-name="T104"><text:s/></text:span><text:span text:style-name="T105">el</text:span><text:span text:style-name="T106"><text:s/></text:span>Pleno<text:span text:style-name="T107"><text:s/></text:span><text:span text:style-name="T108">del</text:span><text:span text:style-name="T109"><text:s/></text:span>Excmo.<text:span text:style-name="T110"><text:s/></text:span><text:span text:style-name="T111">Cabildo</text:span><text:span text:style-name="T112"><text:s/></text:span><text:span text:style-name="T113">Insular</text:span><text:span text:style-name="T114"><text:s/></text:span><text:span text:style-name="T115">de</text:span><text:span text:style-name="T116"><text:s/></text:span><text:span text:style-name="T117">Fuerteventura,</text:span><text:span text:style-name="T118"><text:s/></text:span><text:span text:style-name="T119">en</text:span><text:span text:style-name="T120"><text:s/></text:span>sesión<text:span text:style-name="T121"><text:s/></text:span><text:span text:style-name="T122">ordinaria<text:s/></text:span>celebrada<text:span text:style-name="T123"><text:s/>el día 02 de diciembre de 2021 adoptó, entre otros,<text:s/></text:span>el<text:span text:style-name="T124"><text:s/></text:span>siguiente<text:span text:style-name="T125"><text:s/>acuerdo:</text:span></text:p>
      <text:p text:style-name="P126"/>
      <text:h text:style-name="P127" text:outline-level="1"><text:span text:style-name="T128">2.-</text:span><text:span text:style-name="T129"><text:s/></text:span>PROYECTO<text:span text:style-name="T130"><text:s/></text:span><text:span text:style-name="T131">DE</text:span><text:span text:style-name="T132"><text:s/></text:span><text:span text:style-name="T133">BASES</text:span><text:span text:style-name="T134"><text:s/></text:span><text:span text:style-name="T135">REGULADORAS</text:span><text:span text:style-name="T136"><text:s/></text:span>PARA<text:span text:style-name="T137"><text:s/></text:span><text:span text:style-name="T138">LA</text:span><text:span text:style-name="T139"><text:s/></text:span><text:span text:style-name="T140">CONCESIÓN,</text:span><text:span text:style-name="T141"><text:s/></text:span>EN<text:span text:style-name="T142"><text:s/></text:span><text:span text:style-name="T143">RÉGIMEN</text:span><text:span text:style-name="T144"><text:s/></text:span>DE<text:span text:style-name="T145"><text:s/></text:span><text:span text:style-name="T146">CONCURRENCIA</text:span><text:span text:style-name="T147"><text:s/></text:span><text:span text:style-name="T148">COMPETITIVA,</text:span><text:span text:style-name="T149"><text:s/></text:span>DEL<text:span text:style-name="T150"><text:s/></text:span><text:span text:style-name="T151">BONO</text:span><text:span text:style-name="T152"><text:s/></text:span><text:span text:style-name="T153">TURÍSTICO</text:span><text:span text:style-name="T154"><text:s/></text:span>“FUERTEVENTURA<text:span text:style-name="T155"><text:s/></text:span><text:span text:style-name="T156">ABIERTA</text:span><text:span text:style-name="T157"><text:s/></text:span>POR<text:span text:style-name="T158"><text:s/></text:span><text:span text:style-name="T159">VACACIONES”,</text:span><text:span text:style-name="T160"><text:s/></text:span><text:span text:style-name="T161">(ANUALIDADES</text:span><text:span text:style-name="T162"><text:s/></text:span><text:span text:style-name="T163">2021-2022),</text:span><text:span text:style-name="T164"><text:s/></text:span><text:span text:style-name="T165">REFERENCIA:</text:span><text:span text:style-name="T166"><text:s/></text:span><text:span text:style-name="T167">2021/00014994X.</text:span><text:span text:style-name="T168"><text:s/></text:span><text:span text:style-name="T169">ACUERDOS</text:span><text:span text:style-name="T170"><text:s/></text:span>QUE<text:span text:style-name="T171"><text:s/></text:span>PROCEDAN.</text:h>
      <text:p text:style-name="P172"/>
      <text:p text:style-name="P173"><text:span text:style-name="T174">VOTACIÓN</text:span><text:span text:style-name="T175"><text:s/></text:span><text:span text:style-name="T176">Y</text:span><text:span text:style-name="T177"><text:s/></text:span><text:span text:style-name="T178">AC</text:span><text:span text:style-name="T179">UERDO:</text:span></text:p>
      <text:p text:style-name="P180"/>
      <text:p text:style-name="P181">Visto<text:span text:style-name="T182"><text:s/></text:span><text:span text:style-name="T183">el</text:span><text:span text:style-name="T184"><text:s/></text:span><text:span text:style-name="T185">informe</text:span><text:span text:style-name="T186"><text:s/></text:span><text:span text:style-name="T187">jurídico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Técnico</text:span><text:span text:style-name="T194"><text:s/></text:span><text:span text:style-name="T195">de</text:span><text:span text:style-name="T196"><text:s/></text:span><text:span text:style-name="T197">Administración</text:span><text:span text:style-name="T198"><text:s/></text:span><text:span text:style-name="T199">Especial,</text:span><text:span text:style-name="T200"><text:s/></text:span><text:span text:style-name="T201">Dª</text:span><text:span text:style-name="T202"><text:s/></text:span>Amanay<text:span text:style-name="T203"><text:s/></text:span>Gozalo<text:span text:style-name="T204"><text:s/></text:span><text:span text:style-name="T205">Matallana</text:span><text:span text:style-name="T206"><text:s/></text:span>y<text:span text:style-name="T207"><text:s/></text:span><text:span text:style-name="T208">de</text:span><text:span text:style-name="T209"><text:s/></text:span>la<text:span text:style-name="T210"><text:s/></text:span><text:span text:style-name="T211">Directora</text:span><text:span text:style-name="T212"><text:s/></text:span><text:span text:style-name="T213">de</text:span><text:span text:style-name="T214"><text:s/></text:span><text:span text:style-name="T215">los</text:span><text:span text:style-name="T216"><text:s/></text:span><text:span text:style-name="T217">Servicios</text:span><text:span text:style-name="T218"><text:s/></text:span><text:span text:style-name="T219">Jurídicos,</text:span><text:span text:style-name="T220"><text:s/></text:span>Mª<text:span text:style-name="T221"><text:s/></text:span><text:span text:style-name="T222">del</text:span><text:span text:style-name="T223"><text:s/></text:span><text:span text:style-name="T224">Rosario</text:span><text:span text:style-name="T225"><text:s/></text:span>Sarmiento<text:span text:style-name="T226"><text:s/></text:span>Pérez,<text:span text:style-name="T227"><text:s/></text:span><text:span text:style-name="T228">de</text:span><text:span text:style-name="T229"><text:s/></text:span>fecha<text:span text:style-name="T230"><text:s/></text:span>5<text:span text:style-name="T231"><text:s/></text:span><text:span text:style-name="T232">de</text:span><text:span text:style-name="T233"><text:s/></text:span><text:span text:style-name="T234">noviembre de 2021.</text:span></text:p>
      <text:p text:style-name="P235"/>
      <text:p text:style-name="P236">Visto<text:span text:style-name="T237"><text:s/></text:span><text:span text:style-name="T238">el</text:span><text:span text:style-name="T239"><text:s/></text:span><text:span text:style-name="T240">informe</text:span><text:span text:style-name="T241"><text:s/></text:span>de<text:span text:style-name="T242"><text:s/></text:span><text:span text:style-name="T243">la</text:span><text:span text:style-name="T244"><text:s/></text:span>Vice<text:span text:style-name="T245"><text:s/></text:span>Interventora<text:span text:style-name="T246"><text:s/></text:span>Accidental,<text:span text:style-name="T247"><text:s/></text:span><text:span text:style-name="T248">Dª</text:span><text:span text:style-name="T249"><text:s/></text:span>María<text:span text:style-name="T250"><text:s/></text:span><text:span text:style-name="T251">Dolores</text:span><text:span text:style-name="T252"><text:s/></text:span>Miranda<text:span text:style-name="T253"><text:s/></text:span><text:span text:style-name="T254">López,</text:span><text:span text:style-name="T255"><text:s/></text:span><text:span text:style-name="T256">de</text:span><text:span text:style-name="T257"><text:s/></text:span><text:span text:style-name="T258">fecha</text:span><text:span text:style-name="T259"><text:s/></text:span><text:span text:style-name="T260">19.11.2021.</text:span></text:p>
      <text:p text:style-name="P261"/>
      <text:p text:style-name="P262">Visto<text:span text:style-name="T263"><text:s/></text:span><text:span text:style-name="T264">el</text:span><text:span text:style-name="T265"><text:s/></text:span><text:span text:style-name="T266">informe</text:span><text:span text:style-name="T267"><text:s/></text:span><text:span text:style-name="T268">propuesta</text:span><text:span text:style-name="T269"><text:s/></text:span><text:span text:style-name="T270">de</text:span><text:span text:style-name="T271"><text:s/></text:span><text:span text:style-name="T272">la</text:span><text:span text:style-name="T273"><text:s/></text:span>Jefa<text:span text:style-name="T274"><text:s/></text:span><text:span text:style-name="T275">de</text:span><text:span text:style-name="T276"><text:s/></text:span>Servicio<text:span text:style-name="T277"><text:s/></text:span>de<text:span text:style-name="T278"><text:s/></text:span><text:span text:style-name="T279">Turismo,</text:span><text:span text:style-name="T280"><text:s/></text:span><text:span text:style-name="T281">Dª</text:span><text:span text:style-name="T282"><text:s/></text:span><text:span text:style-name="T283">Lidia</text:span><text:span text:style-name="T284"><text:s/></text:span>Padilla<text:span text:style-name="T285"><text:s/></text:span><text:span text:style-name="T286">Perdomo</text:span><text:span text:style-name="T287"><text:s/></text:span>y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Consejera</text:span><text:span text:style-name="T294"><text:s/></text:span>Insular<text:span text:style-name="T295"><text:s/></text:span>de<text:span text:style-name="T296"><text:s/></text:span>Área<text:span text:style-name="T297"><text:s/></text:span><text:span text:style-name="T298">de</text:span><text:span text:style-name="T299"><text:s/></text:span>Turismo,<text:span text:style-name="T300"><text:s/></text:span>Industria<text:span text:style-name="T301"><text:s/></text:span>y<text:span text:style-name="T302"><text:s/></text:span><text:span text:style-name="T303">Actividades</text:span><text:span text:style-name="T304"><text:s/></text:span><text:span text:style-name="T305">Clasificadas,</text:span><text:span text:style-name="T306"><text:s/></text:span><text:span text:style-name="T307">Dª.</text:span><text:span text:style-name="T308"><text:s/></text:span>Jessica<text:span text:style-name="T309"><text:s/></text:span><text:span text:style-name="T310">Carmen</text:span><text:span text:style-name="T311"><text:s/></text:span><text:span text:style-name="T312">de</text:span><text:span text:style-name="T313"><text:s/></text:span><text:span text:style-name="T314">León<text:s/></text:span>Verdugo.</text:p>
      <text:p text:style-name="P315"/>
      <text:p text:style-name="P316">Visto<text:span text:style-name="T317"><text:s/></text:span><text:span text:style-name="T318">el</text:span><text:span text:style-name="T319"><text:s/></text:span><text:span text:style-name="T320">dictamen</text:span><text:span text:style-name="T321"><text:s/></text:span>de<text:span text:style-name="T322"><text:s/></text:span><text:span text:style-name="T323">la</text:span><text:span text:style-name="T324"><text:s/></text:span><text:span text:style-name="T325">Comisión</text:span><text:span text:style-name="T326"><text:s/></text:span>Permanente<text:span text:style-name="T327"><text:s/></text:span><text:span text:style-name="T328">de</text:span><text:span text:style-name="T329"><text:s/></text:span>Asuntos<text:span text:style-name="T330"><text:s/></text:span><text:span text:style-name="T331">Resolutorios,</text:span><text:span text:style-name="T332"><text:s/></text:span>sesión<text:span text:style-name="T333"><text:s/></text:span><text:span text:style-name="T334">extraordinaria</text:span><text:span text:style-name="T335"><text:s/></text:span>y<text:span text:style-name="T336"><text:s/>urgente, de</text:span><text:s/>fecha<text:span text:style-name="T337"><text:s/>25</text:span><text:s/><text:span text:style-name="T338">de noviembre de</text:span><text:s/><text:span text:style-name="T339">2021.</text:span></text:p>
      <text:p text:style-name="P340"/>
      <text:p text:style-name="P341">El<text:span text:style-name="T342"><text:s/></text:span>Pleno<text:span text:style-name="T343"><text:s/></text:span>de<text:span text:style-name="T344"><text:s/></text:span><text:span text:style-name="T345">la</text:span><text:span text:style-name="T346"><text:s/></text:span><text:span text:style-name="T347">Corporación,</text:span><text:span text:style-name="T348"><text:s/></text:span><text:span text:style-name="T349">por</text:span><text:span text:style-name="T350"><text:s/></text:span><text:span text:style-name="T351">12</text:span><text:span text:style-name="T352"><text:s/></text:span><text:span text:style-name="T353">votos</text:span><text:span text:style-name="T354"><text:s/></text:span><text:span text:style-name="T355">a</text:span><text:span text:style-name="T356"><text:s/></text:span><text:span text:style-name="T357">favor</text:span><text:span text:style-name="T358"><text:s/></text:span>(7<text:span text:style-name="T359"><text:s/></text:span><text:span text:style-name="T360">del</text:span><text:span text:style-name="T361"><text:s/></text:span><text:span text:style-name="T362">grupo</text:span><text:span text:style-name="T363"><text:s/></text:span><text:span text:style-name="T364">Coalición</text:span><text:span text:style-name="T365"><text:s/></text:span><text:span text:style-name="T366">Canaria,</text:span><text:span text:style-name="T367"><text:s/></text:span>4<text:span text:style-name="T368"><text:s/></text:span><text:span text:style-name="T369">del</text:span><text:span text:style-name="T370"><text:s/></text:span><text:span text:style-name="T371">grupo</text:span><text:span text:style-name="T372"><text:s/></text:span><text:span text:style-name="T373">Popular,</text:span><text:span text:style-name="T374"><text:s/></text:span>y<text:span text:style-name="T375"><text:s/></text:span>1<text:span text:style-name="T376"><text:s/></text:span><text:span text:style-name="T377">del</text:span><text:span text:style-name="T378"><text:s/></text:span><text:span text:style-name="T379">Sr.</text:span><text:span text:style-name="T380"><text:s/></text:span>Presidente,<text:span text:style-name="T381"><text:s/></text:span><text:span text:style-name="T382">del</text:span><text:span text:style-name="T383"><text:s/></text:span><text:span text:style-name="T384">grupo</text:span><text:span text:style-name="T385"><text:s/></text:span><text:span text:style-name="T386">Nueva</text:span><text:span text:style-name="T387"><text:s/></text:span><text:span text:style-name="T388">Canarias-Asambleas</text:span><text:span text:style-name="T389"><text:s/></text:span>Municipales<text:span text:style-name="T390"><text:s/></text:span><text:span text:style-name="T391">de</text:span><text:span text:style-name="T392"><text:s/></text:span><text:span text:style-name="T393">Fuerteventura-</text:span><text:span text:style-name="T394"><text:s/></text:span>Frente<text:span text:style-name="T395"><text:s/></text:span><text:span text:style-name="T396">Amplio),</text:span><text:span text:style-name="T397"><text:s/></text:span>y<text:span text:style-name="T398"><text:s/></text:span><text:span text:style-name="T399">9</text:span><text:span text:style-name="T400"><text:s/></text:span><text:span text:style-name="T401">abstenciones</text:span><text:span text:style-name="T402"><text:s/></text:span>(5<text:span text:style-name="T403"><text:s/></text:span><text:span text:style-name="T404">del</text:span><text:span text:style-name="T405"><text:s/></text:span><text:span text:style-name="T406">grupo</text:span><text:span text:style-name="T407"><text:s/></text:span>PSOE,<text:span text:style-name="T408"><text:s/></text:span>2<text:span text:style-name="T409"><text:s/></text:span><text:span text:style-name="T410">de</text:span><text:span text:style-name="T411"><text:s/></text:span><text:span text:style-name="T412">Dª</text:span><text:span text:style-name="T413"><text:s/></text:span>Sandra<text:span text:style-name="T414"><text:s/></text:span><text:span text:style-name="T415">Domínguez</text:span><text:span text:style-name="T416"><text:s/></text:span><text:span text:style-name="T417">Hormiga</text:span><text:span text:style-name="T418"><text:s/></text:span>y<text:span text:style-name="T419"><text:s/></text:span><text:span text:style-name="T420">D.</text:span><text:span text:style-name="T421"><text:s/></text:span><text:span text:style-name="T422">Alejandro</text:span><text:span text:style-name="T423"><text:s/></text:span>J.<text:span text:style-name="T424"><text:s/></text:span>Jorge<text:span text:style-name="T425"><text:s/></text:span>Moreno,<text:span text:style-name="T426"><text:s/></text:span><text:span text:style-name="T427">del</text:span><text:span text:style-name="T428"><text:s/></text:span><text:span text:style-name="T429">grupo</text:span><text:span text:style-name="T430"><text:s/></text:span><text:span text:style-name="T431">Nueva</text:span><text:span text:style-name="T432"><text:s/></text:span><text:span text:style-name="T433">Canarias-Asambleas</text:span><text:span text:style-name="T434"><text:s/></text:span>Municipales<text:span text:style-name="T435"><text:s/></text:span><text:span text:style-name="T436">de</text:span><text:span text:style-name="T437"><text:s/></text:span>Fuerteventura-<text:span text:style-name="T438"><text:s/></text:span>Frente<text:span text:style-name="T439"><text:s/></text:span>Amplio,<text:span text:style-name="T440"><text:s/></text:span>y<text:span text:style-name="T441"><text:s/></text:span>2<text:s/><text:span text:style-name="T442">del<text:s/></text:span><text:span text:style-name="T443">grupo<text:s/></text:span>Mixto),<text:s/><text:span text:style-name="T444">ACUERDA:</text:span></text:p>
      <text:p text:style-name="P445"><text:span text:style-name="T446">Primero.-</text:span><text:span text:style-name="T447"><text:s/></text:span>Aprobar<text:span text:style-name="T448"><text:s/></text:span><text:span text:style-name="T449">la</text:span><text:span text:style-name="T450"><text:s/></text:span>memoria<text:span text:style-name="T451"><text:s/></text:span><text:span text:style-name="T452">explicativa</text:span><text:span text:style-name="T453"><text:s/></text:span><text:span text:style-name="T454">de</text:span><text:span text:style-name="T455"><text:s/></text:span><text:span text:style-name="T456">las</text:span><text:span text:style-name="T457"><text:s/></text:span>“Bases<text:span text:style-name="T458"><text:s/></text:span><text:span text:style-name="T459">reguladoras</text:span><text:span text:style-name="T460"><text:s/></text:span><text:span text:style-name="T461">para</text:span><text:span text:style-name="T462"><text:s/></text:span><text:span text:style-name="T463">la</text:span><text:span text:style-name="T464"><text:s/></text:span><text:span text:style-name="T465">concesión,</text:span><text:span text:style-name="T466"><text:s/></text:span>en<text:span text:style-name="T467"><text:s/></text:span>régimen<text:span text:style-name="T468"><text:s/></text:span><text:span text:style-name="T469">de</text:span><text:span text:style-name="T470"><text:s/></text:span>concurrencia<text:span text:style-name="T471"><text:s/></text:span>competitiva,<text:span text:style-name="T472"><text:s/></text:span><text:span text:style-name="T473">del</text:span><text:span text:style-name="T474"><text:s/></text:span>Bono<text:span text:style-name="T475"><text:s/></text:span><text:span text:style-name="T476">turístico</text:span><text:span text:style-name="T477"><text:s/></text:span><text:span text:style-name="T478">#Fuerteventura</text:span><text:span text:style-name="T479"><text:s/></text:span>Abierta<text:span text:style-name="T480"><text:s/></text:span><text:span text:style-name="T481">Por</text:span><text:span text:style-name="T482"><text:s/></text:span><text:span text:style-name="T483">Vacaciones”</text:span><text:span text:style-name="T484"><text:s/></text:span><text:span text:style-name="T485">de</text:span><text:span text:style-name="T486"><text:s/></text:span><text:span text:style-name="T487">conformidad</text:span><text:span text:style-name="T488"><text:s/></text:span>con<text:span text:style-name="T489"><text:s/></text:span><text:span text:style-name="T490">lo</text:span><text:span text:style-name="T491"><text:s/></text:span><text:span text:style-name="T492">establecido</text:span><text:span text:style-name="T493"><text:s/></text:span><text:span text:style-name="T494">en</text:span><text:span text:style-name="T495"><text:s/></text:span><text:span text:style-name="T496">el</text:span><text:span text:style-name="T497"><text:s/></text:span><text:span text:style-name="T498">apartado</text:span><text:span text:style-name="T499"><text:s/></text:span>segundo<text:span text:style-name="T500"><text:s/></text:span><text:span text:style-name="T501">del</text:span><text:span text:style-name="T502"><text:s/></text:span><text:span text:style-name="T503">artículo</text:span><text:span text:style-name="T504"><text:s/></text:span><text:span text:style-name="T505">12</text:span><text:span text:style-name="T506"><text:s/></text:span><text:span text:style-name="T507">del</text:span><text:span text:style-name="T508"><text:s/></text:span><text:span text:style-name="T509">Real</text:span><text:span text:style-name="T510"><text:s/></text:span><text:span text:style-name="T511">Decreto</text:span><text:span text:style-name="T512"><text:s/></text:span><text:span text:style-name="T513">887/2006,</text:span><text:span text:style-name="T514"><text:s/></text:span><text:span text:style-name="T515">de</text:span><text:span text:style-name="T516"><text:s/></text:span><text:span text:style-name="T517">21</text:span><text:span text:style-name="T518"><text:s/></text:span><text:span text:style-name="T519">de</text:span><text:span text:style-name="T520"><text:s/></text:span><text:span text:style-name="T521">julio,</text:span><text:span text:style-name="T522"><text:s/></text:span><text:span text:style-name="T523">por</text:span><text:span text:style-name="T524"><text:s/></text:span><text:span text:style-name="T525">el</text:span><text:span text:style-name="T526"><text:s/></text:span><text:span text:style-name="T527">que</text:span><text:span text:style-name="T528"><text:s/></text:span>se<text:span text:style-name="T529"><text:s/></text:span><text:span text:style-name="T530">aprueba</text:span><text:span text:style-name="T531"><text:s/></text:span><text:span text:style-name="T532">el</text:span><text:span text:style-name="T533"><text:s/></text:span><text:span text:style-name="T534">Reglamento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Ley</text:span><text:span text:style-name="T541"><text:s/></text:span><text:span text:style-name="T542">38/2003,</text:span><text:span text:style-name="T543"><text:s/></text:span><text:span text:style-name="T544">de</text:span><text:span text:style-name="T545"><text:s/></text:span><text:span text:style-name="T546">17</text:span><text:span text:style-name="T547"><text:s/></text:span><text:span text:style-name="T548">de</text:span><text:span text:style-name="T549"><text:s/></text:span><text:span text:style-name="T550">noviembre,</text:span><text:span text:style-name="T551"><text:s/></text:span>General<text:span text:style-name="T552"><text:s/></text:span><text:span text:style-name="T553">de</text:span><text:span text:style-name="T554"><text:s/></text:span>Subvenciones.</text:p>
      <text:p text:style-name="P555"/>
      <text:p text:style-name="P556"><text:span text:style-name="T557">Segundo.-</text:span><text:span text:style-name="T558"><text:s/></text:span><text:span text:style-name="T559">Aprobar</text:span><text:span text:style-name="T560"><text:s/></text:span><text:span text:style-name="T561">las</text:span><text:span text:style-name="T562"><text:s/></text:span><text:span text:style-name="T563">Bases</text:span><text:span text:style-name="T564"><text:s/></text:span><text:span text:style-name="T565">reguladoras</text:span><text:span text:style-name="T566"><text:s/></text:span><text:span text:style-name="T567">para</text:span><text:span text:style-name="T568"><text:s/></text:span><text:span text:style-name="T569">la</text:span><text:span text:style-name="T570"><text:s/></text:span><text:span text:style-name="T571">concesión,</text:span><text:span text:style-name="T572"><text:s/></text:span><text:span text:style-name="T573">en</text:span><text:span text:style-name="T574"><text:s/></text:span><text:span text:style-name="T575">régimen</text:span><text:span text:style-name="T576"><text:s/></text:span><text:span text:style-name="T577">de</text:span><text:span text:style-name="T578"><text:s/></text:span><text:span text:style-name="T579">concurrencia</text:span><text:span text:style-name="T580"><text:s/></text:span><text:span text:style-name="T581">competitiva,</text:span><text:span text:style-name="T582"><text:s/></text:span><text:span text:style-name="T583">del</text:span><text:span text:style-name="T584"><text:s/></text:span><text:span text:style-name="T585">Bono</text:span><text:span text:style-name="T586"><text:s/></text:span><text:span text:style-name="T587">turístico</text:span><text:span text:style-name="T588"><text:s/></text:span><text:span text:style-name="T589">#Fuerteventura</text:span><text:span text:style-name="T590"><text:s/></text:span><text:span text:style-name="T591">Abierta</text:span><text:span text:style-name="T592"><text:s/></text:span><text:span text:style-name="T593">Por</text:span><text:span text:style-name="T594"><text:s/></text:span><text:span text:style-name="T595">Vacaciones,</text:span><text:span text:style-name="T596"><text:s/></text:span><text:span text:style-name="T597">(ANUALIDADES</text:span><text:span text:style-name="T598"><text:s/></text:span><text:span text:style-name="T599">2021-2022),</text:span><text:span text:style-name="T600"><text:s/></text:span><text:span text:style-name="T601">por</text:span><text:span text:style-name="T602"><text:s/></text:span><text:span text:style-name="T603">importe</text:span><text:span text:style-name="T604"><text:s/></text:span><text:span text:style-name="T605">de</text:span><text:span text:style-name="T606"><text:s/></text:span><text:span text:style-name="T607">setecientos</text:span><text:span text:style-name="T608"><text:s/></text:span><text:span text:style-name="T609">mil</text:span><text:span text:style-name="T610"><text:s/></text:span><text:span text:style-name="T611">euros</text:span><text:span text:style-name="T612"><text:s/></text:span><text:span text:style-name="T613">(700.000,00€),</text:span><text:span text:style-name="T614"><text:s/></text:span><text:span text:style-name="T615">y</text:span><text:span text:style-name="T616"><text:s/></text:span><text:span text:style-name="T617">cuyo</text:span><text:span text:style-name="T618"><text:s/></text:span><text:span text:style-name="T619">texto</text:span><text:span text:style-name="T620"><text:s/></text:span><text:span text:style-name="T621">íntegro</text:span><text:span text:style-name="T622"><text:s/></text:span><text:span text:style-name="T623">figura</text:span><text:span text:style-name="T624"><text:s/></text:span><text:span text:style-name="T625">en</text:span><text:span text:style-name="T626"><text:s/></text:span><text:span text:style-name="T627">el</text:span><text:span text:style-name="T628"><text:s/></text:span><text:span text:style-name="T629">Expediente</text:span><text:span text:style-name="T630"><text:s/></text:span><text:span text:style-name="T631">Tao</text:span><text:span text:style-name="T632"><text:s/></text:span><text:span text:style-name="T633">nº:</text:span><text:span text:style-name="T634"><text:s/></text:span><text:span text:style-name="T635">2021/00014994X</text:span><text:span text:style-name="T636">,</text:span><text:span text:style-name="T637"><text:s/></text:span><text:span text:style-name="T638">con</text:span><text:span text:style-name="T639"><text:s/></text:span><text:span text:style-name="T640">CSV:</text:span><text:span text:style-name="T641"><text:s/></text:span><text:span text:style-name="T642">13523627664637517426</text:span><text:span text:style-name="T643"><text:s/></text:span><text:span text:style-name="T644">en</text:span><text:span text:style-name="T645"><text:s/></text:span><text:a xlink:href="http://sede.cabildofuer.es/" office:target-frame-name="_top" xlink:show="replace"><text:span text:style-name="T646">http://sede.cabildofuer.es</text:span><text:span text:style-name="T647"><text:s/></text:span></text:a><text:span text:style-name="T648">en</text:span><text:span text:style-name="T649"><text:s/></text:span><text:a xlink:href="http://sede.cabildofuer.es/" office:target-frame-name="_top" xlink:show="replace"><text:span text:style-name="T650"><text:s/></text:span><text:span text:style-name="T651">http://sede.cabildofuer.es</text:span><text:span text:style-name="T652">.</text:span></text:a></text:p>
      <text:p text:style-name="P653"/>
      <text:p text:style-name="P654"><text:span text:style-name="T655">Tercero.-</text:span><text:span text:style-name="T656"><text:s/></text:span>Publicar<text:span text:style-name="T657"><text:s/></text:span><text:span text:style-name="T658">en</text:span><text:span text:style-name="T659"><text:s/></text:span><text:span text:style-name="T660">el</text:span><text:span text:style-name="T661"><text:s/></text:span><text:span text:style-name="T662">portal</text:span><text:span text:style-name="T663"><text:s/></text:span><text:span text:style-name="T664">de</text:span><text:span text:style-name="T665"><text:s/></text:span><text:span text:style-name="T666">transparencia</text:span><text:span text:style-name="T667"><text:s/></text:span><text:span text:style-name="T668">el</text:span><text:span text:style-name="T669"><text:s/></text:span><text:span text:style-name="T670">anuncio</text:span><text:span text:style-name="T671"><text:s/></text:span><text:span text:style-name="T672">correspondiente</text:span><text:span text:style-name="T673"><text:s/></text:span><text:span text:style-name="T674">de</text:span><text:span text:style-name="T675"><text:s/></text:span><text:span text:style-name="T676">la</text:span><text:span text:style-name="T677"><text:s/></text:span>ordenanza<text:span text:style-name="T678"><text:s/></text:span><text:span text:style-name="T679">de</text:span><text:span text:style-name="T680"><text:s/></text:span><text:span text:style-name="T681">conformidad</text:span><text:span text:style-name="T682"><text:s/></text:span>con<text:span text:style-name="T683"><text:s/></text:span><text:span text:style-name="T684">lo</text:span><text:span text:style-name="T685"><text:s/></text:span><text:span text:style-name="T686">dispuesto</text:span><text:span text:style-name="T687"><text:s/></text:span><text:span text:style-name="T688">en</text:span><text:span text:style-name="T689"><text:s/></text:span>el<text:span text:style-name="T690"><text:s/></text:span><text:span text:style-name="T691">artículo</text:span><text:span text:style-name="T692"><text:s/></text:span><text:span text:style-name="T693">105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Ley</text:span><text:span text:style-name="T700"><text:s/></text:span><text:span text:style-name="T701">8/2015,</text:span><text:span text:style-name="T702"><text:s/></text:span><text:span text:style-name="T703">de</text:span><text:span text:style-name="T704"><text:s/></text:span>1<text:span text:style-name="T705"><text:s/></text:span><text:span text:style-name="T706">de</text:span><text:span text:style-name="T707"><text:s/></text:span><text:span text:style-name="T708">abril,</text:span><text:span text:style-name="T709"><text:s/></text:span><text:span text:style-name="T710">de</text:span><text:span text:style-name="T711"><text:s/></text:span><text:span text:style-name="T712">Cabildos</text:span><text:span text:style-name="T713"><text:s/></text:span><text:span text:style-name="T714">Insulares.</text:span></text:p>
      <text:p text:style-name="P715"/>
      <text:p text:style-name="P716"><text:span text:style-name="T717">Cuarto.-</text:span><text:span text:style-name="T718"><text:s/></text:span><text:span text:style-name="T719">Considerar</text:span><text:span text:style-name="T720"><text:s/></text:span><text:span text:style-name="T721">definitivamente</text:span><text:span text:style-name="T722"><text:s/></text:span><text:span text:style-name="T723">aprobada,</text:span><text:span text:style-name="T724"><text:s/></text:span><text:span text:style-name="T725">para</text:span><text:span text:style-name="T726"><text:s/></text:span><text:span text:style-name="T727">el</text:span><text:span text:style-name="T728"><text:s/></text:span>supuesto<text:span text:style-name="T729"><text:s/></text:span><text:span text:style-name="T730">de</text:span><text:span text:style-name="T731"><text:s/></text:span><text:span text:style-name="T732">que</text:span><text:span text:style-name="T733"><text:s/></text:span><text:span text:style-name="T734">no</text:span><text:span text:style-name="T735"><text:s/></text:span>se<text:span text:style-name="T736"><text:s/></text:span><text:span text:style-name="T737">presenten</text:span><text:span text:style-name="T738"><text:s/></text:span>reclamaciones<text:span text:style-name="T739"><text:s/></text:span><text:span text:style-name="T740">durante</text:span><text:span text:style-name="T741"><text:s/></text:span><text:span text:style-name="T742">el</text:span><text:span text:style-name="T743"><text:s/></text:span><text:span text:style-name="T744">periodo</text:span><text:span text:style-name="T745"><text:s/></text:span><text:span text:style-name="T746">de</text:span><text:span text:style-name="T747"><text:s/></text:span><text:span text:style-name="T748">información</text:span><text:span text:style-name="T749"><text:s/></text:span><text:span text:style-name="T750">pública,</text:span><text:span text:style-name="T751"><text:s/></text:span><text:span text:style-name="T752">la</text:span><text:span text:style-name="T753"><text:s/></text:span><text:span text:style-name="T754">ordenanza</text:span><text:span text:style-name="T755"><text:s/></text:span>específica<text:span text:style-name="T756"><text:s/></text:span><text:span text:style-name="T757">reguladora</text:span><text:span text:style-name="T758"><text:s/></text:span><text:span text:style-name="T759">que</text:span><text:span text:style-name="T760"><text:s/></text:span><text:span text:style-name="T761">han</text:span><text:span text:style-name="T762"><text:s/></text:span><text:span text:style-name="T763">de</text:span><text:span text:style-name="T764"><text:s/></text:span>regir<text:span text:style-name="T765"><text:s/></text:span><text:span text:style-name="T766">la</text:span><text:span text:style-name="T767"><text:s/></text:span>concesión<text:span text:style-name="T768"><text:s/></text:span><text:span text:style-name="T769">de</text:span><text:span text:style-name="T770"><text:s/></text:span><text:span text:style-name="T771">subvenciones,</text:span><text:span text:style-name="T772"><text:s/></text:span><text:span text:style-name="T773">en</text:span><text:span text:style-name="T774"><text:s/></text:span>régimen<text:span text:style-name="T775"><text:s/></text:span><text:span text:style-name="T776">de</text:span><text:span text:style-name="T777"><text:s/></text:span>concurrencia<text:span text:style-name="T778"><text:s/></text:span>competitiva,<text:span text:style-name="T779"><text:s/></text:span><text:span text:style-name="T780">del</text:span><text:span text:style-name="T781"><text:s/></text:span>Bono<text:span text:style-name="T782"><text:s/></text:span>turístico</text:p>
      <text:p text:style-name="P783"><text:span text:style-name="T784">#Fuerteventura</text:span><text:span text:style-name="T785"><text:s/></text:span><text:span text:style-name="T786">Abierta</text:span><text:span text:style-name="T787"><text:s/></text:span>Por<text:span text:style-name="T788"><text:s/></text:span><text:span text:style-name="T789">Vacaciones”.</text:span></text:p>
      <text:p text:style-name="P790"/>
      <text:p text:style-name="P791"><text:span text:style-name="T792">Quinto.-</text:span><text:span text:style-name="T793"><text:s/></text:span><text:span text:style-name="T794">Designar</text:span><text:span text:style-name="T795"><text:s/></text:span>a<text:span text:style-name="T796"><text:s/></text:span><text:span text:style-name="T797">la</text:span><text:span text:style-name="T798"><text:s/></text:span>Jefa<text:span text:style-name="T799"><text:s/></text:span><text:span text:style-name="T800">del</text:span><text:span text:style-name="T801"><text:s/></text:span>Servicio<text:span text:style-name="T802"><text:s/></text:span><text:span text:style-name="T803">de</text:span><text:span text:style-name="T804"><text:s/></text:span>Turismo<text:span text:style-name="T805"><text:s/></text:span><text:span text:style-name="T806">del</text:span><text:span text:style-name="T807"><text:s/></text:span><text:span text:style-name="T808">Cabildo,</text:span><text:span text:style-name="T809"><text:s/></text:span><text:span text:style-name="T810">Dña.</text:span><text:span text:style-name="T811"><text:s/></text:span><text:span text:style-name="T812">Lidia</text:span><text:span text:style-name="T813"><text:s/></text:span><text:span text:style-name="T814">Padilla</text:span><text:span text:style-name="T815"><text:s/></text:span>Perdomo,<text:span text:style-name="T816"><text:s/></text:span><text:span text:style-name="T817">responsable del expediente.</text:span></text:p>
      <text:p text:style-name="P818"/>
      <text:p text:style-name="P876">El<text:span text:style-name="T877"><text:s/></text:span><text:span text:style-name="T878">presente</text:span><text:span text:style-name="T879"><text:s/></text:span><text:span text:style-name="T880">acto</text:span><text:span text:style-name="T881"><text:s/></text:span><text:span text:style-name="T882">administrativo</text:span><text:span text:style-name="T883"><text:s/></text:span><text:span text:style-name="T884">pone</text:span><text:span text:style-name="T885"><text:s/></text:span>fin<text:span text:style-name="T886"><text:s/></text:span>a<text:span text:style-name="T887"><text:s/></text:span><text:span text:style-name="T888">la</text:span><text:span text:style-name="T889"><text:s/></text:span>vía<text:span text:style-name="T890"><text:s/></text:span><text:span text:style-name="T891">administrativa,</text:span><text:span text:style-name="T892"><text:s/></text:span>y<text:span text:style-name="T893"><text:s/></text:span><text:span text:style-name="T894">en</text:span><text:span text:style-name="T895"><text:s/></text:span><text:span text:style-name="T896">consecuencia</text:span><text:span text:style-name="T897"><text:s/></text:span><text:span text:style-name="T898">podrá</text:span><text:span text:style-name="T899"><text:s/></text:span>ser<text:span text:style-name="T900"><text:s/></text:span>recurrido<text:span text:style-name="T901"><text:s/></text:span><text:span text:style-name="T902">potestativamente</text:span><text:span text:style-name="T903"><text:s/></text:span><text:span text:style-name="T904">en</text:span><text:span text:style-name="T905"><text:s/></text:span><text:span text:style-name="T906">reposición</text:span><text:span text:style-name="T907"><text:s/></text:span><text:span text:style-name="T908">ante</text:span><text:span text:style-name="T909"><text:s/></text:span><text:span text:style-name="T910">el</text:span><text:span text:style-name="T911"><text:s/></text:span>mismo<text:span text:style-name="T912"><text:s/></text:span>órgano<text:span text:style-name="T913"><text:s/></text:span><text:span text:style-name="T914">que</text:span><text:span text:style-name="T915"><text:s/></text:span><text:span text:style-name="T916">lo</text:span><text:span text:style-name="T917"><text:s/></text:span>ha<text:span text:style-name="T918"><text:s/></text:span><text:span text:style-name="T919">dictado</text:span><text:span text:style-name="T920"><text:s/></text:span>o<text:span text:style-name="T921"><text:s/></text:span>ser<text:span text:style-name="T922"><text:s/></text:span><text:span text:style-name="T923">impugnado</text:span><text:span text:style-name="T924"><text:s/></text:span><text:span text:style-name="T925">directamente</text:span><text:span text:style-name="T926"><text:s/></text:span><text:span text:style-name="T927">ante</text:span><text:span text:style-name="T928"><text:s/></text:span><text:span text:style-name="T929">el</text:span><text:span text:style-name="T930"><text:s/></text:span><text:span text:style-name="T931">orden</text:span><text:span text:style-name="T932"><text:s/></text:span><text:span text:style-name="T933">jurisdiccional</text:span><text:span text:style-name="T934"><text:s/></text:span><text:span text:style-name="T935">contencioso-administrativo,</text:span><text:span text:style-name="T936"><text:s/></text:span><text:span text:style-name="T937">ante</text:span><text:span text:style-name="T938"><text:s/></text:span><text:span text:style-name="T939">los</text:span><text:span text:style-name="T940"><text:s/></text:span><text:span text:style-name="T941">Juzgados</text:span><text:span text:style-name="T942"><text:s/></text:span><text:span text:style-name="T943">de</text:span><text:span text:style-name="T944"><text:s/></text:span><text:span text:style-name="T945">lo</text:span><text:span text:style-name="T946"><text:s/></text:span><text:span text:style-name="T947">contencioso-administrativo</text:span><text:span text:style-name="T948"><text:s/></text:span><text:span text:style-name="T949">de</text:span><text:span text:style-name="T950"><text:s/></text:span><text:span text:style-name="T951">Las</text:span><text:span text:style-name="T952"><text:s/></text:span>Palmas<text:span text:style-name="T953"><text:s/></text:span><text:span text:style-name="T954">de</text:span><text:span text:style-name="T955"><text:s/></text:span>Gran<text:span text:style-name="T956"><text:s/></text:span><text:span text:style-name="T957">Canaria,</text:span><text:span text:style-name="T958"><text:s/></text:span>según<text:span text:style-name="T959"><text:s/></text:span><text:span text:style-name="T960">disponen</text:span><text:span text:style-name="T961"><text:s/></text:span><text:span text:style-name="T962">los</text:span><text:span text:style-name="T963"><text:s/></text:span><text:span text:style-name="T964">artículos</text:span><text:span text:style-name="T965"><text:s/></text:span><text:span text:style-name="T966">123</text:span><text:span text:style-name="T967"><text:s/></text:span><text:span text:style-name="T968">de</text:span><text:span text:style-name="T969"><text:s/></text:span><text:span text:style-name="T970">la</text:span><text:span text:style-name="T971"><text:s/></text:span><text:span text:style-name="T972">ley</text:span><text:span text:style-name="T973"><text:s/></text:span><text:span text:style-name="T974">39/2015,</text:span><text:span text:style-name="T975"><text:s/></text:span><text:span text:style-name="T976">de</text:span><text:span text:style-name="T977"><text:s/></text:span>1<text:span text:style-name="T978"><text:s/></text:span><text:span text:style-name="T979">de</text:span><text:span text:style-name="T980"><text:s/></text:span><text:span text:style-name="T981">octubre,</text:span><text:span text:style-name="T982"><text:s/></text:span><text:span text:style-name="T983">del</text:span><text:span text:style-name="T984"><text:s/></text:span><text:span text:style-name="T985">Procedimiento</text:span><text:span text:style-name="T986"><text:s/></text:span>Administrativo<text:span text:style-name="T987"><text:s/></text:span><text:span text:style-name="T988">Común</text:span><text:span text:style-name="T989"><text:s/></text:span><text:span text:style-name="T990">de</text:span><text:span text:style-name="T991"><text:s/></text:span><text:span text:style-name="T992">las</text:span><text:span text:style-name="T993"><text:s/></text:span><text:span text:style-name="T994">Administraciones</text:span><text:span text:style-name="T995"><text:s/></text:span>Públicas,<text:span text:style-name="T996"><text:s/></text:span>y<text:span text:style-name="T997"><text:s/></text:span><text:span text:style-name="T998">46</text:span><text:span text:style-name="T999"><text:s/></text:span><text:span text:style-name="T1000">de</text:span><text:span text:style-name="T1001"><text:s/></text:span>la<text:span text:style-name="T1002"><text:s/></text:span><text:span text:style-name="T1003">Ley</text:span><text:span text:style-name="T1004"><text:s/></text:span><text:span text:style-name="T1005">29/1998,</text:span><text:span text:style-name="T1006"><text:s/></text:span><text:span text:style-name="T1007">de</text:span><text:span text:style-name="T1008"><text:s/></text:span><text:span text:style-name="T1009">13</text:span><text:span text:style-name="T1010"><text:s/></text:span><text:span text:style-name="T1011">de</text:span><text:span text:style-name="T1012"><text:s/></text:span><text:span text:style-name="T1013">julio,</text:span><text:span text:style-name="T1014"><text:s/></text:span><text:span text:style-name="T1015">reguladora</text:span><text:span text:style-name="T1016"><text:s/></text:span><text:span text:style-name="T1017">de</text:span><text:span text:style-name="T1018"><text:s/></text:span><text:span text:style-name="T1019">la</text:span><text:span text:style-name="T1020"><text:s/></text:span><text:span text:style-name="T1021">jurisdicción</text:span><text:span text:style-name="T1022"><text:s/></text:span><text:span text:style-name="T1023">contencioso-</text:span><text:span text:style-name="T1024"><text:s/></text:span><text:span text:style-name="T1025">administrativa.</text:span></text:p>
      <text:p text:style-name="P1026"/>
      <text:p text:style-name="P1027">En<text:span text:style-name="T1028"><text:s/></text:span>su<text:span text:style-name="T1029"><text:s/></text:span>caso,<text:span text:style-name="T1030"><text:s/></text:span><text:span text:style-name="T1031">no</text:span><text:span text:style-name="T1032"><text:s/></text:span>se<text:span text:style-name="T1033"><text:s/></text:span><text:span text:style-name="T1034">podrá</text:span><text:span text:style-name="T1035"><text:s/></text:span><text:span text:style-name="T1036">interponer</text:span><text:span text:style-name="T1037"><text:s/></text:span>recurso<text:span text:style-name="T1038"><text:s/></text:span><text:span text:style-name="T1039">contencioso-administrativo</text:span><text:span text:style-name="T1040"><text:s/></text:span><text:span text:style-name="T1041">hasta</text:span><text:span text:style-name="T1042"><text:s/></text:span><text:span text:style-name="T1043">que</text:span><text:span text:style-name="T1044"><text:s/></text:span>sea<text:span text:style-name="T1045"><text:s/></text:span><text:span text:style-name="T1046">resuelto</text:span><text:span text:style-name="T1047"><text:s/></text:span><text:span text:style-name="T1048">expresamente</text:span><text:span text:style-name="T1049"><text:s/></text:span>o<text:span text:style-name="T1050"><text:s/></text:span>se<text:span text:style-name="T1051"><text:s/></text:span><text:span text:style-name="T1052">haya</text:span><text:span text:style-name="T1053"><text:s/></text:span><text:span text:style-name="T1054">producido</text:span><text:span text:style-name="T1055"><text:s/></text:span><text:span text:style-name="T1056">la</text:span><text:span text:style-name="T1057"><text:s/></text:span><text:span text:style-name="T1058">desestimación</text:span><text:span text:style-name="T1059"><text:s/></text:span><text:span text:style-name="T1060">presunta</text:span><text:span text:style-name="T1061"><text:s/></text:span><text:span text:style-name="T1062">del</text:span><text:span text:style-name="T1063"><text:s/></text:span>recurso<text:span text:style-name="T1064"><text:s/></text:span>de<text:span text:style-name="T1065"><text:s/></text:span>reposición<text:span text:style-name="T1066"><text:s/></text:span><text:span text:style-name="T1067">interpuesto.</text:span></text:p>
      <text:p text:style-name="P1068"/>
      <text:p text:style-name="P1069">El<text:span text:style-name="T1070"><text:s/></text:span><text:span text:style-name="T1071">plazo</text:span><text:span text:style-name="T1072"><text:s/></text:span><text:span text:style-name="T1073">para</text:span><text:span text:style-name="T1074"><text:s/></text:span><text:span text:style-name="T1075">la</text:span><text:span text:style-name="T1076"><text:s/></text:span><text:span text:style-name="T1077">interposición</text:span><text:span text:style-name="T1078"><text:s/></text:span><text:span text:style-name="T1079">del</text:span><text:span text:style-name="T1080"><text:s/></text:span>recurso<text:span text:style-name="T1081"><text:s/></text:span><text:span text:style-name="T1082">de</text:span><text:span text:style-name="T1083"><text:s/></text:span>reposición<text:span text:style-name="T1084"><text:s/></text:span>será<text:span text:style-name="T1085"><text:s/></text:span><text:span text:style-name="T1086">de</text:span><text:span text:style-name="T1087"><text:s/></text:span><text:span text:style-name="T1088">un</text:span><text:span text:style-name="T1089"><text:s/></text:span>mes.<text:span text:style-name="T1090"><text:s/></text:span><text:span text:style-name="T1091">Transcurrido</text:span><text:span text:style-name="T1092"><text:s/></text:span><text:span text:style-name="T1093">dicho</text:span><text:span text:style-name="T1094"><text:s/></text:span><text:span text:style-name="T1095">plazo,</text:span><text:span text:style-name="T1096"><text:s/></text:span><text:span text:style-name="T1097">únicamente</text:span><text:span text:style-name="T1098"><text:s/></text:span><text:span text:style-name="T1099">podrá</text:span><text:span text:style-name="T1100"><text:s/></text:span><text:span text:style-name="T1101">interponerse</text:span><text:span text:style-name="T1102"><text:s/></text:span>recurso<text:span text:style-name="T1103"><text:s/></text:span>contencioso-administrativo,<text:span text:style-name="T1104"><text:s/></text:span>sin<text:span text:style-name="T1105"><text:s/></text:span><text:span text:style-name="T1106">perjuicio,</text:span><text:span text:style-name="T1107"><text:s/></text:span><text:span text:style-name="T1108">en</text:span><text:span text:style-name="T1109"><text:s/></text:span>su<text:span text:style-name="T1110"><text:s/></text:span>caso,<text:span text:style-name="T1111"><text:s/></text:span><text:span text:style-name="T1112">de la procedencia del<text:s/></text:span>recurso<text:span text:style-name="T1113"><text:s/>extraordinario de</text:span><text:s/><text:span text:style-name="T1114">revisión.</text:span></text:p>
      <text:p text:style-name="P1115"/>
      <text:p text:style-name="P1116">El<text:span text:style-name="T1117"><text:s/></text:span><text:span text:style-name="T1118">plazo</text:span><text:span text:style-name="T1119"><text:s/></text:span><text:span text:style-name="T1120">para</text:span><text:span text:style-name="T1121"><text:s/></text:span><text:span text:style-name="T1122">interponer</text:span><text:span text:style-name="T1123"><text:s/></text:span><text:span text:style-name="T1124">el</text:span><text:span text:style-name="T1125"><text:s/></text:span>recurso<text:span text:style-name="T1126"><text:s/></text:span><text:span text:style-name="T1127">contencioso-administrativo</text:span><text:span text:style-name="T1128"><text:s/></text:span>será<text:span text:style-name="T1129"><text:s/></text:span>de<text:span text:style-name="T1130"><text:s/></text:span><text:span text:style-name="T1131">dos</text:span><text:span text:style-name="T1132"><text:s/></text:span>meses<text:span text:style-name="T1133"><text:s/></text:span>contados<text:span text:style-name="T1134"><text:s/></text:span><text:span text:style-name="T1135">d</text:span><text:span text:style-name="T1136">esde</text:span><text:span text:style-name="T1137"><text:s/></text:span>el<text:span text:style-name="T1138"><text:s/>día siguiente al de la notificación</text:span><text:s/><text:span text:style-name="T1139">de este acto.</text:span></text:p>
      <text:p text:style-name="P1140"/>
      <text:p text:style-name="P1141"><text:span text:style-name="T1142">Y</text:span><text:span text:style-name="T1143"><text:s/></text:span><text:span text:style-name="T1144">para</text:span><text:span text:style-name="T1145"><text:s/></text:span><text:span text:style-name="T1146">que</text:span><text:span text:style-name="T1147"><text:s/></text:span><text:span text:style-name="T1148">conste</text:span><text:span text:style-name="T1149"><text:s/></text:span><text:span text:style-name="T1150">y</text:span><text:span text:style-name="T1151"><text:s/></text:span><text:span text:style-name="T1152">surta</text:span><text:span text:style-name="T1153"><text:s/></text:span><text:span text:style-name="T1154">los</text:span><text:span text:style-name="T1155"><text:s/></text:span><text:span text:style-name="T1156">efectos</text:span><text:span text:style-name="T1157"><text:s/></text:span><text:span text:style-name="T1158">donde</text:span><text:span text:style-name="T1159"><text:s/></text:span><text:span text:style-name="T1160">proceda</text:span><text:span text:style-name="T1161"><text:s/></text:span><text:span text:style-name="T1162">expido</text:span><text:span text:style-name="T1163"><text:s/></text:span><text:span text:style-name="T1164">la</text:span><text:span text:style-name="T1165"><text:s/></text:span><text:span text:style-name="T1166">presente</text:span><text:span text:style-name="T1167"><text:s/></text:span><text:span text:style-name="T1168">de</text:span><text:span text:style-name="T1169"><text:s/></text:span><text:span text:style-name="T1170">Orden</text:span><text:span text:style-name="T1171"><text:s/></text:span><text:span text:style-name="T1172">y</text:span><text:span text:style-name="T1173"><text:s/></text:span><text:span text:style-name="T1174">con</text:span><text:span text:style-name="T1175"><text:s/></text:span><text:span text:style-name="T1176">el</text:span><text:span text:style-name="T1177"><text:s/></text:span><text:span text:style-name="T1178">Visto</text:span><text:span text:style-name="T1179"><text:s/></text:span><text:span text:style-name="T1180">Bueno</text:span><text:span text:style-name="T1181"><text:s/></text:span><text:span text:style-name="T1182">del</text:span><text:span text:style-name="T1183"><text:s/></text:span><text:span text:style-name="T1184">Sr.</text:span><text:span text:style-name="T1185"><text:s/></text:span><text:span text:style-name="T1186">Presidente,</text:span><text:span text:style-name="T1187"><text:s/></text:span><text:span text:style-name="T1188">haciendo</text:span><text:span text:style-name="T1189"><text:s/></text:span><text:span text:style-name="T1190">la</text:span><text:span text:style-name="T1191"><text:s/></text:span><text:span text:style-name="T1192">salvedad</text:span><text:span text:style-name="T1193"><text:s/></text:span><text:span text:style-name="T1194">del</text:span><text:span text:style-name="T1195"><text:s/></text:span><text:span text:style-name="T1196">artículo</text:span><text:span text:style-name="T1197"><text:s/></text:span><text:span text:style-name="T1198">206</text:span><text:span text:style-name="T1199"><text:s/></text:span><text:span text:style-name="T1200">del</text:span><text:span text:style-name="T1201"><text:s/></text:span><text:span text:style-name="T1202">Reglamento</text:span><text:span text:style-name="T1203"><text:s/></text:span><text:span text:style-name="T1204">de</text:span><text:span text:style-name="T1205"><text:s/></text:span><text:span text:style-name="T1206">Organización,</text:span><text:span text:style-name="T1207"><text:s/></text:span><text:span text:style-name="T1208">Funcionamiento</text:span><text:span text:style-name="T1209"><text:s/></text:span><text:span text:style-name="T1210">y</text:span><text:span text:style-name="T1211"><text:s/></text:span><text:span text:style-name="T1212">Régimen</text:span><text:span text:style-name="T1213"><text:s/></text:span><text:span text:style-name="T1214">Jurídico</text:span><text:span text:style-name="T1215"><text:s/></text:span><text:span text:style-name="T1216">de</text:span><text:span text:style-name="T1217"><text:s/></text:span><text:span text:style-name="T1218">las</text:span><text:span text:style-name="T1219"><text:s/></text:span><text:span text:style-name="T1220">Entidades</text:span><text:span text:style-name="T1221"><text:s/></text:span><text:span text:style-name="T1222">Locales</text:span><text:span text:style-name="T1223"><text:s/></text:span><text:span text:style-name="T1224">en</text:span><text:span text:style-name="T1225"><text:s/></text:span><text:span text:style-name="T1226">Puerto</text:span><text:span text:style-name="T1227"><text:s/></text:span><text:span text:style-name="T1228">del</text:span><text:span text:style-name="T1229"><text:s/></text:span><text:span text:style-name="T1230">Rosario.</text:span></text:p>
      <text:p text:style-name="P1231"/>
      <text:p text:style-name="P1232"/>
      <text:p text:style-name="P1233"/>
      <text:section text:name="Sect2" text:style-name="S2">
        <text:soft-page-break/>
        <text:p text:style-name="P1234"><text:span text:style-name="T1235">Firmado</text:span><text:span text:style-name="T1236"><text:s/></text:span><text:span text:style-name="T1237">electrónicamente</text:span><text:span text:style-name="T1238"><text:s/></text:span><text:span text:style-name="T1239">el</text:span><text:span text:style-name="T1240"><text:s/></text:span><text:span text:style-name="T1241">día</text:span><text:span text:style-name="T1242"><text:s/></text:span><text:span text:style-name="T1243">10/12/2021</text:span><text:span text:style-name="T1244"><text:s/></text:span><text:span text:style-name="T1245">a</text:span><text:span text:style-name="T1246"><text:s/></text:span><text:span text:style-name="T1247">las</text:span><text:span text:style-name="T1248"><text:s/></text:span><text:span text:style-name="T1249">12:45:54</text:span></text:p>
        <text:p text:style-name="P1250"><text:span text:style-name="T1251">El</text:span><text:span text:style-name="T1252"><text:s/></text:span><text:span text:style-name="T1253">Presidente</text:span><text:span text:style-name="T1254"><text:s/></text:span><text:span text:style-name="T1255">del</text:span><text:span text:style-name="T1256"><text:s/></text:span><text:span text:style-name="T1257">Cabildo</text:span><text:span text:style-name="T1258"><text:s/></text:span><text:span text:style-name="T1259">de</text:span><text:span text:style-name="T1260"><text:s/></text:span><text:span text:style-name="T1261">Fuerteventura</text:span><text:span text:style-name="T1262"><text:s/></text:span><text:span text:style-name="T1263">Fdo.:</text:span><text:span text:style-name="T1264"><text:s/></text:span><text:span text:style-name="T1265">Antonio</text:span><text:span text:style-name="T1266"><text:s/></text:span><text:span text:style-name="T1267">Sergio</text:span><text:span text:style-name="T1268"><text:s/></text:span><text:span text:style-name="T1269">Lloret</text:span><text:span text:style-name="T1270"><text:s/></text:span><text:span text:style-name="T1271">López</text:span></text:p>
        <text:soft-page-break/>
        <text:p text:style-name="P1272"><text:span text:style-name="T1273">Firmado<text:s/></text:span><text:span text:style-name="T1274">electrónicamente</text:span><text:span text:style-name="T1275"><text:s/></text:span><text:span text:style-name="T1276">el</text:span><text:span text:style-name="T1277"><text:s/></text:span><text:span text:style-name="T1278">día 10/12/2021</text:span><text:span text:style-name="T1279"><text:s/>a<text:s/></text:span><text:span text:style-name="T1280">las</text:span><text:span text:style-name="T1281"><text:s/></text:span><text:span text:style-name="T1282">9:24:35</text:span></text:p>
        <text:p text:style-name="P1283"><text:span text:style-name="T1284">El Secretario</text:span><text:span text:style-name="T1285"><text:s/></text:span><text:span text:style-name="T1286">General</text:span><text:span text:style-name="T1287"><text:s/></text:span><text:span text:style-name="T1288">del Pleno</text:span></text:p>
        <text:p text:style-name="P1289"><text:span text:style-name="T1290">Fdo.: MIGUEL</text:span><text:span text:style-name="T1291"><text:s/></text:span><text:span text:style-name="T1292">ÁNGEL</text:span><text:span text:style-name="T1293"><text:s/></text:span><text:span text:style-name="T1294">RODRÍGUEZ MARTÍN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590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9" style:parent-style-name="Standard" style:family="paragraph">
      <style:paragraph-properties fo:line-height="5%"/>
    </style:style>
    <style:style style:name="P820" style:parent-style-name="Standard" style:family="paragraph">
      <style:paragraph-properties fo:line-height="5%"/>
    </style:style>
    <style:style style:name="P821" style:parent-style-name="Standard" style:family="paragraph">
      <style:paragraph-properties fo:margin-left="0.0138in" fo:margin-right="0.0125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0.0006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Arial" fo:letter-spacing="0.0006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006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font-size="8pt" style:font-size-asian="8pt"/>
    </style:style>
    <style:style style:name="T850" style:parent-style-name="Absatz-Standardschriftart" style:family="text">
      <style:text-properties style:font-name="Arial" fo:letter-spacing="0.0006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0.0006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font-size="8pt" style:font-size-asian="8pt"/>
    </style:style>
    <style:style style:name="T858" style:parent-style-name="Absatz-Standardschriftart" style:family="text">
      <style:text-properties style:font-name="Arial" fo:letter-spacing="0.0006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font-size="8pt" style:font-size-asian="8pt"/>
    </style:style>
    <style:style style:name="T861" style:parent-style-name="Absatz-Standardschriftart" style:family="text">
      <style:text-properties style:font-name="Arial" fo:letter-spacing="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Times New Roman" fo:letter-spacing="0.0298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letter-spacing="-0.0013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letter-spacing="-0.0013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letter-spacing="-0.0013in" fo:font-size="8pt" style:font-size-asian="8pt"/>
    </style:style>
    <style:style style:name="T870" style:parent-style-name="Absatz-Standardschriftart" style:family="text">
      <style:text-properties style:font-name="Arial" fo:letter-spacing="-0.0006in" fo:font-size="8pt" style:font-size-asian="8pt"/>
    </style:style>
    <style:style style:name="T871" style:parent-style-name="Absatz-Standardschriftart" style:family="text">
      <style:text-properties style:font-name="Arial" fo:letter-spacing="-0.0013in" fo:font-size="8pt" style:font-size-asian="8pt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-0.0013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5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42555010273540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19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20"><draw:g draw:z-index="50331305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80" draw:id="id14" draw:style-name="a14" draw:name="Text Box 1" text:anchor-type="paragraph" svg:x="1.00833in" svg:y="11.33611in" svg:width="6.23056in" svg:height="0.26667in" style:rel-width="scale" style:rel-height="scale"><draw:text-box><text:p text:style-name="P821"><text:span text:style-name="T822">Documento</text:span><text:span text:style-name="T823"><text:s/></text:span><text:span text:style-name="T824"><text:s/></text:span><text:span text:style-name="T825">firmado<text:s/></text:span><text:span text:style-name="T826"><text:s/></text:span><text:span text:style-name="T827">electrónicamente</text:span><text:span text:style-name="T828"><text:s/></text:span><text:span text:style-name="T829"><text:s/></text:span><text:span text:style-name="T830">(RD<text:s/></text:span><text:span text:style-name="T831"><text:s/></text:span><text:span text:style-name="T832">203/2021</text:span><text:span text:style-name="T833"><text:s/></text:span><text:span text:style-name="T834"><text:s/></text:span><text:span text:style-name="T835">de<text:s/></text:span><text:span text:style-name="T836"><text:s/></text:span><text:span text:style-name="T837">30</text:span><text:span text:style-name="T838"><text:s/></text:span><text:span text:style-name="T839"><text:s/></text:span><text:span text:style-name="T840">de</text:span><text:span text:style-name="T841"><text:s/></text:span><text:span text:style-name="T842"><text:s/></text:span><text:span text:style-name="T843">marzo).<text:s/></text:span><text:span text:style-name="T844"><text:s/></text:span><text:span text:style-name="T845">La</text:span><text:span text:style-name="T846"><text:s/></text:span><text:span text:style-name="T847"><text:s/></text:span><text:span text:style-name="T848">autenticidad</text:span><text:span text:style-name="T849"><text:s/></text:span><text:span text:style-name="T850"><text:s/></text:span><text:span text:style-name="T851">de<text:s/></text:span><text:span text:style-name="T852"><text:s/></text:span><text:span text:style-name="T853">este</text:span><text:span text:style-name="T854"><text:s/></text:span><text:span text:style-name="T855"><text:s/></text:span><text:span text:style-name="T856">documento</text:span><text:span text:style-name="T857"><text:s/></text:span><text:span text:style-name="T858"><text:s/></text:span><text:span text:style-name="T859">puede</text:span><text:span text:style-name="T860"><text:s/></text:span><text:span text:style-name="T861"><text:s/></text:span><text:span text:style-name="T862">ser</text:span><text:span text:style-name="T863"><text:s/></text:span><text:span text:style-name="T864">comprobada</text:span><text:span text:style-name="T865"><text:s/></text:span><text:span text:style-name="T866">mediante</text:span><text:span text:style-name="T867"><text:s/></text:span><text:span text:style-name="T868">el</text:span><text:span text:style-name="T869"><text:s/></text:span><text:span text:style-name="T870">CSV:</text:span><text:span text:style-name="T871"><text:s/></text:span><text:span text:style-name="T872">13523425550102735407</text:span><text:span text:style-name="T873"><text:s/></text:span><text:span text:style-name="T874">en</text:span><text:span text:style-name="T8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2T10:01:00Z</meta:creation-date>
    <dc:date>2021-12-22T10:01:00Z</dc:date>
    <meta:template xlink:href="Normal.dotm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2T00:00:00Z</meta:user-defined>
    <meta:document-statistic meta:page-count="2" meta:paragraph-count="25" meta:word-count="708" meta:character-count="4754" meta:row-count="94" meta:non-whitespace-character-count="4072"/>
  </office:meta>
</office:document-meta>
</file>