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84in" text:min-label-width="0.2305in"/>
      </text:list-level-style-number>
      <text:list-level-style-bullet text:level="2" text:bullet-char="•">
        <style:list-level-properties text:space-before="0.8506in" text:min-label-width="0.2305in"/>
      </text:list-level-style-bullet>
      <text:list-level-style-bullet text:level="3" text:bullet-char="•">
        <style:list-level-properties text:space-before="1.518in" text:min-label-width="0.2305in"/>
      </text:list-level-style-bullet>
      <text:list-level-style-bullet text:level="4" text:bullet-char="•">
        <style:list-level-properties text:space-before="2.1854in" text:min-label-width="0.2305in"/>
      </text:list-level-style-bullet>
      <text:list-level-style-bullet text:level="5" text:bullet-char="•">
        <style:list-level-properties text:space-before="2.8527in" text:min-label-width="0.2305in"/>
      </text:list-level-style-bullet>
      <text:list-level-style-bullet text:level="6" text:bullet-char="•">
        <style:list-level-properties text:space-before="3.5201in" text:min-label-width="0.2305in"/>
      </text:list-level-style-bullet>
      <text:list-level-style-bullet text:level="7" text:bullet-char="•">
        <style:list-level-properties text:space-before="4.1875in" text:min-label-width="0.2305in"/>
      </text:list-level-style-bullet>
      <text:list-level-style-bullet text:level="8" text:bullet-char="•">
        <style:list-level-properties text:space-before="4.8548in" text:min-label-width="0.2305in"/>
      </text:list-level-style-bullet>
      <text:list-level-style-bullet text:level="9" text:bullet-char="•">
        <style:list-level-properties text:space-before="5.5222in" text:min-label-width="0.2305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2791in" text:min-label-width="0.1354in"/>
      </text:list-level-style-number>
      <text:list-level-style-bullet text:level="2" text:bullet-char="•">
        <style:list-level-properties text:space-before="0.9555in" text:min-label-width="0.1354in"/>
      </text:list-level-style-bullet>
      <text:list-level-style-bullet text:level="3" text:bullet-char="•">
        <style:list-level-properties text:space-before="1.6326in" text:min-label-width="0.1354in"/>
      </text:list-level-style-bullet>
      <text:list-level-style-bullet text:level="4" text:bullet-char="•">
        <style:list-level-properties text:space-before="2.3097in" text:min-label-width="0.1354in"/>
      </text:list-level-style-bullet>
      <text:list-level-style-bullet text:level="5" text:bullet-char="•">
        <style:list-level-properties text:space-before="2.9868in" text:min-label-width="0.1354in"/>
      </text:list-level-style-bullet>
      <text:list-level-style-bullet text:level="6" text:bullet-char="•">
        <style:list-level-properties text:space-before="3.6638in" text:min-label-width="0.1354in"/>
      </text:list-level-style-bullet>
      <text:list-level-style-bullet text:level="7" text:bullet-char="•">
        <style:list-level-properties text:space-before="4.3409in" text:min-label-width="0.1354in"/>
      </text:list-level-style-bullet>
      <text:list-level-style-bullet text:level="8" text:bullet-char="•">
        <style:list-level-properties text:space-before="5.018in" text:min-label-width="0.1354in"/>
      </text:list-level-style-bullet>
      <text:list-level-style-bullet text:level="9" text:bullet-char="•">
        <style:list-level-properties text:space-before="5.6951in" text:min-label-width="0.135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4861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text-align="justify" fo:margin-left="0.0444in" fo:margin-right="0.04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98in" style:text-scale="99%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9" style:parent-style-name="Überschrift1" style:family="paragraph">
      <style:paragraph-properties fo:text-align="center" fo:margin-left="0.4562in" fo:margin-right="0.1152in">
        <style:tab-stops/>
      </style:paragraph-properties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02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2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27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style:font-name="Times New Roman" fo:letter-spacing="0.0312in" style:text-scale="99%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2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-0.00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2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2in"/>
    </style:style>
    <style:style style:name="T150" style:parent-style-name="Absatz-Standardschriftart" style:family="text">
      <style:text-properties style:font-name="Times New Roman" fo:letter-spacing="0.020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4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34in"/>
    </style:style>
    <style:style style:name="T155" style:parent-style-name="Absatz-Standardschriftart" style:family="text">
      <style:text-properties fo:letter-spacing="-0.0034in"/>
    </style:style>
    <style:style style:name="T156" style:parent-style-name="Absatz-Standardschriftart" style:family="text">
      <style:text-properties fo:letter-spacing="-0.0034in"/>
    </style:style>
    <style:style style:name="T157" style:parent-style-name="Absatz-Standardschriftart" style:family="text">
      <style:text-properties fo:letter-spacing="-0.0034in"/>
    </style:style>
    <style:style style:name="T158" style:parent-style-name="Absatz-Standardschriftart" style:family="text">
      <style:text-properties fo:letter-spacing="-0.004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34in"/>
    </style:style>
    <style:style style:name="T161" style:parent-style-name="Absatz-Standardschriftart" style:family="text">
      <style:text-properties fo:letter-spacing="-0.0034in"/>
    </style:style>
    <style:style style:name="T162" style:parent-style-name="Absatz-Standardschriftart" style:family="text">
      <style:text-properties style:font-name="Times New Roman" fo:letter-spacing="0.0145in" style:text-scale="99%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-0.002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-0.002in"/>
    </style:style>
    <style:style style:name="T167" style:parent-style-name="Absatz-Standardschriftart" style:family="text">
      <style:text-properties fo:letter-spacing="-0.00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2in"/>
    </style:style>
    <style:style style:name="T170" style:parent-style-name="Absatz-Standardschriftart" style:family="text">
      <style:text-properties fo:letter-spacing="-0.002in"/>
    </style:style>
    <style:style style:name="T171" style:parent-style-name="Absatz-Standardschriftart" style:family="text">
      <style:text-properties fo:letter-spacing="-0.00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P17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7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77" style:parent-style-name="Textkörper" style:family="paragraph">
      <style:paragraph-properties fo:text-align="center" fo:margin-left="0.4562in" fo:margin-right="1.1152in" fo:text-indent="0in">
        <style:tab-stops/>
      </style:paragraph-properties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P184" style:parent-style-name="Standard" style:family="paragraph">
      <style:text-properties style:font-name="Arial" style:font-name-asian="Arial" style:font-name-complex="Arial"/>
    </style:style>
    <style:style style:name="P185" style:parent-style-name="Überschrift1" style:family="paragraph">
      <style:paragraph-properties fo:text-align="center" fo:margin-left="0.4562in" fo:margin-right="1.4763in">
        <style:tab-stops/>
      </style:paragraph-properties>
    </style:style>
    <style:style style:name="T186" style:parent-style-name="Absatz-Standardschriftart" style:family="text">
      <style:text-properties fo:letter-spacing="-0.0006in"/>
    </style:style>
    <style:style style:name="P18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88" style:parent-style-name="Textkörper" style:family="paragraph">
      <style:paragraph-properties fo:text-align="justify" fo:margin-right="0.074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9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9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0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98in"/>
    </style:style>
    <style:style style:name="T197" style:parent-style-name="Absatz-Standardschriftart" style:family="text">
      <style:text-properties fo:letter-spacing="0.030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98in"/>
    </style:style>
    <style:style style:name="T200" style:parent-style-name="Absatz-Standardschriftart" style:family="text">
      <style:text-properties fo:font-weight="bold" style:font-weight-asian="bold" fo:letter-spacing="-0.0006in"/>
    </style:style>
    <style:style style:name="T201" style:parent-style-name="Absatz-Standardschriftart" style:family="text">
      <style:text-properties fo:font-weight="bold" style:font-weight-asian="bold" fo:letter-spacing="0.0305in"/>
    </style:style>
    <style:style style:name="T202" style:parent-style-name="Absatz-Standardschriftart" style:family="text">
      <style:text-properties fo:font-weight="bold" style:font-weight-asian="bold"/>
    </style:style>
    <style:style style:name="T203" style:parent-style-name="Absatz-Standardschriftart" style:family="text">
      <style:text-properties fo:font-weight="bold" style:font-weight-asian="bold" fo:letter-spacing="0.0298in"/>
    </style:style>
    <style:style style:name="T204" style:parent-style-name="Absatz-Standardschriftart" style:family="text">
      <style:text-properties fo:font-weight="bold" style:font-weight-asian="bold"/>
    </style:style>
    <style:style style:name="T205" style:parent-style-name="Absatz-Standardschriftart" style:family="text">
      <style:text-properties fo:font-weight="bold" style:font-weight-asian="bold" fo:letter-spacing="0.0305in"/>
    </style:style>
    <style:style style:name="T206" style:parent-style-name="Absatz-Standardschriftart" style:family="text">
      <style:text-properties fo:font-weight="bold" style:font-weight-asian="bold"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9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0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98in"/>
    </style:style>
    <style:style style:name="T213" style:parent-style-name="Absatz-Standardschriftart" style:family="text">
      <style:text-properties fo:letter-spacing="0.030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style:font-name="Times New Roman" fo:letter-spacing="0.0416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9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94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9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9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0.018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9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8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9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87in"/>
    </style:style>
    <style:style style:name="T249" style:parent-style-name="Absatz-Standardschriftart" style:family="text">
      <style:text-properties fo:letter-spacing="0.018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fo:letter-spacing="0.038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P25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57" style:parent-style-name="Textkörper" style:family="paragraph">
      <style:paragraph-properties fo:text-align="justify" fo:margin-right="0.074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6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6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7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62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font-weight="bold" style:font-weight-asian="bold" fo:letter-spacing="-0.0006in"/>
    </style:style>
    <style:style style:name="T268" style:parent-style-name="Absatz-Standardschriftart" style:family="text">
      <style:text-properties fo:font-weight="bold" style:font-weight-asian="bold" fo:letter-spacing="0.0062in"/>
    </style:style>
    <style:style style:name="T269" style:parent-style-name="Absatz-Standardschriftart" style:family="text">
      <style:text-properties fo:font-weight="bold" style:font-weight-asian="bold"/>
    </style:style>
    <style:style style:name="T270" style:parent-style-name="Absatz-Standardschriftart" style:family="text">
      <style:text-properties fo:font-weight="bold" style:font-weight-asian="bold" fo:letter-spacing="0.0062in"/>
    </style:style>
    <style:style style:name="T271" style:parent-style-name="Absatz-Standardschriftart" style:family="text">
      <style:text-properties fo:font-weight="bold" style:font-weight-asian="bold" fo:letter-spacing="-0.0006in"/>
    </style:style>
    <style:style style:name="T272" style:parent-style-name="Absatz-Standardschriftart" style:family="text">
      <style:text-properties fo:font-weight="bold" style:font-weight-asian="bold" fo:letter-spacing="0.0076in"/>
    </style:style>
    <style:style style:name="T273" style:parent-style-name="Absatz-Standardschriftart" style:family="text">
      <style:text-properties fo:font-weight="bold" style:font-weight-asian="bold"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6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7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6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6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style:font-name="Times New Roman" fo:letter-spacing="0.040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37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7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8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75in"/>
    </style:style>
    <style:style style:name="T292" style:parent-style-name="Absatz-Standardschriftart" style:family="text">
      <style:text-properties fo:letter-spacing="0.037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6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75in"/>
    </style:style>
    <style:style style:name="T297" style:parent-style-name="Absatz-Standardschriftart" style:family="text">
      <style:text-properties fo:letter-spacing="0.037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6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8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81in"/>
    </style:style>
    <style:style style:name="T304" style:parent-style-name="Absatz-Standardschriftart" style:family="text">
      <style:text-properties fo:letter-spacing="0.036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7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style:font-name="Times New Roman" fo:letter-spacing="0.0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7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2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2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2in"/>
    </style:style>
    <style:style style:name="T320" style:parent-style-name="Absatz-Standardschriftart" style:family="text">
      <style:text-properties fo:letter-spacing="0.0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27in"/>
    </style:style>
    <style:style style:name="T323" style:parent-style-name="Absatz-Standardschriftart" style:family="text">
      <style:text-properties fo:letter-spacing="0.00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2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2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2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2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style:font-name="Times New Roman" fo:letter-spacing="0.027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style:font-name="Times New Roman" fo:letter-spacing="0.04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4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4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4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4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4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48in"/>
    </style:style>
    <style:style style:name="T379" style:parent-style-name="Absatz-Standardschriftart" style:family="text">
      <style:text-properties fo:letter-spacing="0.004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4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4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4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4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style:font-name="Times New Roman" fo:letter-spacing="0.0513in"/>
    </style:style>
    <style:style style:name="T390" style:parent-style-name="Absatz-Standardschriftart" style:family="text">
      <style:text-properties fo:letter-spacing="-0.0006in"/>
    </style:style>
    <style:style style:name="P39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92" style:parent-style-name="Standard" style:family="paragraph">
      <style:paragraph-properties fo:text-align="justify" fo:margin-left="0.4138in" fo:margin-right="0.0736in" fo:text-indent="0.4916in">
        <style:tab-stops/>
      </style:paragraph-properties>
    </style:style>
    <style:style style:name="T393" style:parent-style-name="Absatz-Standardschriftart" style:family="text">
      <style:text-properties style:font-name="Arial" fo:letter-spacing="-0.0006in"/>
    </style:style>
    <style:style style:name="T394" style:parent-style-name="Absatz-Standardschriftart" style:family="text">
      <style:text-properties style:font-name="Arial" fo:letter-spacing="0.0076in"/>
    </style:style>
    <style:style style:name="T395" style:parent-style-name="Absatz-Standardschriftart" style:family="text">
      <style:text-properties style:font-name="Arial" fo:letter-spacing="-0.0006in"/>
    </style:style>
    <style:style style:name="T396" style:parent-style-name="Absatz-Standardschriftart" style:family="text">
      <style:text-properties style:font-name="Arial" fo:letter-spacing="0.009in"/>
    </style:style>
    <style:style style:name="T397" style:parent-style-name="Absatz-Standardschriftart" style:family="text">
      <style:text-properties style:font-name="Arial" fo:letter-spacing="-0.0006in"/>
    </style:style>
    <style:style style:name="T398" style:parent-style-name="Absatz-Standardschriftart" style:family="text">
      <style:text-properties style:font-name="Arial" fo:letter-spacing="0.0083in"/>
    </style:style>
    <style:style style:name="T399" style:parent-style-name="Absatz-Standardschriftart" style:family="text">
      <style:text-properties style:font-name="Arial" fo:letter-spacing="-0.0006in"/>
    </style:style>
    <style:style style:name="T400" style:parent-style-name="Absatz-Standardschriftart" style:family="text">
      <style:text-properties style:font-name="Arial" fo:letter-spacing="0.0083in"/>
    </style:style>
    <style:style style:name="T401" style:parent-style-name="Absatz-Standardschriftart" style:family="text">
      <style:text-properties style:font-name="Arial"/>
    </style:style>
    <style:style style:name="T402" style:parent-style-name="Absatz-Standardschriftart" style:family="text">
      <style:text-properties style:font-name="Arial" fo:letter-spacing="0.0083in"/>
    </style:style>
    <style:style style:name="T403" style:parent-style-name="Absatz-Standardschriftart" style:family="text">
      <style:text-properties style:font-name="Arial" fo:letter-spacing="-0.0006in"/>
    </style:style>
    <style:style style:name="T404" style:parent-style-name="Absatz-Standardschriftart" style:family="text">
      <style:text-properties style:font-name="Arial" fo:letter-spacing="0.0083in"/>
    </style:style>
    <style:style style:name="T405" style:parent-style-name="Absatz-Standardschriftart" style:family="text">
      <style:text-properties style:font-name="Arial" fo:letter-spacing="-0.0006in"/>
    </style:style>
    <style:style style:name="T406" style:parent-style-name="Absatz-Standardschriftart" style:family="text">
      <style:text-properties style:font-name="Arial" fo:letter-spacing="0.0076in"/>
    </style:style>
    <style:style style:name="T407" style:parent-style-name="Absatz-Standardschriftart" style:family="text">
      <style:text-properties style:font-name="Arial" fo:letter-spacing="-0.0006in"/>
    </style:style>
    <style:style style:name="T408" style:parent-style-name="Absatz-Standardschriftart" style:family="text">
      <style:text-properties style:font-name="Arial" fo:letter-spacing="0.0083in"/>
    </style:style>
    <style:style style:name="T409" style:parent-style-name="Absatz-Standardschriftart" style:family="text">
      <style:text-properties style:font-name="Arial"/>
    </style:style>
    <style:style style:name="T410" style:parent-style-name="Absatz-Standardschriftart" style:family="text">
      <style:text-properties style:font-name="Arial" fo:letter-spacing="0.0083in"/>
    </style:style>
    <style:style style:name="T411" style:parent-style-name="Absatz-Standardschriftart" style:family="text">
      <style:text-properties style:font-name="Arial"/>
    </style:style>
    <style:style style:name="T412" style:parent-style-name="Absatz-Standardschriftart" style:family="text">
      <style:text-properties style:font-name="Arial" fo:letter-spacing="0.0083in"/>
    </style:style>
    <style:style style:name="T413" style:parent-style-name="Absatz-Standardschriftart" style:family="text">
      <style:text-properties style:font-name="Arial" fo:letter-spacing="-0.0006in"/>
    </style:style>
    <style:style style:name="T414" style:parent-style-name="Absatz-Standardschriftart" style:family="text">
      <style:text-properties style:font-name="Arial" fo:letter-spacing="0.0083in"/>
    </style:style>
    <style:style style:name="T415" style:parent-style-name="Absatz-Standardschriftart" style:family="text">
      <style:text-properties style:font-name="Arial"/>
    </style:style>
    <style:style style:name="T416" style:parent-style-name="Absatz-Standardschriftart" style:family="text">
      <style:text-properties style:font-name="Arial" fo:letter-spacing="0.0083in"/>
    </style:style>
    <style:style style:name="T417" style:parent-style-name="Absatz-Standardschriftart" style:family="text">
      <style:text-properties style:font-name="Arial" fo:letter-spacing="-0.0006in"/>
    </style:style>
    <style:style style:name="T418" style:parent-style-name="Absatz-Standardschriftart" style:family="text">
      <style:text-properties style:font-name="Arial" fo:letter-spacing="0.0076in"/>
    </style:style>
    <style:style style:name="T419" style:parent-style-name="Absatz-Standardschriftart" style:family="text">
      <style:text-properties style:font-name="Arial" fo:letter-spacing="-0.0006in"/>
    </style:style>
    <style:style style:name="T420" style:parent-style-name="Absatz-Standardschriftart" style:family="text">
      <style:text-properties style:font-name="Times New Roman" fo:letter-spacing="0.0152in"/>
    </style:style>
    <style:style style:name="T421" style:parent-style-name="Absatz-Standardschriftart" style:family="text">
      <style:text-properties style:font-name="Arial"/>
    </style:style>
    <style:style style:name="T422" style:parent-style-name="Absatz-Standardschriftart" style:family="text">
      <style:text-properties style:font-name="Arial" fo:letter-spacing="0.0138in"/>
    </style:style>
    <style:style style:name="T423" style:parent-style-name="Absatz-Standardschriftart" style:family="text">
      <style:text-properties style:font-name="Arial"/>
    </style:style>
    <style:style style:name="T424" style:parent-style-name="Absatz-Standardschriftart" style:family="text">
      <style:text-properties style:font-name="Arial" fo:letter-spacing="0.0145in"/>
    </style:style>
    <style:style style:name="T425" style:parent-style-name="Absatz-Standardschriftart" style:family="text">
      <style:text-properties style:font-name="Arial" fo:letter-spacing="-0.0006in"/>
    </style:style>
    <style:style style:name="T426" style:parent-style-name="Absatz-Standardschriftart" style:family="text">
      <style:text-properties style:font-name="Arial" fo:letter-spacing="0.0145in"/>
    </style:style>
    <style:style style:name="T427" style:parent-style-name="Absatz-Standardschriftart" style:family="text">
      <style:text-properties style:font-name="Arial" fo:letter-spacing="-0.0006in"/>
    </style:style>
    <style:style style:name="T428" style:parent-style-name="Absatz-Standardschriftart" style:family="text">
      <style:text-properties style:font-name="Arial" fo:letter-spacing="0.0145in"/>
    </style:style>
    <style:style style:name="T429" style:parent-style-name="Absatz-Standardschriftart" style:family="text">
      <style:text-properties style:font-name="Arial"/>
    </style:style>
    <style:style style:name="T430" style:parent-style-name="Absatz-Standardschriftart" style:family="text">
      <style:text-properties style:font-name="Arial" fo:letter-spacing="0.0138in"/>
    </style:style>
    <style:style style:name="T431" style:parent-style-name="Absatz-Standardschriftart" style:family="text">
      <style:text-properties style:font-name="Arial" fo:letter-spacing="-0.0006in"/>
    </style:style>
    <style:style style:name="T432" style:parent-style-name="Absatz-Standardschriftart" style:family="text">
      <style:text-properties style:font-name="Arial" fo:letter-spacing="0.0145in"/>
    </style:style>
    <style:style style:name="T433" style:parent-style-name="Absatz-Standardschriftart" style:family="text">
      <style:text-properties style:font-name="Arial" fo:letter-spacing="-0.0006in"/>
    </style:style>
    <style:style style:name="T434" style:parent-style-name="Absatz-Standardschriftart" style:family="text">
      <style:text-properties style:font-name="Arial" fo:letter-spacing="0.0145in"/>
    </style:style>
    <style:style style:name="T43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36" style:parent-style-name="Absatz-Standardschriftart" style:family="text">
      <style:text-properties style:font-name="Arial"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43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38" style:parent-style-name="Absatz-Standardschriftart" style:family="text">
      <style:text-properties style:font-name="Arial" fo:font-weight="bold" style:font-weight-asian="bold" fo:letter-spacing="0.0131in" style:text-underline-type="single" style:text-underline-style="solid" style:text-underline-width="bold" style:text-underline-mode="continuous" style:text-underline-color="#000000"/>
    </style:style>
    <style:style style:name="T43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40" style:parent-style-name="Absatz-Standardschriftart" style:family="text">
      <style:text-properties style:font-name="Arial" fo:font-weight="bold" style:font-weight-asian="bold" fo:letter-spacing="0.0138in" style:text-underline-type="single" style:text-underline-style="solid" style:text-underline-width="bold" style:text-underline-mode="continuous" style:text-underline-color="#000000"/>
    </style:style>
    <style:style style:name="T44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42" style:parent-style-name="Absatz-Standardschriftart" style:family="text">
      <style:text-properties style:font-name="Arial" fo:font-weight="bold" style:font-weight-asian="bold" fo:letter-spacing="0.0131in" style:text-underline-type="single" style:text-underline-style="solid" style:text-underline-width="bold" style:text-underline-mode="continuous" style:text-underline-color="#000000"/>
    </style:style>
    <style:style style:name="T44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44" style:parent-style-name="Absatz-Standardschriftart" style:family="text">
      <style:text-properties style:font-name="Arial" fo:font-weight="bold" style:font-weight-asian="bold" fo:letter-spacing="0.0138in" style:text-underline-type="single" style:text-underline-style="solid" style:text-underline-width="bold" style:text-underline-mode="continuous" style:text-underline-color="#000000"/>
    </style:style>
    <style:style style:name="T44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46" style:parent-style-name="Absatz-Standardschriftart" style:family="text">
      <style:text-properties style:font-name="Arial" fo:font-weight="bold" style:font-weight-asian="bold" fo:letter-spacing="0.0138in" style:text-underline-type="single" style:text-underline-style="solid" style:text-underline-width="bold" style:text-underline-mode="continuous" style:text-underline-color="#000000"/>
    </style:style>
    <style:style style:name="T44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48" style:parent-style-name="Absatz-Standardschriftart" style:family="text">
      <style:text-properties style:font-name="Arial" fo:font-weight="bold" style:font-weight-asian="bold" fo:letter-spacing="0.0138in" style:text-underline-type="single" style:text-underline-style="solid" style:text-underline-width="bold" style:text-underline-mode="continuous" style:text-underline-color="#000000"/>
    </style:style>
    <style:style style:name="T44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50" style:parent-style-name="Absatz-Standardschriftart" style:family="text">
      <style:text-properties style:font-name="Times New Roman" fo:font-weight="bold" style:font-weight-asian="bold" style:text-scale="99%"/>
    </style:style>
    <style:style style:name="T451" style:parent-style-name="Absatz-Standardschriftart" style:family="text">
      <style:text-properties style:font-name="Arial" fo:font-weight="bold" style:font-weight-asian="bold" style:text-scale="99%"/>
    </style:style>
    <style:style style:name="T45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53" style:parent-style-name="Absatz-Standardschriftart" style:family="text">
      <style:text-properties style:font-name="Arial"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45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55" style:parent-style-name="Absatz-Standardschriftart" style:family="text">
      <style:text-properties style:font-name="Arial"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456" style:parent-style-name="Absatz-Standardschriftart" style:family="text">
      <style:text-properties style:font-name="Arial" fo:letter-spacing="-0.0006in"/>
    </style:style>
    <style:style style:name="T457" style:parent-style-name="Absatz-Standardschriftart" style:family="text">
      <style:text-properties style:font-name="Arial" fo:letter-spacing="0.009in"/>
    </style:style>
    <style:style style:name="T458" style:parent-style-name="Absatz-Standardschriftart" style:family="text">
      <style:text-properties style:font-name="Arial" fo:letter-spacing="-0.0006in"/>
    </style:style>
    <style:style style:name="T459" style:parent-style-name="Absatz-Standardschriftart" style:family="text">
      <style:text-properties style:font-name="Arial" fo:letter-spacing="0.009in"/>
    </style:style>
    <style:style style:name="T460" style:parent-style-name="Absatz-Standardschriftart" style:family="text">
      <style:text-properties style:font-name="Arial" fo:letter-spacing="-0.0006in"/>
    </style:style>
    <style:style style:name="T461" style:parent-style-name="Absatz-Standardschriftart" style:family="text">
      <style:text-properties style:font-name="Arial" fo:letter-spacing="0.009in"/>
    </style:style>
    <style:style style:name="T462" style:parent-style-name="Absatz-Standardschriftart" style:family="text">
      <style:text-properties style:font-name="Arial"/>
    </style:style>
    <style:style style:name="T463" style:parent-style-name="Absatz-Standardschriftart" style:family="text">
      <style:text-properties style:font-name="Arial" fo:letter-spacing="0.0083in"/>
    </style:style>
    <style:style style:name="T464" style:parent-style-name="Absatz-Standardschriftart" style:family="text">
      <style:text-properties style:font-name="Arial" fo:letter-spacing="-0.0006in"/>
    </style:style>
    <style:style style:name="T465" style:parent-style-name="Absatz-Standardschriftart" style:family="text">
      <style:text-properties style:font-name="Arial" fo:letter-spacing="0.009in"/>
    </style:style>
    <style:style style:name="T466" style:parent-style-name="Absatz-Standardschriftart" style:family="text">
      <style:text-properties style:font-name="Arial" fo:letter-spacing="-0.0006in"/>
    </style:style>
    <style:style style:name="T467" style:parent-style-name="Absatz-Standardschriftart" style:family="text">
      <style:text-properties style:font-name="Arial" fo:letter-spacing="0.009in"/>
    </style:style>
    <style:style style:name="T468" style:parent-style-name="Absatz-Standardschriftart" style:family="text">
      <style:text-properties style:font-name="Arial"/>
    </style:style>
    <style:style style:name="T469" style:parent-style-name="Absatz-Standardschriftart" style:family="text">
      <style:text-properties style:font-name="Arial" fo:letter-spacing="0.0083in"/>
    </style:style>
    <style:style style:name="T470" style:parent-style-name="Absatz-Standardschriftart" style:family="text">
      <style:text-properties style:font-name="Arial" fo:letter-spacing="-0.0006in"/>
    </style:style>
    <style:style style:name="T471" style:parent-style-name="Absatz-Standardschriftart" style:family="text">
      <style:text-properties style:font-name="Arial" fo:letter-spacing="0.009in"/>
    </style:style>
    <style:style style:name="T472" style:parent-style-name="Absatz-Standardschriftart" style:family="text">
      <style:text-properties style:font-name="Arial" fo:letter-spacing="-0.0006in"/>
    </style:style>
    <style:style style:name="T473" style:parent-style-name="Absatz-Standardschriftart" style:family="text">
      <style:text-properties style:font-name="Arial" fo:letter-spacing="0.009in"/>
    </style:style>
    <style:style style:name="T474" style:parent-style-name="Absatz-Standardschriftart" style:family="text">
      <style:text-properties style:font-name="Arial"/>
    </style:style>
    <style:style style:name="T475" style:parent-style-name="Absatz-Standardschriftart" style:family="text">
      <style:text-properties style:font-name="Times New Roman" fo:letter-spacing="0.0284in"/>
    </style:style>
    <style:style style:name="T476" style:parent-style-name="Absatz-Standardschriftart" style:family="text">
      <style:text-properties style:font-name="Arial" fo:letter-spacing="-0.0006in"/>
    </style:style>
    <style:style style:name="T477" style:parent-style-name="Absatz-Standardschriftart" style:family="text">
      <style:text-properties style:font-name="Arial"/>
    </style:style>
    <style:style style:name="T478" style:parent-style-name="Absatz-Standardschriftart" style:family="text">
      <style:text-properties style:font-name="Arial" fo:letter-spacing="-0.0006in"/>
    </style:style>
    <style:style style:name="T479" style:parent-style-name="Absatz-Standardschriftart" style:family="text">
      <style:text-properties style:font-name="Arial" fo:letter-spacing="-0.0013in"/>
    </style:style>
    <style:style style:name="T480" style:parent-style-name="Absatz-Standardschriftart" style:family="text">
      <style:text-properties style:font-name="Arial" fo:letter-spacing="-0.0006in"/>
    </style:style>
    <style:style style:name="P481" style:parent-style-name="Standard" style:family="paragraph">
      <style:text-properties style:font-name="Arial" style:font-name-asian="Arial" style:font-name-complex="Arial"/>
    </style:style>
    <style:style style:name="P482" style:parent-style-name="Standard" style:family="paragraph">
      <style:text-properties style:font-name="Arial" style:font-name-asian="Arial" style:font-name-complex="Arial"/>
    </style:style>
    <style:style style:name="P483" style:parent-style-name="Überschrift1" style:family="paragraph">
      <style:paragraph-properties fo:text-align="center" fo:margin-left="0.4562in" fo:margin-right="1.1111in">
        <style:tab-stops/>
      </style:paragraph-properties>
    </style:style>
    <style:style style:name="P48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5" style:parent-style-name="Textkörper" style:family="paragraph">
      <style:paragraph-properties fo:text-align="justify" fo:margin-right="0.0743in" fo:text-indent="0.4916in">
        <style:tab-stops>
          <style:tab-stop style:type="left" style:position="0.627in"/>
        </style:tab-stops>
      </style:paragraph-properties>
    </style:style>
    <style:style style:name="T486" style:parent-style-name="Absatz-Standardschriftart" style:family="text">
      <style:text-properties fo:letter-spacing="0.006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7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7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7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6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7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7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7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7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69in"/>
    </style:style>
    <style:style style:name="T505" style:parent-style-name="Absatz-Standardschriftart" style:family="text">
      <style:text-properties fo:letter-spacing="0.007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style:font-name="Times New Roman" fo:letter-spacing="0.022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8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9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94in"/>
    </style:style>
    <style:style style:name="T514" style:parent-style-name="Absatz-Standardschriftart" style:family="text">
      <style:text-properties fo:letter-spacing="0.018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94in"/>
    </style:style>
    <style:style style:name="T517" style:parent-style-name="Absatz-Standardschriftart" style:family="text">
      <style:text-properties fo:letter-spacing="0.019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9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8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9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9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94in"/>
    </style:style>
    <style:style style:name="T528" style:parent-style-name="Absatz-Standardschriftart" style:family="text">
      <style:text-properties fo:letter-spacing="0.0194in"/>
    </style:style>
    <style:style style:name="T529" style:parent-style-name="Absatz-Standardschriftart" style:family="text">
      <style:text-properties fo:letter-spacing="0.019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style:font-name="Times New Roman" fo:letter-spacing="0.019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29in"/>
    </style:style>
    <style:style style:name="T534" style:parent-style-name="Absatz-Standardschriftart" style:family="text">
      <style:text-properties fo:letter-spacing="0.0229in"/>
    </style:style>
    <style:style style:name="T535" style:parent-style-name="Absatz-Standardschriftart" style:family="text">
      <style:text-properties fo:letter-spacing="0.0229in"/>
    </style:style>
    <style:style style:name="T536" style:parent-style-name="Absatz-Standardschriftart" style:family="text">
      <style:text-properties fo:letter-spacing="0.022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36in"/>
    </style:style>
    <style:style style:name="T539" style:parent-style-name="Absatz-Standardschriftart" style:family="text">
      <style:text-properties fo:letter-spacing="0.022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2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3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2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3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2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29in"/>
    </style:style>
    <style:style style:name="T552" style:parent-style-name="Absatz-Standardschriftart" style:family="text">
      <style:text-properties style:font-name="Times New Roman" fo:letter-spacing="0.0368in"/>
    </style:style>
    <style:style style:name="T553" style:parent-style-name="Absatz-Standardschriftart" style:family="text">
      <style:text-properties fo:letter-spacing="0.011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18in"/>
    </style:style>
    <style:style style:name="T556" style:parent-style-name="Absatz-Standardschriftart" style:family="text">
      <style:text-properties fo:letter-spacing="0.011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1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1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1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11in"/>
    </style:style>
    <style:style style:name="T565" style:parent-style-name="Absatz-Standardschriftart" style:family="text">
      <style:text-properties fo:letter-spacing="0.011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18in"/>
    </style:style>
    <style:style style:name="T568" style:parent-style-name="Absatz-Standardschriftart" style:family="text">
      <style:text-properties fo:letter-spacing="0.011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1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18in"/>
    </style:style>
    <style:style style:name="T573" style:parent-style-name="Absatz-Standardschriftart" style:family="text">
      <style:text-properties fo:letter-spacing="0.010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1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fo:letter-spacing="0.02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6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6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63in"/>
    </style:style>
    <style:style style:name="T584" style:parent-style-name="Absatz-Standardschriftart" style:family="text">
      <style:text-properties fo:letter-spacing="0.026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63in"/>
    </style:style>
    <style:style style:name="T587" style:parent-style-name="Absatz-Standardschriftart" style:family="text">
      <style:text-properties fo:letter-spacing="0.026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5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63in"/>
    </style:style>
    <style:style style:name="T594" style:parent-style-name="Absatz-Standardschriftart" style:family="text">
      <style:text-properties fo:letter-spacing="0.026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6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63in"/>
    </style:style>
    <style:style style:name="T599" style:parent-style-name="Absatz-Standardschriftart" style:family="text">
      <style:text-properties fo:letter-spacing="0.025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6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6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6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style:font-name="Times New Roman" fo:letter-spacing="0.023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2in"/>
    </style:style>
    <style:style style:name="T612" style:parent-style-name="Absatz-Standardschriftart" style:family="text">
      <style:text-properties fo:letter-spacing="0.00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2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1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2in"/>
    </style:style>
    <style:style style:name="T627" style:parent-style-name="Absatz-Standardschriftart" style:family="text">
      <style:text-properties fo:letter-spacing="0.00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style:font-name="Times New Roman" fo:letter-spacing="0.034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13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1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style:font-name="Times New Roman" fo:letter-spacing="0.0236in"/>
    </style:style>
    <style:style style:name="P660" style:parent-style-name="Standard" style:family="paragraph">
      <style:text-properties style:font-name="Arial" style:font-name-asian="Arial" style:font-name-complex="Arial"/>
    </style:style>
    <style:style style:name="P661" style:parent-style-name="Textkörper" style:family="paragraph">
      <style:paragraph-properties fo:margin-left="1.0784in" fo:text-indent="-0.1722in">
        <style:tab-stops>
          <style:tab-stop style:type="left" style:position="0.0006in"/>
        </style:tab-stops>
      </style:paragraph-properties>
    </style:style>
    <style:style style:name="T662" style:parent-style-name="Absatz-Standardschriftart" style:family="text">
      <style:text-properties fo:letter-spacing="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2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1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2in"/>
    </style:style>
    <style:style style:name="T669" style:parent-style-name="Absatz-Standardschriftart" style:family="text">
      <style:text-properties fo:letter-spacing="0.00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27in"/>
    </style:style>
    <style:style style:name="T676" style:parent-style-name="Absatz-Standardschriftart" style:family="text">
      <style:text-properties fo:letter-spacing="0.00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87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8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7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41in"/>
    </style:style>
    <style:style style:name="T701" style:parent-style-name="Absatz-Standardschriftart" style:family="text">
      <style:text-properties fo:font-weight="normal" style:font-weight-asian="normal" fo:letter-spacing="-0.0006in"/>
    </style:style>
    <style:style style:name="T702" style:parent-style-name="Absatz-Standardschriftart" style:family="text">
      <style:text-properties fo:font-weight="normal" style:font-weight-asian="normal" fo:letter-spacing="-0.0034in"/>
    </style:style>
    <style:style style:name="T703" style:parent-style-name="Absatz-Standardschriftart" style:family="text">
      <style:text-properties fo:font-weight="normal" style:font-weight-asian="normal" fo:letter-spacing="-0.0006in"/>
    </style:style>
    <style:style style:name="T704" style:parent-style-name="Absatz-Standardschriftart" style:family="text">
      <style:text-properties fo:font-weight="normal" style:font-weight-asian="normal" fo:letter-spacing="-0.0034in"/>
    </style:style>
    <style:style style:name="T705" style:parent-style-name="Absatz-Standardschriftart" style:family="text">
      <style:text-properties fo:font-weight="normal" style:font-weight-asian="normal" fo:letter-spacing="-0.0006in"/>
    </style:style>
    <style:style style:name="P70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5" style:parent-style-name="Textkörper" style:family="paragraph">
      <style:paragraph-properties fo:text-align="justify" fo:margin-top="0.1312in" fo:margin-right="0.0743in" fo:text-indent="0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7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8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7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7in"/>
    </style:style>
    <style:style style:name="T774" style:parent-style-name="Absatz-Standardschriftart" style:family="text">
      <style:text-properties fo:letter-spacing="0.027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77in"/>
    </style:style>
    <style:style style:name="T777" style:parent-style-name="Absatz-Standardschriftart" style:family="text">
      <style:text-properties fo:letter-spacing="0.027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7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8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7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7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84in"/>
    </style:style>
    <style:style style:name="T788" style:parent-style-name="Absatz-Standardschriftart" style:family="text">
      <style:text-properties fo:letter-spacing="0.027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style:font-name="Times New Roman" fo:letter-spacing="0.023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333in"/>
    </style:style>
    <style:style style:name="T793" style:parent-style-name="Absatz-Standardschriftart" style:family="text">
      <style:text-properties fo:letter-spacing="0.03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4in"/>
    </style:style>
    <style:style style:name="T798" style:parent-style-name="Absatz-Standardschriftart" style:family="text">
      <style:text-properties fo:letter-spacing="0.03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3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33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34in"/>
    </style:style>
    <style:style style:name="T811" style:parent-style-name="Absatz-Standardschriftart" style:family="text">
      <style:text-properties fo:letter-spacing="0.03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33in"/>
    </style:style>
    <style:style style:name="T814" style:parent-style-name="Absatz-Standardschriftart" style:family="text">
      <style:text-properties fo:letter-spacing="0.03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style:font-name="Times New Roman" fo:letter-spacing="0.029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P824" style:parent-style-name="Standard" style:family="paragraph">
      <style:text-properties style:font-name="Arial" style:font-name-asian="Arial" style:font-name-complex="Arial"/>
    </style:style>
    <style:style style:name="P825" style:parent-style-name="Textkörper" style:family="paragraph">
      <style:paragraph-properties fo:text-align="justify" fo:margin-right="0.0743in" fo:text-indent="0.4916in">
        <style:tab-stops>
          <style:tab-stop style:type="left" style:position="0.7375in"/>
        </style:tab-stops>
      </style:paragraph-properties>
    </style:style>
    <style:style style:name="T826" style:parent-style-name="Absatz-Standardschriftart" style:family="text">
      <style:text-properties fo:letter-spacing="0.0326in"/>
    </style:style>
    <style:style style:name="T827" style:parent-style-name="Absatz-Standardschriftart" style:family="text">
      <style:text-properties fo:letter-spacing="0.033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32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33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2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3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326in"/>
    </style:style>
    <style:style style:name="T838" style:parent-style-name="Absatz-Standardschriftart" style:family="text">
      <style:text-properties fo:letter-spacing="0.033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33in"/>
    </style:style>
    <style:style style:name="T841" style:parent-style-name="Absatz-Standardschriftart" style:family="text">
      <style:text-properties fo:letter-spacing="0.032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33in"/>
    </style:style>
    <style:style style:name="T844" style:parent-style-name="Absatz-Standardschriftart" style:family="text">
      <style:text-properties fo:letter-spacing="0.032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33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style:font-name="Times New Roman" fo:letter-spacing="0.0368in" style:text-scale="99%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9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0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0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0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0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0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0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01in"/>
    </style:style>
    <style:style style:name="T865" style:parent-style-name="Absatz-Standardschriftart" style:family="text">
      <style:text-properties fo:letter-spacing="0.020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0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01in"/>
    </style:style>
    <style:style style:name="T870" style:parent-style-name="Absatz-Standardschriftart" style:family="text">
      <style:text-properties fo:letter-spacing="0.020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fo:letter-spacing="0.029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22in"/>
    </style:style>
    <style:style style:name="T875" style:parent-style-name="Absatz-Standardschriftart" style:family="text">
      <style:text-properties fo:letter-spacing="0.0229in"/>
    </style:style>
    <style:style style:name="T876" style:parent-style-name="Absatz-Standardschriftart" style:family="text">
      <style:text-properties fo:letter-spacing="0.022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2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2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22in"/>
    </style:style>
    <style:style style:name="T883" style:parent-style-name="Absatz-Standardschriftart" style:family="text">
      <style:text-properties fo:letter-spacing="0.0229in"/>
    </style:style>
    <style:style style:name="T884" style:parent-style-name="Absatz-Standardschriftart" style:family="text">
      <style:text-properties fo:letter-spacing="0.0222in"/>
    </style:style>
    <style:style style:name="T885" style:parent-style-name="Absatz-Standardschriftart" style:family="text">
      <style:text-properties fo:letter-spacing="0.022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2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style:font-name="Times New Roman" fo:letter-spacing="0.0305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15in"/>
    </style:style>
    <style:style style:name="T892" style:parent-style-name="Absatz-Standardschriftart" style:family="text">
      <style:text-properties fo:letter-spacing="0.0215in"/>
    </style:style>
    <style:style style:name="T893" style:parent-style-name="Absatz-Standardschriftart" style:family="text">
      <style:text-properties fo:letter-spacing="0.022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1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2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15in"/>
    </style:style>
    <style:style style:name="T900" style:parent-style-name="Absatz-Standardschriftart" style:family="text">
      <style:text-properties fo:letter-spacing="0.022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1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22in"/>
    </style:style>
    <style:style style:name="T905" style:parent-style-name="Absatz-Standardschriftart" style:family="text">
      <style:text-properties fo:letter-spacing="0.0215in"/>
    </style:style>
    <style:style style:name="T906" style:parent-style-name="Absatz-Standardschriftart" style:family="text">
      <style:text-properties fo:letter-spacing="0.021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2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15in"/>
    </style:style>
    <style:style style:name="T911" style:parent-style-name="Absatz-Standardschriftart" style:family="text">
      <style:text-properties fo:letter-spacing="0.022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15in"/>
    </style:style>
    <style:style style:name="T914" style:parent-style-name="Absatz-Standardschriftart" style:family="text">
      <style:text-properties fo:letter-spacing="0.022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style:font-name="Times New Roman" fo:letter-spacing="0.0305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06in"/>
    </style:style>
    <style:style style:name="P920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921" style:parent-style-name="Textkörper" style:family="paragraph">
      <style:paragraph-properties fo:text-align="justify" fo:margin-right="0.0736in"/>
    </style:style>
    <style:style style:name="T922" style:parent-style-name="Absatz-Standardschriftart" style:family="text">
      <style:text-properties fo:letter-spacing="0.006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76in"/>
    </style:style>
    <style:style style:name="T925" style:parent-style-name="Absatz-Standardschriftart" style:family="text">
      <style:text-properties fo:letter-spacing="0.007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69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8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7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83in"/>
    </style:style>
    <style:style style:name="T934" style:parent-style-name="Absatz-Standardschriftart" style:family="text">
      <style:text-properties fo:letter-spacing="0.006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8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7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69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83in"/>
    </style:style>
    <style:style style:name="T943" style:parent-style-name="Absatz-Standardschriftart" style:family="text">
      <style:text-properties fo:letter-spacing="0.006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7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style:font-name="Times New Roman" fo:letter-spacing="0.019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59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59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5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6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5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6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5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5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66in"/>
    </style:style>
    <style:style style:name="T966" style:parent-style-name="Absatz-Standardschriftart" style:family="text">
      <style:text-properties fo:letter-spacing="0.0159in"/>
    </style:style>
    <style:style style:name="T967" style:parent-style-name="Absatz-Standardschriftart" style:family="text">
      <style:text-properties fo:letter-spacing="0.0159in"/>
    </style:style>
    <style:style style:name="T968" style:parent-style-name="Absatz-Standardschriftart" style:family="text">
      <style:text-properties fo:letter-spacing="0.0159in"/>
    </style:style>
    <style:style style:name="T969" style:parent-style-name="Absatz-Standardschriftart" style:family="text">
      <style:text-properties style:font-name="Times New Roman" fo:letter-spacing="0.029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395in"/>
    </style:style>
    <style:style style:name="T972" style:parent-style-name="Absatz-Standardschriftart" style:family="text">
      <style:text-properties fo:letter-spacing="0.039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40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40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8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95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40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9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9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8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style:font-name="Times New Roman" fo:letter-spacing="0.040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6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6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6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7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6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6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6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66in"/>
    </style:style>
    <style:style style:name="T1007" style:parent-style-name="Absatz-Standardschriftart" style:family="text">
      <style:text-properties fo:letter-spacing="0.0166in"/>
    </style:style>
    <style:style style:name="T1008" style:parent-style-name="Absatz-Standardschriftart" style:family="text">
      <style:text-properties fo:letter-spacing="0.017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66in"/>
    </style:style>
    <style:style style:name="T1011" style:parent-style-name="Absatz-Standardschriftart" style:family="text">
      <style:text-properties fo:letter-spacing="0.0166in"/>
    </style:style>
    <style:style style:name="T1012" style:parent-style-name="Absatz-Standardschriftart" style:family="text">
      <style:text-properties style:font-name="Times New Roman" fo:letter-spacing="0.043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54in"/>
    </style:style>
    <style:style style:name="T1015" style:parent-style-name="Absatz-Standardschriftart" style:family="text">
      <style:text-properties fo:letter-spacing="0.036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36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361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36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361in"/>
    </style:style>
    <style:style style:name="T1024" style:parent-style-name="Absatz-Standardschriftart" style:family="text">
      <style:text-properties fo:letter-spacing="0.0354in"/>
    </style:style>
    <style:style style:name="T1025" style:parent-style-name="Absatz-Standardschriftart" style:family="text">
      <style:text-properties fo:letter-spacing="0.036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36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36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36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6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54in"/>
    </style:style>
    <style:style style:name="T1036" style:parent-style-name="Absatz-Standardschriftart" style:family="text">
      <style:text-properties style:font-name="Times New Roman" fo:letter-spacing="0.0479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55in"/>
    </style:style>
    <style:style style:name="T1039" style:parent-style-name="Absatz-Standardschriftart" style:family="text">
      <style:text-properties fo:letter-spacing="0.005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5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6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5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5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4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6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55in"/>
    </style:style>
    <style:style style:name="T1054" style:parent-style-name="Absatz-Standardschriftart" style:family="text">
      <style:text-properties fo:letter-spacing="0.005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5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6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4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6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6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55in"/>
    </style:style>
    <style:style style:name="T1067" style:parent-style-name="Absatz-Standardschriftart" style:family="text">
      <style:text-properties fo:letter-spacing="0.0055in"/>
    </style:style>
    <style:style style:name="T1068" style:parent-style-name="Absatz-Standardschriftart" style:family="text">
      <style:text-properties style:font-name="Times New Roman" fo:letter-spacing="0.0256in"/>
    </style:style>
    <style:style style:name="T1069" style:parent-style-name="Absatz-Standardschriftart" style:family="text">
      <style:text-properties fo:letter-spacing="0.003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4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3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4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3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41in"/>
    </style:style>
    <style:style style:name="T1080" style:parent-style-name="Absatz-Standardschriftart" style:family="text">
      <style:text-properties fo:letter-spacing="0.003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41in"/>
    </style:style>
    <style:style style:name="T1083" style:parent-style-name="Absatz-Standardschriftart" style:family="text">
      <style:text-properties fo:letter-spacing="0.003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41in"/>
    </style:style>
    <style:style style:name="T1086" style:parent-style-name="Absatz-Standardschriftart" style:family="text">
      <style:text-properties fo:letter-spacing="0.004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3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4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34in"/>
    </style:style>
    <style:style style:name="T1093" style:parent-style-name="Absatz-Standardschriftart" style:family="text">
      <style:text-properties fo:letter-spacing="0.004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34in"/>
    </style:style>
    <style:style style:name="T1096" style:parent-style-name="Absatz-Standardschriftart" style:family="text">
      <style:text-properties fo:letter-spacing="0.004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3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4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4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style:font-name="Times New Roman" fo:letter-spacing="0.055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P1109" style:parent-style-name="Standard" style:family="paragraph">
      <style:text-properties style:font-name="Arial" style:font-name-asian="Arial" style:font-name-complex="Arial"/>
    </style:style>
    <style:style style:name="P1110" style:parent-style-name="Textkörper" style:family="paragraph">
      <style:paragraph-properties fo:text-align="justify" fo:margin-right="0.0743in"/>
    </style:style>
    <style:style style:name="T1111" style:parent-style-name="Absatz-Standardschriftart" style:family="text">
      <style:text-properties fo:letter-spacing="0.0229in"/>
    </style:style>
    <style:style style:name="T1112" style:parent-style-name="Absatz-Standardschriftart" style:family="text">
      <style:text-properties fo:letter-spacing="0.023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3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43in"/>
    </style:style>
    <style:style style:name="T1117" style:parent-style-name="Absatz-Standardschriftart" style:family="text">
      <style:text-properties fo:letter-spacing="0.023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36in"/>
    </style:style>
    <style:style style:name="T1120" style:parent-style-name="Absatz-Standardschriftart" style:family="text">
      <style:text-properties fo:letter-spacing="0.0229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3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3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4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3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3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29in"/>
    </style:style>
    <style:style style:name="T1133" style:parent-style-name="Absatz-Standardschriftart" style:family="text">
      <style:text-properties fo:letter-spacing="0.0236in"/>
    </style:style>
    <style:style style:name="T1134" style:parent-style-name="Absatz-Standardschriftart" style:family="text">
      <style:text-properties fo:letter-spacing="0.023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36in"/>
    </style:style>
    <style:style style:name="T1137" style:parent-style-name="Absatz-Standardschriftart" style:family="text">
      <style:text-properties style:font-name="Times New Roman" fo:letter-spacing="0.018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38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38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381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37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38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38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37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381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38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38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375in"/>
    </style:style>
    <style:style style:name="T1160" style:parent-style-name="Absatz-Standardschriftart" style:family="text">
      <style:text-properties fo:letter-spacing="0.0381in"/>
    </style:style>
    <style:style style:name="T1161" style:parent-style-name="Absatz-Standardschriftart" style:family="text">
      <style:text-properties fo:letter-spacing="0.038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37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38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38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38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style:font-name="Times New Roman" fo:letter-spacing="0.030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2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2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2in"/>
    </style:style>
    <style:style style:name="T1184" style:parent-style-name="Absatz-Standardschriftart" style:family="text">
      <style:text-properties fo:letter-spacing="0.002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2in"/>
    </style:style>
    <style:style style:name="T1187" style:parent-style-name="Absatz-Standardschriftart" style:family="text">
      <style:text-properties fo:letter-spacing="0.002in"/>
    </style:style>
    <style:style style:name="T1188" style:parent-style-name="Absatz-Standardschriftart" style:family="text">
      <style:text-properties fo:letter-spacing="0.0027in"/>
    </style:style>
    <style:style style:name="T1189" style:parent-style-name="Absatz-Standardschriftart" style:family="text">
      <style:text-properties fo:letter-spacing="0.00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2in"/>
    </style:style>
    <style:style style:name="T1192" style:parent-style-name="Absatz-Standardschriftart" style:family="text">
      <style:text-properties fo:letter-spacing="0.002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style:font-name="Times New Roman" fo:letter-spacing="0.056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6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6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69in"/>
    </style:style>
    <style:style style:name="T1201" style:parent-style-name="Absatz-Standardschriftart" style:family="text">
      <style:text-properties fo:letter-spacing="0.0062in"/>
    </style:style>
    <style:style style:name="T1202" style:parent-style-name="Absatz-Standardschriftart" style:family="text">
      <style:text-properties fo:letter-spacing="0.0069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69in"/>
    </style:style>
    <style:style style:name="T1205" style:parent-style-name="Absatz-Standardschriftart" style:family="text">
      <style:text-properties fo:letter-spacing="0.006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62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6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69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69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62in"/>
    </style:style>
    <style:style style:name="T1216" style:parent-style-name="Absatz-Standardschriftart" style:family="text">
      <style:text-properties fo:letter-spacing="0.0069in"/>
    </style:style>
    <style:style style:name="T1217" style:parent-style-name="Absatz-Standardschriftart" style:family="text">
      <style:text-properties style:font-name="Times New Roman" fo:letter-spacing="0.0576in"/>
    </style:style>
    <style:style style:name="T1218" style:parent-style-name="Absatz-Standardschriftart" style:family="text">
      <style:text-properties fo:letter-spacing="-0.0006in"/>
    </style:style>
    <style:style style:name="P1219" style:parent-style-name="Standard" style:family="paragraph">
      <style:text-properties style:font-name="Arial" style:font-name-asian="Arial" style:font-name-complex="Arial"/>
    </style:style>
    <style:style style:name="P1220" style:parent-style-name="Standard" style:family="paragraph">
      <style:text-properties style:font-name="Arial" style:font-name-asian="Arial" style:font-name-complex="Arial"/>
    </style:style>
    <style:style style:name="P1221" style:parent-style-name="Überschrift1" style:family="paragraph">
      <style:paragraph-properties fo:text-align="center" fo:margin-left="0.0125in">
        <style:tab-stops/>
      </style:paragraph-properties>
    </style:style>
    <style:style style:name="T1222" style:parent-style-name="Absatz-Standardschriftart" style:family="text">
      <style:text-properties fo:letter-spacing="-0.0006in"/>
    </style:style>
    <style:style style:name="P12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24" style:parent-style-name="Standard" style:family="paragraph">
      <style:paragraph-properties fo:text-align="justify" fo:margin-left="0.4138in">
        <style:tab-stops/>
      </style:paragraph-properties>
    </style:style>
    <style:style style:name="T1225" style:parent-style-name="Absatz-Standardschriftart" style:family="text">
      <style:text-properties style:font-name="Arial" fo:font-weight="bold" style:font-weight-asian="bold" fo:letter-spacing="-0.0006in"/>
    </style:style>
    <style:style style:name="T1226" style:parent-style-name="Absatz-Standardschriftart" style:family="text">
      <style:text-properties style:font-name="Arial" fo:font-weight="bold" style:font-weight-asian="bold" fo:letter-spacing="-0.0097in"/>
    </style:style>
    <style:style style:name="T1227" style:parent-style-name="Absatz-Standardschriftart" style:family="text">
      <style:text-properties style:font-name="Arial" fo:font-weight="bold" style:font-weight-asian="bold" fo:letter-spacing="-0.0006in"/>
    </style:style>
    <style:style style:name="P122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29" style:parent-style-name="Textkörper" style:family="paragraph">
      <style:paragraph-properties fo:text-align="justify" fo:margin-right="0.0736in"/>
    </style:style>
    <style:style style:name="T1230" style:parent-style-name="Absatz-Standardschriftart" style:family="text">
      <style:text-properties fo:letter-spacing="0.0229in"/>
    </style:style>
    <style:style style:name="T1231" style:parent-style-name="Absatz-Standardschriftart" style:family="text">
      <style:text-properties fo:letter-spacing="0.0229in"/>
    </style:style>
    <style:style style:name="T1232" style:parent-style-name="Absatz-Standardschriftart" style:family="text">
      <style:text-properties fo:letter-spacing="0.022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3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3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29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3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2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3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36in"/>
    </style:style>
    <style:style style:name="T1247" style:parent-style-name="Absatz-Standardschriftart" style:family="text">
      <style:text-properties fo:letter-spacing="0.0229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3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29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style:font-name="Times New Roman" fo:letter-spacing="0.0291in"/>
    </style:style>
    <style:style style:name="T1254" style:parent-style-name="Absatz-Standardschriftart" style:family="text">
      <style:text-properties fo:letter-spacing="0.020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01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0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15in"/>
    </style:style>
    <style:style style:name="T1261" style:parent-style-name="Absatz-Standardschriftart" style:family="text">
      <style:text-properties fo:letter-spacing="0.0201in"/>
    </style:style>
    <style:style style:name="T1262" style:parent-style-name="Absatz-Standardschriftart" style:family="text">
      <style:text-properties fo:letter-spacing="0.020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1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08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0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0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08in"/>
    </style:style>
    <style:style style:name="T1273" style:parent-style-name="Absatz-Standardschriftart" style:family="text">
      <style:text-properties fo:letter-spacing="0.020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style:font-name="Times New Roman" fo:letter-spacing="0.0305in"/>
    </style:style>
    <style:style style:name="T1276" style:parent-style-name="Absatz-Standardschriftart" style:family="text">
      <style:text-properties fo:letter-spacing="0.0194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0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0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01in"/>
    </style:style>
    <style:style style:name="T1283" style:parent-style-name="Absatz-Standardschriftart" style:family="text">
      <style:text-properties fo:letter-spacing="0.020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0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0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01in"/>
    </style:style>
    <style:style style:name="T1290" style:parent-style-name="Absatz-Standardschriftart" style:family="text">
      <style:text-properties fo:letter-spacing="0.0201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0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01in"/>
    </style:style>
    <style:style style:name="T1295" style:parent-style-name="Absatz-Standardschriftart" style:family="text">
      <style:text-properties fo:letter-spacing="0.020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style:font-name="Times New Roman" fo:letter-spacing="0.038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312in"/>
    </style:style>
    <style:style style:name="T1300" style:parent-style-name="Absatz-Standardschriftart" style:family="text">
      <style:text-properties fo:letter-spacing="0.031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319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319in"/>
    </style:style>
    <style:style style:name="T1305" style:parent-style-name="Absatz-Standardschriftart" style:family="text">
      <style:text-properties fo:letter-spacing="0.031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31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319in"/>
    </style:style>
    <style:style style:name="T1310" style:parent-style-name="Absatz-Standardschriftart" style:family="text">
      <style:text-properties fo:letter-spacing="0.0319in"/>
    </style:style>
    <style:style style:name="T1311" style:parent-style-name="Absatz-Standardschriftart" style:family="text">
      <style:text-properties fo:letter-spacing="0.031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319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312in"/>
    </style:style>
    <style:style style:name="T1316" style:parent-style-name="Absatz-Standardschriftart" style:family="text">
      <style:text-properties fo:letter-spacing="0.0319in"/>
    </style:style>
    <style:style style:name="T1317" style:parent-style-name="Absatz-Standardschriftart" style:family="text">
      <style:text-properties fo:letter-spacing="0.0319in"/>
    </style:style>
    <style:style style:name="T1318" style:parent-style-name="Absatz-Standardschriftart" style:family="text">
      <style:text-properties fo:letter-spacing="0.0319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style:font-name="Times New Roman" fo:letter-spacing="0.031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06in"/>
    </style:style>
    <style:style style:name="P132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325" style:parent-style-name="Textkörper" style:family="paragraph">
      <style:paragraph-properties fo:text-align="justify" fo:margin-right="0.074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5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59in"/>
    </style:style>
    <style:style style:name="T1330" style:parent-style-name="Absatz-Standardschriftart" style:family="text">
      <style:text-properties fo:letter-spacing="0.0159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59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6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59in"/>
    </style:style>
    <style:style style:name="T1337" style:parent-style-name="Absatz-Standardschriftart" style:family="text">
      <style:text-properties fo:letter-spacing="0.015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5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5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52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59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59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style:font-name="Times New Roman" fo:letter-spacing="0.038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9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11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1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97in"/>
    </style:style>
    <style:style style:name="T1358" style:parent-style-name="Absatz-Standardschriftart" style:family="text">
      <style:text-properties fo:letter-spacing="0.010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04in"/>
    </style:style>
    <style:style style:name="T1361" style:parent-style-name="Absatz-Standardschriftart" style:family="text">
      <style:text-properties fo:letter-spacing="0.0097in"/>
    </style:style>
    <style:style style:name="T1362" style:parent-style-name="Absatz-Standardschriftart" style:family="text">
      <style:text-properties fo:letter-spacing="0.0104in"/>
    </style:style>
    <style:style style:name="T1363" style:parent-style-name="Absatz-Standardschriftart" style:family="text">
      <style:text-properties fo:letter-spacing="0.010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97in"/>
    </style:style>
    <style:style style:name="T1366" style:parent-style-name="Absatz-Standardschriftart" style:family="text">
      <style:text-properties fo:letter-spacing="0.010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11in"/>
    </style:style>
    <style:style style:name="T1369" style:parent-style-name="Absatz-Standardschriftart" style:family="text">
      <style:text-properties fo:letter-spacing="0.0097in"/>
    </style:style>
    <style:style style:name="T1370" style:parent-style-name="Absatz-Standardschriftart" style:family="text">
      <style:text-properties style:font-name="Times New Roman" fo:letter-spacing="0.0201in"/>
    </style:style>
    <style:style style:name="T1371" style:parent-style-name="Absatz-Standardschriftart" style:family="text">
      <style:text-properties fo:letter-spacing="0.015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5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59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59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5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5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59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5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319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59in"/>
    </style:style>
    <style:style style:name="T1390" style:parent-style-name="Absatz-Standardschriftart" style:family="text">
      <style:text-properties fo:letter-spacing="0.0159in"/>
    </style:style>
    <style:style style:name="T1391" style:parent-style-name="Absatz-Standardschriftart" style:family="text">
      <style:text-properties fo:letter-spacing="0.015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59in"/>
    </style:style>
    <style:style style:name="T1394" style:parent-style-name="Absatz-Standardschriftart" style:family="text">
      <style:text-properties style:font-name="Times New Roman" fo:letter-spacing="0.039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06in"/>
    </style:style>
    <style:style style:name="P1400" style:parent-style-name="Standard" style:family="paragraph">
      <style:text-properties style:font-name="Arial" style:font-name-asian="Arial" style:font-name-complex="Arial"/>
    </style:style>
    <style:style style:name="P1401" style:parent-style-name="Überschrift1" style:family="paragraph">
      <style:paragraph-properties fo:text-align="justify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3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3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34in"/>
    </style:style>
    <style:style style:name="T1408" style:parent-style-name="Absatz-Standardschriftart" style:family="text">
      <style:text-properties fo:letter-spacing="-0.0006in"/>
    </style:style>
    <style:style style:name="P140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10" style:parent-style-name="Textkörper" style:family="paragraph">
      <style:paragraph-properties fo:text-align="justify" fo:margin-right="0.0743in"/>
    </style:style>
    <style:style style:name="T1411" style:parent-style-name="Absatz-Standardschriftart" style:family="text">
      <style:text-properties fo:letter-spacing="0.0055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6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6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69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6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6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55in"/>
    </style:style>
    <style:style style:name="T1424" style:parent-style-name="Absatz-Standardschriftart" style:family="text">
      <style:text-properties fo:letter-spacing="0.0062in"/>
    </style:style>
    <style:style style:name="T1425" style:parent-style-name="Absatz-Standardschriftart" style:family="text">
      <style:text-properties fo:letter-spacing="0.0062in"/>
    </style:style>
    <style:style style:name="T1426" style:parent-style-name="Absatz-Standardschriftart" style:family="text">
      <style:text-properties fo:letter-spacing="0.006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6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2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style:font-name="Times New Roman" fo:letter-spacing="0.027in"/>
    </style:style>
    <style:style style:name="T1433" style:parent-style-name="Absatz-Standardschriftart" style:family="text">
      <style:text-properties fo:letter-spacing="0.022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3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29in"/>
    </style:style>
    <style:style style:name="T1438" style:parent-style-name="Absatz-Standardschriftart" style:family="text">
      <style:text-properties fo:letter-spacing="0.0229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29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29in"/>
    </style:style>
    <style:style style:name="T1443" style:parent-style-name="Absatz-Standardschriftart" style:family="text">
      <style:text-properties fo:letter-spacing="0.022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29in"/>
    </style:style>
    <style:style style:name="T1446" style:parent-style-name="Absatz-Standardschriftart" style:family="text">
      <style:text-properties fo:letter-spacing="0.0229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29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29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29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2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2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style:font-name="Times New Roman" fo:letter-spacing="0.0347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06in"/>
    </style:style>
    <style:style style:name="P1463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464" style:parent-style-name="Überschrift1" style:family="paragraph">
      <style:paragraph-properties fo:text-align="justify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62in"/>
    </style:style>
    <style:style style:name="T1467" style:parent-style-name="Absatz-Standardschriftart" style:family="text">
      <style:text-properties fo:letter-spacing="-0.0069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62in"/>
    </style:style>
    <style:style style:name="P1470" style:parent-style-name="Standard" style:master-page-name="MP2" style:family="paragraph">
      <style:paragraph-properties fo:break-before="page"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528" style:parent-style-name="Textkörper" style:family="paragraph">
      <style:paragraph-properties fo:text-align="justify" fo:margin-top="0.05in" fo:margin-left="0.4145in" fo:margin-right="0.075in">
        <style:tab-stops/>
      </style:paragraph-properties>
    </style:style>
    <style:style style:name="T1529" style:parent-style-name="Absatz-Standardschriftart" style:family="text">
      <style:text-properties fo:letter-spacing="0.002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34in"/>
    </style:style>
    <style:style style:name="T1532" style:parent-style-name="Absatz-Standardschriftart" style:family="text">
      <style:text-properties fo:letter-spacing="0.002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3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2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34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27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34in"/>
    </style:style>
    <style:style style:name="T1543" style:parent-style-name="Absatz-Standardschriftart" style:family="text">
      <style:text-properties fo:letter-spacing="0.003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27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3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style:font-name="Times New Roman" fo:letter-spacing="0.04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97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04in"/>
    </style:style>
    <style:style style:name="T1556" style:parent-style-name="Absatz-Standardschriftart" style:family="text">
      <style:text-properties fo:letter-spacing="0.010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04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04in"/>
    </style:style>
    <style:style style:name="T1561" style:parent-style-name="Absatz-Standardschriftart" style:family="text">
      <style:text-properties fo:letter-spacing="0.010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97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04in"/>
    </style:style>
    <style:style style:name="T1566" style:parent-style-name="Absatz-Standardschriftart" style:family="text">
      <style:text-properties fo:letter-spacing="0.0104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0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0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04in"/>
    </style:style>
    <style:style style:name="T1573" style:parent-style-name="Absatz-Standardschriftart" style:family="text">
      <style:text-properties fo:letter-spacing="0.009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04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0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style:font-name="Times New Roman" fo:letter-spacing="0.0305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P1588" style:parent-style-name="Standard" style:family="paragraph">
      <style:text-properties style:font-name="Arial" style:font-name-asian="Arial" style:font-name-complex="Arial"/>
    </style:style>
    <style:style style:name="P1589" style:parent-style-name="Standard" style:family="paragraph">
      <style:text-properties style:font-name="Arial" style:font-name-asian="Arial" style:font-name-complex="Arial"/>
    </style:style>
    <style:style style:name="P1590" style:parent-style-name="Textkörper" style:family="paragraph">
      <style:paragraph-properties fo:text-align="justify" fo:margin-left="0.4145in" fo:margin-right="0.075in" fo:text-indent="0in">
        <style:tab-stops/>
      </style:paragraph-properties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style:font-name="Times New Roman" fo:letter-spacing="0.0395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34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354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354in"/>
    </style:style>
    <style:style style:name="T1609" style:parent-style-name="Absatz-Standardschriftart" style:family="text">
      <style:text-properties fo:letter-spacing="0.034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354in"/>
    </style:style>
    <style:style style:name="T1612" style:parent-style-name="Absatz-Standardschriftart" style:family="text">
      <style:text-properties fo:letter-spacing="0.0347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34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34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34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354in"/>
    </style:style>
    <style:style style:name="T1621" style:parent-style-name="Absatz-Standardschriftart" style:family="text">
      <style:text-properties fo:letter-spacing="0.034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style:font-name="Times New Roman" fo:letter-spacing="0.0361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6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7in"/>
    </style:style>
    <style:style style:name="T1630" style:parent-style-name="Absatz-Standardschriftart" style:family="text">
      <style:text-properties fo:letter-spacing="0.027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7in"/>
    </style:style>
    <style:style style:name="T1635" style:parent-style-name="Absatz-Standardschriftart" style:family="text">
      <style:text-properties fo:letter-spacing="0.026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77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7in"/>
    </style:style>
    <style:style style:name="T1640" style:parent-style-name="Absatz-Standardschriftart" style:family="text">
      <style:text-properties fo:letter-spacing="0.027in"/>
    </style:style>
    <style:style style:name="T1641" style:parent-style-name="Absatz-Standardschriftart" style:family="text">
      <style:text-properties fo:letter-spacing="0.027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style:font-name="Times New Roman" fo:letter-spacing="0.0375in"/>
    </style:style>
    <style:style style:name="T1644" style:parent-style-name="Absatz-Standardschriftart" style:family="text">
      <style:text-properties fo:letter-spacing="-0.0006in"/>
    </style:style>
    <style:style style:name="P1645" style:parent-style-name="Standard" style:family="paragraph">
      <style:text-properties style:font-name="Arial" style:font-name-asian="Arial" style:font-name-complex="Arial"/>
    </style:style>
    <style:style style:name="P1646" style:parent-style-name="Standard" style:family="paragraph">
      <style:text-properties style:font-name="Arial" style:font-name-asian="Arial" style:font-name-complex="Arial"/>
    </style:style>
    <style:style style:name="P1647" style:parent-style-name="Überschrift1" style:family="paragraph">
      <style:paragraph-properties fo:text-align="justify" fo:margin-left="0.4145in">
        <style:tab-stops/>
      </style:paragraph-properties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41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34in"/>
    </style:style>
    <style:style style:name="T1652" style:parent-style-name="Absatz-Standardschriftart" style:family="text">
      <style:text-properties fo:letter-spacing="-0.0006in"/>
    </style:style>
    <style:style style:name="P165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54" style:parent-style-name="Textkörper" style:family="paragraph">
      <style:paragraph-properties fo:text-align="justify" fo:margin-left="0.4145in" fo:margin-right="0.075in">
        <style:tab-stops/>
      </style:paragraph-properties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4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5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5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52in"/>
    </style:style>
    <style:style style:name="T1663" style:parent-style-name="Absatz-Standardschriftart" style:family="text">
      <style:text-properties fo:letter-spacing="0.015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5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45in"/>
    </style:style>
    <style:style style:name="T1668" style:parent-style-name="Absatz-Standardschriftart" style:family="text">
      <style:text-properties fo:letter-spacing="0.014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52in"/>
    </style:style>
    <style:style style:name="T1671" style:parent-style-name="Absatz-Standardschriftart" style:family="text">
      <style:text-properties fo:letter-spacing="0.0145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5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5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style:font-name="Times New Roman" fo:letter-spacing="0.034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87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94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8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9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94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8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94in"/>
    </style:style>
    <style:style style:name="T1692" style:parent-style-name="Absatz-Standardschriftart" style:family="text">
      <style:text-properties fo:letter-spacing="0.018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94in"/>
    </style:style>
    <style:style style:name="T1695" style:parent-style-name="Absatz-Standardschriftart" style:family="text">
      <style:text-properties fo:letter-spacing="0.0187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87in"/>
    </style:style>
    <style:style style:name="T1698" style:parent-style-name="Absatz-Standardschriftart" style:family="text">
      <style:text-properties fo:letter-spacing="0.019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87in"/>
    </style:style>
    <style:style style:name="T1701" style:parent-style-name="Absatz-Standardschriftart" style:family="text">
      <style:text-properties style:font-name="Times New Roman" fo:letter-spacing="0.0437in"/>
    </style:style>
    <style:style style:name="T1702" style:parent-style-name="Absatz-Standardschriftart" style:family="text">
      <style:text-properties fo:letter-spacing="0.000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0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13in"/>
    </style:style>
    <style:style style:name="T1708" style:parent-style-name="Absatz-Standardschriftart" style:family="text">
      <style:text-properties fo:letter-spacing="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1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06in"/>
    </style:style>
    <style:style style:name="T1718" style:parent-style-name="Absatz-Standardschriftart" style:family="text">
      <style:text-properties style:font-name="Times New Roman" fo:letter-spacing="0.05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7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7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7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77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77in"/>
    </style:style>
    <style:style style:name="T1729" style:parent-style-name="Absatz-Standardschriftart" style:family="text">
      <style:text-properties fo:letter-spacing="0.02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63in"/>
    </style:style>
    <style:style style:name="T1732" style:parent-style-name="Absatz-Standardschriftart" style:family="text">
      <style:text-properties fo:letter-spacing="0.027in"/>
    </style:style>
    <style:style style:name="T1733" style:parent-style-name="Absatz-Standardschriftart" style:family="text">
      <style:text-properties fo:letter-spacing="0.0277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77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7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77in"/>
    </style:style>
    <style:style style:name="T1740" style:parent-style-name="Absatz-Standardschriftart" style:family="text">
      <style:text-properties fo:letter-spacing="0.02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77in"/>
    </style:style>
    <style:style style:name="T1743" style:parent-style-name="Absatz-Standardschriftart" style:family="text">
      <style:text-properties style:font-name="Times New Roman" fo:letter-spacing="0.025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06in"/>
    </style:style>
    <style:style style:name="P175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753" style:parent-style-name="Textkörper" style:family="paragraph">
      <style:paragraph-properties fo:text-align="justify" fo:margin-left="0.4145in" fo:margin-right="0.0756in">
        <style:tab-stops/>
      </style:paragraph-properties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9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97in"/>
    </style:style>
    <style:style style:name="T1758" style:parent-style-name="Absatz-Standardschriftart" style:family="text">
      <style:text-properties fo:letter-spacing="0.0097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9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9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97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97in"/>
    </style:style>
    <style:style style:name="T1767" style:parent-style-name="Absatz-Standardschriftart" style:family="text">
      <style:text-properties fo:letter-spacing="0.009in"/>
    </style:style>
    <style:style style:name="T1768" style:parent-style-name="Absatz-Standardschriftart" style:family="text">
      <style:text-properties fo:letter-spacing="0.0097in"/>
    </style:style>
    <style:style style:name="T1769" style:parent-style-name="Absatz-Standardschriftart" style:family="text">
      <style:text-properties fo:letter-spacing="0.009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9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9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style:font-name="Times New Roman" fo:letter-spacing="0.0465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354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36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361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354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361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361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361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354in"/>
    </style:style>
    <style:style style:name="T1792" style:parent-style-name="Absatz-Standardschriftart" style:family="text">
      <style:text-properties fo:letter-spacing="0.0361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36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361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361in"/>
    </style:style>
    <style:style style:name="T1799" style:parent-style-name="Absatz-Standardschriftart" style:family="text">
      <style:text-properties style:font-name="Times New Roman" fo:letter-spacing="0.0534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41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48in"/>
    </style:style>
    <style:style style:name="T1804" style:parent-style-name="Absatz-Standardschriftart" style:family="text">
      <style:text-properties fo:letter-spacing="0.004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4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48in"/>
    </style:style>
    <style:style style:name="T1809" style:parent-style-name="Absatz-Standardschriftart" style:family="text">
      <style:text-properties fo:letter-spacing="0.0048in"/>
    </style:style>
    <style:style style:name="T1810" style:parent-style-name="Absatz-Standardschriftart" style:family="text">
      <style:text-properties fo:letter-spacing="0.0048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41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48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4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41in"/>
    </style:style>
    <style:style style:name="T1819" style:parent-style-name="Absatz-Standardschriftart" style:family="text">
      <style:text-properties fo:letter-spacing="0.0048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48in"/>
    </style:style>
    <style:style style:name="T1822" style:parent-style-name="Absatz-Standardschriftart" style:family="text">
      <style:text-properties style:font-name="Times New Roman" fo:letter-spacing="0.039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06in"/>
    </style:style>
    <style:style style:name="P1825" style:parent-style-name="Standard" style:family="paragraph">
      <style:text-properties style:font-name="Arial" style:font-name-asian="Arial" style:font-name-complex="Arial"/>
    </style:style>
    <style:style style:name="P1826" style:parent-style-name="Textkörper" style:family="paragraph">
      <style:paragraph-properties fo:text-align="justify" fo:margin-left="0.4145in" fo:margin-right="0.075in">
        <style:tab-stops/>
      </style:paragraph-properties>
    </style:style>
    <style:style style:name="T1827" style:parent-style-name="Absatz-Standardschriftart" style:family="text">
      <style:text-properties fo:letter-spacing="0.0159in"/>
    </style:style>
    <style:style style:name="T1828" style:parent-style-name="Absatz-Standardschriftart" style:family="text">
      <style:text-properties fo:letter-spacing="0.016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6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6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66in"/>
    </style:style>
    <style:style style:name="T1835" style:parent-style-name="Absatz-Standardschriftart" style:family="text">
      <style:text-properties fo:letter-spacing="0.016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59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6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6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66in"/>
    </style:style>
    <style:style style:name="T1845" style:parent-style-name="Absatz-Standardschriftart" style:family="text">
      <style:text-properties fo:letter-spacing="0.016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6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style:font-name="Times New Roman" fo:letter-spacing="0.025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361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361in"/>
    </style:style>
    <style:style style:name="T1854" style:parent-style-name="Absatz-Standardschriftart" style:family="text">
      <style:text-properties fo:letter-spacing="0.035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361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361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36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354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361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354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36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361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35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style:font-name="Times New Roman" fo:letter-spacing="0.04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8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9in"/>
    </style:style>
    <style:style style:name="T1879" style:parent-style-name="Absatz-Standardschriftart" style:family="text">
      <style:text-properties fo:letter-spacing="0.0083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83in"/>
    </style:style>
    <style:style style:name="T1882" style:parent-style-name="Absatz-Standardschriftart" style:family="text">
      <style:text-properties fo:letter-spacing="0.008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8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8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9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83in"/>
    </style:style>
    <style:style style:name="T1891" style:parent-style-name="Absatz-Standardschriftart" style:family="text">
      <style:text-properties fo:letter-spacing="0.0083in"/>
    </style:style>
    <style:style style:name="T1892" style:parent-style-name="Absatz-Standardschriftart" style:family="text">
      <style:text-properties fo:letter-spacing="0.007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8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83in"/>
    </style:style>
    <style:style style:name="T1897" style:parent-style-name="Absatz-Standardschriftart" style:family="text">
      <style:text-properties fo:letter-spacing="0.009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style:font-name="Times New Roman" fo:letter-spacing="0.025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45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45in"/>
    </style:style>
    <style:style style:name="T1904" style:parent-style-name="Absatz-Standardschriftart" style:family="text">
      <style:text-properties fo:letter-spacing="0.0145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45in"/>
    </style:style>
    <style:style style:name="T1907" style:parent-style-name="Absatz-Standardschriftart" style:family="text">
      <style:text-properties fo:font-weight="bold" style:font-weight-asian="bold" fo:letter-spacing="-0.0006in"/>
    </style:style>
    <style:style style:name="T1908" style:parent-style-name="Absatz-Standardschriftart" style:family="text">
      <style:text-properties fo:font-weight="bold" style:font-weight-asian="bold" fo:letter-spacing="0.0152in"/>
    </style:style>
    <style:style style:name="T1909" style:parent-style-name="Absatz-Standardschriftart" style:family="text">
      <style:text-properties fo:font-weight="bold" style:font-weight-asian="bold"/>
    </style:style>
    <style:style style:name="T1910" style:parent-style-name="Absatz-Standardschriftart" style:family="text">
      <style:text-properties fo:font-weight="bold" style:font-weight-asian="bold" fo:letter-spacing="0.0145in"/>
    </style:style>
    <style:style style:name="T1911" style:parent-style-name="Absatz-Standardschriftart" style:family="text">
      <style:text-properties fo:font-weight="bold" style:font-weight-asian="bold"/>
    </style:style>
    <style:style style:name="T1912" style:parent-style-name="Absatz-Standardschriftart" style:family="text">
      <style:text-properties fo:font-weight="bold" style:font-weight-asian="bold" fo:letter-spacing="0.0145in"/>
    </style:style>
    <style:style style:name="T1913" style:parent-style-name="Absatz-Standardschriftart" style:family="text">
      <style:text-properties fo:font-weight="bold" style:font-weight-asian="bold"/>
    </style:style>
    <style:style style:name="T1914" style:parent-style-name="Absatz-Standardschriftart" style:family="text">
      <style:text-properties fo:font-weight="bold" style:font-weight-asian="bold" fo:letter-spacing="0.0145in"/>
    </style:style>
    <style:style style:name="T1915" style:parent-style-name="Absatz-Standardschriftart" style:family="text">
      <style:text-properties fo:font-weight="bold" style:font-weight-asian="bold"/>
    </style:style>
    <style:style style:name="T1916" style:parent-style-name="Absatz-Standardschriftart" style:family="text">
      <style:text-properties fo:font-weight="bold" style:font-weight-asian="bold" fo:letter-spacing="0.0152in"/>
    </style:style>
    <style:style style:name="T1917" style:parent-style-name="Absatz-Standardschriftart" style:family="text">
      <style:text-properties fo:font-weight="bold" style:font-weight-asian="bold" fo:letter-spacing="-0.0006in"/>
    </style:style>
    <style:style style:name="T1918" style:parent-style-name="Absatz-Standardschriftart" style:family="text">
      <style:text-properties fo:font-weight="bold" style:font-weight-asian="bold" fo:letter-spacing="0.0145in"/>
    </style:style>
    <style:style style:name="T1919" style:parent-style-name="Absatz-Standardschriftart" style:family="text">
      <style:text-properties fo:font-weight="bold" style:font-weight-asian="bold" fo:letter-spacing="-0.0006in"/>
    </style:style>
    <style:style style:name="T1920" style:parent-style-name="Absatz-Standardschriftart" style:family="text">
      <style:text-properties fo:font-weight="bold" style:font-weight-asian="bold" fo:letter-spacing="0.0145in"/>
    </style:style>
    <style:style style:name="T1921" style:parent-style-name="Absatz-Standardschriftart" style:family="text">
      <style:text-properties fo:font-weight="bold" style:font-weight-asian="bold" fo:letter-spacing="-0.000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45in"/>
    </style:style>
    <style:style style:name="T1924" style:parent-style-name="Absatz-Standardschriftart" style:family="text">
      <style:text-properties style:font-name="Times New Roman" fo:letter-spacing="0.024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48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48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41in"/>
    </style:style>
    <style:style style:name="T1931" style:parent-style-name="Absatz-Standardschriftart" style:family="text">
      <style:text-properties fo:letter-spacing="0.0048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48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41in"/>
    </style:style>
    <style:style style:name="T1936" style:parent-style-name="Absatz-Standardschriftart" style:family="text">
      <style:text-properties fo:letter-spacing="0.0048in"/>
    </style:style>
    <style:style style:name="T1937" style:parent-style-name="Absatz-Standardschriftart" style:family="text">
      <style:text-properties fo:letter-spacing="0.0048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48in"/>
    </style:style>
    <style:style style:name="T1940" style:parent-style-name="Absatz-Standardschriftart" style:family="text">
      <style:text-properties fo:letter-spacing="0.0048in"/>
    </style:style>
    <style:style style:name="T1941" style:parent-style-name="Absatz-Standardschriftart" style:family="text">
      <style:text-properties fo:letter-spacing="0.004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style:font-name="Times New Roman" fo:letter-spacing="0.023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7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8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83in"/>
    </style:style>
    <style:style style:name="T1950" style:parent-style-name="Absatz-Standardschriftart" style:family="text">
      <style:text-properties fo:letter-spacing="0.008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8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8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7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8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8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8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83in"/>
    </style:style>
    <style:style style:name="T1965" style:parent-style-name="Absatz-Standardschriftart" style:family="text">
      <style:text-properties fo:letter-spacing="0.0083in"/>
    </style:style>
    <style:style style:name="T1966" style:parent-style-name="Absatz-Standardschriftart" style:family="text">
      <style:text-properties fo:letter-spacing="0.007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style:font-name="Times New Roman" fo:letter-spacing="0.041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06in"/>
    </style:style>
    <style:style style:name="P1976" style:parent-style-name="Standard" style:family="paragraph">
      <style:text-properties style:font-name="Arial" style:font-name-asian="Arial" style:font-name-complex="Arial"/>
    </style:style>
    <style:style style:name="P1977" style:parent-style-name="Überschrift1" style:family="paragraph">
      <style:paragraph-properties fo:text-align="justify" fo:margin-left="0.4145in">
        <style:tab-stops/>
      </style:paragraph-properties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118in"/>
    </style:style>
    <style:style style:name="P198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981" style:parent-style-name="Textkörper" style:family="paragraph">
      <style:paragraph-properties fo:text-align="justify" fo:margin-left="0.4145in" fo:margin-right="0.075in">
        <style:tab-stops/>
      </style:paragraph-properties>
    </style:style>
    <style:style style:name="T1982" style:parent-style-name="Absatz-Standardschriftart" style:family="text">
      <style:text-properties fo:letter-spacing="0.0104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18in"/>
    </style:style>
    <style:style style:name="T1985" style:parent-style-name="Absatz-Standardschriftart" style:family="text">
      <style:text-properties fo:letter-spacing="0.0111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1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11in"/>
    </style:style>
    <style:style style:name="T1990" style:parent-style-name="Absatz-Standardschriftart" style:family="text">
      <style:text-properties fo:letter-spacing="0.0111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04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1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11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11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11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11in"/>
    </style:style>
    <style:style style:name="T2003" style:parent-style-name="Absatz-Standardschriftart" style:family="text">
      <style:text-properties fo:letter-spacing="0.0104in"/>
    </style:style>
    <style:style style:name="T2004" style:parent-style-name="Absatz-Standardschriftart" style:family="text">
      <style:text-properties fo:letter-spacing="0.0111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style:font-name="Times New Roman" fo:letter-spacing="0.022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62in"/>
    </style:style>
    <style:style style:name="T2009" style:parent-style-name="Absatz-Standardschriftart" style:family="text">
      <style:text-properties fo:letter-spacing="0.0069in"/>
    </style:style>
    <style:style style:name="T2010" style:parent-style-name="Absatz-Standardschriftart" style:family="text">
      <style:text-properties fo:letter-spacing="0.0062in"/>
    </style:style>
    <style:style style:name="T2011" style:parent-style-name="Absatz-Standardschriftart" style:family="text">
      <style:text-properties fo:letter-spacing="0.0069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62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69in"/>
    </style:style>
    <style:style style:name="T2016" style:parent-style-name="Absatz-Standardschriftart" style:family="text">
      <style:text-properties fo:letter-spacing="0.006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69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62in"/>
    </style:style>
    <style:style style:name="T2021" style:parent-style-name="Absatz-Standardschriftart" style:family="text">
      <style:text-properties fo:letter-spacing="0.0069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6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69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6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69in"/>
    </style:style>
    <style:style style:name="T2030" style:parent-style-name="Absatz-Standardschriftart" style:family="text">
      <style:text-properties fo:letter-spacing="0.0062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69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62in"/>
    </style:style>
    <style:style style:name="T2035" style:parent-style-name="Absatz-Standardschriftart" style:family="text">
      <style:text-properties style:font-name="Times New Roman" fo:letter-spacing="0.034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8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9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9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9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9in"/>
    </style:style>
    <style:style style:name="T2046" style:parent-style-name="Absatz-Standardschriftart" style:family="text">
      <style:text-properties fo:letter-spacing="0.008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9in"/>
    </style:style>
    <style:style style:name="T2049" style:parent-style-name="Absatz-Standardschriftart" style:family="text">
      <style:text-properties fo:letter-spacing="0.009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9in"/>
    </style:style>
    <style:style style:name="T2052" style:parent-style-name="Absatz-Standardschriftart" style:family="text">
      <style:text-properties fo:letter-spacing="0.009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8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9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9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9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97in"/>
    </style:style>
    <style:style style:name="T2063" style:parent-style-name="Absatz-Standardschriftart" style:family="text">
      <style:text-properties fo:letter-spacing="0.0083in"/>
    </style:style>
    <style:style style:name="T2064" style:parent-style-name="Absatz-Standardschriftart" style:family="text">
      <style:text-properties style:font-name="Times New Roman" fo:letter-spacing="0.0354in"/>
    </style:style>
    <style:style style:name="P2065" style:parent-style-name="Standard" style:family="paragraph">
      <style:text-properties style:font-name="Arial" style:font-name-asian="Arial" style:font-name-complex="Arial"/>
    </style:style>
    <style:style style:name="P2066" style:parent-style-name="Überschrift1" style:family="paragraph">
      <style:paragraph-properties fo:text-align="justify" fo:margin-left="0.4145in">
        <style:tab-stops/>
      </style:paragraph-properties>
    </style:style>
    <style:style style:name="T2067" style:parent-style-name="Absatz-Standardschriftart" style:family="text">
      <style:text-properties fo:letter-spacing="-0.002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27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27in"/>
    </style:style>
    <style:style style:name="T2072" style:parent-style-name="Absatz-Standardschriftart" style:family="text">
      <style:text-properties fo:letter-spacing="-0.0006in"/>
    </style:style>
    <style:style style:name="P20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074" style:parent-style-name="Textkörper" style:family="paragraph">
      <style:paragraph-properties fo:margin-left="0.9062in" fo:text-indent="0in">
        <style:tab-stops/>
      </style:paragraph-properties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06in"/>
    </style:style>
    <style:style style:name="P2078" style:parent-style-name="Textkörper" style:family="paragraph">
      <style:paragraph-properties fo:text-align="justify" fo:margin-right="0.0743in" fo:text-indent="0.4916in">
        <style:tab-stops>
          <style:tab-stop style:type="left" style:position="0.7222in"/>
        </style:tab-stops>
      </style:paragraph-properties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8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9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9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8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9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9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8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9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9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83in"/>
    </style:style>
    <style:style style:name="T2099" style:parent-style-name="Absatz-Standardschriftart" style:family="text">
      <style:text-properties style:font-name="Times New Roman" fo:letter-spacing="0.0284in"/>
    </style:style>
    <style:style style:name="T2100" style:parent-style-name="Absatz-Standardschriftart" style:family="text">
      <style:text-properties fo:letter-spacing="-0.0006in"/>
    </style:style>
    <style:style style:name="P2101" style:parent-style-name="Textkörper" style:family="paragraph">
      <style:paragraph-properties fo:text-align="justify" fo:margin-right="0.075in" fo:text-indent="0.4916in">
        <style:tab-stops>
          <style:tab-stop style:type="left" style:position="0.6729in"/>
        </style:tab-stops>
      </style:paragraph-properties>
    </style:style>
    <style:style style:name="T2102" style:parent-style-name="Absatz-Standardschriftart" style:family="text">
      <style:text-properties fo:letter-spacing="0.001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2in"/>
    </style:style>
    <style:style style:name="T2105" style:parent-style-name="Absatz-Standardschriftart" style:family="text">
      <style:text-properties fo:letter-spacing="0.001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2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13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1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2in"/>
    </style:style>
    <style:style style:name="T2118" style:parent-style-name="Absatz-Standardschriftart" style:family="text">
      <style:text-properties fo:letter-spacing="0.002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1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2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style:font-name="Times New Roman" fo:letter-spacing="0.0354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06in"/>
    </style:style>
    <style:style style:name="P2132" style:parent-style-name="Textkörper" style:family="paragraph">
      <style:paragraph-properties fo:text-align="justify" fo:margin-right="0.075in" fo:text-indent="0.4916in">
        <style:tab-stops>
          <style:tab-stop style:type="left" style:position="0.6715in"/>
        </style:tab-stops>
      </style:paragraph-properties>
    </style:style>
    <style:style style:name="T2133" style:parent-style-name="Absatz-Standardschriftart" style:family="text">
      <style:text-properties fo:letter-spacing="0.009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97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9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97in"/>
    </style:style>
    <style:style style:name="T2140" style:parent-style-name="Absatz-Standardschriftart" style:family="text">
      <style:text-properties fo:letter-spacing="0.008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97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97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97in"/>
    </style:style>
    <style:style style:name="T2147" style:parent-style-name="Absatz-Standardschriftart" style:family="text">
      <style:text-properties fo:letter-spacing="0.009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83in"/>
    </style:style>
    <style:style style:name="T2150" style:parent-style-name="Absatz-Standardschriftart" style:family="text">
      <style:text-properties fo:letter-spacing="0.009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97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9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style:font-name="Times New Roman" fo:letter-spacing="0.0305in"/>
    </style:style>
    <style:style style:name="P2157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158" style:parent-style-name="Textkörper" style:family="paragraph">
      <style:paragraph-properties fo:text-align="justify" fo:margin-left="0.4145in" fo:margin-right="0.075in">
        <style:tab-stops/>
      </style:paragraph-properties>
    </style:style>
    <style:style style:name="T2159" style:parent-style-name="Absatz-Standardschriftart" style:family="text">
      <style:text-properties fo:letter-spacing="0.0159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66in"/>
    </style:style>
    <style:style style:name="T2162" style:parent-style-name="Absatz-Standardschriftart" style:family="text">
      <style:text-properties fo:letter-spacing="0.0166in"/>
    </style:style>
    <style:style style:name="T2163" style:parent-style-name="Absatz-Standardschriftart" style:family="text">
      <style:text-properties fo:letter-spacing="0.0159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6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6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59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6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6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59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6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style:font-name="Times New Roman" fo:letter-spacing="0.0291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15in"/>
    </style:style>
    <style:style style:name="T2182" style:parent-style-name="Absatz-Standardschriftart" style:family="text">
      <style:text-properties fo:letter-spacing="0.0222in"/>
    </style:style>
    <style:style style:name="T2183" style:parent-style-name="Absatz-Standardschriftart" style:family="text">
      <style:text-properties fo:letter-spacing="0.0215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22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22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15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22in"/>
    </style:style>
    <style:style style:name="T2192" style:parent-style-name="Absatz-Standardschriftart" style:family="text">
      <style:text-properties fo:letter-spacing="0.0215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22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22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15in"/>
    </style:style>
    <style:style style:name="T2199" style:parent-style-name="Absatz-Standardschriftart" style:family="text">
      <style:text-properties fo:letter-spacing="0.022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22in"/>
    </style:style>
    <style:style style:name="T2202" style:parent-style-name="Absatz-Standardschriftart" style:family="text">
      <style:text-properties fo:letter-spacing="0.0215in"/>
    </style:style>
    <style:style style:name="T2203" style:parent-style-name="Absatz-Standardschriftart" style:family="text">
      <style:text-properties fo:letter-spacing="-0.0006in"/>
    </style:style>
    <style:style style:name="P2204" style:parent-style-name="Standard" style:master-page-name="MP3" style:family="paragraph">
      <style:paragraph-properties fo:break-before="page" fo:margin-top="0.0013in"/>
      <style:text-properties style:font-name="Arial" style:font-name-asian="Arial" style:font-name-complex="Arial" fo:font-size="14pt" style:font-size-asian="14pt" style:font-size-complex="14pt"/>
    </style:style>
    <style:style style:name="P2262" style:parent-style-name="Textkörper" style:family="paragraph">
      <style:paragraph-properties fo:margin-top="0.05in" fo:margin-right="0.075in" fo:text-indent="0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48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55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48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55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55in"/>
    </style:style>
    <style:style style:name="T2273" style:parent-style-name="Absatz-Standardschriftart" style:family="text">
      <style:text-properties fo:letter-spacing="0.0048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55in"/>
    </style:style>
    <style:style style:name="T2276" style:parent-style-name="Absatz-Standardschriftart" style:family="text">
      <style:text-properties fo:letter-spacing="0.0055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48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55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48in"/>
    </style:style>
    <style:style style:name="T2283" style:parent-style-name="Absatz-Standardschriftart" style:family="text">
      <style:text-properties fo:letter-spacing="0.0055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style:font-name="Times New Roman" fo:letter-spacing="0.023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06in"/>
    </style:style>
    <style:style style:name="P2290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291" style:parent-style-name="Textkörper" style:family="paragraph">
      <style:paragraph-properties fo:text-align="justify" fo:margin-right="0.075in"/>
    </style:style>
    <style:style style:name="T2292" style:parent-style-name="Absatz-Standardschriftart" style:family="text">
      <style:text-properties fo:letter-spacing="0.0201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08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08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08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01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01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08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08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0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01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208in"/>
    </style:style>
    <style:style style:name="T2313" style:parent-style-name="Absatz-Standardschriftart" style:family="text">
      <style:text-properties fo:letter-spacing="0.0208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208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style:font-name="Times New Roman" fo:letter-spacing="0.0361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27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34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27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27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34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27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34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27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3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27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34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27in"/>
    </style:style>
    <style:style style:name="T2343" style:parent-style-name="Absatz-Standardschriftart" style:family="text">
      <style:text-properties fo:letter-spacing="0.0034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27in"/>
    </style:style>
    <style:style style:name="T2346" style:parent-style-name="Absatz-Standardschriftart" style:family="text">
      <style:text-properties fo:letter-spacing="0.0034in"/>
    </style:style>
    <style:style style:name="T2347" style:parent-style-name="Absatz-Standardschriftart" style:family="text">
      <style:text-properties fo:letter-spacing="0.0027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style:font-name="Times New Roman" fo:letter-spacing="0.0444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3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4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4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243in"/>
    </style:style>
    <style:style style:name="T2358" style:parent-style-name="Absatz-Standardschriftart" style:family="text">
      <style:text-properties fo:letter-spacing="0.024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43in"/>
    </style:style>
    <style:style style:name="T2361" style:parent-style-name="Absatz-Standardschriftart" style:family="text">
      <style:text-properties fo:letter-spacing="0.023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243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25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243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5in"/>
    </style:style>
    <style:style style:name="T2370" style:parent-style-name="Absatz-Standardschriftart" style:family="text">
      <style:text-properties fo:letter-spacing="0.024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43in"/>
    </style:style>
    <style:style style:name="T2373" style:parent-style-name="Absatz-Standardschriftart" style:family="text">
      <style:text-properties fo:letter-spacing="0.024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43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style:font-name="Times New Roman" fo:letter-spacing="0.0291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13in"/>
    </style:style>
    <style:style style:name="T2380" style:parent-style-name="Absatz-Standardschriftart" style:family="text">
      <style:text-properties fo:letter-spacing="-0.0006in"/>
    </style:style>
    <style:style style:name="P238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T2382" style:parent-style-name="Absatz-Standardschriftart" style:family="text">
      <style:text-properties fo:letter-spacing="-0.007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69in"/>
    </style:style>
    <style:style style:name="T2385" style:parent-style-name="Absatz-Standardschriftart" style:family="text">
      <style:text-properties fo:letter-spacing="-0.0006in"/>
    </style:style>
    <style:style style:name="P238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387" style:parent-style-name="Textkörper" style:family="paragraph">
      <style:paragraph-properties fo:text-align="justify" fo:margin-right="0.074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48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55in"/>
    </style:style>
    <style:style style:name="T2392" style:parent-style-name="Absatz-Standardschriftart" style:family="text">
      <style:text-properties fo:letter-spacing="0.0048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55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55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55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55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55in"/>
    </style:style>
    <style:style style:name="T2403" style:parent-style-name="Absatz-Standardschriftart" style:family="text">
      <style:text-properties fo:letter-spacing="0.0048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55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55in"/>
    </style:style>
    <style:style style:name="T2408" style:parent-style-name="Absatz-Standardschriftart" style:family="text">
      <style:text-properties fo:letter-spacing="0.0048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62in"/>
    </style:style>
    <style:style style:name="T2411" style:parent-style-name="Absatz-Standardschriftart" style:family="text">
      <style:text-properties fo:letter-spacing="0.0055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55in"/>
    </style:style>
    <style:style style:name="T2414" style:parent-style-name="Absatz-Standardschriftart" style:family="text">
      <style:text-properties style:font-name="Times New Roman" fo:letter-spacing="0.0312in"/>
    </style:style>
    <style:style style:name="T2415" style:parent-style-name="Absatz-Standardschriftart" style:family="text">
      <style:text-properties fo:letter-spacing="0.0277in"/>
    </style:style>
    <style:style style:name="T2416" style:parent-style-name="Absatz-Standardschriftart" style:family="text">
      <style:text-properties fo:letter-spacing="0.0284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91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8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84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77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8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91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84in"/>
    </style:style>
    <style:style style:name="T2431" style:parent-style-name="Absatz-Standardschriftart" style:family="text">
      <style:text-properties fo:letter-spacing="0.0284in"/>
    </style:style>
    <style:style style:name="T2432" style:parent-style-name="Absatz-Standardschriftart" style:family="text">
      <style:text-properties fo:letter-spacing="0.0284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77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91in"/>
    </style:style>
    <style:style style:name="T2437" style:parent-style-name="Absatz-Standardschriftart" style:family="text">
      <style:text-properties fo:letter-spacing="0.0284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84in"/>
    </style:style>
    <style:style style:name="T2440" style:parent-style-name="Absatz-Standardschriftart" style:family="text">
      <style:text-properties fo:letter-spacing="0.0284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style:font-name="Times New Roman" fo:letter-spacing="0.018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201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01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15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0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1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08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15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08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201in"/>
    </style:style>
    <style:style style:name="T2461" style:parent-style-name="Absatz-Standardschriftart" style:family="text">
      <style:text-properties fo:letter-spacing="0.0208in"/>
    </style:style>
    <style:style style:name="T2462" style:parent-style-name="Absatz-Standardschriftart" style:family="text">
      <style:text-properties fo:letter-spacing="0.0201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style:font-name="Times New Roman" fo:letter-spacing="0.0381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55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62in"/>
    </style:style>
    <style:style style:name="T2469" style:parent-style-name="Absatz-Standardschriftart" style:family="text">
      <style:text-properties fo:letter-spacing="0.0055in"/>
    </style:style>
    <style:style style:name="T2470" style:parent-style-name="Absatz-Standardschriftart" style:family="text">
      <style:text-properties fo:letter-spacing="0.0062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55in"/>
    </style:style>
    <style:style style:name="T2473" style:parent-style-name="Absatz-Standardschriftart" style:family="text">
      <style:text-properties fo:letter-spacing="0.0062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62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55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62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55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6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62in"/>
    </style:style>
    <style:style style:name="T2486" style:parent-style-name="Absatz-Standardschriftart" style:family="text">
      <style:text-properties fo:letter-spacing="0.0055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style:font-name="Times New Roman" fo:letter-spacing="0.0319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34in"/>
    </style:style>
    <style:style style:name="T2491" style:parent-style-name="Absatz-Standardschriftart" style:family="text">
      <style:text-properties fo:letter-spacing="0.0041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41in"/>
    </style:style>
    <style:style style:name="T2494" style:parent-style-name="Absatz-Standardschriftart" style:family="text">
      <style:text-properties fo:letter-spacing="0.0034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41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4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34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41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41in"/>
    </style:style>
    <style:style style:name="T2505" style:parent-style-name="Absatz-Standardschriftart" style:family="text">
      <style:text-properties fo:letter-spacing="0.0034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41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style:font-name="Times New Roman" fo:letter-spacing="0.0423in"/>
    </style:style>
    <style:style style:name="T2510" style:parent-style-name="Absatz-Standardschriftart" style:family="text">
      <style:text-properties fo:letter-spacing="-0.0006in"/>
    </style:style>
    <style:style style:name="P2511" style:parent-style-name="Standard" style:family="paragraph">
      <style:text-properties style:font-name="Arial" style:font-name-asian="Arial" style:font-name-complex="Arial"/>
    </style:style>
    <style:style style:name="T2512" style:parent-style-name="Absatz-Standardschriftart" style:family="text">
      <style:text-properties fo:letter-spacing="-0.0041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27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34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27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34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27in"/>
    </style:style>
    <style:style style:name="T2523" style:parent-style-name="Absatz-Standardschriftart" style:family="text">
      <style:text-properties fo:letter-spacing="-0.0034in"/>
    </style:style>
    <style:style style:name="T2524" style:parent-style-name="Absatz-Standardschriftart" style:family="text">
      <style:text-properties fo:letter-spacing="-0.0006in"/>
    </style:style>
    <style:style style:name="P252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526" style:parent-style-name="Textkörper" style:family="paragraph">
      <style:paragraph-properties fo:text-align="justify" fo:margin-right="0.075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87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94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94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87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94in"/>
    </style:style>
    <style:style style:name="T2537" style:parent-style-name="Absatz-Standardschriftart" style:family="text">
      <style:text-properties fo:letter-spacing="0.0194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87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94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94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87in"/>
    </style:style>
    <style:style style:name="T2546" style:parent-style-name="Absatz-Standardschriftart" style:family="text">
      <style:text-properties style:font-name="Times New Roman" fo:letter-spacing="0.0187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06in"/>
    </style:style>
    <style:style style:name="T2549" style:parent-style-name="Absatz-Standardschriftart" style:family="text">
      <style:text-properties fo:letter-spacing="0.001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06in"/>
    </style:style>
    <style:style style:name="T2552" style:parent-style-name="Absatz-Standardschriftart" style:family="text">
      <style:text-properties fo:letter-spacing="0.001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0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1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0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13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06in"/>
    </style:style>
    <style:style style:name="T2563" style:parent-style-name="Absatz-Standardschriftart" style:family="text">
      <style:text-properties fo:letter-spacing="0.000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1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06in"/>
    </style:style>
    <style:style style:name="T2568" style:parent-style-name="Absatz-Standardschriftart" style:family="text">
      <style:text-properties fo:letter-spacing="0.000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06in"/>
    </style:style>
    <style:style style:name="T2571" style:parent-style-name="Absatz-Standardschriftart" style:family="text">
      <style:text-properties fo:letter-spacing="0.0006in"/>
    </style:style>
    <style:style style:name="T2572" style:parent-style-name="Absatz-Standardschriftart" style:family="text">
      <style:text-properties fo:letter-spacing="0.000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style:font-name="Times New Roman" fo:letter-spacing="0.025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222in"/>
    </style:style>
    <style:style style:name="T2577" style:parent-style-name="Absatz-Standardschriftart" style:family="text">
      <style:text-properties fo:letter-spacing="0.0236in"/>
    </style:style>
    <style:style style:name="T2578" style:parent-style-name="Absatz-Standardschriftart" style:family="text">
      <style:text-properties fo:letter-spacing="0.023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23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23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23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229in"/>
    </style:style>
    <style:style style:name="T2587" style:parent-style-name="Absatz-Standardschriftart" style:family="text">
      <style:text-properties fo:letter-spacing="0.023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36in"/>
    </style:style>
    <style:style style:name="T2590" style:parent-style-name="Absatz-Standardschriftart" style:family="text">
      <style:text-properties fo:letter-spacing="0.023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236in"/>
    </style:style>
    <style:style style:name="T2593" style:parent-style-name="Absatz-Standardschriftart" style:family="text">
      <style:text-properties fo:letter-spacing="0.023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29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3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36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style:font-name="Times New Roman" fo:letter-spacing="0.0305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13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13in"/>
    </style:style>
    <style:style style:name="T2606" style:parent-style-name="Absatz-Standardschriftart" style:family="text">
      <style:text-properties fo:letter-spacing="0.002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2in"/>
    </style:style>
    <style:style style:name="T2609" style:parent-style-name="Absatz-Standardschriftart" style:family="text">
      <style:text-properties fo:letter-spacing="0.001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2in"/>
    </style:style>
    <style:style style:name="T2612" style:parent-style-name="Absatz-Standardschriftart" style:family="text">
      <style:text-properties fo:letter-spacing="0.0013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13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2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13in"/>
    </style:style>
    <style:style style:name="T2619" style:parent-style-name="Absatz-Standardschriftart" style:family="text">
      <style:text-properties fo:letter-spacing="0.0013in"/>
    </style:style>
    <style:style style:name="T2620" style:parent-style-name="Absatz-Standardschriftart" style:family="text">
      <style:text-properties fo:letter-spacing="0.002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1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2in"/>
    </style:style>
    <style:style style:name="T2625" style:parent-style-name="Absatz-Standardschriftart" style:family="text">
      <style:text-properties fo:letter-spacing="0.0013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13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style:font-name="Times New Roman" fo:letter-spacing="0.025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06in"/>
    </style:style>
    <style:style style:name="P2634" style:parent-style-name="Standard" style:family="paragraph">
      <style:text-properties style:font-name="Arial" style:font-name-asian="Arial" style:font-name-complex="Arial"/>
    </style:style>
    <style:style style:name="P2635" style:parent-style-name="Textkörper" style:family="paragraph">
      <style:paragraph-properties fo:text-align="justify" fo:margin-right="0.075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34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41in"/>
    </style:style>
    <style:style style:name="T2640" style:parent-style-name="Absatz-Standardschriftart" style:family="text">
      <style:text-properties fo:letter-spacing="0.004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41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41in"/>
    </style:style>
    <style:style style:name="T2645" style:parent-style-name="Absatz-Standardschriftart" style:family="text">
      <style:text-properties fo:letter-spacing="0.0041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34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41in"/>
    </style:style>
    <style:style style:name="T2650" style:parent-style-name="Absatz-Standardschriftart" style:family="text">
      <style:text-properties fo:letter-spacing="0.0041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41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41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41in"/>
    </style:style>
    <style:style style:name="T2657" style:parent-style-name="Absatz-Standardschriftart" style:family="text">
      <style:text-properties fo:letter-spacing="0.0034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41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style:font-name="Times New Roman" fo:letter-spacing="0.0194in"/>
    </style:style>
    <style:style style:name="T2662" style:parent-style-name="Absatz-Standardschriftart" style:family="text">
      <style:text-properties fo:letter-spacing="0.0187in"/>
    </style:style>
    <style:style style:name="T2663" style:parent-style-name="Absatz-Standardschriftart" style:family="text">
      <style:text-properties fo:letter-spacing="0.0194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87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94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94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201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87in"/>
    </style:style>
    <style:style style:name="T2674" style:parent-style-name="Absatz-Standardschriftart" style:family="text">
      <style:text-properties fo:letter-spacing="0.0194in"/>
    </style:style>
    <style:style style:name="T2675" style:parent-style-name="Absatz-Standardschriftart" style:family="text">
      <style:text-properties fo:letter-spacing="0.0194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201in"/>
    </style:style>
    <style:style style:name="T2678" style:parent-style-name="Absatz-Standardschriftart" style:family="text">
      <style:text-properties fo:letter-spacing="0.0187in"/>
    </style:style>
    <style:style style:name="T2679" style:parent-style-name="Absatz-Standardschriftart" style:family="text">
      <style:text-properties fo:letter-spacing="0.0194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87in"/>
    </style:style>
    <style:style style:name="T2682" style:parent-style-name="Absatz-Standardschriftart" style:family="text">
      <style:text-properties fo:letter-spacing="0.020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87in"/>
    </style:style>
    <style:style style:name="T2685" style:parent-style-name="Absatz-Standardschriftart" style:family="text">
      <style:text-properties fo:letter-spacing="0.0194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style:font-name="Times New Roman" fo:letter-spacing="0.026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06in"/>
    </style:style>
    <style:style style:name="P269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693" style:parent-style-name="Textkörper" style:family="paragraph">
      <style:paragraph-properties fo:text-align="justify" fo:margin-right="0.075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55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62in"/>
    </style:style>
    <style:style style:name="T2698" style:parent-style-name="Absatz-Standardschriftart" style:family="text">
      <style:text-properties fo:letter-spacing="0.0062in"/>
    </style:style>
    <style:style style:name="T2699" style:parent-style-name="Absatz-Standardschriftart" style:family="text">
      <style:text-properties fo:letter-spacing="0.006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6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55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62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62in"/>
    </style:style>
    <style:style style:name="T2708" style:parent-style-name="Absatz-Standardschriftart" style:family="text">
      <style:text-properties fo:letter-spacing="0.0062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55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6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62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62in"/>
    </style:style>
    <style:style style:name="T2717" style:parent-style-name="Absatz-Standardschriftart" style:family="text">
      <style:text-properties style:font-name="Times New Roman" fo:letter-spacing="0.034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fo:letter-spacing="-0.0006in"/>
    </style:style>
    <style:style style:name="P2724" style:parent-style-name="Standard" style:family="paragraph">
      <style:text-properties style:font-name="Arial" style:font-name-asian="Arial" style:font-name-complex="Arial"/>
    </style:style>
    <style:style style:name="P2725" style:parent-style-name="Überschrift1" style:family="paragraph">
      <style:paragraph-properties fo:margin-left="0.9055in">
        <style:tab-stops/>
      </style:paragraph-properties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55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48in"/>
    </style:style>
    <style:style style:name="P273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731" style:parent-style-name="Textkörper" style:family="paragraph">
      <style:paragraph-properties fo:text-align="justify" fo:margin-right="0.1736in"/>
    </style:style>
    <style:style style:name="T2732" style:parent-style-name="Absatz-Standardschriftart" style:family="text">
      <style:text-properties fo:letter-spacing="0.0187in"/>
    </style:style>
    <style:style style:name="T2733" style:parent-style-name="Absatz-Standardschriftart" style:family="text">
      <style:text-properties fo:letter-spacing="0.0194in"/>
    </style:style>
    <style:style style:name="T2734" style:parent-style-name="Absatz-Standardschriftart" style:family="text">
      <style:text-properties fo:letter-spacing="0.0194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87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94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94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87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194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94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87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94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style:font-name="Times New Roman" fo:letter-spacing="0.025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277in"/>
    </style:style>
    <style:style style:name="T2755" style:parent-style-name="Absatz-Standardschriftart" style:family="text">
      <style:text-properties fo:letter-spacing="0.0284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284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284in"/>
    </style:style>
    <style:style style:name="T2760" style:parent-style-name="Absatz-Standardschriftart" style:family="text">
      <style:text-properties fo:letter-spacing="0.0277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284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84in"/>
    </style:style>
    <style:style style:name="T2765" style:parent-style-name="Absatz-Standardschriftart" style:family="text">
      <style:text-properties fo:letter-spacing="0.0284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284in"/>
    </style:style>
    <style:style style:name="T2768" style:parent-style-name="Absatz-Standardschriftart" style:family="text">
      <style:text-properties fo:letter-spacing="0.0277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84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28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style:font-name="Times New Roman" fo:letter-spacing="0.0291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06in"/>
    </style:style>
    <style:style style:name="P278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783" style:parent-style-name="Textkörper" style:family="paragraph">
      <style:paragraph-properties fo:text-align="justify" fo:margin-right="0.1736in"/>
    </style:style>
    <style:style style:name="T2784" style:parent-style-name="Absatz-Standardschriftart" style:family="text">
      <style:text-properties fo:letter-spacing="0.009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97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9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97in"/>
    </style:style>
    <style:style style:name="T2791" style:parent-style-name="Absatz-Standardschriftart" style:family="text">
      <style:text-properties fo:letter-spacing="0.009in"/>
    </style:style>
    <style:style style:name="T2792" style:parent-style-name="Absatz-Standardschriftart" style:family="text">
      <style:text-properties fo:letter-spacing="0.0097in"/>
    </style:style>
    <style:style style:name="T2793" style:parent-style-name="Absatz-Standardschriftart" style:family="text">
      <style:text-properties fo:letter-spacing="0.009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97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9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97in"/>
    </style:style>
    <style:style style:name="T2800" style:parent-style-name="Absatz-Standardschriftart" style:family="text">
      <style:text-properties fo:letter-spacing="0.009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97in"/>
    </style:style>
    <style:style style:name="T2803" style:parent-style-name="Absatz-Standardschriftart" style:family="text">
      <style:text-properties fo:letter-spacing="0.009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97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9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style:font-name="Times New Roman" fo:letter-spacing="0.0208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1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P2819" style:parent-style-name="Standard" style:family="paragraph">
      <style:text-properties style:font-name="Arial" style:font-name-asian="Arial" style:font-name-complex="Arial"/>
    </style:style>
    <style:style style:name="P2820" style:parent-style-name="Standard" style:family="paragraph">
      <style:text-properties style:font-name="Arial" style:font-name-asian="Arial" style:font-name-complex="Arial"/>
    </style:style>
    <style:style style:name="P2821" style:parent-style-name="Überschrift1" style:family="paragraph">
      <style:paragraph-properties>
        <style:tab-stops>
          <style:tab-stop style:type="left" style:position="3.234in"/>
        </style:tab-stops>
      </style:paragraph-properties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2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2in"/>
    </style:style>
    <style:style style:name="T2826" style:parent-style-name="Absatz-Standardschriftart" style:family="text">
      <style:text-properties style:font-name="Times New Roma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06in"/>
    </style:style>
    <style:style style:name="P28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4153*" fo:start-indent="0in" fo:end-indent="0.0138in"/>
          <style:column style:rel-width="6057*" fo:start-indent="0.0138in" fo:end-indent="0in"/>
        </style:columns>
      </style:section-properties>
    </style:style>
    <style:style style:name="P283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33" style:parent-style-name="Standard" style:family="paragraph">
      <style:paragraph-properties fo:line-height="0.1277in" fo:margin-left="0.4305in" fo:margin-right="0.6152in">
        <style:tab-stops/>
      </style:paragraph-properties>
    </style:style>
    <style:style style:name="T2834" style:parent-style-name="Absatz-Standardschriftart" style:family="text">
      <style:text-properties style:font-name="Arial" fo:letter-spacing="-0.0006in" fo:font-size="9pt" style:font-size-asian="9pt"/>
    </style:style>
    <style:style style:name="T2835" style:parent-style-name="Absatz-Standardschriftart" style:family="text">
      <style:text-properties style:font-name="Arial" fo:letter-spacing="0.0118in" fo:font-size="9pt" style:font-size-asian="9pt"/>
    </style:style>
    <style:style style:name="T2836" style:parent-style-name="Absatz-Standardschriftart" style:family="text">
      <style:text-properties style:font-name="Arial" fo:letter-spacing="-0.0006in" fo:font-size="9pt" style:font-size-asian="9pt"/>
    </style:style>
    <style:style style:name="T2837" style:parent-style-name="Absatz-Standardschriftart" style:family="text">
      <style:text-properties style:font-name="Arial" fo:letter-spacing="0.0111in" fo:font-size="9pt" style:font-size-asian="9pt"/>
    </style:style>
    <style:style style:name="T2838" style:parent-style-name="Absatz-Standardschriftart" style:family="text">
      <style:text-properties style:font-name="Arial" fo:letter-spacing="-0.0006in" fo:font-size="9pt" style:font-size-asian="9pt"/>
    </style:style>
    <style:style style:name="T2839" style:parent-style-name="Absatz-Standardschriftart" style:family="text">
      <style:text-properties style:font-name="Arial" fo:letter-spacing="0.0111in" fo:font-size="9pt" style:font-size-asian="9pt"/>
    </style:style>
    <style:style style:name="T2840" style:parent-style-name="Absatz-Standardschriftart" style:family="text">
      <style:text-properties style:font-name="Arial" fo:letter-spacing="-0.0006in" fo:font-size="9pt" style:font-size-asian="9pt"/>
    </style:style>
    <style:style style:name="T2841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2842" style:parent-style-name="Absatz-Standardschriftart" style:family="text">
      <style:text-properties style:font-name="Arial" fo:letter-spacing="-0.0006in" fo:font-size="9pt" style:font-size-asian="9pt"/>
    </style:style>
    <style:style style:name="T2843" style:parent-style-name="Absatz-Standardschriftart" style:family="text">
      <style:text-properties style:font-name="Arial" fo:letter-spacing="0.0083in" fo:font-size="9pt" style:font-size-asian="9pt"/>
    </style:style>
    <style:style style:name="T2844" style:parent-style-name="Absatz-Standardschriftart" style:family="text">
      <style:text-properties style:font-name="Arial" fo:font-size="9pt" style:font-size-asian="9pt"/>
    </style:style>
    <style:style style:name="T2845" style:parent-style-name="Absatz-Standardschriftart" style:family="text">
      <style:text-properties style:font-name="Arial" fo:letter-spacing="0.0083in" fo:font-size="9pt" style:font-size-asian="9pt"/>
    </style:style>
    <style:style style:name="T2846" style:parent-style-name="Absatz-Standardschriftart" style:family="text">
      <style:text-properties style:font-name="Arial" fo:letter-spacing="-0.0006in" fo:font-size="9pt" style:font-size-asian="9pt"/>
    </style:style>
    <style:style style:name="T2847" style:parent-style-name="Absatz-Standardschriftart" style:family="text">
      <style:text-properties style:font-name="Arial" fo:letter-spacing="0.0083in" fo:font-size="9pt" style:font-size-asian="9pt"/>
    </style:style>
    <style:style style:name="T2848" style:parent-style-name="Absatz-Standardschriftart" style:family="text">
      <style:text-properties style:font-name="Arial" fo:letter-spacing="-0.0006in" fo:font-size="9pt" style:font-size-asian="9pt"/>
    </style:style>
    <style:style style:name="P2849" style:parent-style-name="Standard" style:family="paragraph">
      <style:paragraph-properties fo:line-height="0.1277in" fo:margin-left="0.4305in">
        <style:tab-stops/>
      </style:paragraph-properties>
    </style:style>
    <style:style style:name="T2850" style:parent-style-name="Absatz-Standardschriftart" style:family="text">
      <style:text-properties style:font-name="Arial" fo:letter-spacing="-0.0006in" fo:font-size="9pt" style:font-size-asian="9pt"/>
    </style:style>
    <style:style style:name="T2851" style:parent-style-name="Absatz-Standardschriftart" style:family="text">
      <style:text-properties style:font-name="Arial" fo:letter-spacing="0.0083in" fo:font-size="9pt" style:font-size-asian="9pt"/>
    </style:style>
    <style:style style:name="T2852" style:parent-style-name="Absatz-Standardschriftart" style:family="text">
      <style:text-properties style:font-name="Arial" fo:letter-spacing="-0.0006in" fo:font-size="9pt" style:font-size-asian="9pt"/>
    </style:style>
    <style:style style:name="T2853" style:parent-style-name="Absatz-Standardschriftart" style:family="text">
      <style:text-properties style:font-name="Arial" fo:letter-spacing="0.009in" fo:font-size="9pt" style:font-size-asian="9pt"/>
    </style:style>
    <style:style style:name="T2854" style:parent-style-name="Absatz-Standardschriftart" style:family="text">
      <style:text-properties style:font-name="Arial" fo:letter-spacing="-0.0006in" fo:font-size="9pt" style:font-size-asian="9pt"/>
    </style:style>
    <style:style style:name="T2855" style:parent-style-name="Absatz-Standardschriftart" style:family="text">
      <style:text-properties style:font-name="Arial" fo:letter-spacing="0.009in" fo:font-size="9pt" style:font-size-asian="9pt"/>
    </style:style>
    <style:style style:name="T2856" style:parent-style-name="Absatz-Standardschriftart" style:family="text">
      <style:text-properties style:font-name="Arial" fo:letter-spacing="-0.0006in" fo:font-size="9pt" style:font-size-asian="9pt"/>
    </style:style>
    <style:style style:name="T2857" style:parent-style-name="Absatz-Standardschriftart" style:family="text">
      <style:text-properties style:font-name="Arial" fo:letter-spacing="0.009in" fo:font-size="9pt" style:font-size-asian="9pt"/>
    </style:style>
    <style:style style:name="T2858" style:parent-style-name="Absatz-Standardschriftart" style:family="text">
      <style:text-properties style:font-name="Arial" fo:letter-spacing="-0.0006in" fo:font-size="9pt" style:font-size-asian="9pt"/>
    </style:style>
    <style:style style:name="T2859" style:parent-style-name="Absatz-Standardschriftart" style:family="text">
      <style:text-properties style:font-name="Arial" fo:letter-spacing="0.009in" fo:font-size="9pt" style:font-size-asian="9pt"/>
    </style:style>
    <style:style style:name="T2860" style:parent-style-name="Absatz-Standardschriftart" style:family="text">
      <style:text-properties style:font-name="Arial" fo:letter-spacing="-0.0006in" fo:font-size="9pt" style:font-size-asian="9pt"/>
    </style:style>
    <style:style style:name="T2861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2862" style:parent-style-name="Absatz-Standardschriftart" style:family="text">
      <style:text-properties style:font-name="Arial" fo:letter-spacing="-0.0006in" fo:font-size="9pt" style:font-size-asian="9pt"/>
    </style:style>
    <style:style style:name="T2863" style:parent-style-name="Absatz-Standardschriftart" style:family="text">
      <style:text-properties style:font-name="Arial" fo:letter-spacing="0.0083in" fo:font-size="9pt" style:font-size-asian="9pt"/>
    </style:style>
    <style:style style:name="T2864" style:parent-style-name="Absatz-Standardschriftart" style:family="text">
      <style:text-properties style:font-name="Arial" fo:letter-spacing="-0.0006in" fo:font-size="9pt" style:font-size-asian="9pt"/>
    </style:style>
    <style:style style:name="T2865" style:parent-style-name="Absatz-Standardschriftart" style:family="text">
      <style:text-properties style:font-name="Arial" fo:letter-spacing="0.0083in" fo:font-size="9pt" style:font-size-asian="9pt"/>
    </style:style>
    <style:style style:name="T2866" style:parent-style-name="Absatz-Standardschriftart" style:family="text">
      <style:text-properties style:font-name="Arial" fo:letter-spacing="-0.0006in" fo:font-size="9pt" style:font-size-asian="9pt"/>
    </style:style>
    <style:style style:name="T2867" style:parent-style-name="Absatz-Standardschriftart" style:family="text">
      <style:text-properties style:font-name="Arial" fo:letter-spacing="0.0097in" fo:font-size="9pt" style:font-size-asian="9pt"/>
    </style:style>
    <style:style style:name="T2868" style:parent-style-name="Absatz-Standardschriftart" style:family="text">
      <style:text-properties style:font-name="Arial" fo:letter-spacing="-0.0006in" fo:font-size="9pt" style:font-size-asian="9pt"/>
    </style:style>
    <style:style style:name="T2869" style:parent-style-name="Absatz-Standardschriftart" style:family="text">
      <style:text-properties style:font-name="Arial" fo:letter-spacing="0.0083in" fo:font-size="9pt" style:font-size-asian="9pt"/>
    </style:style>
    <style:style style:name="T2870" style:parent-style-name="Absatz-Standardschriftart" style:family="text">
      <style:text-properties style:font-name="Arial" fo:letter-spacing="-0.0006in" fo:font-size="9pt" style:font-size-asian="9pt"/>
    </style:style>
    <style:style style:name="P2871" style:parent-style-name="Standard" style:family="paragraph">
      <style:paragraph-properties fo:break-before="column" fo:margin-top="0.002in"/>
    </style:style>
    <style:style style:name="P2872" style:parent-style-name="Standard" style:family="paragraph">
      <style:paragraph-properties fo:line-height="0.1305in" fo:margin-left="0.352in" fo:margin-right="1.4104in">
        <style:tab-stops/>
      </style:paragraph-properties>
    </style:style>
    <style:style style:name="T2873" style:parent-style-name="Absatz-Standardschriftart" style:family="text">
      <style:text-properties style:font-name="Arial" style:text-scale="105%" fo:font-size="9pt" style:font-size-asian="9pt"/>
    </style:style>
    <style:style style:name="T287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875" style:parent-style-name="Absatz-Standardschriftart" style:family="text">
      <style:text-properties style:font-name="Arial" style:text-scale="105%" fo:font-size="9pt" style:font-size-asian="9pt"/>
    </style:style>
    <style:style style:name="T287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877" style:parent-style-name="Absatz-Standardschriftart" style:family="text">
      <style:text-properties style:font-name="Arial" style:text-scale="105%" fo:font-size="9pt" style:font-size-asian="9pt"/>
    </style:style>
    <style:style style:name="T287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879" style:parent-style-name="Absatz-Standardschriftart" style:family="text">
      <style:text-properties style:font-name="Arial" style:text-scale="105%" fo:font-size="9pt" style:font-size-asian="9pt"/>
    </style:style>
    <style:style style:name="T2880" style:parent-style-name="Absatz-Standardschriftart" style:family="text">
      <style:text-properties style:font-name="Arial" style:text-scale="104%" fo:font-size="9pt" style:font-size-asian="9pt"/>
    </style:style>
    <style:style style:name="T2881" style:parent-style-name="Absatz-Standardschriftart" style:family="text">
      <style:text-properties style:font-name="Arial" style:text-scale="105%" fo:font-size="9pt" style:font-size-asian="9pt"/>
    </style:style>
    <style:style style:name="T288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883" style:parent-style-name="Absatz-Standardschriftart" style:family="text">
      <style:text-properties style:font-name="Arial" style:text-scale="105%" fo:font-size="9pt" style:font-size-asian="9pt"/>
    </style:style>
    <style:style style:name="T2884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885" style:parent-style-name="Absatz-Standardschriftart" style:family="text">
      <style:text-properties style:font-name="Arial" style:text-scale="105%" fo:font-size="9pt" style:font-size-asian="9pt"/>
    </style:style>
    <style:style style:name="T2886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887" style:parent-style-name="Absatz-Standardschriftart" style:family="text">
      <style:text-properties style:font-name="Arial" style:text-scale="105%" fo:font-size="9pt" style:font-size-asian="9pt"/>
    </style:style>
    <style:style style:name="T2888" style:parent-style-name="Absatz-Standardschriftart" style:family="text">
      <style:text-properties style:font-name="Arial" style:text-scale="104%" fo:font-size="9pt" style:font-size-asian="9pt"/>
    </style:style>
    <style:style style:name="T2889" style:parent-style-name="Absatz-Standardschriftart" style:family="text">
      <style:text-properties style:font-name="Arial" style:text-scale="105%" fo:font-size="9pt" style:font-size-asian="9pt"/>
    </style:style>
    <style:style style:name="T289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891" style:parent-style-name="Absatz-Standardschriftart" style:family="text">
      <style:text-properties style:font-name="Arial" style:text-scale="105%" fo:font-size="9pt" style:font-size-asian="9pt"/>
    </style:style>
    <style:style style:name="T289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893" style:parent-style-name="Absatz-Standardschriftart" style:family="text">
      <style:text-properties style:font-name="Arial" style:text-scale="105%" fo:font-size="9pt" style:font-size-asian="9pt"/>
    </style:style>
    <style:style style:name="T289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895" style:parent-style-name="Absatz-Standardschriftart" style:family="text">
      <style:text-properties style:font-name="Arial" style:text-scale="105%" fo:font-size="9pt" style:font-size-asian="9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0/00026925P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PROYECTO</text:span><text:span text:style-name="T79"><text:s/></text:span><text:span text:style-name="T80">DE</text:span><text:span text:style-name="T81"><text:s/></text:span><text:span text:style-name="T82">REGLAMENTO</text:span><text:span text:style-name="T83"><text:s/></text:span><text:span text:style-name="T84">ORGÁNICO</text:span><text:span text:style-name="T85"><text:s/></text:span><text:span text:style-name="T86">POR</text:span><text:span text:style-name="T87"><text:s/></text:span><text:span text:style-name="T88">EL</text:span><text:span text:style-name="T89"><text:s/></text:span><text:span text:style-name="T90">QUE</text:span><text:span text:style-name="T91"><text:s/></text:span><text:span text:style-name="T92">SE</text:span><text:span text:style-name="T93"><text:s/></text:span><text:span text:style-name="T94">CREA</text:span><text:span text:style-name="T95"><text:s/></text:span><text:span text:style-name="T96">Y</text:span><text:span text:style-name="T97"><text:s/></text:span><text:span text:style-name="T98">REGULA</text:span><text:span text:style-name="T99"><text:s/></text:span><text:span text:style-name="T100">EL</text:span><text:span text:style-name="T101"><text:s/></text:span><text:span text:style-name="T102">ÓRGANO</text:span><text:span text:style-name="T103"><text:s/></text:span><text:span text:style-name="T104">AMBIENTAL</text:span><text:span text:style-name="T105"><text:s/></text:span><text:span text:style-name="T106">DE</text:span><text:span text:style-name="T107"><text:s/></text:span><text:span text:style-name="T108">FUERTEVENTURA</text:span><text:span text:style-name="T109"><text:s/></text:span><text:span text:style-name="T110">(ÓRGANO</text:span><text:span text:style-name="T111"><text:s/></text:span><text:span text:style-name="T112">DE</text:span><text:span text:style-name="T113"><text:s/></text:span><text:span text:style-name="T114">EVALUACIÓN</text:span><text:span text:style-name="T115"><text:s/>AMBIENTAL)</text:span></text:p>
          </table:table-cell>
        </table:table-row>
      </table:table>
      <text:p text:style-name="P116"/>
      <text:p text:style-name="P117"/>
      <text:p text:style-name="P118"/>
      <text:h text:style-name="P119" text:outline-level="1"><text:span text:style-name="T120">CONVENIO</text:span><text:span text:style-name="T121"><text:s/></text:span>ENTRE<text:span text:style-name="T122"><text:s/></text:span>EL<text:span text:style-name="T123"><text:s/></text:span><text:span text:style-name="T124">CABILDO</text:span><text:span text:style-name="T125"><text:s/></text:span><text:span text:style-name="T126">INSULAR</text:span><text:span text:style-name="T127"><text:s/></text:span><text:span text:style-name="T128">DE</text:span><text:span text:style-name="T129"><text:s/></text:span><text:span text:style-name="T130">FUERTEVENTURA</text:span><text:span text:style-name="T131"><text:s/></text:span>Y<text:span text:style-name="T132"><text:s/></text:span>EL<text:span text:style-name="T133"><text:s/></text:span>AYUNTAMIENTO<text:span text:style-name="T134"><text:s/></text:span>DE<text:span text:style-name="T135"><text:s/></text:span><text:span text:style-name="T136">BETANCURIA</text:span><text:span text:style-name="T137"><text:s/></text:span>PARA<text:span text:style-name="T138"><text:s/></text:span>LA<text:span text:style-name="T139"><text:s/></text:span><text:span text:style-name="T140">DELEGACIÓN</text:span><text:span text:style-name="T141"><text:s/></text:span><text:span text:style-name="T142">DE</text:span><text:span text:style-name="T143"><text:s/></text:span><text:span text:style-name="T144">COMPETENCIAS</text:span><text:span text:style-name="T145"><text:s/></text:span>EN<text:span text:style-name="T146"><text:s/></text:span>MATERIA<text:span text:style-name="T147"><text:s/></text:span><text:span text:style-name="T148">DE</text:span><text:span text:style-name="T149"><text:s/></text:span>EVALUACIÓN<text:span text:style-name="T150"><text:s/></text:span><text:span text:style-name="T151">AMBIENTAL</text:span><text:span text:style-name="T152"><text:s/></text:span><text:span text:style-name="T153">DE</text:span><text:span text:style-name="T154"><text:s/></text:span>PLANES,<text:span text:style-name="T155"><text:s/></text:span>PROGRAMAS<text:span text:style-name="T156"><text:s/></text:span>Y<text:span text:style-name="T157"><text:s/></text:span>PROYECTOS<text:span text:style-name="T158"><text:s/></text:span><text:span text:style-name="T159">IMPULSADOS</text:span><text:span text:style-name="T160"><text:s/></text:span>A<text:span text:style-name="T161"><text:s/></text:span>INICIATIVA<text:span text:style-name="T162"><text:s/></text:span>PÚBLICA<text:span text:style-name="T163"><text:s/></text:span>O<text:span text:style-name="T164"><text:s/></text:span>PRIVADA<text:span text:style-name="T165"><text:s/></text:span>EN<text:span text:style-name="T166"><text:s/></text:span>SUELOS<text:span text:style-name="T167"><text:s/></text:span><text:span text:style-name="T168">UBICADOS</text:span><text:span text:style-name="T169"><text:s/></text:span>EN<text:span text:style-name="T170"><text:s/></text:span>ESTE<text:span text:style-name="T171"><text:s/></text:span><text:span text:style-name="T172">TÉRMINO</text:span><text:span text:style-name="T173"><text:s/></text:span><text:span text:style-name="T174">MUNICIPAL</text:span></text:h>
      <text:p text:style-name="P175"/>
      <text:p text:style-name="P176"/>
      <text:p text:style-name="P177">En<text:span text:style-name="T178"><text:s/>Puerto del</text:span><text:s/><text:span text:style-name="T179">Rosario,</text:span><text:span text:style-name="T180"><text:s/></text:span>a<text:s/><text:span text:style-name="T181">13 de</text:span><text:s/><text:span text:style-name="T182">diciembre de</text:span><text:s/><text:span text:style-name="T183">2021</text:span></text:p>
      <text:p text:style-name="P184"/>
      <text:h text:style-name="P185" text:outline-level="1"><text:span text:style-name="T186">REUNIDOS</text:span></text:h>
      <text:p text:style-name="P187"/>
      <text:p text:style-name="P188"><text:span text:style-name="T189">De</text:span><text:span text:style-name="T190"><text:s/></text:span><text:span text:style-name="T191">una</text:span><text:span text:style-name="T192"><text:s/></text:span><text:span text:style-name="T193">parte,</text:span><text:span text:style-name="T194"><text:s/></text:span><text:span text:style-name="T195">el</text:span><text:span text:style-name="T196"><text:s/></text:span>Sr.<text:span text:style-name="T197"><text:s/></text:span><text:span text:style-name="T198">D.</text:span><text:span text:style-name="T199"><text:s/></text:span><text:span text:style-name="T200">Antonio</text:span><text:span text:style-name="T201"><text:s/></text:span><text:span text:style-name="T202">Sergio</text:span><text:span text:style-name="T203"><text:s/></text:span><text:span text:style-name="T204">Lloret</text:span><text:span text:style-name="T205"><text:s/></text:span><text:span text:style-name="T206">López</text:span><text:span text:style-name="T207">,</text:span><text:span text:style-name="T208"><text:s/></text:span><text:span text:style-name="T209">Presidente</text:span><text:span text:style-name="T210"><text:s/></text:span><text:span text:style-name="T211">del</text:span><text:span text:style-name="T212"><text:s/></text:span>Excmo.<text:span text:style-name="T213"><text:s/></text:span><text:span text:style-name="T214">Cabildo</text:span><text:span text:style-name="T215"><text:s/></text:span>Insular<text:span text:style-name="T216"><text:s/></text:span><text:span text:style-name="T217">de</text:span><text:span text:style-name="T218"><text:s/></text:span><text:span text:style-name="T219">Fuerteventura,</text:span><text:span text:style-name="T220"><text:s/></text:span><text:span text:style-name="T221">en</text:span><text:span text:style-name="T222"><text:s/></text:span>virtud<text:span text:style-name="T223"><text:s/></text:span><text:span text:style-name="T224">de</text:span><text:span text:style-name="T225"><text:s/></text:span><text:span text:style-name="T226">lo</text:span><text:span text:style-name="T227"><text:s/></text:span><text:span text:style-name="T228">previsto</text:span><text:span text:style-name="T229"><text:s/></text:span><text:span text:style-name="T230">en</text:span><text:span text:style-name="T231"><text:s/></text:span><text:span text:style-name="T232">el</text:span><text:span text:style-name="T233"><text:s/></text:span><text:span text:style-name="T234">artículo</text:span><text:span text:style-name="T235"><text:s/></text:span><text:span text:style-name="T236">57</text:span><text:span text:style-name="T237"><text:s/></text:span>B<text:span text:style-name="T238"><text:s/></text:span><text:span text:style-name="T239">de</text:span><text:span text:style-name="T240"><text:s/></text:span><text:span text:style-name="T241">la</text:span><text:span text:style-name="T242"><text:s/></text:span><text:span text:style-name="T243">Ley</text:span><text:span text:style-name="T244"><text:s/></text:span><text:span text:style-name="T245">8/2015,</text:span><text:span text:style-name="T246"><text:s/></text:span><text:span text:style-name="T247">de</text:span><text:span text:style-name="T248"><text:s/></text:span>1<text:span text:style-name="T249"><text:s/></text:span><text:span text:style-name="T250">de</text:span><text:span text:style-name="T251"><text:s/></text:span><text:span text:style-name="T252">abril,</text:span><text:span text:style-name="T253"><text:s/></text:span><text:span text:style-name="T254">de</text:span><text:s/><text:span text:style-name="T255">Cabildos Insulares.</text:span></text:p>
      <text:p text:style-name="P256"/>
      <text:p text:style-name="P257"><text:span text:style-name="T258">De</text:span><text:span text:style-name="T259"><text:s/></text:span><text:span text:style-name="T260">otra</text:span><text:span text:style-name="T261"><text:s/></text:span><text:span text:style-name="T262">parte,</text:span><text:span text:style-name="T263"><text:s/></text:span><text:span text:style-name="T264">el</text:span><text:span text:style-name="T265"><text:s/></text:span>Sr.<text:span text:style-name="T266"><text:s/></text:span><text:span text:style-name="T267">D.</text:span><text:span text:style-name="T268"><text:s/></text:span><text:span text:style-name="T269">Marcelino</text:span><text:span text:style-name="T270"><text:s/></text:span><text:span text:style-name="T271">Cerdeña</text:span><text:span text:style-name="T272"><text:s/></text:span><text:span text:style-name="T273">Ruiz</text:span><text:span text:style-name="T274">,</text:span><text:span text:style-name="T275"><text:s/></text:span><text:span text:style-name="T276">Alcalde-Presidente</text:span><text:span text:style-name="T277"><text:s/></text:span><text:span text:style-name="T278">del</text:span><text:span text:style-name="T279"><text:s/></text:span><text:span text:style-name="T280">Ayuntamiento</text:span><text:span text:style-name="T281"><text:s/></text:span><text:span text:style-name="T282">de</text:span><text:span text:style-name="T283"><text:s/></text:span><text:span text:style-name="T284">Betancuria,</text:span><text:span text:style-name="T285"><text:s/></text:span><text:span text:style-name="T286">en</text:span><text:span text:style-name="T287"><text:s/></text:span><text:span text:style-name="T288">representación</text:span><text:span text:style-name="T289"><text:s/></text:span><text:span text:style-name="T290">del</text:span><text:span text:style-name="T291"><text:s/></text:span>mismo<text:span text:style-name="T292"><text:s/></text:span><text:span text:style-name="T293">de</text:span><text:span text:style-name="T294"><text:s/></text:span><text:span text:style-name="T295">conformidad</text:span><text:span text:style-name="T296"><text:s/></text:span>con<text:span text:style-name="T297"><text:s/></text:span><text:span text:style-name="T298">los</text:span><text:span text:style-name="T299"><text:s/></text:span><text:span text:style-name="T300">artículos</text:span><text:span text:style-name="T301"><text:s/></text:span><text:span text:style-name="T302">21.1.b)</text:span><text:span text:style-name="T303"><text:s/></text:span>de<text:span text:style-name="T304"><text:s/></text:span><text:span text:style-name="T305">la</text:span><text:span text:style-name="T306"><text:s/></text:span><text:span text:style-name="T307">Ley</text:span><text:span text:style-name="T308"><text:s/></text:span><text:span text:style-name="T309">7/1985,</text:span><text:span text:style-name="T310"><text:s/></text:span><text:span text:style-name="T311">de</text:span><text:span text:style-name="T312"><text:s/></text:span>2<text:span text:style-name="T313"><text:s/></text:span><text:span text:style-name="T314">de</text:span><text:span text:style-name="T315"><text:s/></text:span><text:span text:style-name="T316">abril,</text:span><text:span text:style-name="T317"><text:s/></text:span><text:span text:style-name="T318">reguladora</text:span><text:span text:style-name="T319"><text:s/></text:span>de<text:span text:style-name="T320"><text:s/></text:span><text:span text:style-name="T321">las</text:span><text:span text:style-name="T322"><text:s/></text:span>Bases<text:span text:style-name="T323"><text:s/></text:span><text:span text:style-name="T324">del</text:span><text:span text:style-name="T325"><text:s/></text:span><text:span text:style-name="T326">Régimen</text:span><text:span text:style-name="T327"><text:s/></text:span><text:span text:style-name="T328">Local,</text:span><text:span text:style-name="T329"><text:s/></text:span><text:span text:style-name="T330">41</text:span><text:span text:style-name="T331"><text:s/></text:span><text:span text:style-name="T332">del</text:span><text:span text:style-name="T333"><text:s/></text:span><text:span text:style-name="T334">Reglamento</text:span><text:span text:style-name="T335"><text:s/></text:span><text:span text:style-name="T336">de</text:span><text:span text:style-name="T337"><text:s/></text:span><text:span text:style-name="T338">organización,</text:span><text:span text:style-name="T339"><text:s/></text:span><text:span text:style-name="T340">funcionamiento</text:span><text:span text:style-name="T341"><text:s/></text:span>y<text:s/><text:span text:style-name="T342">régimen</text:span><text:span text:style-name="T343"><text:s/></text:span><text:span text:style-name="T344">jurídico</text:span><text:s/><text:span text:style-name="T345">de</text:span><text:span text:style-name="T346"><text:s/></text:span><text:span text:style-name="T347">las</text:span><text:s/><text:span text:style-name="T348">entidades</text:span><text:span text:style-name="T349"><text:s/></text:span><text:span text:style-name="T350">locales</text:span><text:s/><text:span text:style-name="T351">aprobado</text:span><text:span text:style-name="T352"><text:s/></text:span><text:span text:style-name="T353">por</text:span><text:s/><text:span text:style-name="T354">Real</text:span><text:span text:style-name="T355"><text:s/></text:span><text:span text:style-name="T356">Decreto</text:span><text:span text:style-name="T357"><text:s/></text:span><text:span text:style-name="T358">2568/1986</text:span><text:span text:style-name="T359"><text:s/></text:span><text:span text:style-name="T360">de</text:span><text:span text:style-name="T361"><text:s/></text:span>28<text:span text:style-name="T362"><text:s/></text:span><text:span text:style-name="T363">de</text:span><text:span text:style-name="T364"><text:s/></text:span><text:span text:style-name="T365">noviembre,</text:span><text:span text:style-name="T366"><text:s/></text:span><text:span text:style-name="T367">31.1.e)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Ley</text:span><text:span text:style-name="T374"><text:s/></text:span><text:span text:style-name="T375">7/2015,</text:span><text:span text:style-name="T376"><text:s/></text:span><text:span text:style-name="T377">de</text:span><text:span text:style-name="T378"><text:s/></text:span>1<text:span text:style-name="T379"><text:s/></text:span><text:span text:style-name="T380">de</text:span><text:span text:style-name="T381"><text:s/></text:span><text:span text:style-name="T382">abril,</text:span><text:span text:style-name="T383"><text:s/></text:span><text:span text:style-name="T384">de</text:span><text:span text:style-name="T385"><text:s/></text:span><text:span text:style-name="T386">los</text:span><text:span text:style-name="T387"><text:s/></text:span><text:span text:style-name="T388">municipios</text:span><text:span text:style-name="T389"><text:s/></text:span><text:span text:style-name="T390">de Canarias.</text:span></text:p>
      <text:p text:style-name="P391"/>
      <text:p text:style-name="P392"><text:span text:style-name="T393">Las</text:span><text:span text:style-name="T394"><text:s/></text:span><text:span text:style-name="T395">partes,</text:span><text:span text:style-name="T396"><text:s/></text:span><text:span text:style-name="T397">en</text:span><text:span text:style-name="T398"><text:s/></text:span><text:span text:style-name="T399">la</text:span><text:span text:style-name="T400"><text:s/></text:span><text:span text:style-name="T401">condición</text:span><text:span text:style-name="T402"><text:s/></text:span><text:span text:style-name="T403">en</text:span><text:span text:style-name="T404"><text:s/></text:span><text:span text:style-name="T405">que</text:span><text:span text:style-name="T406"><text:s/></text:span><text:span text:style-name="T407">intervienen,</text:span><text:span text:style-name="T408"><text:s/></text:span><text:span text:style-name="T409">se</text:span><text:span text:style-name="T410"><text:s/></text:span><text:span text:style-name="T411">reconocen</text:span><text:span text:style-name="T412"><text:s/></text:span><text:span text:style-name="T413">la</text:span><text:span text:style-name="T414"><text:s/></text:span><text:span text:style-name="T415">capacidad</text:span><text:span text:style-name="T416"><text:s/></text:span><text:span text:style-name="T417">legal</text:span><text:span text:style-name="T418"><text:s/></text:span><text:span text:style-name="T419">necesaria</text:span><text:span text:style-name="T420"><text:s/></text:span><text:span text:style-name="T421">y</text:span><text:span text:style-name="T422"><text:s/></text:span><text:span text:style-name="T423">suficiente</text:span><text:span text:style-name="T424"><text:s/></text:span><text:span text:style-name="T425">para</text:span><text:span text:style-name="T426"><text:s/></text:span><text:span text:style-name="T427">la</text:span><text:span text:style-name="T428"><text:s/></text:span><text:span text:style-name="T429">firma</text:span><text:span text:style-name="T430"><text:s/></text:span><text:span text:style-name="T431">del</text:span><text:span text:style-name="T432"><text:s/></text:span><text:span text:style-name="T433">presente</text:span><text:span text:style-name="T434"><text:s/></text:span><text:span text:style-name="T435">Convenio</text:span><text:span text:style-name="T436"><text:s/></text:span><text:span text:style-name="T437">para</text:span><text:span text:style-name="T438"><text:s/></text:span><text:span text:style-name="T439">la</text:span><text:span text:style-name="T440"><text:s/></text:span><text:span text:style-name="T441">delegación</text:span><text:span text:style-name="T442"><text:s/></text:span><text:span text:style-name="T443">de</text:span><text:span text:style-name="T444"><text:s/></text:span><text:span text:style-name="T445">competencias</text:span><text:span text:style-name="T446"><text:s/></text:span><text:span text:style-name="T447">para</text:span><text:span text:style-name="T448"><text:s/></text:span><text:span text:style-name="T449">la</text:span><text:span text:style-name="T450"><text:s/></text:span><text:span text:style-name="T451"><text:s/></text:span><text:span text:style-name="T452">evaluación</text:span><text:span text:style-name="T453"><text:s/></text:span><text:span text:style-name="T454">ambiental</text:span><text:span text:style-name="T455"><text:s/></text:span><text:span text:style-name="T456">de</text:span><text:span text:style-name="T457"><text:s/></text:span><text:span text:style-name="T458">planes,</text:span><text:span text:style-name="T459"><text:s/></text:span><text:span text:style-name="T460">programas</text:span><text:span text:style-name="T461"><text:s/></text:span><text:span text:style-name="T462">y</text:span><text:span text:style-name="T463"><text:s/></text:span><text:span text:style-name="T464">proyectos</text:span><text:span text:style-name="T465"><text:s/></text:span><text:span text:style-name="T466">impulsados</text:span><text:span text:style-name="T467"><text:s/></text:span><text:span text:style-name="T468">a</text:span><text:span text:style-name="T469"><text:s/></text:span><text:span text:style-name="T470">iniciativa</text:span><text:span text:style-name="T471"><text:s/></text:span><text:span text:style-name="T472">pública</text:span><text:span text:style-name="T473"><text:s/></text:span><text:span text:style-name="T474">o</text:span><text:span text:style-name="T475"><text:s/></text:span><text:span text:style-name="T476">privada,<text:s/></text:span><text:span text:style-name="T477">y</text:span><text:span text:style-name="T478"><text:s/>por</text:span><text:span text:style-name="T479"><text:s/></text:span><text:span text:style-name="T480">ello</text:span></text:p>
      <text:p text:style-name="P481"/>
      <text:p text:style-name="P482"/>
      <text:h text:style-name="P483" text:outline-level="1">EXPONEN</text:h>
      <text:p text:style-name="P484"/>
      <text:list text:style-name="LFO2" text:continue-numbering="true">
        <text:list-item>
          <text:p text:style-name="P485">El<text:span text:style-name="T486"><text:s/></text:span><text:span text:style-name="T487">órgano</text:span><text:span text:style-name="T488"><text:s/></text:span><text:span text:style-name="T489">de</text:span><text:span text:style-name="T490"><text:s/></text:span><text:span text:style-name="T491">evaluación</text:span><text:span text:style-name="T492"><text:s/></text:span><text:span text:style-name="T493">ambiental</text:span><text:span text:style-name="T494"><text:s/></text:span><text:span text:style-name="T495">actuante</text:span><text:span text:style-name="T496"><text:s/></text:span><text:span text:style-name="T497">en</text:span><text:span text:style-name="T498"><text:s/></text:span><text:span text:style-name="T499">los</text:span><text:span text:style-name="T500"><text:s/></text:span><text:span text:style-name="T501">expedientes</text:span><text:span text:style-name="T502"><text:s/></text:span><text:span text:style-name="T503">de</text:span><text:span text:style-name="T504"><text:s/></text:span>evaluación<text:span text:style-name="T505"><text:s/></text:span><text:span text:style-name="T506">ambiental</text:span><text:span text:style-name="T507"><text:s/></text:span><text:span text:style-name="T508">estratégica</text:span><text:span text:style-name="T509"><text:s/></text:span><text:span text:style-name="T510">de</text:span><text:span text:style-name="T511"><text:s/></text:span><text:span text:style-name="T512">planes</text:span><text:span text:style-name="T513"><text:s/></text:span>y<text:span text:style-name="T514"><text:s/></text:span><text:span text:style-name="T515">programas,</text:span><text:span text:style-name="T516"><text:s/></text:span>y<text:span text:style-name="T517"><text:s/></text:span><text:span text:style-name="T518">de</text:span><text:span text:style-name="T519"><text:s/></text:span><text:span text:style-name="T520">evaluación</text:span><text:span text:style-name="T521"><text:s/></text:span><text:span text:style-name="T522">ambiental</text:span><text:span text:style-name="T523"><text:s/></text:span><text:span text:style-name="T524">de</text:span><text:span text:style-name="T525"><text:s/></text:span><text:span text:style-name="T526">proyectos,</text:span><text:span text:style-name="T527"><text:s/></text:span>se<text:span text:style-name="T528"><text:s/></text:span>constituye<text:span text:style-name="T529"><text:s/></text:span><text:span text:style-name="T530">para</text:span><text:span text:style-name="T531"><text:s/></text:span><text:span text:style-name="T532">llevar</text:span><text:span text:style-name="T533"><text:s/></text:span>a<text:span text:style-name="T534"><text:s/></text:span>cabo<text:span text:style-name="T535"><text:s/></text:span>cuantas<text:span text:style-name="T536"><text:s/></text:span><text:span text:style-name="T537">actuaciones</text:span><text:span text:style-name="T538"><text:s/></text:span>y<text:span text:style-name="T539"><text:s/></text:span><text:span text:style-name="T540">procedimientos</text:span><text:span text:style-name="T541"><text:s/></text:span><text:span text:style-name="T542">establezca</text:span><text:span text:style-name="T543"><text:s/></text:span><text:span text:style-name="T544">la</text:span><text:span text:style-name="T545"><text:s/></text:span><text:span text:style-name="T546">normativa</text:span><text:span text:style-name="T547"><text:s/></text:span><text:span text:style-name="T548">de</text:span><text:span text:style-name="T549"><text:s/></text:span><text:span text:style-name="T550">aplicación,</text:span><text:span text:style-name="T551"><text:s/></text:span>con<text:span text:style-name="T552"><text:s/></text:span>carácter<text:span text:style-name="T553"><text:s/></text:span><text:span text:style-name="T554">previo</text:span><text:span text:style-name="T555"><text:s/></text:span>a<text:span text:style-name="T556"><text:s/></text:span><text:span text:style-name="T557">las</text:span><text:span text:style-name="T558"><text:s/></text:span><text:span text:style-name="T559">decisiones</text:span><text:span text:style-name="T560"><text:s/></text:span><text:span text:style-name="T561">del</text:span><text:span text:style-name="T562"><text:s/></text:span><text:span text:style-name="T563">órgano</text:span><text:span text:style-name="T564"><text:s/></text:span>sustantivo<text:span text:style-name="T565"><text:s/></text:span><text:span text:style-name="T566">insular,</text:span><text:span text:style-name="T567"><text:s/></text:span>o<text:span text:style-name="T568"><text:s/></text:span><text:span text:style-name="T569">municipal</text:span><text:span text:style-name="T570"><text:s/></text:span><text:span text:style-name="T571">en</text:span><text:span text:style-name="T572"><text:s/></text:span>caso<text:span text:style-name="T573"><text:s/></text:span><text:span text:style-name="T574">de</text:span><text:span text:style-name="T575"><text:s/></text:span><text:span text:style-name="T576">la</text:span><text:span text:style-name="T577"><text:s/></text:span><text:span text:style-name="T578">delegación</text:span><text:span text:style-name="T579"><text:s/></text:span><text:span text:style-name="T580">de</text:span><text:span text:style-name="T581"><text:s/></text:span><text:span text:style-name="T582">la</text:span><text:span text:style-name="T583"><text:s/></text:span>competencia<text:span text:style-name="T584"><text:s/></text:span><text:span text:style-name="T585">en</text:span><text:span text:style-name="T586"><text:s/></text:span>virtud<text:span text:style-name="T587"><text:s/></text:span><text:span text:style-name="T588">del</text:span><text:span text:style-name="T589"><text:s/></text:span><text:span text:style-name="T590">artículo</text:span><text:span text:style-name="T591"><text:s/></text:span><text:span text:style-name="T592">86</text:span><text:span text:style-name="T593"><text:s/></text:span>y<text:span text:style-name="T594"><text:s/></text:span><text:span text:style-name="T595">la</text:span><text:span text:style-name="T596"><text:s/></text:span><text:span text:style-name="T597">Disposición</text:span><text:span text:style-name="T598"><text:s/></text:span>Adicional<text:span text:style-name="T599"><text:s/></text:span><text:span text:style-name="T600">1ª</text:span><text:span text:style-name="T601"><text:s/></text:span><text:span text:style-name="T602">de</text:span><text:span text:style-name="T603"><text:s/></text:span><text:span text:style-name="T604">la</text:span><text:span text:style-name="T605"><text:s/></text:span><text:span text:style-name="T606">Ley</text:span><text:span text:style-name="T607"><text:s/></text:span><text:span text:style-name="T608">4/2017,</text:span><text:span text:style-name="T609"><text:s/></text:span><text:span text:style-name="T610">en</text:span><text:span text:style-name="T611"><text:s/></text:span>su<text:span text:style-name="T612"><text:s/></text:span><text:span text:style-name="T613">redacción</text:span><text:span text:style-name="T614"><text:s/></text:span><text:span text:style-name="T615">dada</text:span><text:span text:style-name="T616"><text:s/></text:span><text:span text:style-name="T617">por</text:span><text:span text:style-name="T618"><text:s/></text:span><text:span text:style-name="T619">el</text:span><text:span text:style-name="T620"><text:s/></text:span><text:span text:style-name="T621">Decreto-Ley</text:span><text:span text:style-name="T622"><text:s/></text:span><text:span text:style-name="T623">15/2020,</text:span><text:span text:style-name="T624"><text:s/></text:span><text:span text:style-name="T625">debiendo</text:span><text:span text:style-name="T626"><text:s/></text:span>acordarse<text:span text:style-name="T627"><text:s/></text:span><text:span text:style-name="T628">la</text:span><text:span text:style-name="T629"><text:s/></text:span><text:span text:style-name="T630">aceptación</text:span><text:span text:style-name="T631"><text:s/></text:span><text:span text:style-name="T632">de</text:span><text:span text:style-name="T633"><text:s/></text:span><text:span text:style-name="T634">la</text:span><text:span text:style-name="T635"><text:s/></text:span><text:span text:style-name="T636">delegación</text:span><text:span text:style-name="T637"><text:s/></text:span>o<text:span text:style-name="T638"><text:s/></text:span><text:span text:style-name="T639">de</text:span><text:span text:style-name="T640"><text:s/></text:span><text:span text:style-name="T641">aprobación</text:span><text:span text:style-name="T642"><text:s/></text:span><text:span text:style-name="T643">del</text:span><text:span text:style-name="T644"><text:s/></text:span><text:span text:style-name="T645">convenio</text:span><text:span text:style-name="T646"><text:s/></text:span><text:span text:style-name="T647">de</text:span><text:span text:style-name="T648"><text:s/></text:span><text:span text:style-name="T649">delegación</text:span><text:s/><text:span text:style-name="T650">de</text:span><text:span text:style-name="T651"><text:s/></text:span>competencias,<text:span text:style-name="T652"><text:s/></text:span><text:span text:style-name="T653">por</text:span><text:span text:style-name="T654"><text:s/></text:span>el Pleno<text:span text:style-name="T655"><text:s/></text:span><text:span text:style-name="T656">del</text:span><text:span text:style-name="T657"><text:s/></text:span><text:span text:style-name="T658">Cabildo</text:span><text:span text:style-name="T659"><text:s/></text:span>Insular.</text:p>
        </text:list-item>
      </text:list>
      <text:p text:style-name="P660"/>
      <text:list text:style-name="LFO2" text:continue-numbering="true">
        <text:list-item>
          <text:p text:style-name="P661">El<text:span text:style-name="T662"><text:s/></text:span><text:span text:style-name="T663">Ayuntamiento</text:span><text:span text:style-name="T664"><text:s/></text:span><text:span text:style-name="T665">de</text:span><text:span text:style-name="T666"><text:s/></text:span><text:span text:style-name="T667">Betancuria</text:span><text:span text:style-name="T668"><text:s/></text:span>firmó<text:span text:style-name="T669"><text:s/></text:span><text:span text:style-name="T670">en</text:span><text:span text:style-name="T671"><text:s/></text:span><text:span text:style-name="T672">el</text:span><text:span text:style-name="T673"><text:s/></text:span><text:span text:style-name="T674">2019,</text:span><text:span text:style-name="T675"><text:s/></text:span>con<text:span text:style-name="T676"><text:s/></text:span><text:span text:style-name="T677">el</text:span><text:span text:style-name="T678"><text:s/></text:span><text:span text:style-name="T679">Cabildo</text:span><text:span text:style-name="T680"><text:s/></text:span><text:span text:style-name="T681">Insular</text:span><text:span text:style-name="T682"><text:s/></text:span><text:span text:style-name="T683">de</text:span><text:span text:style-name="T684"><text:s/></text:span><text:span text:style-name="T685">Fuerteventura</text:span></text:p>
        </text:list-item>
      </text:list>
      <text:h text:style-name="Überschrift1" text:outline-level="1"><text:span text:style-name="T686">dos</text:span><text:span text:style-name="T687"><text:s/></text:span><text:span text:style-name="T688">convenios</text:span><text:span text:style-name="T689"><text:s/></text:span><text:span text:style-name="T690">de</text:span><text:span text:style-name="T691"><text:s/></text:span><text:span text:style-name="T692">cooperación</text:span><text:span text:style-name="T693"><text:s/></text:span><text:span text:style-name="T694">para</text:span><text:span text:style-name="T695"><text:s/></text:span><text:span text:style-name="T696">la</text:span><text:span text:style-name="T697"><text:s/></text:span><text:span text:style-name="T698">encomienda</text:span><text:span text:style-name="T699">,</text:span><text:span text:style-name="T700"><text:s/></text:span><text:span text:style-name="T701">uno</text:span><text:span text:style-name="T702"><text:s/></text:span><text:span text:style-name="T703">para</text:span><text:span text:style-name="T704"><text:s/></text:span><text:span text:style-name="T705">la</text:span></text:h>
      <text:p text:style-name="P706"/>
      <text:p text:style-name="P764"/>
      <text:p text:style-name="P765"><text:span text:style-name="T766">evaluación</text:span><text:span text:style-name="T767"><text:s/></text:span><text:span text:style-name="T768">ambiental</text:span><text:span text:style-name="T769"><text:s/></text:span><text:span text:style-name="T770">de</text:span><text:span text:style-name="T771"><text:s/></text:span><text:span text:style-name="T772">planes</text:span><text:span text:style-name="T773"><text:s/></text:span>y<text:span text:style-name="T774"><text:s/></text:span><text:span text:style-name="T775">programas;</text:span><text:span text:style-name="T776"><text:s/></text:span>y<text:span text:style-name="T777"><text:s/></text:span><text:span text:style-name="T778">el</text:span><text:span text:style-name="T779"><text:s/></text:span><text:span text:style-name="T780">otro</text:span><text:span text:style-name="T781"><text:s/></text:span><text:span text:style-name="T782">para</text:span><text:span text:style-name="T783"><text:s/></text:span><text:span text:style-name="T784">proyectos,</text:span><text:span text:style-name="T785"><text:s/></text:span><text:span text:style-name="T786">impulsados</text:span><text:span text:style-name="T787"><text:s/></text:span>a<text:span text:style-name="T788"><text:s/></text:span><text:span text:style-name="T789">iniciativa</text:span><text:span text:style-name="T790"><text:s/></text:span><text:span text:style-name="T791">pública</text:span><text:span text:style-name="T792"><text:s/></text:span>o<text:span text:style-name="T793"><text:s/></text:span><text:span text:style-name="T794">privada</text:span><text:span text:style-name="T795"><text:s/></text:span><text:span text:style-name="T796">en</text:span><text:span text:style-name="T797"><text:s/></text:span>suelos<text:span text:style-name="T798"><text:s/></text:span><text:span text:style-name="T799">ubicados</text:span><text:span text:style-name="T800"><text:s/></text:span><text:span text:style-name="T801">en</text:span><text:span text:style-name="T802"><text:s/></text:span><text:span text:style-name="T803">dicho</text:span><text:span text:style-name="T804"><text:s/></text:span><text:span text:style-name="T805">municipio,</text:span><text:span text:style-name="T806"><text:s/></text:span><text:span text:style-name="T807">conforme</text:span><text:span text:style-name="T808"><text:s/></text:span><text:span text:style-name="T809">al</text:span><text:span text:style-name="T810"><text:s/></text:span>acuerdo<text:span text:style-name="T811"><text:s/></text:span><text:span text:style-name="T812">del</text:span><text:span text:style-name="T813"><text:s/></text:span>Pleno<text:span text:style-name="T814"><text:s/></text:span><text:span text:style-name="T815">del</text:span><text:span text:style-name="T816"><text:s/></text:span><text:span text:style-name="T817">Cabildo de</text:span><text:s/><text:span text:style-name="T818">Fuerteventura,</text:span><text:span text:style-name="T819"><text:s/></text:span><text:span text:style-name="T820">de</text:span><text:s/>29<text:span text:style-name="T821"><text:s/></text:span>de<text:s/><text:span text:style-name="T822">enero de</text:span><text:s/><text:span text:style-name="T823">2018.</text:span></text:p>
      <text:p text:style-name="P824"/>
      <text:list text:style-name="LFO2" text:continue-numbering="true">
        <text:list-item>
          <text:p text:style-name="P825">El<text:span text:style-name="T826"><text:s/></text:span>7<text:span text:style-name="T827"><text:s/></text:span><text:span text:style-name="T828">de</text:span><text:span text:style-name="T829"><text:s/></text:span><text:span text:style-name="T830">diciembre</text:span><text:span text:style-name="T831"><text:s/></text:span><text:span text:style-name="T832">de</text:span><text:span text:style-name="T833"><text:s/></text:span><text:span text:style-name="T834">2020,</text:span><text:span text:style-name="T835"><text:s/></text:span><text:span text:style-name="T836">el</text:span><text:span text:style-name="T837"><text:s/></text:span>Pleno<text:span text:style-name="T838"><text:s/></text:span><text:span text:style-name="T839">del</text:span><text:span text:style-name="T840"><text:s/></text:span>Excmo.<text:span text:style-name="T841"><text:s/></text:span><text:span text:style-name="T842">Cabildo</text:span><text:span text:style-name="T843"><text:s/></text:span>Insular<text:span text:style-name="T844"><text:s/></text:span><text:span text:style-name="T845">de</text:span><text:span text:style-name="T846"><text:s/></text:span><text:span text:style-name="T847">Fuerteventura,</text:span><text:span text:style-name="T848"><text:s/></text:span><text:span text:style-name="T849">acuerda</text:span><text:span text:style-name="T850"><text:s/></text:span><text:span text:style-name="T851">la</text:span><text:span text:style-name="T852"><text:s/></text:span><text:span text:style-name="T853">aprobación</text:span><text:span text:style-name="T854"><text:s/></text:span><text:span text:style-name="T855">inicial</text:span><text:span text:style-name="T856"><text:s/></text:span><text:span text:style-name="T857">del</text:span><text:span text:style-name="T858"><text:s/></text:span><text:span text:style-name="T859">Reglamento</text:span><text:span text:style-name="T860"><text:s/></text:span><text:span text:style-name="T861">Orgánico</text:span><text:span text:style-name="T862"><text:s/></text:span><text:span text:style-name="T863">del</text:span><text:span text:style-name="T864"><text:s/></text:span>Órgano<text:span text:style-name="T865"><text:s/></text:span><text:span text:style-name="T866">de</text:span><text:span text:style-name="T867"><text:s/></text:span><text:span text:style-name="T868">Evaluación</text:span><text:span text:style-name="T869"><text:s/></text:span>Ambiental<text:span text:style-name="T870"><text:s/></text:span><text:span text:style-name="T871">de</text:span><text:span text:style-name="T872"><text:s/></text:span><text:span text:style-name="T873">Fuerteventura,</text:span><text:span text:style-name="T874"><text:s/></text:span>y<text:span text:style-name="T875"><text:s/></text:span>no<text:span text:style-name="T876"><text:s/></text:span><text:span text:style-name="T877">habiéndose</text:span><text:span text:style-name="T878"><text:s/></text:span><text:span text:style-name="T879">presentado</text:span><text:span text:style-name="T880"><text:s/></text:span><text:span text:style-name="T881">alegaciones</text:span><text:span text:style-name="T882"><text:s/></text:span>al<text:span text:style-name="T883"><text:s/></text:span>mismo,<text:span text:style-name="T884"><text:s/></text:span>se<text:span text:style-name="T885"><text:s/></text:span><text:span text:style-name="T886">entiende</text:span><text:span text:style-name="T887"><text:s/></text:span><text:span text:style-name="T888">aprobado</text:span><text:span text:style-name="T889"><text:s/></text:span><text:span text:style-name="T890">definitivamente</text:span><text:span text:style-name="T891"><text:s/></text:span>tras<text:span text:style-name="T892"><text:s/></text:span>la<text:span text:style-name="T893"><text:s/></text:span><text:span text:style-name="T894">publicación</text:span><text:span text:style-name="T895"><text:s/></text:span><text:span text:style-name="T896">del</text:span><text:span text:style-name="T897"><text:s/></text:span><text:span text:style-name="T898">texto</text:span><text:span text:style-name="T899"><text:s/></text:span>íntegro<text:span text:style-name="T900"><text:s/></text:span><text:span text:style-name="T901">en</text:span><text:span text:style-name="T902"><text:s/></text:span><text:span text:style-name="T903">el</text:span><text:span text:style-name="T904"><text:s/></text:span>Boletín<text:span text:style-name="T905"><text:s/></text:span>Oficial<text:span text:style-name="T906"><text:s/></text:span><text:span text:style-name="T907">de</text:span><text:span text:style-name="T908"><text:s/></text:span><text:span text:style-name="T909">la</text:span><text:span text:style-name="T910"><text:s/></text:span>Provincia<text:span text:style-name="T911"><text:s/></text:span><text:span text:style-name="T912">el</text:span><text:span text:style-name="T913"><text:s/></text:span>3<text:span text:style-name="T914"><text:s/></text:span><text:span text:style-name="T915">de</text:span><text:span text:style-name="T916"><text:s/></text:span>febrero<text:span text:style-name="T917"><text:s/></text:span><text:span text:style-name="T918">de</text:span><text:s/><text:span text:style-name="T919">2021.</text:span></text:p>
        </text:list-item>
      </text:list>
      <text:p text:style-name="P920"/>
      <text:p text:style-name="P921">IV.-<text:span text:style-name="T922"><text:s/></text:span><text:span text:style-name="T923">Conforme</text:span><text:span text:style-name="T924"><text:s/></text:span>a<text:span text:style-name="T925"><text:s/></text:span><text:span text:style-name="T926">lo</text:span><text:span text:style-name="T927"><text:s/></text:span><text:span text:style-name="T928">anterior</text:span><text:span text:style-name="T929"><text:s/></text:span><text:span text:style-name="T930">ambas</text:span><text:span text:style-name="T931"><text:s/></text:span><text:span text:style-name="T932">partes</text:span><text:span text:style-name="T933"><text:s/></text:span>valoran<text:span text:style-name="T934"><text:s/></text:span><text:span text:style-name="T935">la</text:span><text:span text:style-name="T936"><text:s/></text:span><text:span text:style-name="T937">necesidad</text:span><text:span text:style-name="T938"><text:s/></text:span><text:span text:style-name="T939">de</text:span><text:span text:style-name="T940"><text:s/></text:span><text:span text:style-name="T941">llevar</text:span><text:span text:style-name="T942"><text:s/></text:span>a<text:span text:style-name="T943"><text:s/></text:span><text:span text:style-name="T944">cabo</text:span><text:span text:style-name="T945"><text:s/></text:span><text:span text:style-name="T946">la</text:span><text:span text:style-name="T947"><text:s/></text:span><text:span text:style-name="T948">colaboración</text:span><text:span text:style-name="T949"><text:s/></text:span><text:span text:style-name="T950">interesada,</text:span><text:span text:style-name="T951"><text:s/></text:span><text:span text:style-name="T952">en</text:span><text:span text:style-name="T953"><text:s/></text:span><text:span text:style-name="T954">aplicación</text:span><text:span text:style-name="T955"><text:s/></text:span><text:span text:style-name="T956">de</text:span><text:span text:style-name="T957"><text:s/></text:span><text:span text:style-name="T958">los</text:span><text:span text:style-name="T959"><text:s/></text:span><text:span text:style-name="T960">principios</text:span><text:span text:style-name="T961"><text:s/></text:span><text:span text:style-name="T962">de</text:span><text:span text:style-name="T963"><text:s/></text:span><text:span text:style-name="T964">cooperación</text:span><text:span text:style-name="T965"><text:s/></text:span>y<text:span text:style-name="T966"><text:s/></text:span>asistencia<text:span text:style-name="T967"><text:s/></text:span>mutua<text:span text:style-name="T968"><text:s/></text:span>cuya<text:span text:style-name="T969"><text:s/></text:span><text:span text:style-name="T970">disponibilidad</text:span><text:span text:style-name="T971"><text:s/></text:span>resulta<text:span text:style-name="T972"><text:s/></text:span><text:span text:style-name="T973">imprescindible</text:span><text:span text:style-name="T974"><text:s/></text:span><text:span text:style-name="T975">para</text:span><text:span text:style-name="T976"><text:s/></text:span><text:span text:style-name="T977">conseguir</text:span><text:span text:style-name="T978"><text:s/></text:span><text:span text:style-name="T979">los</text:span><text:span text:style-name="T980"><text:s/></text:span><text:span text:style-name="T981">objetivos</text:span><text:span text:style-name="T982"><text:s/></text:span><text:span text:style-name="T983">de</text:span><text:span text:style-name="T984"><text:s/></text:span><text:span text:style-name="T985">eficacia</text:span><text:span text:style-name="T986"><text:s/></text:span><text:span text:style-name="T987">perseguidos</text:span><text:span text:style-name="T988"><text:s/></text:span><text:span text:style-name="T989">por</text:span><text:span text:style-name="T990"><text:s/></text:span><text:span text:style-name="T991">ambas</text:span><text:span text:style-name="T992"><text:s/></text:span><text:span text:style-name="T993">administraciones,</text:span><text:span text:style-name="T994"><text:s/></text:span><text:span text:style-name="T995">para</text:span><text:span text:style-name="T996"><text:s/></text:span><text:span text:style-name="T997">lo</text:span><text:span text:style-name="T998"><text:s/></text:span><text:span text:style-name="T999">que,</text:span><text:span text:style-name="T1000"><text:s/></text:span><text:span text:style-name="T1001">en</text:span><text:span text:style-name="T1002"><text:s/></text:span><text:span text:style-name="T1003">ejercicio</text:span><text:span text:style-name="T1004"><text:s/></text:span><text:span text:style-name="T1005">de</text:span><text:span text:style-name="T1006"><text:s/></text:span>sus<text:span text:style-name="T1007"><text:s/></text:span>respectivas<text:span text:style-name="T1008"><text:s/></text:span><text:span text:style-name="T1009">competencias</text:span><text:span text:style-name="T1010"><text:s/></text:span>y<text:span text:style-name="T1011"><text:s/></text:span>de<text:span text:style-name="T1012"><text:s/></text:span><text:span text:style-name="T1013">conformidad</text:span><text:span text:style-name="T1014"><text:s/></text:span>a<text:span text:style-name="T1015"><text:s/></text:span><text:span text:style-name="T1016">lo</text:span><text:span text:style-name="T1017"><text:s/></text:span><text:span text:style-name="T1018">legalmente</text:span><text:span text:style-name="T1019"><text:s/></text:span><text:span text:style-name="T1020">dispuesto</text:span><text:span text:style-name="T1021"><text:s/></text:span><text:span text:style-name="T1022">llevan</text:span><text:span text:style-name="T1023"><text:s/></text:span>a<text:span text:style-name="T1024"><text:s/></text:span>cabo<text:span text:style-name="T1025"><text:s/></text:span><text:span text:style-name="T1026">el</text:span><text:span text:style-name="T1027"><text:s/></text:span><text:span text:style-name="T1028">presente</text:span><text:span text:style-name="T1029"><text:s/></text:span><text:span text:style-name="T1030">Convenio</text:span><text:span text:style-name="T1031"><text:s/></text:span><text:span text:style-name="T1032">de</text:span><text:span text:style-name="T1033"><text:s/></text:span><text:span text:style-name="T1034">Delegación</text:span><text:span text:style-name="T1035"><text:s/></text:span>al<text:span text:style-name="T1036"><text:s/></text:span><text:span text:style-name="T1037">amparo</text:span><text:span text:style-name="T1038"><text:s/></text:span>de<text:span text:style-name="T1039"><text:s/></text:span><text:span text:style-name="T1040">lo</text:span><text:span text:style-name="T1041"><text:s/></text:span><text:span text:style-name="T1042">previsto</text:span><text:span text:style-name="T1043"><text:s/></text:span><text:span text:style-name="T1044">en</text:span><text:span text:style-name="T1045"><text:s/></text:span><text:span text:style-name="T1046">la</text:span><text:span text:style-name="T1047"><text:s/></text:span><text:span text:style-name="T1048">Ley</text:span><text:span text:style-name="T1049"><text:s/></text:span><text:span text:style-name="T1050">40/2015,</text:span><text:span text:style-name="T1051"><text:s/></text:span><text:span text:style-name="T1052">de</text:span><text:span text:style-name="T1053"><text:s/></text:span>1<text:span text:style-name="T1054"><text:s/></text:span><text:span text:style-name="T1055">de</text:span><text:span text:style-name="T1056"><text:s/></text:span><text:span text:style-name="T1057">octubre,</text:span><text:span text:style-name="T1058"><text:s/></text:span><text:span text:style-name="T1059">de</text:span><text:span text:style-name="T1060"><text:s/></text:span><text:span text:style-name="T1061">Régimen</text:span><text:span text:style-name="T1062"><text:s/></text:span><text:span text:style-name="T1063">jurídico</text:span><text:span text:style-name="T1064"><text:s/></text:span><text:span text:style-name="T1065">del</text:span><text:span text:style-name="T1066"><text:s/></text:span>Sector<text:span text:style-name="T1067"><text:s/></text:span>Público<text:span text:style-name="T1068"><text:s/></text:span>y,<text:span text:style-name="T1069"><text:s/></text:span><text:span text:style-name="T1070">específicamente,</text:span><text:span text:style-name="T1071"><text:s/></text:span><text:span text:style-name="T1072">en</text:span><text:span text:style-name="T1073"><text:s/></text:span><text:span text:style-name="T1074">los</text:span><text:span text:style-name="T1075"><text:s/></text:span><text:span text:style-name="T1076">artículos</text:span><text:span text:style-name="T1077"><text:s/></text:span><text:span text:style-name="T1078">47</text:span><text:span text:style-name="T1079"><text:s/></text:span>a<text:span text:style-name="T1080"><text:s/></text:span><text:span text:style-name="T1081">52</text:span><text:span text:style-name="T1082"><text:s/></text:span>y<text:span text:style-name="T1083"><text:s/></text:span><text:span text:style-name="T1084">143</text:span><text:span text:style-name="T1085"><text:s/></text:span>y<text:span text:style-name="T1086"><text:s/></text:span><text:span text:style-name="T1087">144</text:span><text:span text:style-name="T1088"><text:s/></text:span><text:span text:style-name="T1089">de</text:span><text:span text:style-name="T1090"><text:s/></text:span><text:span text:style-name="T1091">la</text:span><text:span text:style-name="T1092"><text:s/></text:span>citada<text:span text:style-name="T1093"><text:s/></text:span><text:span text:style-name="T1094">norma,</text:span><text:span text:style-name="T1095"><text:s/></text:span>y<text:span text:style-name="T1096"><text:s/></text:span><text:span text:style-name="T1097">artículos</text:span><text:span text:style-name="T1098"><text:s/></text:span><text:span text:style-name="T1099">5,7.3</text:span><text:span text:style-name="T1100"><text:s/></text:span><text:span text:style-name="T1101">de</text:span><text:span text:style-name="T1102"><text:s/></text:span><text:span text:style-name="T1103">la</text:span><text:span text:style-name="T1104"><text:s/></text:span><text:span text:style-name="T1105">Ley 8/2015,<text:s/></text:span>de<text:span text:style-name="T1106"><text:s/></text:span><text:span text:style-name="T1107">1de abril, de los</text:span><text:s/><text:span text:style-name="T1108">Cabildos Insulares.</text:span></text:p>
      <text:p text:style-name="P1109"/>
      <text:p text:style-name="P1110">Por<text:span text:style-name="T1111"><text:s/></text:span>todo<text:span text:style-name="T1112"><text:s/></text:span><text:span text:style-name="T1113">lo</text:span><text:span text:style-name="T1114"><text:s/></text:span><text:span text:style-name="T1115">anterior</text:span><text:span text:style-name="T1116"><text:s/></text:span>y<text:span text:style-name="T1117"><text:s/></text:span><text:span text:style-name="T1118">en</text:span><text:span text:style-name="T1119"><text:s/></text:span>virtud<text:span text:style-name="T1120"><text:s/></text:span><text:span text:style-name="T1121">de</text:span><text:span text:style-name="T1122"><text:s/></text:span><text:span text:style-name="T1123">lo</text:span><text:span text:style-name="T1124"><text:s/></text:span><text:span text:style-name="T1125">expuesto</text:span><text:span text:style-name="T1126"><text:s/></text:span><text:span text:style-name="T1127">en</text:span><text:span text:style-name="T1128"><text:s/></text:span><text:span text:style-name="T1129">la</text:span><text:span text:style-name="T1130"><text:s/></text:span><text:span text:style-name="T1131">Disposición</text:span><text:span text:style-name="T1132"><text:s/></text:span>Adicional<text:span text:style-name="T1133"><text:s/></text:span>Primera<text:span text:style-name="T1134"><text:s/></text:span><text:span text:style-name="T1135">4)</text:span><text:span text:style-name="T1136"><text:s/></text:span>y<text:span text:style-name="T1137"><text:s/></text:span><text:span text:style-name="T1138">artículo</text:span><text:span text:style-name="T1139"><text:s/></text:span><text:span text:style-name="T1140">86.6.c)</text:span><text:span text:style-name="T1141"><text:s/></text:span><text:span text:style-name="T1142">de</text:span><text:span text:style-name="T1143"><text:s/></text:span><text:span text:style-name="T1144">la</text:span><text:span text:style-name="T1145"><text:s/></text:span><text:span text:style-name="T1146">Ley</text:span><text:span text:style-name="T1147"><text:s/></text:span><text:span text:style-name="T1148">4/2017,</text:span><text:span text:style-name="T1149"><text:s/></text:span><text:span text:style-name="T1150">de</text:span><text:span text:style-name="T1151"><text:s/></text:span><text:span text:style-name="T1152">13</text:span><text:span text:style-name="T1153"><text:s/></text:span><text:span text:style-name="T1154">de</text:span><text:span text:style-name="T1155"><text:s/></text:span><text:span text:style-name="T1156">julio,</text:span><text:span text:style-name="T1157"><text:s/></text:span><text:span text:style-name="T1158">del</text:span><text:span text:style-name="T1159"><text:s/></text:span>Suelo<text:span text:style-name="T1160"><text:s/></text:span>y<text:span text:style-name="T1161"><text:s/></text:span><text:span text:style-name="T1162">de</text:span><text:span text:style-name="T1163"><text:s/></text:span><text:span text:style-name="T1164">los</text:span><text:span text:style-name="T1165"><text:s/></text:span><text:span text:style-name="T1166">Espacios</text:span><text:span text:style-name="T1167"><text:s/></text:span><text:span text:style-name="T1168">Naturales</text:span><text:span text:style-name="T1169"><text:s/></text:span><text:span text:style-name="T1170">de</text:span><text:span text:style-name="T1171"><text:s/></text:span><text:span text:style-name="T1172">Canarias,</text:span><text:span text:style-name="T1173"><text:s/></text:span><text:span text:style-name="T1174">el</text:span><text:span text:style-name="T1175"><text:s/></text:span><text:span text:style-name="T1176">Cabildo</text:span><text:span text:style-name="T1177"><text:s/></text:span><text:span text:style-name="T1178">Insular</text:span><text:span text:style-name="T1179"><text:s/></text:span><text:span text:style-name="T1180">de</text:span><text:span text:style-name="T1181"><text:s/></text:span><text:span text:style-name="T1182">Fuerteventura</text:span><text:span text:style-name="T1183"><text:s/></text:span>y<text:span text:style-name="T1184"><text:s/></text:span><text:span text:style-name="T1185">el</text:span><text:span text:style-name="T1186"><text:s/></text:span>Ayuntamiento<text:span text:style-name="T1187"><text:s/></text:span>de<text:span text:style-name="T1188"><text:s/></text:span>Antigua<text:span text:style-name="T1189"><text:s/></text:span><text:span text:style-name="T1190">formalizan</text:span><text:span text:style-name="T1191"><text:s/></text:span>el<text:span text:style-name="T1192"><text:s/></text:span><text:span text:style-name="T1193">presente</text:span><text:span text:style-name="T1194"><text:s/></text:span><text:span text:style-name="T1195">convenio</text:span><text:span text:style-name="T1196"><text:s/></text:span><text:span text:style-name="T1197">de</text:span><text:span text:style-name="T1198"><text:s/></text:span><text:span text:style-name="T1199">delegación</text:span><text:span text:style-name="T1200"><text:s/></text:span>en<text:span text:style-name="T1201"><text:s/></text:span>el<text:span text:style-name="T1202"><text:s/></text:span><text:span text:style-name="T1203">Órgano</text:span><text:span text:style-name="T1204"><text:s/></text:span>de<text:span text:style-name="T1205"><text:s/></text:span><text:span text:style-name="T1206">Evaluación</text:span><text:span text:style-name="T1207"><text:s/></text:span><text:span text:style-name="T1208">Ambiental</text:span><text:span text:style-name="T1209"><text:s/></text:span><text:span text:style-name="T1210">de</text:span><text:span text:style-name="T1211"><text:s/></text:span><text:span text:style-name="T1212">Fuerteventura,</text:span><text:span text:style-name="T1213"><text:s/></text:span><text:span text:style-name="T1214">de</text:span><text:span text:style-name="T1215"><text:s/></text:span>acuerdo<text:span text:style-name="T1216"><text:s/></text:span>con<text:span text:style-name="T1217"><text:s/></text:span><text:span text:style-name="T1218">las siguientes</text:span></text:p>
      <text:p text:style-name="P1219"/>
      <text:p text:style-name="P1220"/>
      <text:h text:style-name="P1221" text:outline-level="1"><text:span text:style-name="T1222">CLÁUSULAS</text:span></text:h>
      <text:p text:style-name="P1223"/>
      <text:p text:style-name="P1224"><text:span text:style-name="T1225">Primera.-</text:span><text:span text:style-name="T1226"><text:s/></text:span><text:span text:style-name="T1227">DEFINICIÓN</text:span></text:p>
      <text:p text:style-name="P1228"/>
      <text:p text:style-name="P1229">A<text:span text:style-name="T1230"><text:s/></text:span>través<text:span text:style-name="T1231"><text:s/></text:span>de<text:span text:style-name="T1232"><text:s/></text:span><text:span text:style-name="T1233">este</text:span><text:span text:style-name="T1234"><text:s/></text:span><text:span text:style-name="T1235">Convenio</text:span><text:span text:style-name="T1236"><text:s/></text:span><text:span text:style-name="T1237">de</text:span><text:span text:style-name="T1238"><text:s/></text:span><text:span text:style-name="T1239">Delegación,</text:span><text:span text:style-name="T1240"><text:s/></text:span><text:span text:style-name="T1241">el</text:span><text:span text:style-name="T1242"><text:s/></text:span><text:span text:style-name="T1243">Ayuntamiento</text:span><text:span text:style-name="T1244"><text:s/></text:span><text:span text:style-name="T1245">de</text:span><text:span text:style-name="T1246"><text:s/></text:span>Betancuria,<text:span text:style-name="T1247"><text:s/></text:span><text:span text:style-name="T1248">delega</text:span><text:span text:style-name="T1249"><text:s/></text:span><text:span text:style-name="T1250">en</text:span><text:span text:style-name="T1251"><text:s/></text:span><text:span text:style-name="T1252">el</text:span><text:span text:style-name="T1253"><text:s/></text:span>Órgano<text:span text:style-name="T1254"><text:s/></text:span><text:span text:style-name="T1255">de</text:span><text:span text:style-name="T1256"><text:s/></text:span><text:span text:style-name="T1257">Evaluación</text:span><text:span text:style-name="T1258"><text:s/></text:span><text:span text:style-name="T1259">Ambiental</text:span><text:span text:style-name="T1260"><text:s/></text:span>de<text:span text:style-name="T1261"><text:s/></text:span>Fuerteventura<text:span text:style-name="T1262"><text:s/></text:span><text:span text:style-name="T1263">(OAF),</text:span><text:span text:style-name="T1264"><text:s/></text:span><text:span text:style-name="T1265">el</text:span><text:span text:style-name="T1266"><text:s/></text:span><text:span text:style-name="T1267">ejercicio</text:span><text:span text:style-name="T1268"><text:s/></text:span><text:span text:style-name="T1269">de</text:span><text:span text:style-name="T1270"><text:s/></text:span><text:span text:style-name="T1271">las</text:span><text:span text:style-name="T1272"><text:s/></text:span>competencias<text:span text:style-name="T1273"><text:s/></text:span><text:span text:style-name="T1274">que</text:span><text:span text:style-name="T1275"><text:s/></text:span>tiene<text:span text:style-name="T1276"><text:s/></text:span><text:span text:style-name="T1277">atribuidas</text:span><text:span text:style-name="T1278"><text:s/></text:span><text:span text:style-name="T1279">en</text:span><text:span text:style-name="T1280"><text:s/></text:span><text:span text:style-name="T1281">relación</text:span><text:span text:style-name="T1282"><text:s/></text:span>a<text:span text:style-name="T1283"><text:s/></text:span><text:span text:style-name="T1284">la</text:span><text:span text:style-name="T1285"><text:s/></text:span><text:span text:style-name="T1286">evaluación</text:span><text:span text:style-name="T1287"><text:s/></text:span><text:span text:style-name="T1288">ambiental</text:span><text:span text:style-name="T1289"><text:s/></text:span>de<text:span text:style-name="T1290"><text:s/></text:span><text:span text:style-name="T1291">planes,</text:span><text:span text:style-name="T1292"><text:s/></text:span><text:span text:style-name="T1293">programas</text:span><text:span text:style-name="T1294"><text:s/></text:span>y<text:span text:style-name="T1295"><text:s/></text:span><text:span text:style-name="T1296">proyectos</text:span><text:span text:style-name="T1297"><text:s/></text:span><text:span text:style-name="T1298">impulsados</text:span><text:span text:style-name="T1299"><text:s/></text:span>a<text:span text:style-name="T1300"><text:s/></text:span><text:span text:style-name="T1301">iniciativa</text:span><text:span text:style-name="T1302"><text:s/></text:span><text:span text:style-name="T1303">pública</text:span><text:span text:style-name="T1304"><text:s/></text:span>o<text:span text:style-name="T1305"><text:s/></text:span><text:span text:style-name="T1306">privada</text:span><text:span text:style-name="T1307"><text:s/></text:span><text:span text:style-name="T1308">en</text:span><text:span text:style-name="T1309"><text:s/></text:span>el<text:span text:style-name="T1310"><text:s/></text:span>suelo<text:span text:style-name="T1311"><text:s/></text:span><text:span text:style-name="T1312">ubicado</text:span><text:span text:style-name="T1313"><text:s/></text:span><text:span text:style-name="T1314">en</text:span><text:span text:style-name="T1315"><text:s/></text:span>su<text:span text:style-name="T1316"><text:s/></text:span>municipio,<text:span text:style-name="T1317"><text:s/></text:span>con<text:span text:style-name="T1318"><text:s/></text:span><text:span text:style-name="T1319">aplicación</text:span><text:span text:style-name="T1320"><text:s/></text:span><text:span text:style-name="T1321">desde<text:s/></text:span>la<text:s/><text:span text:style-name="T1322">firma del</text:span><text:s/><text:span text:style-name="T1323">presente convenio.</text:span></text:p>
      <text:p text:style-name="P1324"/>
      <text:p text:style-name="P1325"><text:span text:style-name="T1326">No</text:span><text:span text:style-name="T1327"><text:s/></text:span><text:span text:style-name="T1328">obstante</text:span><text:span text:style-name="T1329"><text:s/></text:span>todos<text:span text:style-name="T1330"><text:s/></text:span><text:span text:style-name="T1331">aquellos</text:span><text:span text:style-name="T1332"><text:s/></text:span><text:span text:style-name="T1333">expedientes</text:span><text:span text:style-name="T1334"><text:s/></text:span><text:span text:style-name="T1335">que</text:span><text:span text:style-name="T1336"><text:s/></text:span>se<text:span text:style-name="T1337"><text:s/></text:span><text:span text:style-name="T1338">encontraran</text:span><text:span text:style-name="T1339"><text:s/></text:span><text:span text:style-name="T1340">en</text:span><text:span text:style-name="T1341"><text:s/></text:span><text:span text:style-name="T1342">tramitación</text:span><text:span text:style-name="T1343"><text:s/></text:span><text:span text:style-name="T1344">en</text:span><text:span text:style-name="T1345"><text:s/></text:span><text:span text:style-name="T1346">alguno</text:span><text:span text:style-name="T1347"><text:s/></text:span><text:span text:style-name="T1348">de</text:span><text:span text:style-name="T1349"><text:s/></text:span><text:span text:style-name="T1350">los</text:span><text:span text:style-name="T1351"><text:s/></text:span><text:span text:style-name="T1352">antiguos</text:span><text:span text:style-name="T1353"><text:s/></text:span><text:span text:style-name="T1354">órganos,</text:span><text:span text:style-name="T1355"><text:s/></text:span><text:span text:style-name="T1356">bien</text:span><text:span text:style-name="T1357"><text:s/></text:span>de<text:span text:style-name="T1358"><text:s/></text:span><text:span text:style-name="T1359">planes</text:span><text:span text:style-name="T1360"><text:s/></text:span>y<text:span text:style-name="T1361"><text:s/></text:span>programas,<text:span text:style-name="T1362"><text:s/></text:span>como<text:span text:style-name="T1363"><text:s/></text:span><text:span text:style-name="T1364">el</text:span><text:span text:style-name="T1365"><text:s/></text:span>de<text:span text:style-name="T1366"><text:s/></text:span><text:span text:style-name="T1367">proyectos,</text:span><text:span text:style-name="T1368"><text:s/></text:span>continuarán<text:span text:style-name="T1369"><text:s/></text:span>su<text:span text:style-name="T1370"><text:s/></text:span>tramitación<text:span text:style-name="T1371"><text:s/></text:span><text:span text:style-name="T1372">en</text:span><text:span text:style-name="T1373"><text:s/></text:span><text:span text:style-name="T1374">el</text:span><text:span text:style-name="T1375"><text:s/></text:span><text:span text:style-name="T1376">nuevo</text:span><text:span text:style-name="T1377"><text:s/></text:span><text:span text:style-name="T1378">Órgano</text:span><text:span text:style-name="T1379"><text:s/></text:span><text:span text:style-name="T1380">de</text:span><text:span text:style-name="T1381"><text:s/></text:span><text:span text:style-name="T1382">Evaluación</text:span><text:span text:style-name="T1383"><text:s/></text:span><text:span text:style-name="T1384">Ambiental</text:span><text:span text:style-name="T1385"><text:s/></text:span><text:span text:style-name="T1386">de</text:span><text:span text:style-name="T1387"><text:s/></text:span><text:span text:style-name="T1388">Fuerteventura</text:span><text:span text:style-name="T1389"><text:s/></text:span>(OAF),<text:span text:style-name="T1390"><text:s/></text:span>salvo<text:span text:style-name="T1391"><text:s/></text:span><text:span text:style-name="T1392">que</text:span><text:span text:style-name="T1393"><text:s/></text:span>el<text:span text:style-name="T1394"><text:s/></text:span><text:span text:style-name="T1395">Ayuntamiento afectado</text:span><text:s/><text:span text:style-name="T1396">desista</text:span><text:s/>o<text:s/><text:span text:style-name="T1397">comunique</text:span><text:s/><text:span text:style-name="T1398">expresamente</text:span><text:s/>su<text:span text:style-name="T1399"><text:s/>desacuerdo.</text:span></text:p>
      <text:p text:style-name="P1400"/>
      <text:h text:style-name="P1401" text:outline-level="1"><text:span text:style-name="T1402">Segunda.-</text:span><text:span text:style-name="T1403"><text:s/></text:span><text:span text:style-name="T1404">ÁMBITO</text:span><text:span text:style-name="T1405"><text:s/></text:span><text:span text:style-name="T1406">DE</text:span><text:span text:style-name="T1407"><text:s/></text:span><text:span text:style-name="T1408">APLICACIÓN</text:span></text:h>
      <text:p text:style-name="P1409"/>
      <text:p text:style-name="P1410">El<text:span text:style-name="T1411"><text:s/></text:span><text:span text:style-name="T1412">ámbito</text:span><text:span text:style-name="T1413"><text:s/></text:span><text:span text:style-name="T1414">de</text:span><text:span text:style-name="T1415"><text:s/></text:span><text:span text:style-name="T1416">aplicación</text:span><text:span text:style-name="T1417"><text:s/></text:span><text:span text:style-name="T1418">del</text:span><text:span text:style-name="T1419"><text:s/></text:span><text:span text:style-name="T1420">presente</text:span><text:span text:style-name="T1421"><text:s/></text:span><text:span text:style-name="T1422">Convenio</text:span><text:span text:style-name="T1423"><text:s/></text:span>se<text:span text:style-name="T1424"><text:s/></text:span>corresponde<text:span text:style-name="T1425"><text:s/></text:span>con<text:span text:style-name="T1426"><text:s/></text:span><text:span text:style-name="T1427">los</text:span><text:span text:style-name="T1428"><text:s/></text:span><text:span text:style-name="T1429">planes,</text:span><text:s/><text:span text:style-name="T1430"><text:s/></text:span><text:span text:style-name="T1431">programas</text:span><text:span text:style-name="T1432"><text:s/></text:span>y<text:span text:style-name="T1433"><text:s/></text:span><text:span text:style-name="T1434">proyectos</text:span><text:span text:style-name="T1435"><text:s/></text:span><text:span text:style-name="T1436">impulsados</text:span><text:span text:style-name="T1437"><text:s/></text:span>a<text:span text:style-name="T1438"><text:s/></text:span><text:span text:style-name="T1439">iniciativa</text:span><text:span text:style-name="T1440"><text:s/></text:span><text:span text:style-name="T1441">pública</text:span><text:span text:style-name="T1442"><text:s/></text:span>o<text:span text:style-name="T1443"><text:s/></text:span><text:span text:style-name="T1444">privada</text:span><text:span text:style-name="T1445"><text:s/></text:span>de<text:span text:style-name="T1446"><text:s/></text:span><text:span text:style-name="T1447">los</text:span><text:span text:style-name="T1448"><text:s/></text:span><text:span text:style-name="T1449">que</text:span><text:span text:style-name="T1450"><text:s/></text:span><text:span text:style-name="T1451">el</text:span><text:span text:style-name="T1452"><text:s/></text:span><text:span text:style-name="T1453">órgano</text:span><text:span text:style-name="T1454"><text:s/></text:span><text:span text:style-name="T1455">ambiental</text:span><text:span text:style-name="T1456"><text:s/></text:span><text:span text:style-name="T1457">municipal</text:span><text:span text:style-name="T1458"><text:s/></text:span>resultara<text:span text:style-name="T1459"><text:s/></text:span>competente según<text:s/><text:span text:style-name="T1460">la</text:span><text:s/><text:span text:style-name="T1461">legislación</text:span><text:s/><text:span text:style-name="T1462">aplicable.</text:span></text:p>
      <text:p text:style-name="P1463"/>
      <text:h text:style-name="P1464" text:outline-level="1"><text:span text:style-name="T1465">Tercera.-</text:span><text:span text:style-name="T1466"><text:s/></text:span>INSTRUMENTO<text:span text:style-name="T1467"><text:s/></text:span><text:span text:style-name="T1468">DE</text:span><text:span text:style-name="T1469"><text:s/></text:span>SEGUIMIENTO</text:h>
      <text:p text:style-name="P1470"/>
      <text:p text:style-name="P1528">Se<text:span text:style-name="T1529"><text:s/></text:span><text:span text:style-name="T1530">deberá</text:span><text:span text:style-name="T1531"><text:s/></text:span>crear<text:span text:style-name="T1532"><text:s/></text:span><text:span text:style-name="T1533">una</text:span><text:span text:style-name="T1534"><text:s/></text:span><text:span text:style-name="T1535">Comisión</text:span><text:span text:style-name="T1536"><text:s/></text:span><text:span text:style-name="T1537">de</text:span><text:span text:style-name="T1538"><text:s/></text:span><text:span text:style-name="T1539">Seguimiento</text:span><text:span text:style-name="T1540"><text:s/></text:span><text:span text:style-name="T1541">que</text:span><text:span text:style-name="T1542"><text:s/></text:span>será,<text:span text:style-name="T1543"><text:s/></text:span><text:span text:style-name="T1544">igualmente,</text:span><text:span text:style-name="T1545"><text:s/></text:span><text:span text:style-name="T1546">el</text:span><text:span text:style-name="T1547"><text:s/></text:span><text:span text:style-name="T1548">órgano</text:span><text:span text:style-name="T1549"><text:s/></text:span><text:span text:style-name="T1550">colegiado</text:span><text:span text:style-name="T1551"><text:s/></text:span><text:span text:style-name="T1552">encargado</text:span><text:span text:style-name="T1553"><text:s/></text:span><text:span text:style-name="T1554">de</text:span><text:span text:style-name="T1555"><text:s/></text:span>resolver<text:span text:style-name="T1556"><text:s/></text:span><text:span text:style-name="T1557">las</text:span><text:span text:style-name="T1558"><text:s/></text:span><text:span text:style-name="T1559">dudas</text:span><text:span text:style-name="T1560"><text:s/></text:span>o<text:span text:style-name="T1561"><text:s/></text:span><text:span text:style-name="T1562">problemas</text:span><text:span text:style-name="T1563"><text:s/></text:span><text:span text:style-name="T1564">que</text:span><text:span text:style-name="T1565"><text:s/></text:span>se<text:span text:style-name="T1566"><text:s/></text:span><text:span text:style-name="T1567">planteen</text:span><text:span text:style-name="T1568"><text:s/></text:span><text:span text:style-name="T1569">en</text:span><text:span text:style-name="T1570"><text:s/></text:span><text:span text:style-name="T1571">relación</text:span><text:span text:style-name="T1572"><text:s/></text:span>con<text:span text:style-name="T1573"><text:s/></text:span><text:span text:style-name="T1574">la</text:span><text:span text:style-name="T1575"><text:s/></text:span><text:span text:style-name="T1576">aplicación</text:span><text:span text:style-name="T1577"><text:s/></text:span><text:span text:style-name="T1578">del</text:span><text:span text:style-name="T1579"><text:s/></text:span><text:span text:style-name="T1580">presente Convenio,<text:s/></text:span>y<text:s/><text:span text:style-name="T1581">estará compuesta</text:span><text:s/><text:span text:style-name="T1582">por</text:span><text:s/><text:span text:style-name="T1583">el</text:span><text:s/>Alcalde<text:span text:style-name="T1584"><text:s/></text:span>o<text:s/><text:span text:style-name="T1585">persona</text:span><text:s/><text:span text:style-name="T1586">en</text:span><text:s/><text:span text:style-name="T1587">quien</text:span></text:p>
      <text:p text:style-name="P1588"/>
      <text:p text:style-name="P1589"/>
      <text:p text:style-name="P1590"><text:span text:style-name="T1591">delegue, el</text:span><text:s/><text:span text:style-name="T1592">Presidente</text:span><text:s/><text:span text:style-name="T1593">del</text:span><text:s/><text:span text:style-name="T1594">Cabildo</text:span><text:s/>o<text:span text:style-name="T1595"><text:s/>persona</text:span><text:s/>en<text:s/><text:span text:style-name="T1596">quien</text:span><text:s/><text:span text:style-name="T1597">delegue,</text:span><text:s/><text:span text:style-name="T1598">un/una licenciado/a</text:span><text:span text:style-name="T1599"><text:s/></text:span><text:span text:style-name="T1600">en</text:span><text:s/><text:span text:style-name="T1601">derecho</text:span><text:s/>y<text:span text:style-name="T1602"><text:s/></text:span><text:span text:style-name="T1603">un/una</text:span><text:span text:style-name="T1604"><text:s/></text:span><text:span text:style-name="T1605">titulado/a</text:span><text:span text:style-name="T1606"><text:s/></text:span><text:span text:style-name="T1607">superior</text:span><text:span text:style-name="T1608"><text:s/></text:span>competente<text:span text:style-name="T1609"><text:s/></text:span><text:span text:style-name="T1610">en</text:span><text:span text:style-name="T1611"><text:s/></text:span>materias<text:span text:style-name="T1612"><text:s/></text:span><text:span text:style-name="T1613">ambientales</text:span><text:span text:style-name="T1614"><text:s/></text:span><text:span text:style-name="T1615">del</text:span><text:span text:style-name="T1616"><text:s/></text:span><text:span text:style-name="T1617">Cabildo</text:span><text:span text:style-name="T1618"><text:s/></text:span><text:span text:style-name="T1619">Insular</text:span><text:span text:style-name="T1620"><text:s/></text:span>y<text:span text:style-name="T1621"><text:s/></text:span><text:span text:style-name="T1622">un/una</text:span><text:span text:style-name="T1623"><text:s/></text:span><text:span text:style-name="T1624">licenciado/a</text:span><text:span text:style-name="T1625"><text:s/></text:span><text:span text:style-name="T1626">en</text:span><text:span text:style-name="T1627"><text:s/></text:span><text:span text:style-name="T1628">derecho</text:span><text:span text:style-name="T1629"><text:s/></text:span>y<text:span text:style-name="T1630"><text:s/></text:span><text:span text:style-name="T1631">un/una</text:span><text:span text:style-name="T1632"><text:s/></text:span><text:span text:style-name="T1633">titulado/a</text:span><text:span text:style-name="T1634"><text:s/></text:span>superior<text:span text:style-name="T1635"><text:s/></text:span><text:span text:style-name="T1636">competente</text:span><text:span text:style-name="T1637"><text:s/></text:span><text:span text:style-name="T1638">en</text:span><text:span text:style-name="T1639"><text:s/></text:span>materias<text:span text:style-name="T1640"><text:s/></text:span>ambientales<text:span text:style-name="T1641"><text:s/></text:span><text:span text:style-name="T1642">del</text:span><text:span text:style-name="T1643"><text:s/></text:span><text:span text:style-name="T1644">Ayuntamiento.</text:span></text:p>
      <text:p text:style-name="P1645"/>
      <text:p text:style-name="P1646"/>
      <text:h text:style-name="P1647" text:outline-level="1"><text:span text:style-name="T1648">Cuarto.-</text:span><text:span text:style-name="T1649"><text:s/></text:span><text:span text:style-name="T1650">DOTACIÓN</text:span><text:span text:style-name="T1651"><text:s/></text:span><text:span text:style-name="T1652">ECONÓMICA</text:span></text:h>
      <text:p text:style-name="P1653"/>
      <text:p text:style-name="P1654"><text:span text:style-name="T1655">De</text:span><text:span text:style-name="T1656"><text:s/></text:span><text:span text:style-name="T1657">acuerdo</text:span><text:span text:style-name="T1658"><text:s/></text:span><text:span text:style-name="T1659">al</text:span><text:span text:style-name="T1660"><text:s/></text:span><text:span text:style-name="T1661">artículo</text:span><text:span text:style-name="T1662"><text:s/></text:span>6<text:span text:style-name="T1663"><text:s/></text:span><text:span text:style-name="T1664">del</text:span><text:span text:style-name="T1665"><text:s/></text:span><text:span text:style-name="T1666">Reglamento</text:span><text:span text:style-name="T1667"><text:s/></text:span>Orgánico<text:span text:style-name="T1668"><text:s/></text:span><text:span text:style-name="T1669">del</text:span><text:span text:style-name="T1670"><text:s/></text:span>Órgano<text:span text:style-name="T1671"><text:s/></text:span><text:span text:style-name="T1672">de</text:span><text:span text:style-name="T1673"><text:s/></text:span><text:span text:style-name="T1674">Evaluación</text:span><text:span text:style-name="T1675"><text:s/></text:span><text:span text:style-name="T1676">Ambiental</text:span><text:span text:style-name="T1677"><text:s/></text:span><text:span text:style-name="T1678">de</text:span><text:span text:style-name="T1679"><text:s/></text:span><text:span text:style-name="T1680">Fuerteventura</text:span><text:span text:style-name="T1681"><text:s/></text:span><text:span text:style-name="T1682">Cabildo</text:span><text:span text:style-name="T1683"><text:s/></text:span><text:span text:style-name="T1684">de</text:span><text:span text:style-name="T1685"><text:s/></text:span><text:span text:style-name="T1686">Fuerteventura,</text:span><text:span text:style-name="T1687"><text:s/></text:span><text:span text:style-name="T1688">la</text:span><text:span text:style-name="T1689"><text:s/></text:span><text:span text:style-name="T1690">asistencia</text:span><text:span text:style-name="T1691"><text:s/></text:span>a<text:span text:style-name="T1692"><text:s/></text:span><text:span text:style-name="T1693">las</text:span><text:span text:style-name="T1694"><text:s/></text:span>sesiones<text:span text:style-name="T1695"><text:s/></text:span><text:span text:style-name="T1696">de</text:span><text:span text:style-name="T1697"><text:s/></text:span>la<text:span text:style-name="T1698"><text:s/></text:span><text:span text:style-name="T1699">Comisión</text:span><text:span text:style-name="T1700"><text:s/></text:span>serán<text:span text:style-name="T1701"><text:s/></text:span>remuneradas o<text:span text:style-name="T1702"><text:s/></text:span><text:span text:style-name="T1703">percibirán</text:span><text:span text:style-name="T1704"><text:s/></text:span><text:span text:style-name="T1705">las</text:span><text:s/><text:span text:style-name="T1706">indemnizaciones</text:span><text:span text:style-name="T1707"><text:s/></text:span>con<text:span text:style-name="T1708"><text:s/></text:span>cargo<text:s/><text:span text:style-name="T1709">al</text:span><text:span text:style-name="T1710"><text:s/></text:span><text:span text:style-name="T1711">Cabildo</text:span><text:span text:style-name="T1712"><text:s/></text:span><text:span text:style-name="T1713">Insular</text:span><text:s/><text:span text:style-name="T1714">de</text:span><text:span text:style-name="T1715"><text:s/></text:span><text:span text:style-name="T1716">Fuerteventura,</text:span><text:span text:style-name="T1717"><text:s/></text:span>sin<text:span text:style-name="T1718"><text:s/></text:span><text:span text:style-name="T1719">perjuicio</text:span><text:span text:style-name="T1720"><text:s/></text:span><text:span text:style-name="T1721">de</text:span><text:span text:style-name="T1722"><text:s/></text:span><text:span text:style-name="T1723">los</text:span><text:span text:style-name="T1724"><text:s/></text:span><text:span text:style-name="T1725">límites</text:span><text:span text:style-name="T1726"><text:s/></text:span><text:span text:style-name="T1727">intrínsecos</text:span><text:span text:style-name="T1728"><text:s/></text:span>a<text:span text:style-name="T1729"><text:s/></text:span><text:span text:style-name="T1730">los</text:span><text:span text:style-name="T1731"><text:s/></text:span>cargos<text:span text:style-name="T1732"><text:s/></text:span>o<text:span text:style-name="T1733"><text:s/></text:span><text:span text:style-name="T1734">estatuto</text:span><text:span text:style-name="T1735"><text:s/></text:span><text:span text:style-name="T1736">funcionarial</text:span><text:span text:style-name="T1737"><text:s/></text:span><text:span text:style-name="T1738">que</text:span><text:span text:style-name="T1739"><text:s/></text:span>concurra<text:span text:style-name="T1740"><text:s/></text:span><text:span text:style-name="T1741">en</text:span><text:span text:style-name="T1742"><text:s/></text:span>cada<text:span text:style-name="T1743"><text:s/></text:span>caso,<text:span text:style-name="T1744"><text:s/>en</text:span><text:s/><text:span text:style-name="T1745">función</text:span><text:s/><text:span text:style-name="T1746">del</text:span><text:s/>vínculo<text:s/><text:span text:style-name="T1747">correspondiente</text:span><text:s/>a<text:span text:style-name="T1748"><text:s/></text:span>cada miembro<text:s/><text:span text:style-name="T1749">de</text:span><text:s/><text:span text:style-name="T1750">la</text:span><text:s/><text:span text:style-name="T1751">Comisión.</text:span></text:p>
      <text:p text:style-name="P1752"/>
      <text:p text:style-name="P1753"><text:span text:style-name="T1754">De</text:span><text:span text:style-name="T1755"><text:s/></text:span><text:span text:style-name="T1756">conformidad</text:span><text:span text:style-name="T1757"><text:s/></text:span>con<text:span text:style-name="T1758"><text:s/></text:span><text:span text:style-name="T1759">lo</text:span><text:span text:style-name="T1760"><text:s/></text:span><text:span text:style-name="T1761">anterior,</text:span><text:span text:style-name="T1762"><text:s/></text:span><text:span text:style-name="T1763">los</text:span><text:span text:style-name="T1764"><text:s/></text:span><text:span text:style-name="T1765">Ayuntamientos</text:span><text:span text:style-name="T1766"><text:s/></text:span>se<text:span text:style-name="T1767"><text:s/></text:span>comprometen<text:span text:style-name="T1768"><text:s/></text:span>a<text:span text:style-name="T1769"><text:s/></text:span><text:span text:style-name="T1770">dotar</text:span><text:span text:style-name="T1771"><text:s/></text:span><text:span text:style-name="T1772">de</text:span><text:span text:style-name="T1773"><text:s/></text:span><text:span text:style-name="T1774">previsión</text:span><text:span text:style-name="T1775"><text:s/></text:span><text:span text:style-name="T1776">económica</text:span><text:span text:style-name="T1777"><text:s/></text:span><text:span text:style-name="T1778">presupuestaria</text:span><text:span text:style-name="T1779"><text:s/></text:span><text:span text:style-name="T1780">suficiente,</text:span><text:span text:style-name="T1781"><text:s/></text:span><text:span text:style-name="T1782">de</text:span><text:span text:style-name="T1783"><text:s/></text:span><text:span text:style-name="T1784">modo</text:span><text:span text:style-name="T1785"><text:s/></text:span><text:span text:style-name="T1786">que</text:span><text:span text:style-name="T1787"><text:s/></text:span><text:span text:style-name="T1788">el</text:span><text:span text:style-name="T1789"><text:s/></text:span><text:span text:style-name="T1790">gasto</text:span><text:span text:style-name="T1791"><text:s/></text:span>originado<text:span text:style-name="T1792"><text:s/></text:span><text:span text:style-name="T1793">por</text:span><text:span text:style-name="T1794"><text:s/></text:span><text:span text:style-name="T1795">el</text:span><text:span text:style-name="T1796"><text:s/></text:span><text:span text:style-name="T1797">Convenio</text:span><text:span text:style-name="T1798"><text:s/></text:span>será<text:span text:style-name="T1799"><text:s/></text:span><text:span text:style-name="T1800">devengado</text:span><text:span text:style-name="T1801"><text:s/></text:span><text:span text:style-name="T1802">en</text:span><text:span text:style-name="T1803"><text:s/></text:span>función<text:span text:style-name="T1804"><text:s/></text:span><text:span text:style-name="T1805">de</text:span><text:span text:style-name="T1806"><text:s/></text:span><text:span text:style-name="T1807">las</text:span><text:span text:style-name="T1808"><text:s/></text:span>sesiones<text:span text:style-name="T1809"><text:s/></text:span>certificadas<text:span text:style-name="T1810"><text:s/></text:span><text:span text:style-name="T1811">en</text:span><text:span text:style-name="T1812"><text:s/></text:span><text:span text:style-name="T1813">las</text:span><text:span text:style-name="T1814"><text:s/></text:span><text:span text:style-name="T1815">actas</text:span><text:span text:style-name="T1816"><text:s/></text:span><text:span text:style-name="T1817">correspondientes</text:span><text:span text:style-name="T1818"><text:s/></text:span>de<text:span text:style-name="T1819"><text:s/></text:span><text:span text:style-name="T1820">los</text:span><text:span text:style-name="T1821"><text:s/></text:span>órganos<text:span text:style-name="T1822"><text:s/></text:span><text:span text:style-name="T1823">ambientales dedicadas</text:span><text:s/>a sus<text:s/><text:span text:style-name="T1824">expedientes.</text:span></text:p>
      <text:p text:style-name="P1825"/>
      <text:p text:style-name="P1826">Si<text:span text:style-name="T1827"><text:s/></text:span>transcurrido<text:span text:style-name="T1828"><text:s/></text:span><text:span text:style-name="T1829">90</text:span><text:span text:style-name="T1830"><text:s/></text:span><text:span text:style-name="T1831">días</text:span><text:span text:style-name="T1832"><text:s/></text:span><text:span text:style-name="T1833">desde</text:span><text:span text:style-name="T1834"><text:s/></text:span>la<text:span text:style-name="T1835"><text:s/></text:span><text:span text:style-name="T1836">comunic</text:span><text:span text:style-name="T1837">ación</text:span><text:span text:style-name="T1838"><text:s/></text:span><text:span text:style-name="T1839">de</text:span><text:span text:style-name="T1840"><text:s/></text:span><text:span text:style-name="T1841">las</text:span><text:span text:style-name="T1842"><text:s/></text:span><text:span text:style-name="T1843">liquidaciones</text:span><text:span text:style-name="T1844"><text:s/></text:span>a<text:span text:style-name="T1845"><text:s/></text:span><text:span text:style-name="T1846">los</text:span><text:span text:style-name="T1847"><text:s/></text:span><text:span text:style-name="T1848">ayuntamientos</text:span><text:span text:style-name="T1849"><text:s/></text:span><text:span text:style-name="T1850">por</text:span><text:span text:style-name="T1851"><text:s/></text:span><text:span text:style-name="T1852">los</text:span><text:span text:style-name="T1853"><text:s/></text:span>costes<text:span text:style-name="T1854"><text:s/></text:span><text:span text:style-name="T1855">devengados</text:span><text:span text:style-name="T1856"><text:s/></text:span><text:span text:style-name="T1857">por</text:span><text:span text:style-name="T1858"><text:s/></text:span><text:span text:style-name="T1859">las</text:span><text:span text:style-name="T1860"><text:s/></text:span><text:span text:style-name="T1861">sesiones</text:span><text:span text:style-name="T1862"><text:s/></text:span><text:span text:style-name="T1863">del</text:span><text:span text:style-name="T1864"><text:s/></text:span><text:span text:style-name="T1865">órgano</text:span><text:span text:style-name="T1866"><text:s/></text:span><text:span text:style-name="T1867">ambiental</text:span><text:span text:style-name="T1868"><text:s/></text:span><text:span text:style-name="T1869">correspondiente,</text:span><text:span text:style-name="T1870"><text:s/></text:span><text:span text:style-name="T1871">éste</text:span><text:span text:style-name="T1872"><text:s/></text:span><text:span text:style-name="T1873">no</text:span><text:span text:style-name="T1874"><text:s/></text:span><text:span text:style-name="T1875">hubiese</text:span><text:span text:style-name="T1876"><text:s/></text:span><text:span text:style-name="T1877">realizado</text:span><text:span text:style-name="T1878"><text:s/></text:span>el<text:span text:style-name="T1879"><text:s/></text:span><text:span text:style-name="T1880">pago,</text:span><text:span text:style-name="T1881"><text:s/></text:span>se<text:span text:style-name="T1882"><text:s/></text:span><text:span text:style-name="T1883">autoriza</text:span><text:span text:style-name="T1884"><text:s/></text:span><text:span text:style-name="T1885">al</text:span><text:span text:style-name="T1886"><text:s/></text:span><text:span text:style-name="T1887">Cabildo</text:span><text:span text:style-name="T1888"><text:s/></text:span><text:span text:style-name="T1889">de</text:span><text:span text:style-name="T1890"><text:s/></text:span>Fuerteventura<text:span text:style-name="T1891"><text:s/></text:span>a<text:span text:style-name="T1892"><text:s/></text:span><text:span text:style-name="T1893">detraer</text:span><text:span text:style-name="T1894"><text:s/></text:span><text:span text:style-name="T1895">de</text:span><text:span text:style-name="T1896"><text:s/></text:span>su<text:span text:style-name="T1897"><text:s/></text:span><text:span text:style-name="T1898">participación</text:span><text:span text:style-name="T1899"><text:s/></text:span><text:span text:style-name="T1900">en</text:span><text:span text:style-name="T1901"><text:s/></text:span><text:span text:style-name="T1902">los</text:span><text:span text:style-name="T1903"><text:s/></text:span>recursos<text:span text:style-name="T1904"><text:s/></text:span><text:span text:style-name="T1905">del</text:span><text:span text:style-name="T1906"><text:s/></text:span><text:span text:style-name="T1907">Bloque</text:span><text:span text:style-name="T1908"><text:s/></text:span><text:span text:style-name="T1909">de</text:span><text:span text:style-name="T1910"><text:s/></text:span><text:span text:style-name="T1911">financiación</text:span><text:span text:style-name="T1912"><text:s/></text:span><text:span text:style-name="T1913">de</text:span><text:span text:style-name="T1914"><text:s/></text:span><text:span text:style-name="T1915">la</text:span><text:span text:style-name="T1916"><text:s/></text:span><text:span text:style-name="T1917">Comunidad</text:span><text:span text:style-name="T1918"><text:s/></text:span><text:span text:style-name="T1919">Autónoma</text:span><text:span text:style-name="T1920"><text:s/></text:span><text:span text:style-name="T1921">Canaria</text:span><text:span text:style-name="T1922">,</text:span><text:span text:style-name="T1923"><text:s/></text:span>(ingresos<text:span text:style-name="T1924"><text:s/></text:span><text:span text:style-name="T1925">provenientes</text:span><text:span text:style-name="T1926"><text:s/></text:span><text:span text:style-name="T1927">de</text:span><text:span text:style-name="T1928"><text:s/></text:span><text:span text:style-name="T1929">la</text:span><text:span text:style-name="T1930"><text:s/></text:span>carta<text:span text:style-name="T1931"><text:s/></text:span><text:span text:style-name="T1932">municipal),</text:span><text:span text:style-name="T1933"><text:s/></text:span><text:span text:style-name="T1934">detrayéndolo</text:span><text:span text:style-name="T1935"><text:s/></text:span>de<text:span text:style-name="T1936"><text:s/></text:span>la<text:span text:style-name="T1937"><text:s/></text:span><text:span text:style-name="T1938">transferencia</text:span><text:span text:style-name="T1939"><text:s/></text:span>mensual<text:span text:style-name="T1940"><text:s/></text:span>siguiente<text:span text:style-name="T1941"><text:s/></text:span><text:span text:style-name="T1942">al</text:span><text:span text:style-name="T1943"><text:s/></text:span><text:span text:style-name="T1944">incumplimiento</text:span><text:span text:style-name="T1945"><text:s/></text:span><text:span text:style-name="T1946">del</text:span><text:span text:style-name="T1947"><text:s/></text:span><text:span text:style-name="T1948">plazo,</text:span><text:span text:style-name="T1949"><text:s/></text:span>salvo<text:span text:style-name="T1950"><text:s/></text:span><text:span text:style-name="T1951">que</text:span><text:span text:style-name="T1952"><text:s/></text:span><text:span text:style-name="T1953">exista</text:span><text:span text:style-name="T1954"><text:s/></text:span><text:span text:style-name="T1955">discrepancia</text:span><text:span text:style-name="T1956"><text:s/></text:span><text:span text:style-name="T1957">en</text:span><text:span text:style-name="T1958"><text:s/></text:span><text:span text:style-name="T1959">las</text:span><text:span text:style-name="T1960"><text:s/></text:span><text:span text:style-name="T1961">cantidades,</text:span><text:span text:style-name="T1962"><text:s/></text:span><text:span text:style-name="T1963">en</text:span><text:span text:style-name="T1964"><text:s/></text:span>cuyo<text:span text:style-name="T1965"><text:s/></text:span>caso<text:span text:style-name="T1966"><text:s/></text:span><text:span text:style-name="T1967">deberá</text:span><text:span text:style-name="T1968"><text:s/></text:span>ser<text:span text:style-name="T1969"><text:s/>la</text:span><text:s/><text:span text:style-name="T1970">Comisión</text:span><text:s/><text:span text:style-name="T1971">de</text:span><text:s/><text:span text:style-name="T1972">Seguimiento</text:span><text:s/><text:span text:style-name="T1973">la</text:span><text:s/><text:span text:style-name="T1974">que<text:s/></text:span>proceda a resolver<text:span text:style-name="T1975"><text:s/></text:span>la misma.</text:p>
      <text:p text:style-name="P1976"/>
      <text:h text:style-name="P1977" text:outline-level="1"><text:span text:style-name="T1978">Quinta.-</text:span><text:span text:style-name="T1979"><text:s/></text:span>VIGENCIA</text:h>
      <text:p text:style-name="P1980"/>
      <text:p text:style-name="P1981">Se<text:span text:style-name="T1982"><text:s/></text:span><text:span text:style-name="T1983">establece</text:span><text:span text:style-name="T1984"><text:s/></text:span>como<text:span text:style-name="T1985"><text:s/></text:span><text:span text:style-name="T1986">plazo</text:span><text:span text:style-name="T1987"><text:s/></text:span><text:span text:style-name="T1988">de</text:span><text:span text:style-name="T1989"><text:s/></text:span>vigencia<text:span text:style-name="T1990"><text:s/></text:span><text:span text:style-name="T1991">del</text:span><text:span text:style-name="T1992"><text:s/></text:span><text:span text:style-name="T1993">presente</text:span><text:span text:style-name="T1994"><text:s/></text:span><text:span text:style-name="T1995">Convenio</text:span><text:span text:style-name="T1996"><text:s/></text:span><text:span text:style-name="T1997">el</text:span><text:span text:style-name="T1998"><text:s/></text:span><text:span text:style-name="T1999">plazo</text:span><text:span text:style-name="T2000"><text:s/></text:span><text:span text:style-name="T2001">de</text:span><text:span text:style-name="T2002"><text:s/></text:span>cuatro<text:span text:style-name="T2003"><text:s/></text:span>(4)<text:span text:style-name="T2004"><text:s/></text:span><text:span text:style-name="T2005">años</text:span><text:span text:style-name="T2006"><text:s/></text:span><text:span text:style-name="T2007">desde</text:span><text:span text:style-name="T2008"><text:s/></text:span>su<text:span text:style-name="T2009"><text:s/></text:span>firma.<text:span text:style-name="T2010"><text:s/></text:span>Este<text:span text:style-name="T2011"><text:s/></text:span><text:span text:style-name="T2012">plazo</text:span><text:span text:style-name="T2013"><text:s/></text:span><text:span text:style-name="T2014">podrá</text:span><text:span text:style-name="T2015"><text:s/></text:span>ser<text:span text:style-name="T2016"><text:s/></text:span><text:span text:style-name="T2017">prorrogado</text:span><text:span text:style-name="T2018"><text:s/></text:span><text:span text:style-name="T2019">por</text:span><text:span text:style-name="T2020"><text:s/></text:span>mutuo<text:span text:style-name="T2021"><text:s/></text:span><text:span text:style-name="T2022">acuerdo</text:span><text:span text:style-name="T2023"><text:s/></text:span><text:span text:style-name="T2024">de</text:span><text:span text:style-name="T2025"><text:s/></text:span><text:span text:style-name="T2026">los</text:span><text:span text:style-name="T2027"><text:s/></text:span><text:span text:style-name="T2028">partes</text:span><text:span text:style-name="T2029"><text:s/></text:span>y<text:span text:style-name="T2030"><text:s/></text:span><text:span text:style-name="T2031">antes</text:span><text:span text:style-name="T2032"><text:s/></text:span><text:span text:style-name="T2033">de</text:span><text:span text:style-name="T2034"><text:s/></text:span>su<text:span text:style-name="T2035"><text:s/></text:span><text:span text:style-name="T2036">vencimiento</text:span><text:span text:style-name="T2037"><text:s/></text:span><text:span text:style-name="T2038">por</text:span><text:span text:style-name="T2039"><text:s/></text:span><text:span text:style-name="T2040">otro</text:span><text:span text:style-name="T2041"><text:s/></text:span><text:span text:style-name="T2042">periodo</text:span><text:span text:style-name="T2043"><text:s/></text:span><text:span text:style-name="T2044">adicional</text:span><text:span text:style-name="T2045"><text:s/></text:span>de<text:span text:style-name="T2046"><text:s/></text:span><text:span text:style-name="T2047">un</text:span><text:span text:style-name="T2048"><text:s/></text:span>(1)<text:span text:style-name="T2049"><text:s/></text:span><text:span text:style-name="T2050">año,</text:span><text:span text:style-name="T2051"><text:s/></text:span>salvo<text:span text:style-name="T2052"><text:s/></text:span><text:span text:style-name="T2053">que</text:span><text:span text:style-name="T2054"><text:s/></text:span><text:span text:style-name="T2055">alguna</text:span><text:span text:style-name="T2056"><text:s/></text:span><text:span text:style-name="T2057">de</text:span><text:span text:style-name="T2058"><text:s/></text:span><text:span text:style-name="T2059">las</text:span><text:span text:style-name="T2060"><text:s/></text:span><text:span text:style-name="T2061">partes</text:span><text:span text:style-name="T2062"><text:s/></text:span>formule<text:span text:style-name="T2063"><text:s/></text:span>su<text:span text:style-name="T2064"><text:s/></text:span>renuncia.</text:p>
      <text:p text:style-name="P2065"/>
      <text:h text:style-name="P2066" text:outline-level="1">Sexta.-<text:span text:style-name="T2067"><text:s/></text:span><text:span text:style-name="T2068">CAUSAS</text:span><text:span text:style-name="T2069"><text:s/></text:span><text:span text:style-name="T2070">DE</text:span><text:span text:style-name="T2071"><text:s/></text:span><text:span text:style-name="T2072">RESOLUCIÓN</text:span></text:h>
      <text:p text:style-name="P2073"/>
      <text:p text:style-name="P2074">Serán<text:span text:style-name="T2075"><text:s/></text:span>causa<text:s/><text:span text:style-name="T2076">de</text:span><text:s/><text:span text:style-name="T2077">extinción:</text:span></text:p>
      <text:list text:style-name="LFO1" text:continue-numbering="true">
        <text:list-item>
          <text:p text:style-name="P2078"><text:span text:style-name="T2079">Resolución</text:span><text:span text:style-name="T2080"><text:s/></text:span><text:span text:style-name="T2081">por</text:span><text:span text:style-name="T2082"><text:s/></text:span><text:span text:style-name="T2083">incumplimiento</text:span><text:span text:style-name="T2084"><text:s/></text:span><text:span text:style-name="T2085">de</text:span><text:span text:style-name="T2086"><text:s/></text:span><text:span text:style-name="T2087">cualquiera</text:span><text:span text:style-name="T2088"><text:s/></text:span><text:span text:style-name="T2089">de</text:span><text:span text:style-name="T2090"><text:s/></text:span><text:span text:style-name="T2091">las</text:span><text:span text:style-name="T2092"><text:s/></text:span><text:span text:style-name="T2093">partes</text:span><text:span text:style-name="T2094"><text:s/></text:span><text:span text:style-name="T2095">de</text:span><text:span text:style-name="T2096"><text:s/></text:span><text:span text:style-name="T2097">los</text:span><text:span text:style-name="T2098"><text:s/></text:span>compromisos<text:span text:style-name="T2099"><text:s/></text:span><text:span text:style-name="T2100">asumidos.</text:span></text:p>
        </text:list-item>
        <text:list-item>
          <text:p text:style-name="P2101">Mutuo<text:span text:style-name="T2102"><text:s/></text:span><text:span text:style-name="T2103">acuerdo</text:span><text:span text:style-name="T2104"><text:s/></text:span>de<text:span text:style-name="T2105"><text:s/></text:span><text:span text:style-name="T2106">las</text:span><text:span text:style-name="T2107"><text:s/></text:span><text:span text:style-name="T2108">partes</text:span><text:span text:style-name="T2109"><text:s/></text:span><text:span text:style-name="T2110">intervinientes</text:span><text:span text:style-name="T2111"><text:s/></text:span><text:span text:style-name="T2112">en</text:span><text:span text:style-name="T2113"><text:s/></text:span><text:span text:style-name="T2114">el</text:span><text:span text:style-name="T2115"><text:s/></text:span><text:span text:style-name="T2116">Convenio</text:span><text:span text:style-name="T2117"><text:s/></text:span>y<text:span text:style-name="T2118"><text:s/></text:span><text:span text:style-name="T2119">ello</text:span><text:span text:style-name="T2120"><text:s/></text:span><text:span text:style-name="T2121">en</text:span><text:span text:style-name="T2122"><text:s/></text:span><text:span text:style-name="T2123">cualquier</text:span><text:span text:style-name="T2124"><text:s/></text:span><text:span text:style-name="T2125">momento</text:span><text:span text:style-name="T2126"><text:s/></text:span><text:span text:style-name="T2127">del periodo</text:span><text:s/><text:span text:style-name="T2128">de</text:span><text:s/><text:span text:style-name="T2129">vigencia</text:span><text:s/><text:span text:style-name="T2130">del<text:s/></text:span>citado acuerdo<text:s/><text:span text:style-name="T2131">bilateral.</text:span></text:p>
        </text:list-item>
        <text:list-item>
          <text:p text:style-name="P2132">El<text:span text:style-name="T2133"><text:s/></text:span><text:span text:style-name="T2134">transcurso</text:span><text:span text:style-name="T2135"><text:s/></text:span><text:span text:style-name="T2136">del</text:span><text:span text:style-name="T2137"><text:s/></text:span><text:span text:style-name="T2138">plazo</text:span><text:span text:style-name="T2139"><text:s/></text:span>de<text:span text:style-name="T2140"><text:s/></text:span><text:span text:style-name="T2141">vigencia</text:span><text:span text:style-name="T2142"><text:s/></text:span><text:span text:style-name="T2143">del</text:span><text:span text:style-name="T2144"><text:s/></text:span><text:span text:style-name="T2145">convenio</text:span><text:span text:style-name="T2146"><text:s/></text:span>sin<text:span text:style-name="T2147"><text:s/></text:span><text:span text:style-name="T2148">haberse</text:span><text:span text:style-name="T2149"><text:s/></text:span>acordado<text:span text:style-name="T2150"><text:s/></text:span><text:span text:style-name="T2151">la</text:span><text:span text:style-name="T2152"><text:s/></text:span><text:span text:style-name="T2153">prórroga</text:span><text:span text:style-name="T2154"><text:s/></text:span><text:span text:style-name="T2155">del</text:span><text:span text:style-name="T2156"><text:s/></text:span>mismo.</text:p>
        </text:list-item>
      </text:list>
      <text:p text:style-name="P2157"/>
      <text:p text:style-name="P2158">Si<text:span text:style-name="T2159"><text:s/></text:span><text:span text:style-name="T2160">cuando</text:span><text:span text:style-name="T2161"><text:s/></text:span>concurra<text:span text:style-name="T2162"><text:s/></text:span>cualquiera<text:span text:style-name="T2163"><text:s/></text:span><text:span text:style-name="T2164">de</text:span><text:span text:style-name="T2165"><text:s/></text:span><text:span text:style-name="T2166">las</text:span><text:span text:style-name="T2167"><text:s/></text:span><text:span text:style-name="T2168">causas</text:span><text:span text:style-name="T2169"><text:s/></text:span><text:span text:style-name="T2170">de</text:span><text:span text:style-name="T2171"><text:s/></text:span><text:span text:style-name="T2172">resolución</text:span><text:span text:style-name="T2173"><text:s/></text:span><text:span text:style-name="T2174">del</text:span><text:span text:style-name="T2175"><text:s/></text:span><text:span text:style-name="T2176">Convenio</text:span><text:span text:style-name="T2177"><text:s/></text:span><text:span text:style-name="T2178">existen</text:span><text:span text:style-name="T2179"><text:s/></text:span><text:span text:style-name="T2180">actuaciones</text:span><text:span text:style-name="T2181"><text:s/></text:span>en<text:span text:style-name="T2182"><text:s/></text:span>curso<text:span text:style-name="T2183"><text:s/></text:span><text:span text:style-name="T2184">de</text:span><text:span text:style-name="T2185"><text:s/></text:span><text:span text:style-name="T2186">ejecución,</text:span><text:span text:style-name="T2187"><text:s/></text:span><text:span text:style-name="T2188">las</text:span><text:span text:style-name="T2189"><text:s/></text:span><text:span text:style-name="T2190">partes</text:span><text:span text:style-name="T2191"><text:s/></text:span>a<text:span text:style-name="T2192"><text:s/></text:span><text:span text:style-name="T2193">propuesta</text:span><text:span text:style-name="T2194"><text:s/></text:span><text:span text:style-name="T2195">de</text:span><text:span text:style-name="T2196"><text:s/></text:span><text:span text:style-name="T2197">la</text:span><text:span text:style-name="T2198"><text:s/></text:span>comisión<text:span text:style-name="T2199"><text:s/></text:span><text:span text:style-name="T2200">de</text:span><text:span text:style-name="T2201"><text:s/></text:span>seguimiento<text:span text:style-name="T2202"><text:s/></text:span><text:span text:style-name="T2203">del</text:span></text:p>
      <text:p text:style-name="P2204"/>
      <text:p text:style-name="P2262"><text:span text:style-name="T2263">Convenio,</text:span><text:s/><text:span text:style-name="T2264"><text:s/></text:span><text:span text:style-name="T2265">podrán</text:span><text:s/><text:span text:style-name="T2266"><text:s/></text:span><text:span text:style-name="T2267">acordar</text:span><text:s/><text:span text:style-name="T2268"><text:s/></text:span><text:span text:style-name="T2269">la</text:span><text:s/><text:span text:style-name="T2270"><text:s/></text:span><text:span text:style-name="T2271">continuación</text:span><text:s/><text:span text:style-name="T2272"><text:s/></text:span>y<text:s/><text:span text:style-name="T2273"><text:s/></text:span><text:span text:style-name="T2274">finalización</text:span><text:s/><text:span text:style-name="T2275"><text:s/></text:span>de<text:s/><text:span text:style-name="T2276"><text:s/></text:span><text:span text:style-name="T2277">las</text:span><text:s/><text:span text:style-name="T2278"><text:s/></text:span><text:span text:style-name="T2279">actuaciones</text:span><text:s/><text:span text:style-name="T2280"><text:s/></text:span><text:span text:style-name="T2281">en</text:span><text:s/><text:span text:style-name="T2282"><text:s/></text:span>curso,<text:s/><text:span text:style-name="T2283"><text:s/></text:span><text:span text:style-name="T2284">que</text:span><text:span text:style-name="T2285"><text:s/></text:span><text:span text:style-name="T2286">consideren oportunas, estableciendo<text:s/></text:span>un<text:span text:style-name="T2287"><text:s/>plazo</text:span><text:s/><text:span text:style-name="T2288">improrrogable para<text:s/></text:span>su<text:s/><text:span text:style-name="T2289">finalización.</text:span></text:p>
      <text:p text:style-name="P2290"/>
      <text:p text:style-name="P2291">El<text:span text:style-name="T2292"><text:s/></text:span><text:span text:style-name="T2293">incumplimiento</text:span><text:span text:style-name="T2294"><text:s/></text:span><text:span text:style-name="T2295">por</text:span><text:span text:style-name="T2296"><text:s/></text:span><text:span text:style-name="T2297">una</text:span><text:span text:style-name="T2298"><text:s/></text:span><text:span text:style-name="T2299">de</text:span><text:span text:style-name="T2300"><text:s/></text:span><text:span text:style-name="T2301">las</text:span><text:span text:style-name="T2302"><text:s/></text:span><text:span text:style-name="T2303">partes</text:span><text:span text:style-name="T2304"><text:s/></text:span><text:span text:style-name="T2305">de</text:span><text:span text:style-name="T2306"><text:s/></text:span><text:span text:style-name="T2307">las</text:span><text:span text:style-name="T2308"><text:s/></text:span><text:span text:style-name="T2309">obligaciones</text:span><text:span text:style-name="T2310"><text:s/></text:span><text:span text:style-name="T2311">acordadas</text:span><text:span text:style-name="T2312"><text:s/></text:span>en<text:span text:style-name="T2313"><text:s/></text:span><text:span text:style-name="T2314">el</text:span><text:span text:style-name="T2315"><text:s/></text:span><text:span text:style-name="T2316">Convenio</text:span><text:span text:style-name="T2317"><text:s/></text:span><text:span text:style-name="T2318">conllevará</text:span><text:span text:style-name="T2319"><text:s/></text:span><text:span text:style-name="T2320">la</text:span><text:span text:style-name="T2321"><text:s/></text:span><text:span text:style-name="T2322">extinción</text:span><text:span text:style-name="T2323"><text:s/></text:span><text:span text:style-name="T2324">automática</text:span><text:span text:style-name="T2325"><text:s/></text:span><text:span text:style-name="T2326">de</text:span><text:span text:style-name="T2327"><text:s/></text:span><text:span text:style-name="T2328">los</text:span><text:span text:style-name="T2329"><text:s/></text:span><text:span text:style-name="T2330">derechos</text:span><text:span text:style-name="T2331"><text:s/></text:span><text:span text:style-name="T2332">que</text:span><text:span text:style-name="T2333"><text:s/></text:span><text:span text:style-name="T2334">le</text:span><text:span text:style-name="T2335"><text:s/></text:span><text:span text:style-name="T2336">ot</text:span><text:span text:style-name="T2337">orgue</text:span><text:span text:style-name="T2338"><text:s/></text:span><text:span text:style-name="T2339">el</text:span><text:span text:style-name="T2340"><text:s/></text:span><text:span text:style-name="T2341">presente.</text:span><text:span text:style-name="T2342"><text:s/></text:span>En<text:span text:style-name="T2343"><text:s/></text:span><text:span text:style-name="T2344">el</text:span><text:span text:style-name="T2345"><text:s/></text:span>caso<text:span text:style-name="T2346"><text:s/></text:span>de<text:span text:style-name="T2347"><text:s/></text:span><text:span text:style-name="T2348">que</text:span><text:span text:style-name="T2349"><text:s/></text:span><text:span text:style-name="T2350">la</text:span><text:span text:style-name="T2351"><text:s/></text:span><text:span text:style-name="T2352">extinción</text:span><text:span text:style-name="T2353"><text:s/></text:span><text:span text:style-name="T2354">del</text:span><text:span text:style-name="T2355"><text:s/></text:span><text:span text:style-name="T2356">Convenio</text:span><text:span text:style-name="T2357"><text:s/></text:span>sea<text:span text:style-name="T2358"><text:s/></text:span><text:span text:style-name="T2359">de</text:span><text:span text:style-name="T2360"><text:s/></text:span>mutuo<text:span text:style-name="T2361"><text:s/></text:span><text:span text:style-name="T2362">acuerdo</text:span><text:span text:style-name="T2363"><text:s/></text:span><text:span text:style-name="T2364">entre</text:span><text:span text:style-name="T2365"><text:s/></text:span><text:span text:style-name="T2366">las</text:span><text:span text:style-name="T2367"><text:s/></text:span><text:span text:style-name="T2368">partes,</text:span><text:span text:style-name="T2369"><text:s/></text:span>se<text:span text:style-name="T2370"><text:s/></text:span><text:span text:style-name="T2371">estará</text:span><text:span text:style-name="T2372"><text:s/></text:span>a<text:span text:style-name="T2373"><text:s/></text:span><text:span text:style-name="T2374">lo</text:span><text:span text:style-name="T2375"><text:s/></text:span><text:span text:style-name="T2376">válidamente</text:span><text:span text:style-name="T2377"><text:s/></text:span><text:span text:style-name="T2378">estipulado entre</text:span><text:span text:style-name="T2379"><text:s/></text:span><text:span text:style-name="T2380">ellas.</text:span></text:p>
      <text:p text:style-name="P2381"/>
      <text:h text:style-name="Überschrift1" text:outline-level="1">Séptima.-<text:span text:style-name="T2382"><text:s/></text:span><text:span text:style-name="T2383">RÉGIMEN</text:span><text:span text:style-name="T2384"><text:s/></text:span><text:span text:style-name="T2385">JURÍDICO</text:span></text:h>
      <text:p text:style-name="P2386"/>
      <text:p text:style-name="P2387"><text:span text:style-name="T2388">Le</text:span><text:span text:style-name="T2389"><text:s/></text:span><text:span text:style-name="T2390">resulta</text:span><text:span text:style-name="T2391"><text:s/></text:span>de<text:span text:style-name="T2392"><text:s/></text:span><text:span text:style-name="T2393">aplicación</text:span><text:span text:style-name="T2394"><text:s/></text:span><text:span text:style-name="T2395">la</text:span><text:span text:style-name="T2396"><text:s/></text:span><text:span text:style-name="T2397">Ley</text:span><text:span text:style-name="T2398"><text:s/></text:span><text:span text:style-name="T2399">40/2015,</text:span><text:span text:style-name="T2400"><text:s/></text:span><text:span text:style-name="T2401">de</text:span><text:span text:style-name="T2402"><text:s/></text:span>1<text:span text:style-name="T2403"><text:s/></text:span><text:span text:style-name="T2404">de</text:span><text:span text:style-name="T2405"><text:s/></text:span><text:span text:style-name="T2406">octubre,</text:span><text:span text:style-name="T2407"><text:s/></text:span>de<text:span text:style-name="T2408"><text:s/></text:span><text:span text:style-name="T2409">Régimen</text:span><text:span text:style-name="T2410"><text:s/></text:span>Jurídico<text:span text:style-name="T2411"><text:s/></text:span><text:span text:style-name="T2412">del</text:span><text:span text:style-name="T2413"><text:s/></text:span>Sector<text:span text:style-name="T2414"><text:s/></text:span>Público;<text:span text:style-name="T2415"><text:s/></text:span>la<text:span text:style-name="T2416"><text:s/></text:span><text:span text:style-name="T2417">Ley</text:span><text:span text:style-name="T2418"><text:s/></text:span><text:span text:style-name="T2419">4/2017,</text:span><text:span text:style-name="T2420"><text:s/></text:span><text:span text:style-name="T2421">de</text:span><text:span text:style-name="T2422"><text:s/></text:span><text:span text:style-name="T2423">13</text:span><text:span text:style-name="T2424"><text:s/></text:span><text:span text:style-name="T2425">de</text:span><text:span text:style-name="T2426"><text:s/></text:span><text:span text:style-name="T2427">julio,</text:span><text:span text:style-name="T2428"><text:s/></text:span><text:span text:style-name="T2429">del</text:span><text:span text:style-name="T2430"><text:s/></text:span>Suelo<text:span text:style-name="T2431"><text:s/></text:span>y<text:span text:style-name="T2432"><text:s/></text:span><text:span text:style-name="T2433">de</text:span><text:span text:style-name="T2434"><text:s/></text:span><text:span text:style-name="T2435">los</text:span><text:span text:style-name="T2436"><text:s/></text:span>Espacios<text:span text:style-name="T2437"><text:s/></text:span><text:span text:style-name="T2438">Naturales</text:span><text:span text:style-name="T2439"><text:s/></text:span>Protegidos<text:span text:style-name="T2440"><text:s/></text:span><text:span text:style-name="T2441">de</text:span><text:span text:style-name="T2442"><text:s/></text:span><text:span text:style-name="T2443">Canarias;</text:span><text:span text:style-name="T2444"><text:s/></text:span><text:span text:style-name="T2445">el</text:span><text:span text:style-name="T2446"><text:s/></text:span><text:span text:style-name="T2447">Reglamento</text:span><text:span text:style-name="T2448"><text:s/></text:span><text:span text:style-name="T2449">Orgánico</text:span><text:span text:style-name="T2450"><text:s/></text:span><text:span text:style-name="T2451">de</text:span><text:span text:style-name="T2452"><text:s/></text:span><text:span text:style-name="T2453">Funcionamiento</text:span><text:span text:style-name="T2454"><text:s/></text:span><text:span text:style-name="T2455">del</text:span><text:span text:style-name="T2456"><text:s/></text:span><text:span text:style-name="T2457">Cabildo,</text:span><text:span text:style-name="T2458"><text:s/></text:span><text:span text:style-name="T2459">en</text:span><text:span text:style-name="T2460"><text:s/></text:span>concreto<text:span text:style-name="T2461"><text:s/></text:span>la<text:span text:style-name="T2462"><text:s/></text:span><text:span text:style-name="T2463">Disposición</text:span><text:span text:style-name="T2464"><text:s/></text:span><text:span text:style-name="T2465">Adicional</text:span><text:span text:style-name="T2466"><text:s/></text:span><text:span text:style-name="T2467">Cuarta,</text:span><text:span text:style-name="T2468"><text:s/></text:span>relativa<text:span text:style-name="T2469"><text:s/></text:span>a<text:span text:style-name="T2470"><text:s/></text:span><text:span text:style-name="T2471">la</text:span><text:span text:style-name="T2472"><text:s/></text:span>creación<text:span text:style-name="T2473"><text:s/></text:span><text:span text:style-name="T2474">del</text:span><text:span text:style-name="T2475"><text:s/></text:span><text:span text:style-name="T2476">órgano</text:span><text:span text:style-name="T2477"><text:s/></text:span><text:span text:style-name="T2478">ambiental</text:span><text:span text:style-name="T2479"><text:s/></text:span><text:span text:style-name="T2480">único,</text:span><text:span text:style-name="T2481"><text:s/></text:span><text:span text:style-name="T2482">en</text:span><text:span text:style-name="T2483"><text:s/></text:span><text:span text:style-name="T2484">conjunción</text:span><text:span text:style-name="T2485"><text:s/></text:span>con<text:span text:style-name="T2486"><text:s/></text:span><text:span text:style-name="T2487">al</text:span><text:span text:style-name="T2488"><text:s/></text:span><text:span text:style-name="T2489">Reglamento</text:span><text:span text:style-name="T2490"><text:s/></text:span>Orgánico<text:span text:style-name="T2491"><text:s/></text:span><text:span text:style-name="T2492">del</text:span><text:span text:style-name="T2493"><text:s/></text:span>Órgano<text:span text:style-name="T2494"><text:s/></text:span><text:span text:style-name="T2495">de</text:span><text:span text:style-name="T2496"><text:s/></text:span><text:span text:style-name="T2497">Evaluación</text:span><text:span text:style-name="T2498"><text:s/></text:span><text:span text:style-name="T2499">Ambiental</text:span><text:span text:style-name="T2500"><text:s/></text:span><text:span text:style-name="T2501">de</text:span><text:span text:style-name="T2502"><text:s/></text:span><text:span text:style-name="T2503">Fuerteventura</text:span><text:span text:style-name="T2504"><text:s/></text:span>y<text:span text:style-name="T2505"><text:s/></text:span><text:span text:style-name="T2506">demás</text:span><text:span text:style-name="T2507"><text:s/></text:span><text:span text:style-name="T2508">normativa</text:span><text:span text:style-name="T2509"><text:s/></text:span><text:span text:style-name="T2510">de aplicación.</text:span></text:p>
      <text:p text:style-name="P2511"/>
      <text:h text:style-name="Überschrift1" text:outline-level="1">Octava.-<text:span text:style-name="T2512"><text:s/></text:span><text:span text:style-name="T2513">RECURSOS</text:span><text:span text:style-name="T2514"><text:s/></text:span><text:span text:style-name="T2515">CONTRA</text:span><text:span text:style-name="T2516"><text:s/></text:span><text:span text:style-name="T2517">LOS</text:span><text:span text:style-name="T2518"><text:s/></text:span><text:span text:style-name="T2519">ACTOS</text:span><text:span text:style-name="T2520"><text:s/></text:span><text:span text:style-name="T2521">DICTADOS</text:span><text:span text:style-name="T2522"><text:s/></text:span>POR<text:span text:style-name="T2523"><text:s/></text:span><text:span text:style-name="T2524">DELEGACIÓN</text:span></text:h>
      <text:p text:style-name="P2525"/>
      <text:p text:style-name="P2526"><text:span text:style-name="T2527">Contra</text:span><text:span text:style-name="T2528"><text:s/></text:span><text:span text:style-name="T2529">la</text:span><text:span text:style-name="T2530"><text:s/></text:span><text:span text:style-name="T2531">declaración</text:span><text:span text:style-name="T2532"><text:s/></text:span><text:span text:style-name="T2533">ambiental</text:span><text:span text:style-name="T2534"><text:s/></text:span><text:span text:style-name="T2535">estratégica</text:span><text:span text:style-name="T2536"><text:s/></text:span>o<text:span text:style-name="T2537"><text:s/></text:span><text:span text:style-name="T2538">el</text:span><text:span text:style-name="T2539"><text:s/></text:span><text:span text:style-name="T2540">informe</text:span><text:span text:style-name="T2541"><text:s/></text:span><text:span text:style-name="T2542">ambiental</text:span><text:span text:style-name="T2543"><text:s/></text:span><text:span text:style-name="T2544">estratégico</text:span><text:span text:style-name="T2545"><text:s/></text:span>no<text:span text:style-name="T2546"><text:s/></text:span><text:span text:style-name="T2547">procederá</text:span><text:span text:style-name="T2548"><text:s/></text:span>recurso<text:span text:style-name="T2549"><text:s/></text:span><text:span text:style-name="T2550">alguno</text:span><text:span text:style-name="T2551"><text:s/></text:span>sin<text:span text:style-name="T2552"><text:s/></text:span><text:span text:style-name="T2553">perjuicio</text:span><text:span text:style-name="T2554"><text:s/></text:span><text:span text:style-name="T2555">de</text:span><text:span text:style-name="T2556"><text:s/></text:span><text:span text:style-name="T2557">los</text:span><text:span text:style-name="T2558"><text:s/></text:span><text:span text:style-name="T2559">que,</text:span><text:span text:style-name="T2560"><text:s/></text:span><text:span text:style-name="T2561">en</text:span><text:span text:style-name="T2562"><text:s/></text:span>su<text:span text:style-name="T2563"><text:s/></text:span>caso,<text:s/><text:span text:style-name="T2564">procedan</text:span><text:span text:style-name="T2565"><text:s/></text:span><text:span text:style-name="T2566">en</text:span><text:span text:style-name="T2567"><text:s/></text:span>vía<text:span text:style-name="T2568"><text:s/></text:span><text:span text:style-name="T2569">judicial</text:span><text:span text:style-name="T2570"><text:s/></text:span>frente<text:span text:style-name="T2571"><text:s/></text:span>a<text:span text:style-name="T2572"><text:s/></text:span><text:span text:style-name="T2573">la</text:span><text:span text:style-name="T2574"><text:s/></text:span><text:span text:style-name="T2575">disposición</text:span><text:span text:style-name="T2576"><text:s/></text:span>de<text:span text:style-name="T2577"><text:s/></text:span>carácter<text:span text:style-name="T2578"><text:s/></text:span><text:span text:style-name="T2579">general</text:span><text:span text:style-name="T2580"><text:s/></text:span><text:span text:style-name="T2581">que</text:span><text:span text:style-name="T2582"><text:s/></text:span><text:span text:style-name="T2583">hubiese</text:span><text:span text:style-name="T2584"><text:s/></text:span><text:span text:style-name="T2585">aprobado</text:span><text:span text:style-name="T2586"><text:s/></text:span>el<text:span text:style-name="T2587"><text:s/></text:span><text:span text:style-name="T2588">plan</text:span><text:span text:style-name="T2589"><text:s/></text:span>o<text:span text:style-name="T2590"><text:s/></text:span><text:span text:style-name="T2591">programa,</text:span><text:span text:style-name="T2592"><text:s/></text:span>o<text:span text:style-name="T2593"><text:s/></text:span><text:span text:style-name="T2594">bien</text:span><text:span text:style-name="T2595"><text:s/></text:span><text:span text:style-name="T2596">de</text:span><text:span text:style-name="T2597"><text:s/></text:span><text:span text:style-name="T2598">los</text:span><text:span text:style-name="T2599"><text:s/></text:span><text:span text:style-name="T2600">que</text:span><text:span text:style-name="T2601"><text:s/></text:span><text:span text:style-name="T2602">procedan</text:span><text:span text:style-name="T2603"><text:s/></text:span><text:span text:style-name="T2604">en</text:span><text:span text:style-name="T2605"><text:s/></text:span>vía<text:span text:style-name="T2606"><text:s/></text:span><text:span text:style-name="T2607">administrativa</text:span><text:span text:style-name="T2608"><text:s/></text:span>o<text:span text:style-name="T2609"><text:s/></text:span><text:span text:style-name="T2610">judicial</text:span><text:span text:style-name="T2611"><text:s/></text:span>frente<text:span text:style-name="T2612"><text:s/></text:span><text:span text:style-name="T2613">al</text:span><text:span text:style-name="T2614"><text:s/></text:span><text:span text:style-name="T2615">acto,</text:span><text:span text:style-name="T2616"><text:s/></text:span><text:span text:style-name="T2617">en</text:span><text:span text:style-name="T2618"><text:s/></text:span>su<text:span text:style-name="T2619"><text:s/></text:span>caso,<text:span text:style-name="T2620"><text:s/></text:span><text:span text:style-name="T2621">de</text:span><text:span text:style-name="T2622"><text:s/></text:span><text:span text:style-name="T2623">adopción</text:span><text:span text:style-name="T2624"><text:s/></text:span>o<text:span text:style-name="T2625"><text:s/></text:span><text:span text:style-name="T2626">aprobación</text:span><text:span text:style-name="T2627"><text:s/></text:span><text:span text:style-name="T2628">del</text:span><text:span text:style-name="T2629"><text:s/></text:span><text:span text:style-name="T2630">plan<text:s/></text:span>o<text:span text:style-name="T2631"><text:s/></text:span>programa<text:s/><text:span text:style-name="T2632">por el</text:span><text:s/><text:span text:style-name="T2633">Ayuntamiento.</text:span></text:p>
      <text:p text:style-name="P2634"/>
      <text:p text:style-name="P2635"><text:span text:style-name="T2636">La</text:span><text:span text:style-name="T2637"><text:s/></text:span><text:span text:style-name="T2638">declaración</text:span><text:span text:style-name="T2639"><text:s/></text:span>de<text:span text:style-name="T2640"><text:s/></text:span><text:span text:style-name="T2641">impacto</text:span><text:span text:style-name="T2642"><text:s/></text:span><text:span text:style-name="T2643">ambiental</text:span><text:span text:style-name="T2644"><text:s/></text:span>o<text:span text:style-name="T2645"><text:s/></text:span><text:span text:style-name="T2646">el</text:span><text:span text:style-name="T2647"><text:s/></text:span><text:span text:style-name="T2648">informe</text:span><text:span text:style-name="T2649"><text:s/></text:span>de<text:span text:style-name="T2650"><text:s/></text:span><text:span text:style-name="T2651">impacto</text:span><text:span text:style-name="T2652"><text:s/></text:span><text:span text:style-name="T2653">ambiental</text:span><text:span text:style-name="T2654"><text:s/></text:span><text:span text:style-name="T2655">no</text:span><text:span text:style-name="T2656"><text:s/></text:span>será<text:span text:style-name="T2657"><text:s/></text:span><text:span text:style-name="T2658">objeto</text:span><text:span text:style-name="T2659"><text:s/></text:span><text:span text:style-name="T2660">de</text:span><text:span text:style-name="T2661"><text:s/></text:span>recurso<text:span text:style-name="T2662"><text:s/></text:span>sin<text:span text:style-name="T2663"><text:s/></text:span><text:span text:style-name="T2664">perjuicio</text:span><text:span text:style-name="T2665"><text:s/></text:span><text:span text:style-name="T2666">de</text:span><text:span text:style-name="T2667"><text:s/></text:span><text:span text:style-name="T2668">los</text:span><text:span text:style-name="T2669"><text:s/></text:span><text:span text:style-name="T2670">que,</text:span><text:span text:style-name="T2671"><text:s/></text:span><text:span text:style-name="T2672">en</text:span><text:span text:style-name="T2673"><text:s/></text:span>su<text:span text:style-name="T2674"><text:s/></text:span>caso<text:span text:style-name="T2675"><text:s/></text:span><text:span text:style-name="T2676">procedan</text:span><text:span text:style-name="T2677"><text:s/></text:span>en<text:span text:style-name="T2678"><text:s/></text:span>vía<text:span text:style-name="T2679"><text:s/></text:span><text:span text:style-name="T2680">administrativa</text:span><text:span text:style-name="T2681"><text:s/></text:span>y<text:span text:style-name="T2682"><text:s/></text:span><text:span text:style-name="T2683">judicial</text:span><text:span text:style-name="T2684"><text:s/></text:span>frente<text:span text:style-name="T2685"><text:s/></text:span><text:span text:style-name="T2686">al</text:span><text:span text:style-name="T2687"><text:s/></text:span><text:span text:style-name="T2688">acto por</text:span><text:s/><text:span text:style-name="T2689">el que</text:span><text:s/>se<text:span text:style-name="T2690"><text:s/>autoriza</text:span><text:s/><text:span text:style-name="T2691">el proyecto.</text:span></text:p>
      <text:p text:style-name="P2692"/>
      <text:p text:style-name="P2693"><text:span text:style-name="T2694">La</text:span><text:span text:style-name="T2695"><text:s/></text:span><text:span text:style-name="T2696">resolución</text:span><text:span text:style-name="T2697"><text:s/></text:span>frente<text:span text:style-name="T2698"><text:s/></text:span>a<text:span text:style-name="T2699"><text:s/></text:span><text:span text:style-name="T2700">los</text:span><text:span text:style-name="T2701"><text:s/></text:span><text:span text:style-name="T2702">actos</text:span><text:span text:style-name="T2703"><text:s/></text:span><text:span text:style-name="T2704">dictados</text:span><text:span text:style-name="T2705"><text:s/></text:span><text:span text:style-name="T2706">por</text:span><text:span text:style-name="T2707"><text:s/></text:span>el<text:span text:style-name="T2708"><text:s/></text:span><text:span text:style-name="T2709">órgano</text:span><text:span text:style-name="T2710"><text:s/></text:span><text:span text:style-name="T2711">ambiental</text:span><text:span text:style-name="T2712"><text:s/></text:span><text:span text:style-name="T2713">susceptibles</text:span><text:span text:style-name="T2714"><text:s/></text:span><text:span text:style-name="T2715">de</text:span><text:span text:style-name="T2716"><text:s/></text:span>recurso<text:span text:style-name="T2717"><text:s/></text:span><text:span text:style-name="T2718">en<text:s/></text:span>vía<text:span text:style-name="T2719"><text:s/>administrativa</text:span><text:s/><text:span text:style-name="T2720">corresponderá al</text:span><text:s/><text:span text:style-name="T2721">órgano</text:span><text:span text:style-name="T2722"><text:s/></text:span><text:span text:style-name="T2723">municipal<text:s/></text:span>competente.</text:p>
      <text:p text:style-name="P2724"/>
      <text:h text:style-name="P2725" text:outline-level="1"><text:span text:style-name="T2726">Novena.-</text:span><text:span text:style-name="T2727"><text:s/></text:span><text:span text:style-name="T2728">RESPONSABILIDAD</text:span><text:span text:style-name="T2729"><text:s/></text:span>PATRIMONIAL</text:h>
      <text:p text:style-name="P2730"/>
      <text:p text:style-name="P2731">En<text:span text:style-name="T2732"><text:s/></text:span>su<text:span text:style-name="T2733"><text:s/></text:span>caso,<text:span text:style-name="T2734"><text:s/></text:span><text:span text:style-name="T2735">la</text:span><text:span text:style-name="T2736"><text:s/></text:span><text:span text:style-name="T2737">responsabilidad</text:span><text:span text:style-name="T2738"><text:s/></text:span><text:span text:style-name="T2739">patrimonial</text:span><text:span text:style-name="T2740"><text:s/></text:span><text:span text:style-name="T2741">que</text:span><text:span text:style-name="T2742"><text:s/></text:span><text:span text:style-name="T2743">pudiera</text:span><text:span text:style-name="T2744"><text:s/></text:span><text:span text:style-name="T2745">derivarse</text:span><text:span text:style-name="T2746"><text:s/></text:span><text:span text:style-name="T2747">por</text:span><text:span text:style-name="T2748"><text:s/></text:span><text:span text:style-name="T2749">el</text:span><text:span text:style-name="T2750"><text:s/></text:span><text:span text:style-name="T2751">órgano</text:span><text:span text:style-name="T2752"><text:s/></text:span><text:span text:style-name="T2753">ambiental</text:span><text:span text:style-name="T2754"><text:s/></text:span>respecto<text:span text:style-name="T2755"><text:s/></text:span><text:span text:style-name="T2756">de</text:span><text:span text:style-name="T2757"><text:s/></text:span><text:span text:style-name="T2758">las</text:span><text:span text:style-name="T2759"><text:s/></text:span>materias<text:span text:style-name="T2760"><text:s/></text:span><text:span text:style-name="T2761">delegadas</text:span><text:span text:style-name="T2762"><text:s/></text:span><text:span text:style-name="T2763">por</text:span><text:span text:style-name="T2764"><text:s/></text:span>cada<text:span text:style-name="T2765"><text:s/></text:span><text:span text:style-name="T2766">Ayuntamiento,</text:span><text:span text:style-name="T2767"><text:s/></text:span>será<text:span text:style-name="T2768"><text:s/></text:span><text:span text:style-name="T2769">asumida</text:span><text:span text:style-name="T2770"><text:s/></text:span><text:span text:style-name="T2771">por</text:span><text:span text:style-name="T2772"><text:s/></text:span><text:span text:style-name="T2773">el</text:span><text:span text:style-name="T2774"><text:s/></text:span>mismo<text:span text:style-name="T2775"><text:s/>Ayuntamiento,</text:span><text:s/><text:span text:style-name="T2776">declinando</text:span><text:s/><text:span text:style-name="T2777">cualquier</text:span><text:s/><text:span text:style-name="T2778">responsabilidad</text:span><text:s/><text:span text:style-name="T2779">pat</text:span><text:span text:style-name="T2780">rimonial</text:span><text:s/><text:span text:style-name="T2781">del Cabildo Insular.</text:span></text:p>
      <text:p text:style-name="P2782"/>
      <text:p text:style-name="P2783">Y<text:span text:style-name="T2784"><text:s/></text:span><text:span text:style-name="T2785">para</text:span><text:span text:style-name="T2786"><text:s/></text:span><text:span text:style-name="T2787">que</text:span><text:span text:style-name="T2788"><text:s/></text:span><text:span text:style-name="T2789">así</text:span><text:span text:style-name="T2790"><text:s/></text:span>conste<text:span text:style-name="T2791"><text:s/></text:span>y<text:span text:style-name="T2792"><text:s/></text:span>surta<text:span text:style-name="T2793"><text:s/></text:span><text:span text:style-name="T2794">los</text:span><text:span text:style-name="T2795"><text:s/></text:span><text:span text:style-name="T2796">efectos</text:span><text:span text:style-name="T2797"><text:s/></text:span><text:span text:style-name="T2798">oportunos,</text:span><text:span text:style-name="T2799"><text:s/></text:span>se<text:span text:style-name="T2800"><text:s/></text:span><text:span text:style-name="T2801">firma</text:span><text:span text:style-name="T2802"><text:s/></text:span>el<text:span text:style-name="T2803"><text:s/></text:span><text:span text:style-name="T2804">presente</text:span><text:span text:style-name="T2805"><text:s/></text:span><text:span text:style-name="T2806">Convenio</text:span><text:span text:style-name="T2807"><text:s/></text:span><text:span text:style-name="T2808">por</text:span><text:span text:style-name="T2809"><text:s/></text:span><text:span text:style-name="T2810">triplicado ejemplar</text:span><text:s/><text:span text:style-name="T2811">en</text:span><text:s/><text:span text:style-name="T2812">el</text:span><text:s/><text:span text:style-name="T2813">lugar</text:span><text:s/>y fecha<text:span text:style-name="T2814"><text:s/></text:span><text:span text:style-name="T2815">indicados</text:span><text:s/><text:span text:style-name="T2816">en</text:span><text:s/><text:span text:style-name="T2817">el</text:span><text:s/><text:span text:style-name="T2818">inicio.</text:span></text:p>
      <text:p text:style-name="P2819"/>
      <text:p text:style-name="P2820"/>
      <text:h text:style-name="P2821" text:outline-level="1"><text:span text:style-name="T2822">CABILDO</text:span><text:span text:style-name="T2823"><text:s/></text:span><text:span text:style-name="T2824">DE</text:span><text:span text:style-name="T2825"><text:s/></text:span>FUERTEVENTURA<text:span text:style-name="T2826"><text:tab/></text:span><text:span text:style-name="T2827">AYUNTAMIENTO</text:span><text:s/><text:span text:style-name="T2828">DE</text:span><text:s/><text:span text:style-name="T2829">BETANCURIA</text:span></text:h>
      <text:p text:style-name="P2830"/>
      <text:p text:style-name="P2831"/>
      <text:section text:name="Sect4" text:style-name="S4">
        <text:p text:style-name="P2832"/>
        <text:p text:style-name="P2833"><text:span text:style-name="T2834">Firmado</text:span><text:span text:style-name="T2835"><text:s/></text:span><text:span text:style-name="T2836">electrónicamente</text:span><text:span text:style-name="T2837"><text:s/></text:span><text:span text:style-name="T2838">el</text:span><text:span text:style-name="T2839"><text:s/></text:span><text:span text:style-name="T2840">día</text:span><text:span text:style-name="T2841"><text:s/></text:span><text:span text:style-name="T2842">13/12/2021</text:span><text:span text:style-name="T2843"><text:s/></text:span><text:span text:style-name="T2844">a</text:span><text:span text:style-name="T2845"><text:s/></text:span><text:span text:style-name="T2846">las</text:span><text:span text:style-name="T2847"><text:s/></text:span><text:span text:style-name="T2848">8:42:38</text:span></text:p>
        <text:p text:style-name="P2849"><text:span text:style-name="T2850">El</text:span><text:span text:style-name="T2851"><text:s/></text:span><text:span text:style-name="T2852">Presidente</text:span><text:span text:style-name="T2853"><text:s/></text:span><text:span text:style-name="T2854">del</text:span><text:span text:style-name="T2855"><text:s/></text:span><text:span text:style-name="T2856">Cabildo</text:span><text:span text:style-name="T2857"><text:s/></text:span><text:span text:style-name="T2858">de</text:span><text:span text:style-name="T2859"><text:s/></text:span><text:span text:style-name="T2860">Fuerteventura</text:span><text:span text:style-name="T2861"><text:s/></text:span><text:span text:style-name="T2862">Fdo.:</text:span><text:span text:style-name="T2863"><text:s/></text:span><text:span text:style-name="T2864">Antonio</text:span><text:span text:style-name="T2865"><text:s/></text:span><text:span text:style-name="T2866">Sergio</text:span><text:span text:style-name="T2867"><text:s/></text:span><text:span text:style-name="T2868">Lloret</text:span><text:span text:style-name="T2869"><text:s/></text:span><text:span text:style-name="T2870">López</text:span></text:p>
        <text:p text:style-name="P2871"/>
        <text:p text:style-name="P2872"><text:span text:style-name="T2873">Digitally</text:span><text:span text:style-name="T2874"><text:s/></text:span><text:span text:style-name="T2875">signed</text:span><text:span text:style-name="T2876"><text:s/></text:span><text:span text:style-name="T2877">by</text:span><text:span text:style-name="T2878"><text:s/></text:span><text:span text:style-name="T2879">42881622P</text:span><text:span text:style-name="T2880"><text:s/></text:span><text:span text:style-name="T2881">MARCELINO</text:span><text:span text:style-name="T2882"><text:s/></text:span><text:span text:style-name="T2883">CERDEÑA</text:span><text:span text:style-name="T2884"><text:s/></text:span><text:span text:style-name="T2885">(R:</text:span><text:span text:style-name="T2886"><text:s/></text:span><text:span text:style-name="T2887">P3500700D)</text:span><text:span text:style-name="T2888"><text:s/></text:span><text:span text:style-name="T2889">Date:</text:span><text:span text:style-name="T2890"><text:s/></text:span><text:span text:style-name="T2891">2021.12.13</text:span><text:span text:style-name="T2892"><text:s/></text:span><text:span text:style-name="T2893">12:14:59</text:span><text:span text:style-name="T2894"><text:s/></text:span><text:span text:style-name="T2895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16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2LVL1" style:family="text">
      <style:text-properties style:font-name="Arial" style:font-name-asian="Arial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84in" text:min-label-width="0.2305in"/>
      </text:list-level-style-number>
      <text:list-level-style-bullet text:level="2" text:bullet-char="•">
        <style:list-level-properties text:space-before="0.8506in" text:min-label-width="0.2305in"/>
      </text:list-level-style-bullet>
      <text:list-level-style-bullet text:level="3" text:bullet-char="•">
        <style:list-level-properties text:space-before="1.518in" text:min-label-width="0.2305in"/>
      </text:list-level-style-bullet>
      <text:list-level-style-bullet text:level="4" text:bullet-char="•">
        <style:list-level-properties text:space-before="2.1854in" text:min-label-width="0.2305in"/>
      </text:list-level-style-bullet>
      <text:list-level-style-bullet text:level="5" text:bullet-char="•">
        <style:list-level-properties text:space-before="2.8527in" text:min-label-width="0.2305in"/>
      </text:list-level-style-bullet>
      <text:list-level-style-bullet text:level="6" text:bullet-char="•">
        <style:list-level-properties text:space-before="3.5201in" text:min-label-width="0.2305in"/>
      </text:list-level-style-bullet>
      <text:list-level-style-bullet text:level="7" text:bullet-char="•">
        <style:list-level-properties text:space-before="4.1875in" text:min-label-width="0.2305in"/>
      </text:list-level-style-bullet>
      <text:list-level-style-bullet text:level="8" text:bullet-char="•">
        <style:list-level-properties text:space-before="4.8548in" text:min-label-width="0.2305in"/>
      </text:list-level-style-bullet>
      <text:list-level-style-bullet text:level="9" text:bullet-char="•">
        <style:list-level-properties text:space-before="5.5222in" text:min-label-width="0.2305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2791in" text:min-label-width="0.1354in"/>
      </text:list-level-style-number>
      <text:list-level-style-bullet text:level="2" text:bullet-char="•">
        <style:list-level-properties text:space-before="0.9555in" text:min-label-width="0.1354in"/>
      </text:list-level-style-bullet>
      <text:list-level-style-bullet text:level="3" text:bullet-char="•">
        <style:list-level-properties text:space-before="1.6326in" text:min-label-width="0.1354in"/>
      </text:list-level-style-bullet>
      <text:list-level-style-bullet text:level="4" text:bullet-char="•">
        <style:list-level-properties text:space-before="2.3097in" text:min-label-width="0.1354in"/>
      </text:list-level-style-bullet>
      <text:list-level-style-bullet text:level="5" text:bullet-char="•">
        <style:list-level-properties text:space-before="2.9868in" text:min-label-width="0.1354in"/>
      </text:list-level-style-bullet>
      <text:list-level-style-bullet text:level="6" text:bullet-char="•">
        <style:list-level-properties text:space-before="3.6638in" text:min-label-width="0.1354in"/>
      </text:list-level-style-bullet>
      <text:list-level-style-bullet text:level="7" text:bullet-char="•">
        <style:list-level-properties text:space-before="4.3409in" text:min-label-width="0.1354in"/>
      </text:list-level-style-bullet>
      <text:list-level-style-bullet text:level="8" text:bullet-char="•">
        <style:list-level-properties text:space-before="5.018in" text:min-label-width="0.1354in"/>
      </text:list-level-style-bullet>
      <text:list-level-style-bullet text:level="9" text:bullet-char="•">
        <style:list-level-properties text:space-before="5.6951in" text:min-label-width="0.135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7" style:parent-style-name="Standard" style:family="paragraph">
      <style:paragraph-properties fo:line-height="5%"/>
    </style:style>
    <style:style style:name="P708" style:parent-style-name="Standard" style:family="paragraph">
      <style:paragraph-properties fo:line-height="5%"/>
    </style:style>
    <style:style style:name="P709" style:parent-style-name="Standard" style:family="paragraph">
      <style:paragraph-properties fo:margin-left="0.0138in" fo:margin-right="0.0125in">
        <style:tab-stops/>
      </style:paragraph-properties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06in" fo:font-size="8pt" style:font-size-asian="8pt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T714" style:parent-style-name="Absatz-Standardschriftart" style:family="text">
      <style:text-properties style:font-name="Arial" fo:letter-spacing="0.0006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Arial" fo:letter-spacing="0.0006in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06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06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0.0006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0.0006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006in" fo:font-size="8pt" style:font-size-asian="8pt"/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06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Times New Roman" fo:letter-spacing="0.0298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letter-spacing="-0.0013in" fo:font-size="8pt" style:font-size-asian="8pt"/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755" style:parent-style-name="Absatz-Standardschriftart" style:family="text">
      <style:text-properties style:font-name="Arial" fo:letter-spacing="-0.0013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letter-spacing="-0.0013in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letter-spacing="-0.0013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letter-spacing="-0.0013in" fo:font-size="8pt" style:font-size-asian="8pt"/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1" style:parent-style-name="Standard" style:family="paragraph">
      <style:paragraph-properties fo:line-height="5%"/>
    </style:style>
    <style:style style:name="P1472" style:parent-style-name="Standard" style:family="paragraph">
      <style:paragraph-properties fo:line-height="5%"/>
    </style:style>
    <style:style style:name="P1473" style:parent-style-name="Standard" style:family="paragraph">
      <style:paragraph-properties fo:margin-left="0.0138in" fo:margin-right="0.0125in">
        <style:tab-stops/>
      </style:paragraph-properties>
    </style:style>
    <style:style style:name="T1474" style:parent-style-name="Absatz-Standardschriftart" style:family="text">
      <style:text-properties style:font-name="Arial" fo:letter-spacing="-0.0006in" fo:font-size="8pt" style:font-size-asian="8pt"/>
    </style:style>
    <style:style style:name="T1475" style:parent-style-name="Absatz-Standardschriftart" style:family="text">
      <style:text-properties style:font-name="Arial" fo:font-size="8pt" style:font-size-asian="8pt"/>
    </style:style>
    <style:style style:name="T1476" style:parent-style-name="Absatz-Standardschriftart" style:family="text">
      <style:text-properties style:font-name="Arial" fo:letter-spacing="0.0006in" fo:font-size="8pt" style:font-size-asian="8pt"/>
    </style:style>
    <style:style style:name="T1477" style:parent-style-name="Absatz-Standardschriftart" style:family="text">
      <style:text-properties style:font-name="Arial" fo:font-size="8pt" style:font-size-asian="8pt"/>
    </style:style>
    <style:style style:name="T1478" style:parent-style-name="Absatz-Standardschriftart" style:family="text">
      <style:text-properties style:font-name="Arial" fo:letter-spacing="0.0006in" fo:font-size="8pt" style:font-size-asian="8pt"/>
    </style:style>
    <style:style style:name="T1479" style:parent-style-name="Absatz-Standardschriftart" style:family="text">
      <style:text-properties style:font-name="Arial" fo:letter-spacing="-0.0006in" fo:font-size="8pt" style:font-size-asian="8pt"/>
    </style:style>
    <style:style style:name="T1480" style:parent-style-name="Absatz-Standardschriftart" style:family="text">
      <style:text-properties style:font-name="Arial" fo:font-size="8pt" style:font-size-asian="8pt"/>
    </style:style>
    <style:style style:name="T1481" style:parent-style-name="Absatz-Standardschriftart" style:family="text">
      <style:text-properties style:font-name="Arial" fo:letter-spacing="0.0006in" fo:font-size="8pt" style:font-size-asian="8pt"/>
    </style:style>
    <style:style style:name="T1482" style:parent-style-name="Absatz-Standardschriftart" style:family="text">
      <style:text-properties style:font-name="Arial" fo:font-size="8pt" style:font-size-asian="8pt"/>
    </style:style>
    <style:style style:name="T1483" style:parent-style-name="Absatz-Standardschriftart" style:family="text">
      <style:text-properties style:font-name="Arial" fo:letter-spacing="0.0006in" fo:font-size="8pt" style:font-size-asian="8pt"/>
    </style:style>
    <style:style style:name="T1484" style:parent-style-name="Absatz-Standardschriftart" style:family="text">
      <style:text-properties style:font-name="Arial" fo:letter-spacing="-0.0006in" fo:font-size="8pt" style:font-size-asian="8pt"/>
    </style:style>
    <style:style style:name="T1485" style:parent-style-name="Absatz-Standardschriftart" style:family="text">
      <style:text-properties style:font-name="Arial" fo:font-size="8pt" style:font-size-asian="8pt"/>
    </style:style>
    <style:style style:name="T1486" style:parent-style-name="Absatz-Standardschriftart" style:family="text">
      <style:text-properties style:font-name="Arial" fo:letter-spacing="0.0006in" fo:font-size="8pt" style:font-size-asian="8pt"/>
    </style:style>
    <style:style style:name="T1487" style:parent-style-name="Absatz-Standardschriftart" style:family="text">
      <style:text-properties style:font-name="Arial" fo:font-size="8pt" style:font-size-asian="8pt"/>
    </style:style>
    <style:style style:name="T1488" style:parent-style-name="Absatz-Standardschriftart" style:family="text">
      <style:text-properties style:font-name="Arial" fo:letter-spacing="0.0006in" fo:font-size="8pt" style:font-size-asian="8pt"/>
    </style:style>
    <style:style style:name="T1489" style:parent-style-name="Absatz-Standardschriftart" style:family="text">
      <style:text-properties style:font-name="Arial" fo:letter-spacing="-0.0006in" fo:font-size="8pt" style:font-size-asian="8pt"/>
    </style:style>
    <style:style style:name="T1490" style:parent-style-name="Absatz-Standardschriftart" style:family="text">
      <style:text-properties style:font-name="Arial" fo:font-size="8pt" style:font-size-asian="8pt"/>
    </style:style>
    <style:style style:name="T1491" style:parent-style-name="Absatz-Standardschriftart" style:family="text">
      <style:text-properties style:font-name="Arial" fo:letter-spacing="0.0006in" fo:font-size="8pt" style:font-size-asian="8pt"/>
    </style:style>
    <style:style style:name="T1492" style:parent-style-name="Absatz-Standardschriftart" style:family="text">
      <style:text-properties style:font-name="Arial" fo:letter-spacing="-0.0006in" fo:font-size="8pt" style:font-size-asian="8pt"/>
    </style:style>
    <style:style style:name="T1493" style:parent-style-name="Absatz-Standardschriftart" style:family="text">
      <style:text-properties style:font-name="Arial" fo:font-size="8pt" style:font-size-asian="8pt"/>
    </style:style>
    <style:style style:name="T1494" style:parent-style-name="Absatz-Standardschriftart" style:family="text">
      <style:text-properties style:font-name="Arial" fo:letter-spacing="0.0006in" fo:font-size="8pt" style:font-size-asian="8pt"/>
    </style:style>
    <style:style style:name="T1495" style:parent-style-name="Absatz-Standardschriftart" style:family="text">
      <style:text-properties style:font-name="Arial" fo:font-size="8pt" style:font-size-asian="8pt"/>
    </style:style>
    <style:style style:name="T1496" style:parent-style-name="Absatz-Standardschriftart" style:family="text">
      <style:text-properties style:font-name="Arial" fo:letter-spacing="0.0006in" fo:font-size="8pt" style:font-size-asian="8pt"/>
    </style:style>
    <style:style style:name="T1497" style:parent-style-name="Absatz-Standardschriftart" style:family="text">
      <style:text-properties style:font-name="Arial" fo:letter-spacing="-0.0006in" fo:font-size="8pt" style:font-size-asian="8pt"/>
    </style:style>
    <style:style style:name="T1498" style:parent-style-name="Absatz-Standardschriftart" style:family="text">
      <style:text-properties style:font-name="Arial" fo:font-size="8pt" style:font-size-asian="8pt"/>
    </style:style>
    <style:style style:name="T1499" style:parent-style-name="Absatz-Standardschriftart" style:family="text">
      <style:text-properties style:font-name="Arial" fo:letter-spacing="0.0006in" fo:font-size="8pt" style:font-size-asian="8pt"/>
    </style:style>
    <style:style style:name="T1500" style:parent-style-name="Absatz-Standardschriftart" style:family="text">
      <style:text-properties style:font-name="Arial" fo:letter-spacing="-0.0006in" fo:font-size="8pt" style:font-size-asian="8pt"/>
    </style:style>
    <style:style style:name="T1501" style:parent-style-name="Absatz-Standardschriftart" style:family="text">
      <style:text-properties style:font-name="Arial" fo:font-size="8pt" style:font-size-asian="8pt"/>
    </style:style>
    <style:style style:name="T1502" style:parent-style-name="Absatz-Standardschriftart" style:family="text">
      <style:text-properties style:font-name="Arial" fo:letter-spacing="0.0006in" fo:font-size="8pt" style:font-size-asian="8pt"/>
    </style:style>
    <style:style style:name="T1503" style:parent-style-name="Absatz-Standardschriftart" style:family="text">
      <style:text-properties style:font-name="Arial" fo:font-size="8pt" style:font-size-asian="8pt"/>
    </style:style>
    <style:style style:name="T1504" style:parent-style-name="Absatz-Standardschriftart" style:family="text">
      <style:text-properties style:font-name="Arial" fo:letter-spacing="0.0006in" fo:font-size="8pt" style:font-size-asian="8pt"/>
    </style:style>
    <style:style style:name="T1505" style:parent-style-name="Absatz-Standardschriftart" style:family="text">
      <style:text-properties style:font-name="Arial" fo:letter-spacing="-0.0006in" fo:font-size="8pt" style:font-size-asian="8pt"/>
    </style:style>
    <style:style style:name="T1506" style:parent-style-name="Absatz-Standardschriftart" style:family="text">
      <style:text-properties style:font-name="Arial" fo:font-size="8pt" style:font-size-asian="8pt"/>
    </style:style>
    <style:style style:name="T1507" style:parent-style-name="Absatz-Standardschriftart" style:family="text">
      <style:text-properties style:font-name="Arial" fo:letter-spacing="0.0006in" fo:font-size="8pt" style:font-size-asian="8pt"/>
    </style:style>
    <style:style style:name="T1508" style:parent-style-name="Absatz-Standardschriftart" style:family="text">
      <style:text-properties style:font-name="Arial" fo:letter-spacing="-0.0006in" fo:font-size="8pt" style:font-size-asian="8pt"/>
    </style:style>
    <style:style style:name="T1509" style:parent-style-name="Absatz-Standardschriftart" style:family="text">
      <style:text-properties style:font-name="Arial" fo:font-size="8pt" style:font-size-asian="8pt"/>
    </style:style>
    <style:style style:name="T1510" style:parent-style-name="Absatz-Standardschriftart" style:family="text">
      <style:text-properties style:font-name="Arial" fo:letter-spacing="0.0006in" fo:font-size="8pt" style:font-size-asian="8pt"/>
    </style:style>
    <style:style style:name="T1511" style:parent-style-name="Absatz-Standardschriftart" style:family="text">
      <style:text-properties style:font-name="Arial" fo:letter-spacing="-0.0006in" fo:font-size="8pt" style:font-size-asian="8pt"/>
    </style:style>
    <style:style style:name="T1512" style:parent-style-name="Absatz-Standardschriftart" style:family="text">
      <style:text-properties style:font-name="Arial" fo:font-size="8pt" style:font-size-asian="8pt"/>
    </style:style>
    <style:style style:name="T1513" style:parent-style-name="Absatz-Standardschriftart" style:family="text">
      <style:text-properties style:font-name="Arial" fo:letter-spacing="0.0006in" fo:font-size="8pt" style:font-size-asian="8pt"/>
    </style:style>
    <style:style style:name="T1514" style:parent-style-name="Absatz-Standardschriftart" style:family="text">
      <style:text-properties style:font-name="Arial" fo:font-size="8pt" style:font-size-asian="8pt"/>
    </style:style>
    <style:style style:name="T1515" style:parent-style-name="Absatz-Standardschriftart" style:family="text">
      <style:text-properties style:font-name="Times New Roman" fo:letter-spacing="0.0298in" fo:font-size="8pt" style:font-size-asian="8pt"/>
    </style:style>
    <style:style style:name="T1516" style:parent-style-name="Absatz-Standardschriftart" style:family="text">
      <style:text-properties style:font-name="Arial" fo:letter-spacing="-0.0006in" fo:font-size="8pt" style:font-size-asian="8pt"/>
    </style:style>
    <style:style style:name="T1517" style:parent-style-name="Absatz-Standardschriftart" style:family="text">
      <style:text-properties style:font-name="Arial" fo:letter-spacing="-0.0013in" fo:font-size="8pt" style:font-size-asian="8pt"/>
    </style:style>
    <style:style style:name="T1518" style:parent-style-name="Absatz-Standardschriftart" style:family="text">
      <style:text-properties style:font-name="Arial" fo:letter-spacing="-0.0006in" fo:font-size="8pt" style:font-size-asian="8pt"/>
    </style:style>
    <style:style style:name="T1519" style:parent-style-name="Absatz-Standardschriftart" style:family="text">
      <style:text-properties style:font-name="Arial" fo:letter-spacing="-0.0013in" fo:font-size="8pt" style:font-size-asian="8pt"/>
    </style:style>
    <style:style style:name="T1520" style:parent-style-name="Absatz-Standardschriftart" style:family="text">
      <style:text-properties style:font-name="Arial" fo:letter-spacing="-0.0006in" fo:font-size="8pt" style:font-size-asian="8pt"/>
    </style:style>
    <style:style style:name="T1521" style:parent-style-name="Absatz-Standardschriftart" style:family="text">
      <style:text-properties style:font-name="Arial" fo:letter-spacing="-0.0013in" fo:font-size="8pt" style:font-size-asian="8pt"/>
    </style:style>
    <style:style style:name="T1522" style:parent-style-name="Absatz-Standardschriftart" style:family="text">
      <style:text-properties style:font-name="Arial" fo:letter-spacing="-0.0006in" fo:font-size="8pt" style:font-size-asian="8pt"/>
    </style:style>
    <style:style style:name="T1523" style:parent-style-name="Absatz-Standardschriftart" style:family="text">
      <style:text-properties style:font-name="Arial" fo:letter-spacing="-0.0013in" fo:font-size="8pt" style:font-size-asian="8pt"/>
    </style:style>
    <style:style style:name="T1524" style:parent-style-name="Absatz-Standardschriftart" style:family="text">
      <style:text-properties style:font-name="Arial" fo:letter-spacing="-0.0006in" fo:font-size="8pt" style:font-size-asian="8pt"/>
    </style:style>
    <style:style style:name="T1525" style:parent-style-name="Absatz-Standardschriftart" style:family="text">
      <style:text-properties style:font-name="Arial" fo:letter-spacing="-0.0013in" fo:font-size="8pt" style:font-size-asian="8pt"/>
    </style:style>
    <style:style style:name="T1526" style:parent-style-name="Absatz-Standardschriftart" style:family="text">
      <style:text-properties style:font-name="Arial" fo:letter-spacing="-0.0006in" fo:font-size="8pt" style:font-size-asian="8pt"/>
    </style:style>
    <style:style style:name="T1527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5" style:parent-style-name="Standard" style:family="paragraph">
      <style:paragraph-properties fo:line-height="5%"/>
    </style:style>
    <style:style style:name="P2206" style:parent-style-name="Standard" style:family="paragraph">
      <style:paragraph-properties fo:line-height="5%"/>
    </style:style>
    <style:style style:name="P2207" style:parent-style-name="Standard" style:family="paragraph">
      <style:paragraph-properties fo:margin-left="0.0138in" fo:margin-right="0.0125in">
        <style:tab-stops/>
      </style:paragraph-properties>
    </style:style>
    <style:style style:name="T2208" style:parent-style-name="Absatz-Standardschriftart" style:family="text">
      <style:text-properties style:font-name="Arial" fo:letter-spacing="-0.0006in" fo:font-size="8pt" style:font-size-asian="8pt"/>
    </style:style>
    <style:style style:name="T2209" style:parent-style-name="Absatz-Standardschriftart" style:family="text">
      <style:text-properties style:font-name="Arial" fo:font-size="8pt" style:font-size-asian="8pt"/>
    </style:style>
    <style:style style:name="T2210" style:parent-style-name="Absatz-Standardschriftart" style:family="text">
      <style:text-properties style:font-name="Arial" fo:letter-spacing="0.0006in" fo:font-size="8pt" style:font-size-asian="8pt"/>
    </style:style>
    <style:style style:name="T2211" style:parent-style-name="Absatz-Standardschriftart" style:family="text">
      <style:text-properties style:font-name="Arial" fo:font-size="8pt" style:font-size-asian="8pt"/>
    </style:style>
    <style:style style:name="T2212" style:parent-style-name="Absatz-Standardschriftart" style:family="text">
      <style:text-properties style:font-name="Arial" fo:letter-spacing="0.0006in" fo:font-size="8pt" style:font-size-asian="8pt"/>
    </style:style>
    <style:style style:name="T2213" style:parent-style-name="Absatz-Standardschriftart" style:family="text">
      <style:text-properties style:font-name="Arial" fo:letter-spacing="-0.0006in" fo:font-size="8pt" style:font-size-asian="8pt"/>
    </style:style>
    <style:style style:name="T2214" style:parent-style-name="Absatz-Standardschriftart" style:family="text">
      <style:text-properties style:font-name="Arial" fo:font-size="8pt" style:font-size-asian="8pt"/>
    </style:style>
    <style:style style:name="T2215" style:parent-style-name="Absatz-Standardschriftart" style:family="text">
      <style:text-properties style:font-name="Arial" fo:letter-spacing="0.0006in" fo:font-size="8pt" style:font-size-asian="8pt"/>
    </style:style>
    <style:style style:name="T2216" style:parent-style-name="Absatz-Standardschriftart" style:family="text">
      <style:text-properties style:font-name="Arial" fo:font-size="8pt" style:font-size-asian="8pt"/>
    </style:style>
    <style:style style:name="T2217" style:parent-style-name="Absatz-Standardschriftart" style:family="text">
      <style:text-properties style:font-name="Arial" fo:letter-spacing="0.0006in" fo:font-size="8pt" style:font-size-asian="8pt"/>
    </style:style>
    <style:style style:name="T2218" style:parent-style-name="Absatz-Standardschriftart" style:family="text">
      <style:text-properties style:font-name="Arial" fo:letter-spacing="-0.0006in" fo:font-size="8pt" style:font-size-asian="8pt"/>
    </style:style>
    <style:style style:name="T2219" style:parent-style-name="Absatz-Standardschriftart" style:family="text">
      <style:text-properties style:font-name="Arial" fo:font-size="8pt" style:font-size-asian="8pt"/>
    </style:style>
    <style:style style:name="T2220" style:parent-style-name="Absatz-Standardschriftart" style:family="text">
      <style:text-properties style:font-name="Arial" fo:letter-spacing="0.0006in" fo:font-size="8pt" style:font-size-asian="8pt"/>
    </style:style>
    <style:style style:name="T2221" style:parent-style-name="Absatz-Standardschriftart" style:family="text">
      <style:text-properties style:font-name="Arial" fo:font-size="8pt" style:font-size-asian="8pt"/>
    </style:style>
    <style:style style:name="T2222" style:parent-style-name="Absatz-Standardschriftart" style:family="text">
      <style:text-properties style:font-name="Arial" fo:letter-spacing="0.0006in" fo:font-size="8pt" style:font-size-asian="8pt"/>
    </style:style>
    <style:style style:name="T2223" style:parent-style-name="Absatz-Standardschriftart" style:family="text">
      <style:text-properties style:font-name="Arial" fo:letter-spacing="-0.0006in" fo:font-size="8pt" style:font-size-asian="8pt"/>
    </style:style>
    <style:style style:name="T2224" style:parent-style-name="Absatz-Standardschriftart" style:family="text">
      <style:text-properties style:font-name="Arial" fo:font-size="8pt" style:font-size-asian="8pt"/>
    </style:style>
    <style:style style:name="T2225" style:parent-style-name="Absatz-Standardschriftart" style:family="text">
      <style:text-properties style:font-name="Arial" fo:letter-spacing="0.0006in" fo:font-size="8pt" style:font-size-asian="8pt"/>
    </style:style>
    <style:style style:name="T2226" style:parent-style-name="Absatz-Standardschriftart" style:family="text">
      <style:text-properties style:font-name="Arial" fo:letter-spacing="-0.0006in" fo:font-size="8pt" style:font-size-asian="8pt"/>
    </style:style>
    <style:style style:name="T2227" style:parent-style-name="Absatz-Standardschriftart" style:family="text">
      <style:text-properties style:font-name="Arial" fo:font-size="8pt" style:font-size-asian="8pt"/>
    </style:style>
    <style:style style:name="T2228" style:parent-style-name="Absatz-Standardschriftart" style:family="text">
      <style:text-properties style:font-name="Arial" fo:letter-spacing="0.0006in" fo:font-size="8pt" style:font-size-asian="8pt"/>
    </style:style>
    <style:style style:name="T2229" style:parent-style-name="Absatz-Standardschriftart" style:family="text">
      <style:text-properties style:font-name="Arial" fo:font-size="8pt" style:font-size-asian="8pt"/>
    </style:style>
    <style:style style:name="T2230" style:parent-style-name="Absatz-Standardschriftart" style:family="text">
      <style:text-properties style:font-name="Arial" fo:letter-spacing="0.0006in" fo:font-size="8pt" style:font-size-asian="8pt"/>
    </style:style>
    <style:style style:name="T2231" style:parent-style-name="Absatz-Standardschriftart" style:family="text">
      <style:text-properties style:font-name="Arial" fo:letter-spacing="-0.0006in" fo:font-size="8pt" style:font-size-asian="8pt"/>
    </style:style>
    <style:style style:name="T2232" style:parent-style-name="Absatz-Standardschriftart" style:family="text">
      <style:text-properties style:font-name="Arial" fo:font-size="8pt" style:font-size-asian="8pt"/>
    </style:style>
    <style:style style:name="T2233" style:parent-style-name="Absatz-Standardschriftart" style:family="text">
      <style:text-properties style:font-name="Arial" fo:letter-spacing="0.0006in" fo:font-size="8pt" style:font-size-asian="8pt"/>
    </style:style>
    <style:style style:name="T2234" style:parent-style-name="Absatz-Standardschriftart" style:family="text">
      <style:text-properties style:font-name="Arial" fo:letter-spacing="-0.0006in" fo:font-size="8pt" style:font-size-asian="8pt"/>
    </style:style>
    <style:style style:name="T2235" style:parent-style-name="Absatz-Standardschriftart" style:family="text">
      <style:text-properties style:font-name="Arial" fo:font-size="8pt" style:font-size-asian="8pt"/>
    </style:style>
    <style:style style:name="T2236" style:parent-style-name="Absatz-Standardschriftart" style:family="text">
      <style:text-properties style:font-name="Arial" fo:letter-spacing="0.0006in" fo:font-size="8pt" style:font-size-asian="8pt"/>
    </style:style>
    <style:style style:name="T2237" style:parent-style-name="Absatz-Standardschriftart" style:family="text">
      <style:text-properties style:font-name="Arial" fo:font-size="8pt" style:font-size-asian="8pt"/>
    </style:style>
    <style:style style:name="T2238" style:parent-style-name="Absatz-Standardschriftart" style:family="text">
      <style:text-properties style:font-name="Arial" fo:letter-spacing="0.0006in" fo:font-size="8pt" style:font-size-asian="8pt"/>
    </style:style>
    <style:style style:name="T2239" style:parent-style-name="Absatz-Standardschriftart" style:family="text">
      <style:text-properties style:font-name="Arial" fo:letter-spacing="-0.0006in" fo:font-size="8pt" style:font-size-asian="8pt"/>
    </style:style>
    <style:style style:name="T2240" style:parent-style-name="Absatz-Standardschriftart" style:family="text">
      <style:text-properties style:font-name="Arial" fo:font-size="8pt" style:font-size-asian="8pt"/>
    </style:style>
    <style:style style:name="T2241" style:parent-style-name="Absatz-Standardschriftart" style:family="text">
      <style:text-properties style:font-name="Arial" fo:letter-spacing="0.0006in" fo:font-size="8pt" style:font-size-asian="8pt"/>
    </style:style>
    <style:style style:name="T2242" style:parent-style-name="Absatz-Standardschriftart" style:family="text">
      <style:text-properties style:font-name="Arial" fo:letter-spacing="-0.0006in" fo:font-size="8pt" style:font-size-asian="8pt"/>
    </style:style>
    <style:style style:name="T2243" style:parent-style-name="Absatz-Standardschriftart" style:family="text">
      <style:text-properties style:font-name="Arial" fo:font-size="8pt" style:font-size-asian="8pt"/>
    </style:style>
    <style:style style:name="T2244" style:parent-style-name="Absatz-Standardschriftart" style:family="text">
      <style:text-properties style:font-name="Arial" fo:letter-spacing="0.0006in" fo:font-size="8pt" style:font-size-asian="8pt"/>
    </style:style>
    <style:style style:name="T2245" style:parent-style-name="Absatz-Standardschriftart" style:family="text">
      <style:text-properties style:font-name="Arial" fo:letter-spacing="-0.0006in" fo:font-size="8pt" style:font-size-asian="8pt"/>
    </style:style>
    <style:style style:name="T2246" style:parent-style-name="Absatz-Standardschriftart" style:family="text">
      <style:text-properties style:font-name="Arial" fo:font-size="8pt" style:font-size-asian="8pt"/>
    </style:style>
    <style:style style:name="T2247" style:parent-style-name="Absatz-Standardschriftart" style:family="text">
      <style:text-properties style:font-name="Arial" fo:letter-spacing="0.0006in" fo:font-size="8pt" style:font-size-asian="8pt"/>
    </style:style>
    <style:style style:name="T2248" style:parent-style-name="Absatz-Standardschriftart" style:family="text">
      <style:text-properties style:font-name="Arial" fo:font-size="8pt" style:font-size-asian="8pt"/>
    </style:style>
    <style:style style:name="T2249" style:parent-style-name="Absatz-Standardschriftart" style:family="text">
      <style:text-properties style:font-name="Times New Roman" fo:letter-spacing="0.0298in" fo:font-size="8pt" style:font-size-asian="8pt"/>
    </style:style>
    <style:style style:name="T2250" style:parent-style-name="Absatz-Standardschriftart" style:family="text">
      <style:text-properties style:font-name="Arial" fo:letter-spacing="-0.0006in" fo:font-size="8pt" style:font-size-asian="8pt"/>
    </style:style>
    <style:style style:name="T2251" style:parent-style-name="Absatz-Standardschriftart" style:family="text">
      <style:text-properties style:font-name="Arial" fo:letter-spacing="-0.0013in" fo:font-size="8pt" style:font-size-asian="8pt"/>
    </style:style>
    <style:style style:name="T2252" style:parent-style-name="Absatz-Standardschriftart" style:family="text">
      <style:text-properties style:font-name="Arial" fo:letter-spacing="-0.0006in" fo:font-size="8pt" style:font-size-asian="8pt"/>
    </style:style>
    <style:style style:name="T2253" style:parent-style-name="Absatz-Standardschriftart" style:family="text">
      <style:text-properties style:font-name="Arial" fo:letter-spacing="-0.0013in" fo:font-size="8pt" style:font-size-asian="8pt"/>
    </style:style>
    <style:style style:name="T2254" style:parent-style-name="Absatz-Standardschriftart" style:family="text">
      <style:text-properties style:font-name="Arial" fo:letter-spacing="-0.0006in" fo:font-size="8pt" style:font-size-asian="8pt"/>
    </style:style>
    <style:style style:name="T2255" style:parent-style-name="Absatz-Standardschriftart" style:family="text">
      <style:text-properties style:font-name="Arial" fo:letter-spacing="-0.0013in" fo:font-size="8pt" style:font-size-asian="8pt"/>
    </style:style>
    <style:style style:name="T2256" style:parent-style-name="Absatz-Standardschriftart" style:family="text">
      <style:text-properties style:font-name="Arial" fo:letter-spacing="-0.0006in" fo:font-size="8pt" style:font-size-asian="8pt"/>
    </style:style>
    <style:style style:name="T2257" style:parent-style-name="Absatz-Standardschriftart" style:family="text">
      <style:text-properties style:font-name="Arial" fo:letter-spacing="-0.0013in" fo:font-size="8pt" style:font-size-asian="8pt"/>
    </style:style>
    <style:style style:name="T2258" style:parent-style-name="Absatz-Standardschriftart" style:family="text">
      <style:text-properties style:font-name="Arial" fo:letter-spacing="-0.0006in" fo:font-size="8pt" style:font-size-asian="8pt"/>
    </style:style>
    <style:style style:name="T2259" style:parent-style-name="Absatz-Standardschriftart" style:family="text">
      <style:text-properties style:font-name="Arial" fo:letter-spacing="-0.0013in" fo:font-size="8pt" style:font-size-asian="8pt"/>
    </style:style>
    <style:style style:name="T2260" style:parent-style-name="Absatz-Standardschriftart" style:family="text">
      <style:text-properties style:font-name="Arial" fo:letter-spacing="-0.0006in" fo:font-size="8pt" style:font-size-asian="8pt"/>
    </style:style>
    <style:style style:name="T226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13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16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12256710760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07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8"><draw:g draw:z-index="50331113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160" draw:id="id13" draw:style-name="a13" draw:name="Text Box 1" text:anchor-type="paragraph" svg:x="1.00833in" svg:y="11.33611in" svg:width="6.23056in" svg:height="0.26667in" style:rel-width="scale" style:rel-height="scale"><draw:text-box><text:p text:style-name="P709"><text:span text:style-name="T710">Documento</text:span><text:span text:style-name="T711"><text:s/></text:span><text:span text:style-name="T712"><text:s/></text:span><text:span text:style-name="T713">firmado<text:s/></text:span><text:span text:style-name="T714"><text:s/></text:span><text:span text:style-name="T715">electrónicamente</text:span><text:span text:style-name="T716"><text:s/></text:span><text:span text:style-name="T717"><text:s/></text:span><text:span text:style-name="T718">(RD<text:s/></text:span><text:span text:style-name="T719"><text:s/></text:span><text:span text:style-name="T720">203/2021</text:span><text:span text:style-name="T721"><text:s/></text:span><text:span text:style-name="T722"><text:s/></text:span><text:span text:style-name="T723">de<text:s/></text:span><text:span text:style-name="T724"><text:s/></text:span><text:span text:style-name="T725">30</text:span><text:span text:style-name="T726"><text:s/></text:span><text:span text:style-name="T727"><text:s/></text:span><text:span text:style-name="T728">de</text:span><text:span text:style-name="T729"><text:s/></text:span><text:span text:style-name="T730"><text:s/></text:span><text:span text:style-name="T731">marzo).<text:s/></text:span><text:span text:style-name="T732"><text:s/></text:span><text:span text:style-name="T733">La</text:span><text:span text:style-name="T734"><text:s/></text:span><text:span text:style-name="T735"><text:s/></text:span><text:span text:style-name="T736">autenticidad</text:span><text:span text:style-name="T737"><text:s/></text:span><text:span text:style-name="T738"><text:s/></text:span><text:span text:style-name="T739">de<text:s/></text:span><text:span text:style-name="T740"><text:s/></text:span><text:span text:style-name="T741">este</text:span><text:span text:style-name="T742"><text:s/></text:span><text:span text:style-name="T743"><text:s/></text:span><text:span text:style-name="T744">documento</text:span><text:span text:style-name="T745"><text:s/></text:span><text:span text:style-name="T746"><text:s/></text:span><text:span text:style-name="T747">puede</text:span><text:span text:style-name="T748"><text:s/></text:span><text:span text:style-name="T749"><text:s/></text:span><text:span text:style-name="T750">ser</text:span><text:span text:style-name="T751"><text:s/></text:span><text:span text:style-name="T752">comprobada</text:span><text:span text:style-name="T753"><text:s/></text:span><text:span text:style-name="T754">mediante</text:span><text:span text:style-name="T755"><text:s/></text:span><text:span text:style-name="T756">el</text:span><text:span text:style-name="T757"><text:s/></text:span><text:span text:style-name="T758">CSV:</text:span><text:span text:style-name="T759"><text:s/></text:span><text:span text:style-name="T760">13523555122567107600</text:span><text:span text:style-name="T761"><text:s/></text:span><text:span text:style-name="T762">en</text:span><text:span text:style-name="T76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71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72"><draw:g draw:z-index="503311136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160" draw:id="id20" draw:style-name="a20" draw:name="Text Box 1" text:anchor-type="paragraph" svg:x="1.00833in" svg:y="11.33611in" svg:width="6.23056in" svg:height="0.26667in" style:rel-width="scale" style:rel-height="scale"><draw:text-box><text:p text:style-name="P1473"><text:span text:style-name="T1474">Documento</text:span><text:span text:style-name="T1475"><text:s/></text:span><text:span text:style-name="T1476"><text:s/></text:span><text:span text:style-name="T1477">firmado<text:s/></text:span><text:span text:style-name="T1478"><text:s/></text:span><text:span text:style-name="T1479">electrónicamente</text:span><text:span text:style-name="T1480"><text:s/></text:span><text:span text:style-name="T1481"><text:s/></text:span><text:span text:style-name="T1482">(RD<text:s/></text:span><text:span text:style-name="T1483"><text:s/></text:span><text:span text:style-name="T1484">203/2021</text:span><text:span text:style-name="T1485"><text:s/></text:span><text:span text:style-name="T1486"><text:s/></text:span><text:span text:style-name="T1487">de<text:s/></text:span><text:span text:style-name="T1488"><text:s/></text:span><text:span text:style-name="T1489">30</text:span><text:span text:style-name="T1490"><text:s/></text:span><text:span text:style-name="T1491"><text:s/></text:span><text:span text:style-name="T1492">de</text:span><text:span text:style-name="T1493"><text:s/></text:span><text:span text:style-name="T1494"><text:s/></text:span><text:span text:style-name="T1495">marzo).<text:s/></text:span><text:span text:style-name="T1496"><text:s/></text:span><text:span text:style-name="T1497">La</text:span><text:span text:style-name="T1498"><text:s/></text:span><text:span text:style-name="T1499"><text:s/></text:span><text:span text:style-name="T1500">autenticidad</text:span><text:span text:style-name="T1501"><text:s/></text:span><text:span text:style-name="T1502"><text:s/></text:span><text:span text:style-name="T1503">de<text:s/></text:span><text:span text:style-name="T1504"><text:s/></text:span><text:span text:style-name="T1505">este</text:span><text:span text:style-name="T1506"><text:s/></text:span><text:span text:style-name="T1507"><text:s/></text:span><text:span text:style-name="T1508">documento</text:span><text:span text:style-name="T1509"><text:s/></text:span><text:span text:style-name="T1510"><text:s/></text:span><text:span text:style-name="T1511">puede</text:span><text:span text:style-name="T1512"><text:s/></text:span><text:span text:style-name="T1513"><text:s/></text:span><text:span text:style-name="T1514">ser</text:span><text:span text:style-name="T1515"><text:s/></text:span><text:span text:style-name="T1516">comprobada</text:span><text:span text:style-name="T1517"><text:s/></text:span><text:span text:style-name="T1518">mediante</text:span><text:span text:style-name="T1519"><text:s/></text:span><text:span text:style-name="T1520">el</text:span><text:span text:style-name="T1521"><text:s/></text:span><text:span text:style-name="T1522">CSV:</text:span><text:span text:style-name="T1523"><text:s/></text:span><text:span text:style-name="T1524">13523555122567107600</text:span><text:span text:style-name="T1525"><text:s/></text:span><text:span text:style-name="T1526">en</text:span><text:span text:style-name="T152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205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06"><draw:g draw:z-index="503311136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160" draw:id="id27" draw:style-name="a27" draw:name="Text Box 1" text:anchor-type="paragraph" svg:x="1.00833in" svg:y="11.33611in" svg:width="6.23056in" svg:height="0.26667in" style:rel-width="scale" style:rel-height="scale"><draw:text-box><text:p text:style-name="P2207"><text:span text:style-name="T2208">Documento</text:span><text:span text:style-name="T2209"><text:s/></text:span><text:span text:style-name="T2210"><text:s/></text:span><text:span text:style-name="T2211">firmado<text:s/></text:span><text:span text:style-name="T2212"><text:s/></text:span><text:span text:style-name="T2213">electrónicamente</text:span><text:span text:style-name="T2214"><text:s/></text:span><text:span text:style-name="T2215"><text:s/></text:span><text:span text:style-name="T2216">(RD<text:s/></text:span><text:span text:style-name="T2217"><text:s/></text:span><text:span text:style-name="T2218">203/2021</text:span><text:span text:style-name="T2219"><text:s/></text:span><text:span text:style-name="T2220"><text:s/></text:span><text:span text:style-name="T2221">de<text:s/></text:span><text:span text:style-name="T2222"><text:s/></text:span><text:span text:style-name="T2223">30</text:span><text:span text:style-name="T2224"><text:s/></text:span><text:span text:style-name="T2225"><text:s/></text:span><text:span text:style-name="T2226">de</text:span><text:span text:style-name="T2227"><text:s/></text:span><text:span text:style-name="T2228"><text:s/></text:span><text:span text:style-name="T2229">marzo).<text:s/></text:span><text:span text:style-name="T2230"><text:s/></text:span><text:span text:style-name="T2231">La</text:span><text:span text:style-name="T2232"><text:s/></text:span><text:span text:style-name="T2233"><text:s/></text:span><text:span text:style-name="T2234">autenticidad</text:span><text:span text:style-name="T2235"><text:s/></text:span><text:span text:style-name="T2236"><text:s/></text:span><text:span text:style-name="T2237">de<text:s/></text:span><text:span text:style-name="T2238"><text:s/></text:span><text:span text:style-name="T2239">este</text:span><text:span text:style-name="T2240"><text:s/></text:span><text:span text:style-name="T2241"><text:s/></text:span><text:span text:style-name="T2242">documento</text:span><text:span text:style-name="T2243"><text:s/></text:span><text:span text:style-name="T2244"><text:s/></text:span><text:span text:style-name="T2245">puede</text:span><text:span text:style-name="T2246"><text:s/></text:span><text:span text:style-name="T2247"><text:s/></text:span><text:span text:style-name="T2248">ser</text:span><text:span text:style-name="T2249"><text:s/></text:span><text:span text:style-name="T2250">comprobada</text:span><text:span text:style-name="T2251"><text:s/></text:span><text:span text:style-name="T2252">mediante</text:span><text:span text:style-name="T2253"><text:s/></text:span><text:span text:style-name="T2254">el</text:span><text:span text:style-name="T2255"><text:s/></text:span><text:span text:style-name="T2256">CSV:</text:span><text:span text:style-name="T2257"><text:s/></text:span><text:span text:style-name="T2258">13523555122567107600</text:span><text:span text:style-name="T2259"><text:s/></text:span><text:span text:style-name="T2260">en</text:span><text:span text:style-name="T226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15T08:59:00Z</meta:creation-date>
    <dc:date>2021-12-15T08:59:00Z</dc:date>
    <meta:template xlink:href="Normal.dotm" xlink:type="simple"/>
    <meta:editing-cycles>2</meta:editing-cycles>
    <meta:editing-duration>PT0S</meta:editing-duration>
    <meta:user-defined meta:name="Created" meta:value-type="date">2021-12-15T00:00:00Z</meta:user-defined>
    <meta:user-defined meta:name="LastSaved" meta:value-type="date">2021-12-15T00:00:00Z</meta:user-defined>
    <meta:document-statistic meta:page-count="4" meta:paragraph-count="54" meta:word-count="1607" meta:character-count="10350" meta:row-count="219" meta:non-whitespace-character-count="8787"/>
  </office:meta>
</office:document-meta>
</file>