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583in" text:min-label-width="0.2493in"/>
        <style:text-properties style:font-name="Symbol"/>
      </text:list-level-style-bullet>
      <text:list-level-style-bullet text:level="2" text:bullet-char="•">
        <style:list-level-properties text:space-before="1.2493in" text:min-label-width="0.2493in"/>
      </text:list-level-style-bullet>
      <text:list-level-style-bullet text:level="3" text:bullet-char="•">
        <style:list-level-properties text:space-before="1.8409in" text:min-label-width="0.2493in"/>
      </text:list-level-style-bullet>
      <text:list-level-style-bullet text:level="4" text:bullet-char="•">
        <style:list-level-properties text:space-before="2.4326in" text:min-label-width="0.2493in"/>
      </text:list-level-style-bullet>
      <text:list-level-style-bullet text:level="5" text:bullet-char="•">
        <style:list-level-properties text:space-before="3.0243in" text:min-label-width="0.2493in"/>
      </text:list-level-style-bullet>
      <text:list-level-style-bullet text:level="6" text:bullet-char="•">
        <style:list-level-properties text:space-before="3.6159in" text:min-label-width="0.2493in"/>
      </text:list-level-style-bullet>
      <text:list-level-style-bullet text:level="7" text:bullet-char="•">
        <style:list-level-properties text:space-before="4.2076in" text:min-label-width="0.2493in"/>
      </text:list-level-style-bullet>
      <text:list-level-style-bullet text:level="8" text:bullet-char="•">
        <style:list-level-properties text:space-before="4.7993in" text:min-label-width="0.2493in"/>
      </text:list-level-style-bullet>
      <text:list-level-style-bullet text:level="9" text:bullet-char="•">
        <style:list-level-properties text:space-before="5.3909in" text:min-label-width="0.24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7" style:parent-style-name="Überschrift1" style:family="paragraph">
      <style:paragraph-properties fo:text-align="justify" fo:margin-top="0.0513in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1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style:line-height-at-least="0.0138in" fo:margin-left="0.3847in">
        <style:tab-stops/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6" style:parent-style-name="Standard" style:family="paragraph">
      <style:paragraph-properties fo:margin-top="0.0513in" fo:margin-left="0.4152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Standard" style:family="paragraph">
      <style:paragraph-properties fo:margin-left="0.4152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34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-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-0.0027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34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left="0.4152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-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34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-0.0034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-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P186" style:parent-style-name="Textkörper" style:family="paragraph">
      <style:paragraph-properties fo:margin-left="1.4986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family="paragraph">
      <style:paragraph-properties fo:margin-left="1.4986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margin-left="1.4986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Textkörper" style:family="paragraph">
      <style:paragraph-properties fo:text-align="center" fo:margin-left="0.9138in" fo:margin-right="0.7006in">
        <style:tab-stops/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0" style:parent-style-name="Textkörper" style:family="paragraph">
      <style:paragraph-properties fo:text-align="justify" fo:margin-right="0.1083in" fo:text-indent="0.4916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0.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347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8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7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6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68in"/>
    </style:style>
    <style:style style:name="T252" style:parent-style-name="Absatz-Standardschriftart" style:family="text">
      <style:text-properties fo:letter-spacing="0.036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0.0368in"/>
    </style:style>
    <style:style style:name="T256" style:parent-style-name="Absatz-Standardschriftart" style:family="text">
      <style:text-properties fo:letter-spacing="0.036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0.037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6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6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6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2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9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5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style:font-name="Times New Roman" fo:letter-spacing="0.036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12in"/>
    </style:style>
    <style:style style:name="T318" style:parent-style-name="Absatz-Standardschriftart" style:family="text">
      <style:text-properties fo:letter-spacing="0.031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12in"/>
    </style:style>
    <style:style style:name="T321" style:parent-style-name="Absatz-Standardschriftart" style:family="text">
      <style:text-properties fo:letter-spacing="0.031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1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1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1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1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1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1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4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354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Überschrift1" style:family="paragraph">
      <style:paragraph-properties fo:text-align="center" fo:margin-left="0.9138in" fo:margin-right="0.609in">
        <style:tab-stops/>
      </style:paragraph-properties>
    </style:style>
    <style:style style:name="T3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8" style:parent-style-name="Standard" style:family="paragraph">
      <style:paragraph-properties fo:margin-top="0.0513in" fo:margin-left="0.9069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5" style:parent-style-name="Textkörper" style:family="paragraph">
      <style:paragraph-properties fo:text-align="justify" fo:margin-right="0.1083in" fo:text-indent="0.491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4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" style:parent-style-name="Textkörper" style:family="paragraph">
      <style:paragraph-properties fo:margin-left="0.9069in">
        <style:tab-stops/>
      </style:paragraph-properties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0" style:parent-style-name="Überschrift1" style:family="paragraph">
      <style:paragraph-properties fo:text-align="justify" fo:margin-right="0.1076in" fo:text-indent="0.491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in"/>
    </style:style>
    <style:style style:name="T413" style:parent-style-name="Absatz-Standardschriftart" style:family="text">
      <style:text-properties fo:letter-spacing="0.0256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5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style:font-name="Times New Roman" fo:letter-spacing="0.0201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P4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4" style:parent-style-name="Textkörper" style:family="paragraph">
      <style:paragraph-properties fo:text-align="justify" fo:margin-right="0.1083in" fo:text-indent="0.491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361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18in"/>
    </style:style>
    <style:style style:name="T463" style:parent-style-name="Absatz-Standardschriftart" style:family="text">
      <style:text-properties fo:letter-spacing="0.0236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3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3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3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0.0236in"/>
    </style:style>
    <style:style style:name="T478" style:parent-style-name="Absatz-Standardschriftart" style:family="text">
      <style:text-properties fo:letter-spacing="0.023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30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4" style:parent-style-name="Überschrift1" style:family="paragraph">
      <style:paragraph-properties fo:text-align="justify" fo:margin-right="0.107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0.018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style:font-name="Times New Roman" fo:letter-spacing="0.0194in" style:text-scale="99%"/>
    </style:style>
    <style:style style:name="P513" style:parent-style-name="Standard" style:family="paragraph">
      <style:paragraph-properties style:line-height-at-least="0.0138in" fo:margin-left="0.3847in">
        <style:tab-stops/>
      </style:paragraph-properties>
    </style:style>
    <style:style style:name="T5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16" style:parent-style-name="Textkörper" style:family="paragraph">
      <style:paragraph-properties fo:margin-top="0.0513in" fo:margin-right="0.1076in" fo:text-indent="0.491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0.013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37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548" style:parent-style-name="Standard" style:family="paragraph">
      <style:paragraph-properties fo:margin-top="0.0437in" fo:line-height="106%" fo:margin-right="0.1076in" fo:text-indent="-0.25in">
        <style:tab-stops>
          <style:tab-stop style:type="left" style:position="-0.0006in"/>
        </style:tab-stops>
      </style:paragraph-properties>
    </style:style>
    <style:style style:name="T54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166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173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16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0.0166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0.0166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Times New Roman" fo:letter-spacing="0.0409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P57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629" style:parent-style-name="Standard" style:family="paragraph">
      <style:paragraph-properties fo:margin-top="0.0437in" fo:margin-left="0.9069in">
        <style:tab-stops>
          <style:tab-stop style:type="left" style:position="0in"/>
        </style:tab-stops>
      </style:paragraph-properties>
    </style:style>
    <style:style style:name="T63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style:font-name="Arial" fo:letter-spacing="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0.0312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319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0.0312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8" style:parent-style-name="Textkörper" style:family="paragraph">
      <style:paragraph-properties fo:margin-top="0.0111in" fo:margin-left="0.9076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1236in" fo:margin-left="0.9069in">
        <style:tab-stops>
          <style:tab-stop style:type="left" style:position="0in"/>
        </style:tab-stops>
      </style:paragraph-properties>
    </style:style>
    <style:style style:name="T65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069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0.0069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055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3" style:parent-style-name="Textkörper" style:family="paragraph">
      <style:paragraph-properties fo:margin-top="0.0111in" fo:margin-left="0.9076in">
        <style:tab-stops/>
      </style:paragraph-properties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text-align="justify" fo:margin-top="0.1236in" fo:line-height="107%" fo:margin-right="0.0944in" fo:text-indent="-0.25in">
        <style:tab-stops>
          <style:tab-stop style:type="left" style:position="-0.0006in"/>
        </style:tab-stops>
      </style:paragraph-properties>
    </style:style>
    <style:style style:name="T67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8" style:parent-style-name="Absatz-Standardschriftart" style:family="text">
      <style:text-properties style:font-name="Arial" fo:letter-spacing="0.029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0.0312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0.0312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0.0312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0.031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312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0.0298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0.0312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0.0305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0.0312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0.0312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Times New Roman" fo:letter-spacing="0.0152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0.0152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0.0159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152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166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159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159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Times New Roman" fo:font-weight="bold" style:font-weight-asian="bold" fo:letter-spacing="0.0506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-0.0013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-0.0013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letter-spacing="-0.0013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-0.0013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P732" style:parent-style-name="Textkörper" style:family="paragraph">
      <style:paragraph-properties fo:margin-top="0.1118in" fo:margin-left="0.6576in">
        <style:tab-stops/>
      </style:paragraph-properties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text-align="justify" fo:line-height="106%" fo:margin-right="0.0944in" fo:text-indent="-0.25in">
        <style:tab-stops>
          <style:tab-stop style:type="left" style:position="-0.0006in"/>
        </style:tab-stops>
      </style:paragraph-properties>
    </style:style>
    <style:style style:name="T74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2" style:parent-style-name="Absatz-Standardschriftart" style:family="text">
      <style:text-properties style:font-name="Arial" fo:letter-spacing="0.025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27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263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263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0.025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P766" style:parent-style-name="Standard" style:family="paragraph">
      <style:paragraph-properties fo:text-align="justify" fo:margin-top="0.1131in" fo:line-height="106%" fo:margin-right="0.0944in" fo:text-indent="-0.25in">
        <style:tab-stops>
          <style:tab-stop style:type="left" style:position="-0.0006in"/>
        </style:tab-stops>
      </style:paragraph-properties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07" style:parent-style-name="Standard" style:family="paragraph">
      <style:paragraph-properties fo:text-align="justify" fo:margin-top="0.1131in" fo:line-height="106%" fo:margin-right="0.0944in" fo:text-indent="-0.25in">
        <style:tab-stops>
          <style:tab-stop style:type="left" style:position="-0.0006in"/>
        </style:tab-stops>
      </style:paragraph-properties>
    </style:style>
    <style:style style:name="T80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111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118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118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P835" style:parent-style-name="Textkörper" style:family="paragraph">
      <style:paragraph-properties fo:text-align="justify" fo:margin-top="0.1131in" fo:margin-right="0.0944in" fo:text-indent="0.491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47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8" style:parent-style-name="Textkörper" style:family="paragraph">
      <style:paragraph-properties fo:text-align="justify" fo:margin-right="0.0944in" fo:text-indent="0.4916in"/>
    </style:style>
    <style:style style:name="T869" style:parent-style-name="Absatz-Standardschriftart" style:family="text">
      <style:text-properties fo:letter-spacing="0.013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38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font-weight="bold" style:font-weight-asian="bold" fo:letter-spacing="-0.0006in"/>
    </style:style>
    <style:style style:name="P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" style:parent-style-name="Textkörper" style:family="paragraph">
      <style:paragraph-properties fo:text-align="justify" fo:margin-right="0.0937in" fo:text-indent="0.4916in"/>
    </style:style>
    <style:style style:name="T903" style:parent-style-name="Absatz-Standardschriftart" style:family="text">
      <style:text-properties fo:font-weight="bold" style:font-weight-asian="bold"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fo:letter-spacing="0.047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style:font-name="Times New Roman" fo:letter-spacing="0.0284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51" style:parent-style-name="Standard" style:family="paragraph">
      <style:paragraph-properties style:line-height-at-least="0.0138in" fo:margin-left="0.4145in">
        <style:tab-stops>
          <style:tab-stop style:type="left" style:position="1.3826in"/>
          <style:tab-stop style:type="left" style:position="2.118in"/>
          <style:tab-stop style:type="left" style:position="2.8687in"/>
          <style:tab-stop style:type="left" style:position="3.5486in"/>
          <style:tab-stop style:type="left" style:position="4.4888in"/>
          <style:tab-stop style:type="left" style:position="5.1687in"/>
          <style:tab-stop style:type="left" style:position="5.9034in"/>
          <style:tab-stop style:type="left" style:position="5.9986in"/>
        </style:tab-stops>
      </style:paragraph-properties>
    </style:style>
    <style:style style:name="T952" style:parent-style-name="Absatz-Standardschriftart" style:family="text">
      <style:text-properties style:font-name="Arial" fo:font-size="1pt" style:font-size-asian="1pt"/>
    </style:style>
    <style:style style:name="T953" style:parent-style-name="Absatz-Standardschriftart" style:family="text">
      <style:text-properties style:font-name="Arial" fo:font-size="1pt" style:font-size-asian="1pt"/>
    </style:style>
    <style:style style:name="T954" style:parent-style-name="Absatz-Standardschriftart" style:family="text">
      <style:text-properties style:font-name="Arial" fo:font-size="1pt" style:font-size-asian="1pt"/>
    </style:style>
    <style:style style:name="T955" style:parent-style-name="Absatz-Standardschriftart" style:family="text">
      <style:text-properties style:font-name="Arial" fo:font-size="1pt" style:font-size-asian="1pt"/>
    </style:style>
    <style:style style:name="T956" style:parent-style-name="Absatz-Standardschriftart" style:family="text">
      <style:text-properties style:font-name="Arial" fo:font-size="1pt" style:font-size-asian="1pt"/>
    </style:style>
    <style:style style:name="T957" style:parent-style-name="Absatz-Standardschriftart" style:family="text">
      <style:text-properties style:font-name="Arial" fo:font-size="1pt" style:font-size-asian="1pt"/>
    </style:style>
    <style:style style:name="T958" style:parent-style-name="Absatz-Standardschriftart" style:family="text">
      <style:text-properties style:font-name="Arial" fo:font-size="1pt" style:font-size-asian="1pt"/>
    </style:style>
    <style:style style:name="T959" style:parent-style-name="Absatz-Standardschriftart" style:family="text">
      <style:text-properties style:font-name="Arial" fo:font-size="1pt" style:font-size-asian="1pt"/>
    </style:style>
    <style:style style:name="T960" style:parent-style-name="Absatz-Standardschriftart" style:family="text">
      <style:text-properties style:font-name="Arial" fo:font-size="1pt" style:font-size-asian="1pt"/>
    </style:style>
    <style:style style:name="T961" style:parent-style-name="Absatz-Standardschriftart" style:family="text">
      <style:text-properties style:font-name="Arial" fo:font-size="1pt" style:font-size-asian="1pt"/>
    </style:style>
    <style:style style:name="T962" style:parent-style-name="Absatz-Standardschriftart" style:family="text">
      <style:text-properties style:font-name="Arial" fo:font-size="1pt" style:font-size-asian="1pt"/>
    </style:style>
    <style:style style:name="T963" style:parent-style-name="Absatz-Standardschriftart" style:family="text">
      <style:text-properties style:font-name="Arial" fo:font-size="1pt" style:font-size-asian="1pt"/>
    </style:style>
    <style:style style:name="T964" style:parent-style-name="Absatz-Standardschriftart" style:family="text">
      <style:text-properties style:font-name="Arial" fo:font-size="1pt" style:font-size-asian="1pt"/>
    </style:style>
    <style:style style:name="T965" style:parent-style-name="Absatz-Standardschriftart" style:family="text">
      <style:text-properties style:font-name="Arial" fo:font-size="1pt" style:font-size-asian="1pt"/>
    </style:style>
    <style:style style:name="T966" style:parent-style-name="Absatz-Standardschriftart" style:family="text">
      <style:text-properties style:font-name="Arial" fo:font-size="1pt" style:font-size-asian="1pt"/>
    </style:style>
    <style:style style:name="T967" style:parent-style-name="Absatz-Standardschriftart" style:family="text">
      <style:text-properties style:font-name="Arial" fo:font-size="1pt" style:font-size-asian="1pt"/>
    </style:style>
    <style:style style:name="T968" style:parent-style-name="Absatz-Standardschriftart" style:family="text">
      <style:text-properties style:font-name="Arial" fo:font-size="1pt" style:font-size-asian="1pt"/>
    </style:style>
    <style:style style:name="P969" style:parent-style-name="Standard" style:family="paragraph">
      <style:paragraph-properties fo:text-align="center" fo:margin-top="0.0284in" fo:margin-right="0.0784in"/>
    </style:style>
    <style:style style:name="T97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71" style:parent-style-name="Absatz-Standardschriftart" style:family="text">
      <style:text-properties style:font-name="Verdana" fo:font-weight="bold" style:font-weight-asian="bold" fo:letter-spacing="0.0083in" fo:font-size="9pt" style:font-size-asian="9pt"/>
    </style:style>
    <style:style style:name="T972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73" style:parent-style-name="Absatz-Standardschriftart" style:family="text">
      <style:text-properties style:font-name="Verdana" fo:font-weight="bold" style:font-weight-asian="bold" fo:letter-spacing="0.0048in" fo:font-size="9pt" style:font-size-asian="9pt"/>
    </style:style>
    <style:style style:name="T97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7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76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77" style:parent-style-name="Absatz-Standardschriftart" style:family="text">
      <style:text-properties style:font-name="Verdana" fo:font-weight="bold" style:font-weight-asian="bold" fo:letter-spacing="0.009in" fo:font-size="9pt" style:font-size-asian="9pt"/>
    </style:style>
    <style:style style:name="T978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P97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980" style:parent-style-name="Standard" style:family="paragraph">
      <style:paragraph-properties fo:text-align="center" fo:margin-left="0.0076in">
        <style:tab-stops/>
      </style:paragraph-properties>
    </style:style>
    <style:style style:name="T981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.5pt" style:font-size-asian="6.5pt"/>
    </style:style>
    <style:style style:name="T982" style:parent-style-name="Absatz-Standardschriftart" style:family="text">
      <style:text-properties style:font-name="Verdana" fo:font-weight="bold" style:font-weight-asian="bold" fo:font-style="italic" style:font-style-asian="italic" fo:letter-spacing="-0.0034in" style:text-scale="105%" fo:font-size="6.5pt" style:font-size-asian="6.5pt"/>
    </style:style>
    <style:style style:name="T983" style:parent-style-name="Absatz-Standardschriftart" style:family="text">
      <style:text-properties style:font-name="Verdana" fo:font-weight="bold" style:font-weight-asian="bold" fo:font-style="italic" style:font-style-asian="italic" style:text-scale="105%" fo:font-size="6.5pt" style:font-size-asian="6.5pt"/>
    </style:style>
    <style:style style:name="T984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.5pt" style:font-size-asian="6.5pt"/>
    </style:style>
    <style:style style:name="T985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.5pt" style:font-size-asian="6.5pt"/>
    </style:style>
    <style:style style:name="P98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988" style:family="table-column">
      <style:table-column-properties style:column-width="1.4527in" style:use-optimal-column-width="false"/>
    </style:style>
    <style:style style:name="TableColumn989" style:family="table-column">
      <style:table-column-properties style:column-width="0.6993in" style:use-optimal-column-width="false"/>
    </style:style>
    <style:style style:name="TableColumn990" style:family="table-column">
      <style:table-column-properties style:column-width="0.7708in" style:use-optimal-column-width="false"/>
    </style:style>
    <style:style style:name="TableColumn991" style:family="table-column">
      <style:table-column-properties style:column-width="0.7312in" style:use-optimal-column-width="false"/>
    </style:style>
    <style:style style:name="TableColumn992" style:family="table-column">
      <style:table-column-properties style:column-width="0.8694in" style:use-optimal-column-width="false"/>
    </style:style>
    <style:style style:name="TableColumn993" style:family="table-column">
      <style:table-column-properties style:column-width="0.6756in" style:use-optimal-column-width="false"/>
    </style:style>
    <style:style style:name="TableColumn994" style:family="table-column">
      <style:table-column-properties style:column-width="0.7416in" style:use-optimal-column-width="false"/>
    </style:style>
    <style:style style:name="Table987" style:family="table">
      <style:table-properties style:width="5.9409in" fo:margin-left="0.4006in" table:align="left"/>
    </style:style>
    <style:style style:name="TableRow995" style:family="table-row">
      <style:table-row-properties style:min-row-height="0.2937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998" style:parent-style-name="TableParagraph" style:family="paragraph">
      <style:paragraph-properties fo:text-align="center" fo:margin-right="0.0236in"/>
    </style:style>
    <style:style style:name="T999" style:parent-style-name="Absatz-Standardschriftart" style:family="text">
      <style:text-properties style:font-name="Microsoft Sans Serif" fo:letter-spacing="0.0006in" fo:font-size="5pt" style:font-size-asian="5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002" style:parent-style-name="TableParagraph" style:family="paragraph">
      <style:paragraph-properties fo:margin-left="0.15in">
        <style:tab-stops/>
      </style:paragraph-properties>
    </style:style>
    <style:style style:name="T1003" style:parent-style-name="Absatz-Standardschriftart" style:family="text">
      <style:text-properties style:font-name="Microsoft Sans Serif" fo:letter-spacing="0.0013in" fo:font-size="5pt" style:font-size-asian="5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006" style:parent-style-name="TableParagraph" style:family="paragraph">
      <style:paragraph-properties fo:line-height="120%" fo:margin-left="0.1694in" fo:margin-right="0.0652in" fo:text-indent="-0.1506in">
        <style:tab-stops/>
      </style:paragraph-properties>
    </style:style>
    <style:style style:name="T1007" style:parent-style-name="Absatz-Standardschriftart" style:family="text">
      <style:text-properties style:font-name="Microsoft Sans Serif" fo:font-size="5pt" style:font-size-asian="5pt"/>
    </style:style>
    <style:style style:name="T1008" style:parent-style-name="Absatz-Standardschriftart" style:family="text">
      <style:text-properties style:font-name="Microsoft Sans Serif" fo:letter-spacing="0.0138in" fo:font-size="5pt" style:font-size-asian="5pt"/>
    </style:style>
    <style:style style:name="T1009" style:parent-style-name="Absatz-Standardschriftart" style:family="text">
      <style:text-properties style:font-name="Microsoft Sans Serif" fo:font-size="5pt" style:font-size-asian="5pt"/>
    </style:style>
    <style:style style:name="T1010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1011" style:parent-style-name="Absatz-Standardschriftart" style:family="text">
      <style:text-properties style:font-name="Microsoft Sans Serif" fo:letter-spacing="0.0006in" fo:font-size="5pt" style:font-size-asian="5pt"/>
    </style:style>
    <style:style style:name="T1012" style:parent-style-name="Absatz-Standardschriftart" style:family="text">
      <style:text-properties style:font-name="Microsoft Sans Serif" fo:letter-spacing="0.0083in" fo:font-size="5pt" style:font-size-asian="5pt"/>
    </style:style>
    <style:style style:name="T1013" style:parent-style-name="Absatz-Standardschriftart" style:family="text">
      <style:text-properties style:font-name="Microsoft Sans Serif" fo:letter-spacing="0.0013in" fo:font-size="5pt" style:font-size-asian="5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016" style:parent-style-name="TableParagraph" style:family="paragraph">
      <style:paragraph-properties fo:line-height="120%" fo:margin-left="0.0784in" fo:margin-right="0.002in" fo:text-indent="-0.0243in">
        <style:tab-stops/>
      </style:paragraph-properties>
    </style:style>
    <style:style style:name="T1017" style:parent-style-name="Absatz-Standardschriftart" style:family="text">
      <style:text-properties style:font-name="Microsoft Sans Serif" fo:letter-spacing="0.0027in" fo:font-size="5pt" style:font-size-asian="5pt"/>
    </style:style>
    <style:style style:name="T1018" style:parent-style-name="Absatz-Standardschriftart" style:family="text">
      <style:text-properties style:font-name="Microsoft Sans Serif" fo:font-size="5pt" style:font-size-asian="5pt"/>
    </style:style>
    <style:style style:name="T1019" style:parent-style-name="Absatz-Standardschriftart" style:family="text">
      <style:text-properties style:font-name="Microsoft Sans Serif" fo:letter-spacing="0.0097in" fo:font-size="5pt" style:font-size-asian="5pt"/>
    </style:style>
    <style:style style:name="T1020" style:parent-style-name="Absatz-Standardschriftart" style:family="text">
      <style:text-properties style:font-name="Microsoft Sans Serif" fo:font-size="5pt" style:font-size-asian="5pt"/>
    </style:style>
    <style:style style:name="T1021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1022" style:parent-style-name="Absatz-Standardschriftart" style:family="text">
      <style:text-properties style:font-name="Microsoft Sans Serif" fo:letter-spacing="0.0006in" fo:font-size="5pt" style:font-size-asian="5pt"/>
    </style:style>
    <style:style style:name="T1023" style:parent-style-name="Absatz-Standardschriftart" style:family="text">
      <style:text-properties style:font-name="Microsoft Sans Serif" fo:letter-spacing="0.002in" fo:font-size="5pt" style:font-size-asian="5pt"/>
    </style:style>
    <style:style style:name="T1024" style:parent-style-name="Absatz-Standardschriftart" style:family="text">
      <style:text-properties style:font-name="Microsoft Sans Serif" fo:letter-spacing="-0.0006in" fo:font-size="5pt" style:font-size-asian="5pt"/>
    </style:style>
    <style:style style:name="T1025" style:parent-style-name="Absatz-Standardschriftart" style:family="text">
      <style:text-properties style:font-name="Microsoft Sans Serif" fo:letter-spacing="-0.0027in" fo:font-size="5pt" style:font-size-asian="5pt"/>
    </style:style>
    <style:style style:name="T1026" style:parent-style-name="Absatz-Standardschriftart" style:family="text">
      <style:text-properties style:font-name="Microsoft Sans Serif" fo:font-size="5pt" style:font-size-asian="5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029" style:parent-style-name="TableParagraph" style:family="paragraph">
      <style:paragraph-properties fo:line-height="120%" fo:margin-left="0.0034in" fo:margin-right="0.05in">
        <style:tab-stops/>
      </style:paragraph-properties>
    </style:style>
    <style:style style:name="T1030" style:parent-style-name="Absatz-Standardschriftart" style:family="text">
      <style:text-properties style:font-name="Microsoft Sans Serif" fo:font-size="5pt" style:font-size-asian="5pt"/>
    </style:style>
    <style:style style:name="T1031" style:parent-style-name="Absatz-Standardschriftart" style:family="text">
      <style:text-properties style:font-name="Microsoft Sans Serif" fo:letter-spacing="0.0041in" fo:font-size="5pt" style:font-size-asian="5pt"/>
    </style:style>
    <style:style style:name="T1032" style:parent-style-name="Absatz-Standardschriftart" style:family="text">
      <style:text-properties style:font-name="Microsoft Sans Serif" fo:font-size="5pt" style:font-size-asian="5pt"/>
    </style:style>
    <style:style style:name="T1033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1034" style:parent-style-name="Absatz-Standardschriftart" style:family="text">
      <style:text-properties style:font-name="Microsoft Sans Serif" fo:letter-spacing="0.0006in" fo:font-size="5pt" style:font-size-asian="5pt"/>
    </style:style>
    <style:style style:name="T1035" style:parent-style-name="Absatz-Standardschriftart" style:family="text">
      <style:text-properties style:font-name="Microsoft Sans Serif" fo:font-size="5pt" style:font-size-asian="5pt"/>
    </style:style>
    <style:style style:name="T1036" style:parent-style-name="Absatz-Standardschriftart" style:family="text">
      <style:text-properties style:font-name="Microsoft Sans Serif" fo:letter-spacing="0.0027in" fo:font-size="5pt" style:font-size-asian="5pt"/>
    </style:style>
    <style:style style:name="T1037" style:parent-style-name="Absatz-Standardschriftart" style:family="text">
      <style:text-properties style:font-name="Microsoft Sans Serif" fo:font-size="5pt" style:font-size-asian="5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040" style:parent-style-name="TableParagraph" style:family="paragraph">
      <style:paragraph-properties fo:margin-left="0.0354in">
        <style:tab-stops/>
      </style:paragraph-properties>
    </style:style>
    <style:style style:name="T1041" style:parent-style-name="Absatz-Standardschriftart" style:family="text">
      <style:text-properties style:font-name="Microsoft Sans Serif" fo:letter-spacing="-0.0013in" fo:font-size="5pt" style:font-size-asian="5pt"/>
    </style:style>
    <style:style style:name="T1042" style:parent-style-name="Absatz-Standardschriftart" style:family="text">
      <style:text-properties style:font-name="Microsoft Sans Serif" fo:letter-spacing="0.0104in" fo:font-size="5pt" style:font-size-asian="5pt"/>
    </style:style>
    <style:style style:name="T1043" style:parent-style-name="Absatz-Standardschriftart" style:family="text">
      <style:text-properties style:font-name="Microsoft Sans Serif" fo:font-size="5pt" style:font-size-asian="5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046" style:parent-style-name="TableParagraph" style:family="paragraph">
      <style:paragraph-properties fo:line-height="120%" fo:margin-left="0.0312in" fo:margin-right="0.052in" fo:text-indent="0.0472in">
        <style:tab-stops/>
      </style:paragraph-properties>
    </style:style>
    <style:style style:name="T1047" style:parent-style-name="Absatz-Standardschriftart" style:family="text">
      <style:text-properties style:font-name="Microsoft Sans Serif" fo:font-size="5pt" style:font-size-asian="5pt"/>
    </style:style>
    <style:style style:name="T1048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1049" style:parent-style-name="Absatz-Standardschriftart" style:family="text">
      <style:text-properties style:font-name="Microsoft Sans Serif" fo:letter-spacing="0.0006in" fo:font-size="5pt" style:font-size-asian="5pt"/>
    </style:style>
    <style:style style:name="T1050" style:parent-style-name="Absatz-Standardschriftart" style:family="text">
      <style:text-properties style:font-name="Microsoft Sans Serif" fo:letter-spacing="0.0159in" fo:font-size="5pt" style:font-size-asian="5pt"/>
    </style:style>
    <style:style style:name="T1051" style:parent-style-name="Absatz-Standardschriftart" style:family="text">
      <style:text-properties style:font-name="Microsoft Sans Serif" fo:font-size="5pt" style:font-size-asian="5pt"/>
    </style:style>
    <style:style style:name="TableRow1052" style:family="table-row">
      <style:table-row-properties style:row-height="0.1416in" style:use-optimal-row-height="false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.0527in" fo:margin-left="0.0381in">
        <style:tab-stops/>
      </style:paragraph-properties>
    </style:style>
    <style:style style:name="T1055" style:parent-style-name="Absatz-Standardschriftart" style:family="text">
      <style:text-properties style:font-name="Microsoft Sans Serif" fo:font-size="5pt" style:font-size-asian="5pt"/>
    </style:style>
    <style:style style:name="T1056" style:parent-style-name="Absatz-Standardschriftart" style:family="text">
      <style:text-properties style:font-name="Microsoft Sans Serif" fo:letter-spacing="0.0145in" fo:font-size="5pt" style:font-size-asian="5pt"/>
    </style:style>
    <style:style style:name="T1057" style:parent-style-name="Absatz-Standardschriftart" style:family="text">
      <style:text-properties style:font-name="Microsoft Sans Serif" fo:letter-spacing="0.0013in" fo:font-size="5pt" style:font-size-asian="5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27in" fo:margin-left="0.2763in">
        <style:tab-stops/>
      </style:paragraph-properties>
    </style:style>
    <style:style style:name="T1060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527in" fo:margin-right="0.0534in"/>
    </style:style>
    <style:style style:name="T106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527in" fo:margin-right="0.1048in"/>
    </style:style>
    <style:style style:name="T106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527in" fo:margin-right="0.034in"/>
    </style:style>
    <style:style style:name="T106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527in" fo:margin-right="0.0298in"/>
    </style:style>
    <style:style style:name="T107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margin-top="0.0527in" fo:margin-left="0.3159in">
        <style:tab-stops/>
      </style:paragraph-properties>
    </style:style>
    <style:style style:name="T1075" style:parent-style-name="Absatz-Standardschriftart" style:family="text">
      <style:text-properties style:font-name="Microsoft Sans Serif" fo:letter-spacing="-0.0027in" fo:font-size="5pt" style:font-size-asian="5pt"/>
    </style:style>
    <style:style style:name="TableRow1076" style:family="table-row">
      <style:table-row-properties style:row-height="0.0944in" style:use-optimal-row-height="false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055in" fo:margin-left="0.0381in">
        <style:tab-stops/>
      </style:paragraph-properties>
    </style:style>
    <style:style style:name="T1079" style:parent-style-name="Absatz-Standardschriftart" style:family="text">
      <style:text-properties style:font-name="Microsoft Sans Serif" fo:letter-spacing="-0.0041in" fo:font-size="5pt" style:font-size-asian="5pt"/>
    </style:style>
    <style:style style:name="T1080" style:parent-style-name="Absatz-Standardschriftart" style:family="text">
      <style:text-properties style:font-name="Microsoft Sans Serif" fo:letter-spacing="0.0097in" fo:font-size="5pt" style:font-size-asian="5pt"/>
    </style:style>
    <style:style style:name="T1081" style:parent-style-name="Absatz-Standardschriftart" style:family="text">
      <style:text-properties style:font-name="Microsoft Sans Serif" fo:letter-spacing="0.0006in" fo:font-size="5pt" style:font-size-asian="5pt"/>
    </style:style>
    <style:style style:name="T1082" style:parent-style-name="Absatz-Standardschriftart" style:family="text">
      <style:text-properties style:font-name="Microsoft Sans Serif" fo:letter-spacing="0.0104in" fo:font-size="5pt" style:font-size-asian="5pt"/>
    </style:style>
    <style:style style:name="T1083" style:parent-style-name="Absatz-Standardschriftart" style:family="text">
      <style:text-properties style:font-name="Microsoft Sans Serif" fo:font-size="5pt" style:font-size-asian="5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055in" fo:margin-left="0.2368in">
        <style:tab-stops/>
      </style:paragraph-properties>
    </style:style>
    <style:style style:name="T108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055in" fo:margin-right="0.0534in"/>
    </style:style>
    <style:style style:name="T108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055in" fo:margin-right="0.1048in"/>
    </style:style>
    <style:style style:name="T109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055in" fo:margin-right="0.034in"/>
    </style:style>
    <style:style style:name="T109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055in" fo:margin-right="0.0298in"/>
    </style:style>
    <style:style style:name="T109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margin-top="0.0055in" fo:margin-left="0.2763in">
        <style:tab-stops/>
      </style:paragraph-properties>
    </style:style>
    <style:style style:name="T1101" style:parent-style-name="Absatz-Standardschriftart" style:family="text">
      <style:text-properties style:font-name="Microsoft Sans Serif" fo:letter-spacing="-0.0027in" fo:font-size="5pt" style:font-size-asian="5pt"/>
    </style:style>
    <style:style style:name="TableRow1102" style:family="table-row">
      <style:table-row-properties style:row-height="0.0944in" style:use-optimal-row-height="false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055in" fo:margin-left="0.0381in">
        <style:tab-stops/>
      </style:paragraph-properties>
    </style:style>
    <style:style style:name="T1105" style:parent-style-name="Absatz-Standardschriftart" style:family="text">
      <style:text-properties style:font-name="Microsoft Sans Serif" fo:letter-spacing="-0.0041in" fo:font-size="5pt" style:font-size-asian="5pt"/>
    </style:style>
    <style:style style:name="T1106" style:parent-style-name="Absatz-Standardschriftart" style:family="text">
      <style:text-properties style:font-name="Microsoft Sans Serif" fo:letter-spacing="0.0006in" fo:font-size="5pt" style:font-size-asian="5pt"/>
    </style:style>
    <style:style style:name="T1107" style:parent-style-name="Absatz-Standardschriftart" style:family="text">
      <style:text-properties style:font-name="Microsoft Sans Serif" fo:letter-spacing="0.0013in" fo:font-size="5pt" style:font-size-asian="5pt"/>
    </style:style>
    <style:style style:name="T1108" style:parent-style-name="Absatz-Standardschriftart" style:family="text">
      <style:text-properties style:font-name="Microsoft Sans Serif" fo:letter-spacing="-0.0041in" fo:font-size="5pt" style:font-size-asian="5pt"/>
    </style:style>
    <style:style style:name="T1109" style:parent-style-name="Absatz-Standardschriftart" style:family="text">
      <style:text-properties style:font-name="Microsoft Sans Serif" fo:letter-spacing="0.0013in" fo:font-size="5pt" style:font-size-asian="5pt"/>
    </style:style>
    <style:style style:name="T1110" style:parent-style-name="Absatz-Standardschriftart" style:family="text">
      <style:text-properties style:font-name="Microsoft Sans Serif" fo:letter-spacing="0.002in" fo:font-size="5pt" style:font-size-asian="5pt"/>
    </style:style>
    <style:style style:name="T1111" style:parent-style-name="Absatz-Standardschriftart" style:family="text">
      <style:text-properties style:font-name="Microsoft Sans Serif" fo:font-size="5pt" style:font-size-asian="5pt"/>
    </style:style>
    <style:style style:name="T1112" style:parent-style-name="Absatz-Standardschriftart" style:family="text">
      <style:text-properties style:font-name="Microsoft Sans Serif" fo:letter-spacing="0.002in" fo:font-size="5pt" style:font-size-asian="5pt"/>
    </style:style>
    <style:style style:name="T1113" style:parent-style-name="Absatz-Standardschriftart" style:family="text">
      <style:text-properties style:font-name="Microsoft Sans Serif" fo:font-size="5pt" style:font-size-asian="5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055in" fo:margin-left="0.2763in">
        <style:tab-stops/>
      </style:paragraph-properties>
    </style:style>
    <style:style style:name="T111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top="0.0055in" fo:margin-left="0.4069in">
        <style:tab-stops/>
      </style:paragraph-properties>
    </style:style>
    <style:style style:name="T111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055in" fo:margin-left="0.4263in">
        <style:tab-stops/>
      </style:paragraph-properties>
    </style:style>
    <style:style style:name="T1122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055in" fo:margin-right="0.034in"/>
    </style:style>
    <style:style style:name="T112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055in" fo:margin-right="0.0298in"/>
    </style:style>
    <style:style style:name="T112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055in" fo:margin-left="0.3312in">
        <style:tab-stops/>
      </style:paragraph-properties>
    </style:style>
    <style:style style:name="T1131" style:parent-style-name="Absatz-Standardschriftart" style:family="text">
      <style:text-properties style:font-name="Microsoft Sans Serif" fo:letter-spacing="-0.0041in" fo:font-size="5pt" style:font-size-asian="5pt"/>
    </style:style>
    <style:style style:name="TableRow1132" style:family="table-row">
      <style:table-row-properties style:row-height="0.0944in" style:use-optimal-row-height="false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055in" fo:margin-left="0.0381in">
        <style:tab-stops/>
      </style:paragraph-properties>
    </style:style>
    <style:style style:name="T1135" style:parent-style-name="Absatz-Standardschriftart" style:family="text">
      <style:text-properties style:font-name="Microsoft Sans Serif" fo:letter-spacing="-0.0034in" fo:font-size="5pt" style:font-size-asian="5pt"/>
    </style:style>
    <style:style style:name="T1136" style:parent-style-name="Absatz-Standardschriftart" style:family="text">
      <style:text-properties style:font-name="Microsoft Sans Serif" fo:letter-spacing="0.0138in" fo:font-size="5pt" style:font-size-asian="5pt"/>
    </style:style>
    <style:style style:name="T1137" style:parent-style-name="Absatz-Standardschriftart" style:family="text">
      <style:text-properties style:font-name="Microsoft Sans Serif" fo:font-size="5pt" style:font-size-asian="5pt"/>
    </style:style>
    <style:style style:name="T1138" style:parent-style-name="Absatz-Standardschriftart" style:family="text">
      <style:text-properties style:font-name="Microsoft Sans Serif" fo:letter-spacing="0.0138in" fo:font-size="5pt" style:font-size-asian="5pt"/>
    </style:style>
    <style:style style:name="T1139" style:parent-style-name="Absatz-Standardschriftart" style:family="text">
      <style:text-properties style:font-name="Microsoft Sans Serif" fo:font-size="5pt" style:font-size-asian="5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055in" fo:margin-left="0.2368in">
        <style:tab-stops/>
      </style:paragraph-properties>
    </style:style>
    <style:style style:name="T1142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055in" fo:margin-left="0.3437in">
        <style:tab-stops/>
      </style:paragraph-properties>
    </style:style>
    <style:style style:name="T114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055in" fo:margin-left="0.2527in">
        <style:tab-stops/>
      </style:paragraph-properties>
    </style:style>
    <style:style style:name="T114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055in" fo:margin-left="0.4854in">
        <style:tab-stops/>
      </style:paragraph-properties>
    </style:style>
    <style:style style:name="T115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055in" fo:margin-left="0.2722in">
        <style:tab-stops/>
      </style:paragraph-properties>
    </style:style>
    <style:style style:name="T1154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055in" fo:margin-left="0.2763in">
        <style:tab-stops/>
      </style:paragraph-properties>
    </style:style>
    <style:style style:name="T1157" style:parent-style-name="Absatz-Standardschriftart" style:family="text">
      <style:text-properties style:font-name="Microsoft Sans Serif" fo:letter-spacing="-0.0027in" fo:font-size="5pt" style:font-size-asian="5pt"/>
    </style:style>
    <style:style style:name="TableRow1158" style:family="table-row">
      <style:table-row-properties style:row-height="0.177in" style:use-optimal-row-height="false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055in" fo:margin-left="0.0381in">
        <style:tab-stops/>
      </style:paragraph-properties>
    </style:style>
    <style:style style:name="T1161" style:parent-style-name="Absatz-Standardschriftart" style:family="text">
      <style:text-properties style:font-name="Microsoft Sans Serif" fo:letter-spacing="-0.0027in" fo:font-size="5pt" style:font-size-asian="5pt"/>
    </style:style>
    <style:style style:name="T1162" style:parent-style-name="Absatz-Standardschriftart" style:family="text">
      <style:text-properties style:font-name="Microsoft Sans Serif" fo:letter-spacing="0.0111in" fo:font-size="5pt" style:font-size-asian="5pt"/>
    </style:style>
    <style:style style:name="T1163" style:parent-style-name="Absatz-Standardschriftart" style:family="text">
      <style:text-properties style:font-name="Microsoft Sans Serif" fo:font-size="5pt" style:font-size-asian="5pt"/>
    </style:style>
    <style:style style:name="T1164" style:parent-style-name="Absatz-Standardschriftart" style:family="text">
      <style:text-properties style:font-name="Microsoft Sans Serif" fo:letter-spacing="0.0118in" fo:font-size="5pt" style:font-size-asian="5pt"/>
    </style:style>
    <style:style style:name="T1165" style:parent-style-name="Absatz-Standardschriftart" style:family="text">
      <style:text-properties style:font-name="Microsoft Sans Serif" fo:font-size="5pt" style:font-size-asian="5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055in" fo:margin-right="0.034in"/>
    </style:style>
    <style:style style:name="T116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055in" fo:margin-right="0.0534in"/>
    </style:style>
    <style:style style:name="T117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055in" fo:margin-right="0.1048in"/>
    </style:style>
    <style:style style:name="T117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margin-top="0.0055in" fo:margin-left="0.4854in">
        <style:tab-stops/>
      </style:paragraph-properties>
    </style:style>
    <style:style style:name="T117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055in" fo:margin-right="0.0298in"/>
    </style:style>
    <style:style style:name="T118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055in" fo:margin-left="0.3555in">
        <style:tab-stops/>
      </style:paragraph-properties>
    </style:style>
    <style:style style:name="T1183" style:parent-style-name="Absatz-Standardschriftart" style:family="text">
      <style:text-properties style:font-name="Microsoft Sans Serif" fo:letter-spacing="-0.0013in" fo:font-size="5pt" style:font-size-asian="5pt"/>
    </style:style>
    <style:style style:name="TableRow1184" style:family="table-row">
      <style:table-row-properties style:row-height="0.2243in" style:use-optimal-row-height="false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87" style:parent-style-name="TableParagraph" style:family="paragraph">
      <style:paragraph-properties fo:margin-left="0.0381in">
        <style:tab-stops/>
      </style:paragraph-properties>
    </style:style>
    <style:style style:name="T1188" style:parent-style-name="Absatz-Standardschriftart" style:family="text">
      <style:text-properties style:font-name="Microsoft Sans Serif" fo:letter-spacing="0.002in" fo:font-size="5pt" style:font-size-asian="5pt"/>
    </style:style>
    <style:style style:name="T1189" style:parent-style-name="Absatz-Standardschriftart" style:family="text">
      <style:text-properties style:font-name="Microsoft Sans Serif" fo:letter-spacing="0.0173in" fo:font-size="5pt" style:font-size-asian="5pt"/>
    </style:style>
    <style:style style:name="T1190" style:parent-style-name="Absatz-Standardschriftart" style:family="text">
      <style:text-properties style:font-name="Microsoft Sans Serif" fo:letter-spacing="0.0006in" fo:font-size="5pt" style:font-size-asian="5pt"/>
    </style:style>
    <style:style style:name="T1191" style:parent-style-name="Absatz-Standardschriftart" style:family="text">
      <style:text-properties style:font-name="Microsoft Sans Serif" fo:letter-spacing="0.018in" fo:font-size="5pt" style:font-size-asian="5pt"/>
    </style:style>
    <style:style style:name="T1192" style:parent-style-name="Absatz-Standardschriftart" style:family="text">
      <style:text-properties style:font-name="Microsoft Sans Serif" fo:font-size="5pt" style:font-size-asian="5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95" style:parent-style-name="TableParagraph" style:family="paragraph">
      <style:paragraph-properties fo:margin-left="0.2368in">
        <style:tab-stops/>
      </style:paragraph-properties>
    </style:style>
    <style:style style:name="T1196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99" style:parent-style-name="TableParagraph" style:family="paragraph">
      <style:paragraph-properties fo:margin-left="0.3437in">
        <style:tab-stops/>
      </style:paragraph-properties>
    </style:style>
    <style:style style:name="T1200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203" style:parent-style-name="TableParagraph" style:family="paragraph">
      <style:paragraph-properties fo:margin-left="0.268in">
        <style:tab-stops/>
      </style:paragraph-properties>
    </style:style>
    <style:style style:name="T1204" style:parent-style-name="Absatz-Standardschriftart" style:family="text">
      <style:text-properties style:font-name="Microsoft Sans Serif" fo:letter-spacing="-0.0055in" fo:font-size="5pt" style:font-size-asian="5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207" style:parent-style-name="TableParagraph" style:family="paragraph">
      <style:paragraph-properties fo:margin-left="0.4465in">
        <style:tab-stops/>
      </style:paragraph-properties>
    </style:style>
    <style:style style:name="T1208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211" style:parent-style-name="TableParagraph" style:family="paragraph">
      <style:paragraph-properties fo:margin-left="0.2722in">
        <style:tab-stops/>
      </style:paragraph-properties>
    </style:style>
    <style:style style:name="T1212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215" style:parent-style-name="TableParagraph" style:family="paragraph">
      <style:paragraph-properties fo:margin-left="0.2527in">
        <style:tab-stops/>
      </style:paragraph-properties>
    </style:style>
    <style:style style:name="T1216" style:parent-style-name="Absatz-Standardschriftart" style:family="text">
      <style:text-properties style:font-name="Microsoft Sans Serif" fo:letter-spacing="-0.0041in" fo:font-size="5pt" style:font-size-asian="5pt"/>
    </style:style>
    <style:style style:name="TableRow1217" style:family="table-row">
      <style:table-row-properties style:row-height="0.1416in" style:use-optimal-row-height="false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top="0.0527in" fo:margin-left="0.0381in">
        <style:tab-stops/>
      </style:paragraph-properties>
    </style:style>
    <style:style style:name="T1220" style:parent-style-name="Absatz-Standardschriftart" style:family="text">
      <style:text-properties style:font-name="Microsoft Sans Serif" fo:letter-spacing="-0.0034in" fo:font-size="5pt" style:font-size-asian="5pt"/>
    </style:style>
    <style:style style:name="T1221" style:parent-style-name="Absatz-Standardschriftart" style:family="text">
      <style:text-properties style:font-name="Microsoft Sans Serif" fo:letter-spacing="0.0062in" fo:font-size="5pt" style:font-size-asian="5pt"/>
    </style:style>
    <style:style style:name="T1222" style:parent-style-name="Absatz-Standardschriftart" style:family="text">
      <style:text-properties style:font-name="Microsoft Sans Serif" fo:font-size="5pt" style:font-size-asian="5pt"/>
    </style:style>
    <style:style style:name="T1223" style:parent-style-name="Absatz-Standardschriftart" style:family="text">
      <style:text-properties style:font-name="Microsoft Sans Serif" fo:letter-spacing="0.0062in" fo:font-size="5pt" style:font-size-asian="5pt"/>
    </style:style>
    <style:style style:name="T1224" style:parent-style-name="Absatz-Standardschriftart" style:family="text">
      <style:text-properties style:font-name="Microsoft Sans Serif" fo:font-size="5pt" style:font-size-asian="5pt"/>
    </style:style>
    <style:style style:name="T1225" style:parent-style-name="Absatz-Standardschriftart" style:family="text">
      <style:text-properties style:font-name="Microsoft Sans Serif" fo:letter-spacing="0.0062in" fo:font-size="5pt" style:font-size-asian="5pt"/>
    </style:style>
    <style:style style:name="T1226" style:parent-style-name="Absatz-Standardschriftart" style:family="text">
      <style:text-properties style:font-name="Microsoft Sans Serif" fo:font-size="5pt" style:font-size-asian="5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527in" fo:margin-right="0.034in"/>
    </style:style>
    <style:style style:name="T122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527in" fo:margin-right="0.0534in"/>
    </style:style>
    <style:style style:name="T123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527in" fo:margin-right="0.1048in"/>
    </style:style>
    <style:style style:name="T123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527in" fo:margin-right="0.034in"/>
    </style:style>
    <style:style style:name="T123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527in" fo:margin-right="0.0298in"/>
    </style:style>
    <style:style style:name="T124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527in" fo:margin-right="0.0368in"/>
    </style:style>
    <style:style style:name="T1244" style:parent-style-name="Absatz-Standardschriftart" style:family="text">
      <style:text-properties style:font-name="Microsoft Sans Serif" fo:letter-spacing="-0.0013in" fo:font-size="5pt" style:font-size-asian="5pt"/>
    </style:style>
    <style:style style:name="TableRow1245" style:family="table-row">
      <style:table-row-properties style:row-height="0.193in"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055in" fo:margin-left="0.0381in">
        <style:tab-stops/>
      </style:paragraph-properties>
    </style:style>
    <style:style style:name="T1248" style:parent-style-name="Absatz-Standardschriftart" style:family="text">
      <style:text-properties style:font-name="Microsoft Sans Serif" fo:letter-spacing="-0.0034in" fo:font-size="5pt" style:font-size-asian="5pt"/>
    </style:style>
    <style:style style:name="T1249" style:parent-style-name="Absatz-Standardschriftart" style:family="text">
      <style:text-properties style:font-name="Microsoft Sans Serif" fo:letter-spacing="0.009in" fo:font-size="5pt" style:font-size-asian="5pt"/>
    </style:style>
    <style:style style:name="T1250" style:parent-style-name="Absatz-Standardschriftart" style:family="text">
      <style:text-properties style:font-name="Microsoft Sans Serif" fo:font-size="5pt" style:font-size-asian="5pt"/>
    </style:style>
    <style:style style:name="T1251" style:parent-style-name="Absatz-Standardschriftart" style:family="text">
      <style:text-properties style:font-name="Microsoft Sans Serif" fo:letter-spacing="0.0097in" fo:font-size="5pt" style:font-size-asian="5pt"/>
    </style:style>
    <style:style style:name="T1252" style:parent-style-name="Absatz-Standardschriftart" style:family="text">
      <style:text-properties style:font-name="Microsoft Sans Serif" fo:font-size="5pt" style:font-size-asian="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055in" fo:margin-left="0.2763in">
        <style:tab-stops/>
      </style:paragraph-properties>
    </style:style>
    <style:style style:name="T1255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055in" fo:margin-right="0.0534in"/>
    </style:style>
    <style:style style:name="T125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055in" fo:margin-left="0.3159in">
        <style:tab-stops/>
      </style:paragraph-properties>
    </style:style>
    <style:style style:name="T126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055in" fo:margin-left="0.4305in">
        <style:tab-stops/>
      </style:paragraph-properties>
    </style:style>
    <style:style style:name="T1264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margin-top="0.0055in" fo:margin-left="0.3354in">
        <style:tab-stops/>
      </style:paragraph-properties>
    </style:style>
    <style:style style:name="T126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055in" fo:margin-left="0.3in">
        <style:tab-stops/>
      </style:paragraph-properties>
    </style:style>
    <style:style style:name="T1270" style:parent-style-name="Absatz-Standardschriftart" style:family="text">
      <style:text-properties style:font-name="Microsoft Sans Serif" fo:letter-spacing="-0.002in" fo:font-size="5pt" style:font-size-asian="5pt"/>
    </style:style>
    <style:style style:name="TableRow1271" style:family="table-row">
      <style:table-row-properties style:row-height="0.2402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74" style:parent-style-name="TableParagraph" style:family="paragraph">
      <style:paragraph-properties fo:margin-left="0.0381in">
        <style:tab-stops/>
      </style:paragraph-properties>
    </style:style>
    <style:style style:name="T1275" style:parent-style-name="Absatz-Standardschriftart" style:family="text">
      <style:text-properties style:font-name="Microsoft Sans Serif" fo:letter-spacing="0.002in" fo:font-size="5pt" style:font-size-asian="5pt"/>
    </style:style>
    <style:style style:name="T1276" style:parent-style-name="Absatz-Standardschriftart" style:family="text">
      <style:text-properties style:font-name="Microsoft Sans Serif" fo:letter-spacing="0.0145in" fo:font-size="5pt" style:font-size-asian="5pt"/>
    </style:style>
    <style:style style:name="T1277" style:parent-style-name="Absatz-Standardschriftart" style:family="text">
      <style:text-properties style:font-name="Microsoft Sans Serif" fo:letter-spacing="0.0006in" fo:font-size="5pt" style:font-size-asian="5pt"/>
    </style:style>
    <style:style style:name="T1278" style:parent-style-name="Absatz-Standardschriftart" style:family="text">
      <style:text-properties style:font-name="Microsoft Sans Serif" fo:letter-spacing="0.0152in" fo:font-size="5pt" style:font-size-asian="5pt"/>
    </style:style>
    <style:style style:name="T1279" style:parent-style-name="Absatz-Standardschriftart" style:family="text">
      <style:text-properties style:font-name="Microsoft Sans Serif" fo:letter-spacing="0.0027in" fo:font-size="5pt" style:font-size-asian="5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82" style:parent-style-name="TableParagraph" style:family="paragraph">
      <style:paragraph-properties fo:margin-left="0.2763in">
        <style:tab-stops/>
      </style:paragraph-properties>
    </style:style>
    <style:style style:name="T128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86" style:parent-style-name="TableParagraph" style:family="paragraph">
      <style:paragraph-properties fo:text-align="end" fo:margin-right="0.0534in"/>
    </style:style>
    <style:style style:name="T128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90" style:parent-style-name="TableParagraph" style:family="paragraph">
      <style:paragraph-properties fo:margin-left="0.3159in">
        <style:tab-stops/>
      </style:paragraph-properties>
    </style:style>
    <style:style style:name="T129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94" style:parent-style-name="TableParagraph" style:family="paragraph">
      <style:paragraph-properties fo:margin-left="0.4305in">
        <style:tab-stops/>
      </style:paragraph-properties>
    </style:style>
    <style:style style:name="T1295" style:parent-style-name="Absatz-Standardschriftart" style:family="text">
      <style:text-properties style:font-name="Microsoft Sans Serif" fo:letter-spacing="-0.002in" fo:font-size="5pt" style:font-size-asian="5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298" style:parent-style-name="TableParagraph" style:family="paragraph">
      <style:paragraph-properties fo:margin-left="0.3354in">
        <style:tab-stops/>
      </style:paragraph-properties>
    </style:style>
    <style:style style:name="T129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302" style:parent-style-name="TableParagraph" style:family="paragraph">
      <style:paragraph-properties fo:margin-left="0.3in">
        <style:tab-stops/>
      </style:paragraph-properties>
    </style:style>
    <style:style style:name="T1303" style:parent-style-name="Absatz-Standardschriftart" style:family="text">
      <style:text-properties style:font-name="Microsoft Sans Serif" fo:letter-spacing="-0.002in" fo:font-size="5pt" style:font-size-asian="5pt"/>
    </style:style>
    <style:style style:name="TableRow1304" style:family="table-row">
      <style:table-row-properties style:row-height="0.1888in" style:use-optimal-row-height="false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margin-top="0.0527in" fo:margin-left="0.0381in">
        <style:tab-stops/>
      </style:paragraph-properties>
    </style:style>
    <style:style style:name="T1307" style:parent-style-name="Absatz-Standardschriftart" style:family="text">
      <style:text-properties style:font-name="Microsoft Sans Serif" fo:letter-spacing="0.002in" fo:font-size="5pt" style:font-size-asian="5pt"/>
    </style:style>
    <style:style style:name="T1308" style:parent-style-name="Absatz-Standardschriftart" style:family="text">
      <style:text-properties style:font-name="Microsoft Sans Serif" fo:letter-spacing="0.0083in" fo:font-size="5pt" style:font-size-asian="5pt"/>
    </style:style>
    <style:style style:name="T1309" style:parent-style-name="Absatz-Standardschriftart" style:family="text">
      <style:text-properties style:font-name="Microsoft Sans Serif" fo:font-size="5pt" style:font-size-asian="5pt"/>
    </style:style>
    <style:style style:name="T1310" style:parent-style-name="Absatz-Standardschriftart" style:family="text">
      <style:text-properties style:font-name="Microsoft Sans Serif" fo:letter-spacing="0.009in" fo:font-size="5pt" style:font-size-asian="5pt"/>
    </style:style>
    <style:style style:name="T1311" style:parent-style-name="Absatz-Standardschriftart" style:family="text">
      <style:text-properties style:font-name="Microsoft Sans Serif" fo:letter-spacing="0.0006in" fo:font-size="5pt" style:font-size-asian="5pt"/>
    </style:style>
    <style:style style:name="T1312" style:parent-style-name="Absatz-Standardschriftart" style:family="text">
      <style:text-properties style:font-name="Microsoft Sans Serif" fo:letter-spacing="0.009in" fo:font-size="5pt" style:font-size-asian="5pt"/>
    </style:style>
    <style:style style:name="T1313" style:parent-style-name="Absatz-Standardschriftart" style:family="text">
      <style:text-properties style:font-name="Microsoft Sans Serif" fo:letter-spacing="0.0006in" fo:font-size="5pt" style:font-size-asian="5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margin-top="0.0527in" fo:margin-left="0.2131in">
        <style:tab-stops/>
      </style:paragraph-properties>
    </style:style>
    <style:style style:name="T131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margin-top="0.0527in" fo:margin-left="0.3437in">
        <style:tab-stops/>
      </style:paragraph-properties>
    </style:style>
    <style:style style:name="T1319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margin-top="0.0527in" fo:margin-left="0.2527in">
        <style:tab-stops/>
      </style:paragraph-properties>
    </style:style>
    <style:style style:name="T1322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.0527in" fo:margin-left="0.4305in">
        <style:tab-stops/>
      </style:paragraph-properties>
    </style:style>
    <style:style style:name="T1325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527in" fo:margin-left="0.2722in">
        <style:tab-stops/>
      </style:paragraph-properties>
    </style:style>
    <style:style style:name="T132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margin-top="0.0527in" fo:margin-left="0.2368in">
        <style:tab-stops/>
      </style:paragraph-properties>
    </style:style>
    <style:style style:name="T1331" style:parent-style-name="Absatz-Standardschriftart" style:family="text">
      <style:text-properties style:font-name="Microsoft Sans Serif" fo:letter-spacing="-0.0027in" fo:font-size="5pt" style:font-size-asian="5pt"/>
    </style:style>
    <style:style style:name="TableRow1332" style:family="table-row">
      <style:table-row-properties style:row-height="0.1416in" style:use-optimal-row-height="false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margin-top="0.0527in" fo:margin-left="0.0381in">
        <style:tab-stops/>
      </style:paragraph-properties>
    </style:style>
    <style:style style:name="T1335" style:parent-style-name="Absatz-Standardschriftart" style:family="text">
      <style:text-properties style:font-name="Microsoft Sans Serif" fo:letter-spacing="-0.0034in" fo:font-size="5pt" style:font-size-asian="5pt"/>
    </style:style>
    <style:style style:name="T1336" style:parent-style-name="Absatz-Standardschriftart" style:family="text">
      <style:text-properties style:font-name="Microsoft Sans Serif" fo:letter-spacing="0.0097in" fo:font-size="5pt" style:font-size-asian="5pt"/>
    </style:style>
    <style:style style:name="T1337" style:parent-style-name="Absatz-Standardschriftart" style:family="text">
      <style:text-properties style:font-name="Microsoft Sans Serif" fo:letter-spacing="0.0027in" fo:font-size="5pt" style:font-size-asian="5pt"/>
    </style:style>
    <style:style style:name="T1338" style:parent-style-name="Absatz-Standardschriftart" style:family="text">
      <style:text-properties style:font-name="Microsoft Sans Serif" fo:letter-spacing="0.0104in" fo:font-size="5pt" style:font-size-asian="5pt"/>
    </style:style>
    <style:style style:name="T1339" style:parent-style-name="Absatz-Standardschriftart" style:family="text">
      <style:text-properties style:font-name="Microsoft Sans Serif" fo:font-size="5pt" style:font-size-asian="5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margin-top="0.0527in" fo:margin-left="0.3319in">
        <style:tab-stops/>
      </style:paragraph-properties>
    </style:style>
    <style:style style:name="T1342" style:parent-style-name="Absatz-Standardschriftart" style:family="text">
      <style:text-properties style:font-name="Microsoft Sans Serif" fo:letter-spacing="-0.0034in" fo:font-size="5pt" style:font-size-asian="5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margin-top="0.0527in" fo:margin-left="0.4465in">
        <style:tab-stops/>
      </style:paragraph-properties>
    </style:style>
    <style:style style:name="T1345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margin-top="0.0527in" fo:margin-left="0.3555in">
        <style:tab-stops/>
      </style:paragraph-properties>
    </style:style>
    <style:style style:name="T1348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527in" fo:margin-right="0.034in"/>
    </style:style>
    <style:style style:name="T135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527in" fo:margin-right="0.0298in"/>
    </style:style>
    <style:style style:name="T135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527in" fo:margin-left="0.3868in">
        <style:tab-stops/>
      </style:paragraph-properties>
    </style:style>
    <style:style style:name="T1357" style:parent-style-name="Absatz-Standardschriftart" style:family="text">
      <style:text-properties style:font-name="Microsoft Sans Serif" fo:letter-spacing="-0.0048in" fo:font-size="5pt" style:font-size-asian="5pt"/>
    </style:style>
    <style:style style:name="TableRow1358" style:family="table-row">
      <style:table-row-properties style:row-height="0.2006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055in" fo:margin-left="0.0381in">
        <style:tab-stops/>
      </style:paragraph-properties>
    </style:style>
    <style:style style:name="T1361" style:parent-style-name="Absatz-Standardschriftart" style:family="text">
      <style:text-properties style:font-name="Microsoft Sans Serif" fo:letter-spacing="-0.0034in" fo:font-size="5pt" style:font-size-asian="5pt"/>
    </style:style>
    <style:style style:name="T1362" style:parent-style-name="Absatz-Standardschriftart" style:family="text">
      <style:text-properties style:font-name="Microsoft Sans Serif" fo:letter-spacing="0.0097in" fo:font-size="5pt" style:font-size-asian="5pt"/>
    </style:style>
    <style:style style:name="T1363" style:parent-style-name="Absatz-Standardschriftart" style:family="text">
      <style:text-properties style:font-name="Microsoft Sans Serif" fo:letter-spacing="0.0027in" fo:font-size="5pt" style:font-size-asian="5pt"/>
    </style:style>
    <style:style style:name="T1364" style:parent-style-name="Absatz-Standardschriftart" style:family="text">
      <style:text-properties style:font-name="Microsoft Sans Serif" fo:letter-spacing="0.0097in" fo:font-size="5pt" style:font-size-asian="5pt"/>
    </style:style>
    <style:style style:name="T1365" style:parent-style-name="Absatz-Standardschriftart" style:family="text">
      <style:text-properties style:font-name="Microsoft Sans Serif" fo:font-size="5pt" style:font-size-asian="5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055in" fo:margin-left="0.2208in">
        <style:tab-stops/>
      </style:paragraph-properties>
    </style:style>
    <style:style style:name="T1368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55in" fo:margin-right="0.0534in"/>
    </style:style>
    <style:style style:name="T137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top="0.0055in" fo:margin-right="0.1048in"/>
    </style:style>
    <style:style style:name="T137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55in" fo:margin-right="0.034in"/>
    </style:style>
    <style:style style:name="T137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055in" fo:margin-right="0.0298in"/>
    </style:style>
    <style:style style:name="T138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055in" fo:margin-left="0.2604in">
        <style:tab-stops/>
      </style:paragraph-properties>
    </style:style>
    <style:style style:name="T1383" style:parent-style-name="Absatz-Standardschriftart" style:family="text">
      <style:text-properties style:font-name="Microsoft Sans Serif" fo:letter-spacing="-0.002in" fo:font-size="5pt" style:font-size-asian="5pt"/>
    </style:style>
    <style:style style:name="TableRow1384" style:family="table-row">
      <style:table-row-properties style:row-height="0.3069in" style:use-optimal-row-height="false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87" style:parent-style-name="TableParagraph" style:family="paragraph">
      <style:paragraph-properties fo:margin-left="0.0458in">
        <style:tab-stops/>
      </style:paragraph-properties>
    </style:style>
    <style:style style:name="T1388" style:parent-style-name="Absatz-Standardschriftart" style:family="text">
      <style:text-properties style:font-name="Microsoft Sans Serif" fo:letter-spacing="0.002in" fo:font-size="5pt" style:font-size-asian="5pt"/>
    </style:style>
    <style:style style:name="T1389" style:parent-style-name="Absatz-Standardschriftart" style:family="text">
      <style:text-properties style:font-name="Microsoft Sans Serif" fo:letter-spacing="0.018in" fo:font-size="5pt" style:font-size-asian="5pt"/>
    </style:style>
    <style:style style:name="T1390" style:parent-style-name="Absatz-Standardschriftart" style:family="text">
      <style:text-properties style:font-name="Microsoft Sans Serif" fo:letter-spacing="0.0006in" fo:font-size="5pt" style:font-size-asian="5pt"/>
    </style:style>
    <style:style style:name="T1391" style:parent-style-name="Absatz-Standardschriftart" style:family="text">
      <style:text-properties style:font-name="Microsoft Sans Serif" fo:font-size="5pt" style:font-size-asian="5pt"/>
    </style:style>
    <style:style style:name="T1392" style:parent-style-name="Absatz-Standardschriftart" style:family="text">
      <style:text-properties style:font-name="Microsoft Sans Serif" fo:letter-spacing="0.0013in" fo:font-size="5pt" style:font-size-asian="5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95" style:parent-style-name="TableParagraph" style:family="paragraph">
      <style:paragraph-properties fo:margin-left="0.2208in">
        <style:tab-stops/>
      </style:paragraph-properties>
    </style:style>
    <style:style style:name="T1396" style:parent-style-name="Absatz-Standardschriftart" style:family="text">
      <style:text-properties style:font-name="Microsoft Sans Serif" fo:letter-spacing="-0.002in" fo:font-size="5pt" style:font-size-asian="5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99" style:parent-style-name="TableParagraph" style:family="paragraph">
      <style:paragraph-properties fo:margin-left="0.4465in">
        <style:tab-stops/>
      </style:paragraph-properties>
    </style:style>
    <style:style style:name="T1400" style:parent-style-name="Absatz-Standardschriftart" style:family="text">
      <style:text-properties style:font-name="Microsoft Sans Serif" fo:letter-spacing="-0.002in" fo:font-size="5pt" style:font-size-asian="5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03" style:parent-style-name="TableParagraph" style:family="paragraph">
      <style:paragraph-properties fo:margin-left="0.3555in">
        <style:tab-stops/>
      </style:paragraph-properties>
    </style:style>
    <style:style style:name="T1404" style:parent-style-name="Absatz-Standardschriftart" style:family="text">
      <style:text-properties style:font-name="Microsoft Sans Serif" fo:letter-spacing="-0.002in" fo:font-size="5pt" style:font-size-asian="5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07" style:parent-style-name="TableParagraph" style:family="paragraph">
      <style:paragraph-properties fo:text-align="end" fo:margin-right="0.034in"/>
    </style:style>
    <style:style style:name="T140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11" style:parent-style-name="TableParagraph" style:family="paragraph">
      <style:paragraph-properties fo:text-align="end" fo:margin-right="0.0298in"/>
    </style:style>
    <style:style style:name="T141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15" style:parent-style-name="TableParagraph" style:family="paragraph">
      <style:paragraph-properties fo:margin-left="0.2604in">
        <style:tab-stops/>
      </style:paragraph-properties>
    </style:style>
    <style:style style:name="T1416" style:parent-style-name="Absatz-Standardschriftart" style:family="text">
      <style:text-properties style:font-name="Microsoft Sans Serif" fo:letter-spacing="-0.002in" fo:font-size="5pt" style:font-size-asian="5pt"/>
    </style:style>
    <style:style style:name="TableRow1417" style:family="table-row">
      <style:table-row-properties style:row-height="0.2437in" style:use-optimal-row-height="false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20" style:parent-style-name="TableParagraph" style:family="paragraph">
      <style:paragraph-properties fo:margin-left="0.0381in">
        <style:tab-stops/>
      </style:paragraph-properties>
    </style:style>
    <style:style style:name="T142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22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23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424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2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26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427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428" style:parent-style-name="Absatz-Standardschriftart" style:family="text">
      <style:text-properties style:font-name="Microsoft Sans Serif" fo:font-weight="bold" style:font-weight-asian="bold" fo:letter-spacing="0.0041in" fo:font-size="5pt" style:font-size-asian="5pt"/>
    </style:style>
    <style:style style:name="T1429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430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431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3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33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434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43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36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437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438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439" style:parent-style-name="Absatz-Standardschriftart" style:family="text">
      <style:text-properties style:font-name="Microsoft Sans Serif" fo:font-weight="bold" style:font-weight-asian="bold" fo:letter-spacing="0.0006in" fo:font-size="5pt" style:font-size-asian="5pt"/>
    </style:style>
    <style:style style:name="T1440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441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442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43" style:parent-style-name="Absatz-Standardschriftart" style:family="text">
      <style:text-properties style:font-name="Microsoft Sans Serif" fo:font-weight="bold" style:font-weight-asian="bold" fo:letter-spacing="0.0048in" fo:font-size="5pt" style:font-size-asian="5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46" style:parent-style-name="TableParagraph" style:family="paragraph">
      <style:paragraph-properties fo:margin-left="0.0784in">
        <style:tab-stops/>
      </style:paragraph-properties>
    </style:style>
    <style:style style:name="T1447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448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44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50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51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52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53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56" style:parent-style-name="TableParagraph" style:family="paragraph">
      <style:paragraph-properties fo:margin-left="0.2409in">
        <style:tab-stops/>
      </style:paragraph-properties>
    </style:style>
    <style:style style:name="T1457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145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5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60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461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64" style:parent-style-name="TableParagraph" style:family="paragraph">
      <style:paragraph-properties fo:margin-left="0.15in">
        <style:tab-stops/>
      </style:paragraph-properties>
    </style:style>
    <style:style style:name="T146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66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467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68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6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70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71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74" style:parent-style-name="TableParagraph" style:family="paragraph">
      <style:paragraph-properties fo:margin-left="0.3277in">
        <style:tab-stops/>
      </style:paragraph-properties>
    </style:style>
    <style:style style:name="T147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76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77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78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47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80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481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84" style:parent-style-name="TableParagraph" style:family="paragraph">
      <style:paragraph-properties fo:margin-left="0.1694in">
        <style:tab-stops/>
      </style:paragraph-properties>
    </style:style>
    <style:style style:name="T148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86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487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488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8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90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491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494" style:parent-style-name="TableParagraph" style:family="paragraph">
      <style:paragraph-properties fo:margin-left="0.118in">
        <style:tab-stops/>
      </style:paragraph-properties>
    </style:style>
    <style:style style:name="T1495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496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497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49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49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500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501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P1502" style:parent-style-name="Standard" style:master-page-name="MP2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560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61" style:parent-style-name="Standard" style:family="paragraph">
      <style:paragraph-properties style:line-height-at-least="0.0138in" fo:margin-left="0.4145in">
        <style:tab-stops>
          <style:tab-stop style:type="left" style:position="1.4597in"/>
          <style:tab-stop style:type="left" style:position="2.2673in"/>
          <style:tab-stop style:type="left" style:position="2.9715in"/>
          <style:tab-stop style:type="left" style:position="3.6027in"/>
          <style:tab-stop style:type="left" style:position="4.4756in"/>
          <style:tab-stop style:type="left" style:position="5.1069in"/>
          <style:tab-stop style:type="left" style:position="5.877in"/>
        </style:tab-stops>
      </style:paragraph-properties>
    </style:style>
    <style:style style:name="T1562" style:parent-style-name="Absatz-Standardschriftart" style:family="text">
      <style:text-properties style:font-name="Verdana" fo:font-size="1pt" style:font-size-asian="1pt"/>
    </style:style>
    <style:style style:name="T1563" style:parent-style-name="Absatz-Standardschriftart" style:family="text">
      <style:text-properties style:font-name="Verdana" fo:font-size="1pt" style:font-size-asian="1pt"/>
    </style:style>
    <style:style style:name="T1564" style:parent-style-name="Absatz-Standardschriftart" style:family="text">
      <style:text-properties style:font-name="Verdana" fo:font-size="1pt" style:font-size-asian="1pt"/>
    </style:style>
    <style:style style:name="T1565" style:parent-style-name="Absatz-Standardschriftart" style:family="text">
      <style:text-properties style:font-name="Verdana" fo:font-size="1pt" style:font-size-asian="1pt"/>
    </style:style>
    <style:style style:name="T1566" style:parent-style-name="Absatz-Standardschriftart" style:family="text">
      <style:text-properties style:font-name="Verdana" fo:font-size="1pt" style:font-size-asian="1pt"/>
    </style:style>
    <style:style style:name="T1567" style:parent-style-name="Absatz-Standardschriftart" style:family="text">
      <style:text-properties style:font-name="Verdana" fo:font-size="1pt" style:font-size-asian="1pt"/>
    </style:style>
    <style:style style:name="T1568" style:parent-style-name="Absatz-Standardschriftart" style:family="text">
      <style:text-properties style:font-name="Verdana" fo:font-size="1pt" style:font-size-asian="1pt"/>
    </style:style>
    <style:style style:name="T1569" style:parent-style-name="Absatz-Standardschriftart" style:family="text">
      <style:text-properties style:font-name="Verdana" fo:font-size="1pt" style:font-size-asian="1pt"/>
    </style:style>
    <style:style style:name="T1570" style:parent-style-name="Absatz-Standardschriftart" style:family="text">
      <style:text-properties style:font-name="Verdana" fo:font-size="1pt" style:font-size-asian="1pt"/>
    </style:style>
    <style:style style:name="T1571" style:parent-style-name="Absatz-Standardschriftart" style:family="text">
      <style:text-properties style:font-name="Verdana" fo:font-size="1pt" style:font-size-asian="1pt"/>
    </style:style>
    <style:style style:name="T1572" style:parent-style-name="Absatz-Standardschriftart" style:family="text">
      <style:text-properties style:font-name="Verdana" fo:font-size="1pt" style:font-size-asian="1pt"/>
    </style:style>
    <style:style style:name="T1573" style:parent-style-name="Absatz-Standardschriftart" style:family="text">
      <style:text-properties style:font-name="Verdana" fo:font-size="1pt" style:font-size-asian="1pt"/>
    </style:style>
    <style:style style:name="T1574" style:parent-style-name="Absatz-Standardschriftart" style:family="text">
      <style:text-properties style:font-name="Verdana" fo:font-size="1pt" style:font-size-asian="1pt"/>
    </style:style>
    <style:style style:name="T1575" style:parent-style-name="Absatz-Standardschriftart" style:family="text">
      <style:text-properties style:font-name="Verdana" fo:font-size="1pt" style:font-size-asian="1pt"/>
    </style:style>
    <style:style style:name="T1576" style:parent-style-name="Absatz-Standardschriftart" style:family="text">
      <style:text-properties style:font-name="Verdana" fo:font-size="1pt" style:font-size-asian="1pt"/>
    </style:style>
    <style:style style:name="P1577" style:parent-style-name="Standard" style:family="paragraph">
      <style:paragraph-properties fo:text-align="center" fo:margin-top="0.0229in" fo:margin-left="1.7097in" fo:margin-right="1.8694in">
        <style:tab-stops/>
      </style:paragraph-properties>
    </style:style>
    <style:style style:name="T1578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1579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580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581" style:parent-style-name="Absatz-Standardschriftart" style:family="text">
      <style:text-properties style:font-name="Verdana" fo:font-weight="bold" style:font-weight-asian="bold" fo:letter-spacing="-0.0111in" fo:font-size="8.5pt" style:font-size-asian="8.5pt"/>
    </style:style>
    <style:style style:name="T1582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583" style:parent-style-name="Absatz-Standardschriftart" style:family="text">
      <style:text-properties style:font-name="Verdana" fo:font-weight="bold" style:font-weight-asian="bold" fo:letter-spacing="-0.0152in" fo:font-size="8.5pt" style:font-size-asian="8.5pt"/>
    </style:style>
    <style:style style:name="T1584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1585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586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P158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588" style:parent-style-name="Standard" style:family="paragraph">
      <style:paragraph-properties fo:text-align="center" fo:margin-left="1.7097in" fo:margin-right="1.7875in">
        <style:tab-stops/>
      </style:paragraph-properties>
    </style:style>
    <style:style style:name="T1589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1590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1591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1592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1593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159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1596" style:family="table-column">
      <style:table-column-properties style:column-width="1.5736in" style:use-optimal-column-width="false"/>
    </style:style>
    <style:style style:name="TableColumn1597" style:family="table-column">
      <style:table-column-properties style:column-width="0.7284in" style:use-optimal-column-width="false"/>
    </style:style>
    <style:style style:name="TableColumn1598" style:family="table-column">
      <style:table-column-properties style:column-width="0.7298in" style:use-optimal-column-width="false"/>
    </style:style>
    <style:style style:name="TableColumn1599" style:family="table-column">
      <style:table-column-properties style:column-width="0.7812in" style:use-optimal-column-width="false"/>
    </style:style>
    <style:style style:name="TableColumn1600" style:family="table-column">
      <style:table-column-properties style:column-width="0.7597in" style:use-optimal-column-width="false"/>
    </style:style>
    <style:style style:name="TableColumn1601" style:family="table-column">
      <style:table-column-properties style:column-width="0.5868in" style:use-optimal-column-width="false"/>
    </style:style>
    <style:style style:name="TableColumn1602" style:family="table-column">
      <style:table-column-properties style:column-width="0.7722in" style:use-optimal-column-width="false"/>
    </style:style>
    <style:style style:name="Table1595" style:family="table">
      <style:table-properties style:width="5.9319in" fo:margin-left="0.3986in" table:align="left"/>
    </style:style>
    <style:style style:name="TableRow1603" style:family="table-row">
      <style:table-row-properties style:row-height="0.2784in" style:use-optimal-row-height="false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606" style:parent-style-name="TableParagraph" style:family="paragraph">
      <style:paragraph-properties fo:text-align="center" fo:margin-right="0.0645in"/>
    </style:style>
    <style:style style:name="T160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610" style:parent-style-name="TableParagraph" style:family="paragraph">
      <style:paragraph-properties fo:margin-left="0.159in">
        <style:tab-stops/>
      </style:paragraph-properties>
    </style:style>
    <style:style style:name="T161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614" style:parent-style-name="TableParagraph" style:family="paragraph">
      <style:paragraph-properties fo:line-height="124%" fo:margin-left="0.1645in" fo:margin-right="0.075in" fo:text-indent="-0.1472in">
        <style:tab-stops/>
      </style:paragraph-properties>
    </style:style>
    <style:style style:name="T161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17" style:parent-style-name="Absatz-Standardschriftart" style:family="text">
      <style:text-properties style:font-name="Microsoft Sans Serif" style:text-scale="105%" fo:font-size="4.5pt" style:font-size-asian="4.5pt"/>
    </style:style>
    <style:style style:name="T1618" style:parent-style-name="Absatz-Standardschriftart" style:family="text">
      <style:text-properties style:font-name="Times New Roman" fo:letter-spacing="0.0152in" style:text-scale="105%" fo:font-size="4.5pt" style:font-size-asian="4.5pt"/>
    </style:style>
    <style:style style:name="T161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2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624" style:parent-style-name="TableParagraph" style:family="paragraph">
      <style:paragraph-properties fo:line-height="124%" fo:margin-left="0.0659in" fo:margin-right="0.0791in" fo:text-indent="-0.0222in">
        <style:tab-stops>
          <style:tab-stop style:type="left" style:position="0.609in"/>
        </style:tab-stops>
      </style:paragraph-properties>
    </style:style>
    <style:style style:name="T1625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626" style:parent-style-name="Absatz-Standardschriftart" style:family="text">
      <style:text-properties style:font-name="Microsoft Sans Serif" style:text-scale="105%" fo:font-size="4.5pt" style:font-size-asian="4.5pt"/>
    </style:style>
    <style:style style:name="T1627" style:parent-style-name="Absatz-Standardschriftart" style:family="text">
      <style:text-properties style:font-name="Microsoft Sans Serif" fo:letter-spacing="0.009in" style:text-scale="105%" fo:font-size="4.5pt" style:font-size-asian="4.5pt"/>
    </style:style>
    <style:style style:name="T162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62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631" style:parent-style-name="Absatz-Standardschriftart" style:family="text">
      <style:text-properties style:font-name="Microsoft Sans Serif" style:text-scale="105%" fo:font-size="4.5pt" style:font-size-asian="4.5pt"/>
    </style:style>
    <style:style style:name="T1632" style:parent-style-name="Absatz-Standardschriftart" style:family="text">
      <style:text-properties style:font-name="Microsoft Sans Serif" fo:letter-spacing="0.0104in" style:text-scale="105%" fo:font-size="4.5pt" style:font-size-asian="4.5pt"/>
    </style:style>
    <style:style style:name="T163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1634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163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636" style:parent-style-name="Absatz-Standardschriftart" style:family="text">
      <style:text-properties style:font-name="Times New Roman" fo:letter-spacing="0.0208in" style:text-scale="105%" fo:font-size="4.5pt" style:font-size-asian="4.5pt"/>
    </style:style>
    <style:style style:name="T163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3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9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640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1641" style:parent-style-name="Absatz-Standardschriftart" style:family="text">
      <style:text-properties style:font-name="Microsoft Sans Serif" style:text-scale="105%" fo:font-size="4.5pt" style:font-size-asian="4.5pt"/>
    </style:style>
    <style:style style:name="T1642" style:parent-style-name="Absatz-Standardschriftart" style:family="text">
      <style:text-properties style:font-name="Times New Roman" style:text-scale="105%" fo:font-size="4.5pt" style:font-size-asian="4.5pt"/>
    </style:style>
    <style:style style:name="T164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4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4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648" style:parent-style-name="TableParagraph" style:family="paragraph">
      <style:paragraph-properties fo:line-height="124%" fo:margin-left="0.0506in" fo:margin-right="0.1097in" fo:text-indent="0.0437in">
        <style:tab-stops/>
      </style:paragraph-properties>
    </style:style>
    <style:style style:name="T164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650" style:parent-style-name="Absatz-Standardschriftart" style:family="text">
      <style:text-properties style:font-name="Times New Roman" fo:letter-spacing="0.0166in" style:text-scale="105%" fo:font-size="4.5pt" style:font-size-asian="4.5pt"/>
    </style:style>
    <style:style style:name="T165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5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53" style:parent-style-name="Absatz-Standardschriftart" style:family="text">
      <style:text-properties style:font-name="Microsoft Sans Serif" style:text-scale="105%" fo:font-size="4.5pt" style:font-size-asian="4.5pt"/>
    </style:style>
    <style:style style:name="TableRow1654" style:family="table-row">
      <style:table-row-properties style:row-height="0.1319in" style:use-optimal-row-height="false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top="0.0513in" fo:margin-left="0.0381in">
        <style:tab-stops/>
      </style:paragraph-properties>
    </style:style>
    <style:style style:name="T165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6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5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6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61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66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6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top="0.0513in" fo:margin-left="0.2986in">
        <style:tab-stops/>
      </style:paragraph-properties>
    </style:style>
    <style:style style:name="T166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top="0.0513in" fo:margin-left="0.3479in">
        <style:tab-stops/>
      </style:paragraph-properties>
    </style:style>
    <style:style style:name="T166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513in" fo:margin-left="0.2493in">
        <style:tab-stops/>
      </style:paragraph-properties>
    </style:style>
    <style:style style:name="T167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top="0.0513in" fo:margin-left="0.3555in">
        <style:tab-stops/>
      </style:paragraph-properties>
    </style:style>
    <style:style style:name="T167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513in" fo:margin-right="0.0493in"/>
    </style:style>
    <style:style style:name="T167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top="0.0513in" fo:margin-left="0.352in">
        <style:tab-stops/>
      </style:paragraph-properties>
    </style:style>
    <style:style style:name="T1681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1682" style:family="table-row">
      <style:table-row-properties style:row-height="0.0881in" style:use-optimal-row-height="false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top="0.0069in" fo:margin-left="0.0381in">
        <style:tab-stops/>
      </style:paragraph-properties>
    </style:style>
    <style:style style:name="T168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68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8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68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8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69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9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9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93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69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9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top="0.0069in" fo:margin-left="0.284in">
        <style:tab-stops/>
      </style:paragraph-properties>
    </style:style>
    <style:style style:name="T169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top="0.0069in" fo:margin-left="0.3777in">
        <style:tab-stops/>
      </style:paragraph-properties>
    </style:style>
    <style:style style:name="T170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top="0.0069in" fo:margin-left="0.1979in">
        <style:tab-stops/>
      </style:paragraph-properties>
    </style:style>
    <style:style style:name="T1704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top="0.0069in" fo:margin-left="0.3409in">
        <style:tab-stops/>
      </style:paragraph-properties>
    </style:style>
    <style:style style:name="T170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069in" fo:margin-right="0.0493in"/>
    </style:style>
    <style:style style:name="T171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top="0.0069in" fo:margin-left="0.3222in">
        <style:tab-stops/>
      </style:paragraph-properties>
    </style:style>
    <style:style style:name="T171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714" style:family="table-row">
      <style:table-row-properties style:row-height="0.0881in" style:use-optimal-row-height="false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top="0.0069in" fo:margin-left="0.0381in">
        <style:tab-stops/>
      </style:paragraph-properties>
    </style:style>
    <style:style style:name="T171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71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1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7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2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top="0.0069in" fo:margin-left="0.4013in">
        <style:tab-stops/>
      </style:paragraph-properties>
    </style:style>
    <style:style style:name="T172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top="0.0069in" fo:margin-left="0.3993in">
        <style:tab-stops/>
      </style:paragraph-properties>
    </style:style>
    <style:style style:name="T172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top="0.0069in" fo:margin-left="0.3006in">
        <style:tab-stops/>
      </style:paragraph-properties>
    </style:style>
    <style:style style:name="T173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top="0.0069in" fo:margin-left="0.4291in">
        <style:tab-stops/>
      </style:paragraph-properties>
    </style:style>
    <style:style style:name="T173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069in" fo:margin-right="0.0493in"/>
    </style:style>
    <style:style style:name="T173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top="0.0069in" fo:margin-left="0.3958in">
        <style:tab-stops/>
      </style:paragraph-properties>
    </style:style>
    <style:style style:name="T173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740" style:family="table-row">
      <style:table-row-properties style:row-height="0.0881in" style:use-optimal-row-height="false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top="0.0069in" fo:margin-left="0.0381in">
        <style:tab-stops/>
      </style:paragraph-properties>
    </style:style>
    <style:style style:name="T174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74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4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74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4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069in" fo:margin-left="0.3131in">
        <style:tab-stops/>
      </style:paragraph-properties>
    </style:style>
    <style:style style:name="T175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069in" fo:margin-right="0.0569in"/>
    </style:style>
    <style:style style:name="T175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069in" fo:margin-left="0.2861in">
        <style:tab-stops/>
      </style:paragraph-properties>
    </style:style>
    <style:style style:name="T175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069in" fo:margin-right="0.0937in"/>
    </style:style>
    <style:style style:name="T175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069in" fo:margin-left="0.1902in">
        <style:tab-stops/>
      </style:paragraph-properties>
    </style:style>
    <style:style style:name="T176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069in" fo:margin-left="0.3666in">
        <style:tab-stops/>
      </style:paragraph-properties>
    </style:style>
    <style:style style:name="T1765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ableRow1766" style:family="table-row">
      <style:table-row-properties style:row-height="0.1652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069in" fo:margin-left="0.0381in">
        <style:tab-stops/>
      </style:paragraph-properties>
    </style:style>
    <style:style style:name="T176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177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1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77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3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77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77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77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79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178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78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top="0.0069in" fo:margin-left="0.409in">
        <style:tab-stops/>
      </style:paragraph-properties>
    </style:style>
    <style:style style:name="T178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069in" fo:margin-right="0.0569in"/>
    </style:style>
    <style:style style:name="T178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top="0.0069in" fo:margin-left="0.4472in">
        <style:tab-stops/>
      </style:paragraph-properties>
    </style:style>
    <style:style style:name="T179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069in" fo:margin-right="0.0937in"/>
    </style:style>
    <style:style style:name="T179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069in" fo:margin-right="0.0493in"/>
    </style:style>
    <style:style style:name="T179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069in" fo:margin-left="0.4326in">
        <style:tab-stops/>
      </style:paragraph-properties>
    </style:style>
    <style:style style:name="T179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800" style:family="table-row">
      <style:table-row-properties style:row-height="0.209in" style:use-optimal-row-height="false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03" style:parent-style-name="TableParagraph" style:family="paragraph">
      <style:paragraph-properties fo:margin-left="0.0381in">
        <style:tab-stops/>
      </style:paragraph-properties>
    </style:style>
    <style:style style:name="T1804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80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0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80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0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11" style:parent-style-name="TableParagraph" style:family="paragraph">
      <style:paragraph-properties fo:margin-left="0.284in">
        <style:tab-stops/>
      </style:paragraph-properties>
    </style:style>
    <style:style style:name="T181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15" style:parent-style-name="TableParagraph" style:family="paragraph">
      <style:paragraph-properties fo:margin-left="0.3263in">
        <style:tab-stops/>
      </style:paragraph-properties>
    </style:style>
    <style:style style:name="T181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19" style:parent-style-name="TableParagraph" style:family="paragraph">
      <style:paragraph-properties fo:margin-left="0.2416in">
        <style:tab-stops/>
      </style:paragraph-properties>
    </style:style>
    <style:style style:name="T1820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23" style:parent-style-name="TableParagraph" style:family="paragraph">
      <style:paragraph-properties fo:margin-left="0.3701in">
        <style:tab-stops/>
      </style:paragraph-properties>
    </style:style>
    <style:style style:name="T1824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27" style:parent-style-name="TableParagraph" style:family="paragraph">
      <style:paragraph-properties fo:margin-left="0.1902in">
        <style:tab-stops/>
      </style:paragraph-properties>
    </style:style>
    <style:style style:name="T182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831" style:parent-style-name="TableParagraph" style:family="paragraph">
      <style:paragraph-properties fo:margin-left="0.3375in">
        <style:tab-stops/>
      </style:paragraph-properties>
    </style:style>
    <style:style style:name="T183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1833" style:family="table-row">
      <style:table-row-properties style:row-height="0.1319in" style:use-optimal-row-height="false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513in" fo:margin-left="0.0381in">
        <style:tab-stops/>
      </style:paragraph-properties>
    </style:style>
    <style:style style:name="T183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83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3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83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40" style:parent-style-name="Absatz-Standardschriftart" style:family="text">
      <style:text-properties style:font-name="Microsoft Sans Serif" style:text-scale="105%" fo:font-size="4.5pt" style:font-size-asian="4.5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513in" fo:margin-left="0.3131in">
        <style:tab-stops/>
      </style:paragraph-properties>
    </style:style>
    <style:style style:name="T184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513in" fo:margin-right="0.0569in"/>
    </style:style>
    <style:style style:name="T184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513in" fo:margin-left="0.2861in">
        <style:tab-stops/>
      </style:paragraph-properties>
    </style:style>
    <style:style style:name="T184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margin-top="0.0513in" fo:margin-left="0.2895in">
        <style:tab-stops/>
      </style:paragraph-properties>
    </style:style>
    <style:style style:name="T185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513in" fo:margin-right="0.0493in"/>
    </style:style>
    <style:style style:name="T185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513in" fo:margin-left="0.3375in">
        <style:tab-stops/>
      </style:paragraph-properties>
    </style:style>
    <style:style style:name="T185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859" style:family="table-row">
      <style:table-row-properties style:row-height="0.1798in" style:use-optimal-row-height="false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069in" fo:margin-left="0.0381in">
        <style:tab-stops/>
      </style:paragraph-properties>
    </style:style>
    <style:style style:name="T186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6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86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65" style:parent-style-name="Absatz-Standardschriftart" style:family="text">
      <style:text-properties style:font-name="Microsoft Sans Serif" style:text-scale="105%" fo:font-size="4.5pt" style:font-size-asian="4.5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0069in" fo:margin-left="0.35in">
        <style:tab-stops/>
      </style:paragraph-properties>
    </style:style>
    <style:style style:name="T186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069in" fo:margin-right="0.0569in"/>
    </style:style>
    <style:style style:name="T187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069in" fo:margin-left="0.4472in">
        <style:tab-stops/>
      </style:paragraph-properties>
    </style:style>
    <style:style style:name="T187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069in" fo:margin-right="0.0937in"/>
    </style:style>
    <style:style style:name="T187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069in" fo:margin-left="0.2493in">
        <style:tab-stops/>
      </style:paragraph-properties>
    </style:style>
    <style:style style:name="T18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069in" fo:margin-left="0.359in">
        <style:tab-stops/>
      </style:paragraph-properties>
    </style:style>
    <style:style style:name="T188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884" style:family="table-row">
      <style:table-row-properties style:row-height="0.2243in" style:use-optimal-row-height="false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887" style:parent-style-name="TableParagraph" style:family="paragraph">
      <style:paragraph-properties fo:margin-left="0.0381in">
        <style:tab-stops/>
      </style:paragraph-properties>
    </style:style>
    <style:style style:name="T188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8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9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89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892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895" style:parent-style-name="TableParagraph" style:family="paragraph">
      <style:paragraph-properties fo:margin-left="0.284in">
        <style:tab-stops/>
      </style:paragraph-properties>
    </style:style>
    <style:style style:name="T189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899" style:parent-style-name="TableParagraph" style:family="paragraph">
      <style:paragraph-properties fo:text-align="end" fo:margin-right="0.0569in"/>
    </style:style>
    <style:style style:name="T190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903" style:parent-style-name="TableParagraph" style:family="paragraph">
      <style:paragraph-properties fo:margin-left="0.2861in">
        <style:tab-stops/>
      </style:paragraph-properties>
    </style:style>
    <style:style style:name="T190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907" style:parent-style-name="TableParagraph" style:family="paragraph">
      <style:paragraph-properties fo:margin-left="0.2895in">
        <style:tab-stops/>
      </style:paragraph-properties>
    </style:style>
    <style:style style:name="T190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911" style:parent-style-name="TableParagraph" style:family="paragraph">
      <style:paragraph-properties fo:margin-left="0.2493in">
        <style:tab-stops/>
      </style:paragraph-properties>
    </style:style>
    <style:style style:name="T191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915" style:parent-style-name="TableParagraph" style:family="paragraph">
      <style:paragraph-properties fo:margin-left="0.3076in">
        <style:tab-stops/>
      </style:paragraph-properties>
    </style:style>
    <style:style style:name="T191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1917" style:family="table-row">
      <style:table-row-properties style:row-height="0.1763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513in" fo:margin-left="0.0381in">
        <style:tab-stops/>
      </style:paragraph-properties>
    </style:style>
    <style:style style:name="T192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92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2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92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2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92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2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.0513in" fo:margin-left="0.2618in">
        <style:tab-stops/>
      </style:paragraph-properties>
    </style:style>
    <style:style style:name="T192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top="0.0513in" fo:margin-left="0.3263in">
        <style:tab-stops/>
      </style:paragraph-properties>
    </style:style>
    <style:style style:name="T193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top="0.0513in" fo:margin-left="0.227in">
        <style:tab-stops/>
      </style:paragraph-properties>
    </style:style>
    <style:style style:name="T193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top="0.0513in" fo:margin-left="0.3187in">
        <style:tab-stops/>
      </style:paragraph-properties>
    </style:style>
    <style:style style:name="T193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513in" fo:margin-left="0.1902in">
        <style:tab-stops/>
      </style:paragraph-properties>
    </style:style>
    <style:style style:name="T194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top="0.0513in" fo:margin-left="0.2861in">
        <style:tab-stops/>
      </style:paragraph-properties>
    </style:style>
    <style:style style:name="T194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945" style:family="table-row">
      <style:table-row-properties style:row-height="0.1319in" style:use-optimal-row-height="false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13in" fo:margin-left="0.0381in">
        <style:tab-stops/>
      </style:paragraph-properties>
    </style:style>
    <style:style style:name="T194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49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95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5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513in" fo:margin-left="0.3722in">
        <style:tab-stops/>
      </style:paragraph-properties>
    </style:style>
    <style:style style:name="T195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.0513in" fo:margin-left="0.4215in">
        <style:tab-stops/>
      </style:paragraph-properties>
    </style:style>
    <style:style style:name="T195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513in" fo:margin-left="0.3222in">
        <style:tab-stops/>
      </style:paragraph-properties>
    </style:style>
    <style:style style:name="T1960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top="0.0513in" fo:margin-left="0.3409in">
        <style:tab-stops/>
      </style:paragraph-properties>
    </style:style>
    <style:style style:name="T196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513in" fo:margin-right="0.0493in"/>
    </style:style>
    <style:style style:name="T196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513in" fo:margin-left="0.3958in">
        <style:tab-stops/>
      </style:paragraph-properties>
    </style:style>
    <style:style style:name="T196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970" style:family="table-row">
      <style:table-row-properties style:row-height="0.1875in" style:use-optimal-row-height="false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069in" fo:margin-left="0.0381in">
        <style:tab-stops/>
      </style:paragraph-properties>
    </style:style>
    <style:style style:name="T197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97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75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97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97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069in" fo:margin-right="0.0312in"/>
    </style:style>
    <style:style style:name="T19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069in" fo:margin-right="0.0569in"/>
    </style:style>
    <style:style style:name="T198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margin-top="0.0069in" fo:margin-left="0.4472in">
        <style:tab-stops/>
      </style:paragraph-properties>
    </style:style>
    <style:style style:name="T198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margin-top="0.0069in" fo:margin-left="0.3923in">
        <style:tab-stops/>
      </style:paragraph-properties>
    </style:style>
    <style:style style:name="T19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069in" fo:margin-right="0.0493in"/>
    </style:style>
    <style:style style:name="T199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069in" fo:margin-left="0.4472in">
        <style:tab-stops/>
      </style:paragraph-properties>
    </style:style>
    <style:style style:name="T199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1996" style:family="table-row">
      <style:table-row-properties style:row-height="0.2868in" style:use-optimal-row-height="false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999" style:parent-style-name="TableParagraph" style:family="paragraph">
      <style:paragraph-properties fo:margin-left="0.1333in">
        <style:tab-stops/>
      </style:paragraph-properties>
    </style:style>
    <style:style style:name="T200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200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200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200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200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07" style:parent-style-name="TableParagraph" style:family="paragraph">
      <style:paragraph-properties fo:margin-left="0.3722in">
        <style:tab-stops/>
      </style:paragraph-properties>
    </style:style>
    <style:style style:name="T200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11" style:parent-style-name="TableParagraph" style:family="paragraph">
      <style:paragraph-properties fo:margin-left="0.4215in">
        <style:tab-stops/>
      </style:paragraph-properties>
    </style:style>
    <style:style style:name="T201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15" style:parent-style-name="TableParagraph" style:family="paragraph">
      <style:paragraph-properties fo:margin-left="0.3222in">
        <style:tab-stops/>
      </style:paragraph-properties>
    </style:style>
    <style:style style:name="T201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19" style:parent-style-name="TableParagraph" style:family="paragraph">
      <style:paragraph-properties fo:margin-left="0.3409in">
        <style:tab-stops/>
      </style:paragraph-properties>
    </style:style>
    <style:style style:name="T202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23" style:parent-style-name="TableParagraph" style:family="paragraph">
      <style:paragraph-properties fo:text-align="end" fo:margin-right="0.0493in"/>
    </style:style>
    <style:style style:name="T202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27" style:parent-style-name="TableParagraph" style:family="paragraph">
      <style:paragraph-properties fo:margin-left="0.3958in">
        <style:tab-stops/>
      </style:paragraph-properties>
    </style:style>
    <style:style style:name="T202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2029" style:family="table-row">
      <style:table-row-properties style:row-height="0.2458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32" style:parent-style-name="TableParagraph" style:family="paragraph">
      <style:paragraph-properties fo:margin-left="0.0381in">
        <style:tab-stops/>
      </style:paragraph-properties>
    </style:style>
    <style:style style:name="T203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34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2035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2036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2037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38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2039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204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41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204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2043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204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45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2046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204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4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49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2050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2051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5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2053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205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2055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205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59" style:parent-style-name="TableParagraph" style:family="paragraph">
      <style:paragraph-properties fo:margin-left="0.152in">
        <style:tab-stops/>
      </style:paragraph-properties>
    </style:style>
    <style:style style:name="T2060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206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6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6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6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65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206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69" style:parent-style-name="TableParagraph" style:family="paragraph">
      <style:paragraph-properties fo:margin-left="0.2305in">
        <style:tab-stops/>
      </style:paragraph-properties>
    </style:style>
    <style:style style:name="T2070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207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7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7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7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77" style:parent-style-name="TableParagraph" style:family="paragraph">
      <style:paragraph-properties fo:margin-left="0.1319in">
        <style:tab-stops/>
      </style:paragraph-properties>
    </style:style>
    <style:style style:name="T207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7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80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208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8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8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2084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87" style:parent-style-name="TableParagraph" style:family="paragraph">
      <style:paragraph-properties fo:margin-left="0.209in">
        <style:tab-stops/>
      </style:paragraph-properties>
    </style:style>
    <style:style style:name="T208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8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9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09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092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209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209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097" style:parent-style-name="TableParagraph" style:family="paragraph">
      <style:paragraph-properties fo:margin-left="0.0951in">
        <style:tab-stops/>
      </style:paragraph-properties>
    </style:style>
    <style:style style:name="T209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209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100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210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10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10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2104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P210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2107" style:parent-style-name="TableParagraph" style:family="paragraph">
      <style:paragraph-properties fo:margin-left="0.1756in">
        <style:tab-stops/>
      </style:paragraph-properties>
    </style:style>
    <style:style style:name="T2108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210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11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11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211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2113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211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2115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3pt" style:font-size-asian="13pt" style:font-size-complex="13pt"/>
    </style:style>
    <style:style style:name="P2116" style:parent-style-name="Textkörper" style:family="paragraph">
      <style:paragraph-properties fo:margin-top="0.0513in" fo:margin-right="0.15in"/>
    </style:style>
    <style:style style:name="T211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1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12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2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style:font-name="Times New Roman" fo:letter-spacing="0.021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P2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2">
          <style:column style:rel-width="5143*" fo:start-indent="0in" fo:end-indent="0.3729in"/>
          <style:column style:rel-width="4747*" fo:start-indent="0.3729in" fo:end-indent="0in"/>
        </style:columns>
      </style:section-properties>
    </style:style>
    <style:style style:name="P2149" style:parent-style-name="Standard" style:family="paragraph">
      <style:paragraph-properties fo:margin-top="0.0701in" fo:line-height="0.1097in" fo:margin-left="0.4444in" fo:margin-right="0.3506in">
        <style:tab-stops/>
      </style:paragraph-properties>
    </style:style>
    <style:style style:name="T21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51" style:parent-style-name="Absatz-Standardschriftart" style:family="text">
      <style:text-properties style:font-name="Arial" style:text-scale="105%" fo:font-size="7.5pt" style:font-size-asian="7.5pt"/>
    </style:style>
    <style:style style:name="T21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53" style:parent-style-name="Absatz-Standardschriftart" style:family="text">
      <style:text-properties style:font-name="Arial" style:text-scale="105%" fo:font-size="7.5pt" style:font-size-asian="7.5pt"/>
    </style:style>
    <style:style style:name="T21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55" style:parent-style-name="Absatz-Standardschriftart" style:family="text">
      <style:text-properties style:font-name="Arial" style:text-scale="105%" fo:font-size="7.5pt" style:font-size-asian="7.5pt"/>
    </style:style>
    <style:style style:name="T21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57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1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159" style:parent-style-name="Standard" style:family="paragraph">
      <style:paragraph-properties fo:line-height="91%" fo:margin-left="0.4444in">
        <style:tab-stops/>
      </style:paragraph-properties>
    </style:style>
    <style:style style:name="T21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61" style:parent-style-name="Absatz-Standardschriftart" style:family="text">
      <style:text-properties style:font-name="Arial" style:text-scale="105%" fo:font-size="7.5pt" style:font-size-asian="7.5pt"/>
    </style:style>
    <style:style style:name="T21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63" style:parent-style-name="Absatz-Standardschriftart" style:family="text">
      <style:text-properties style:font-name="Arial" style:text-scale="105%" fo:font-size="7.5pt" style:font-size-asian="7.5pt"/>
    </style:style>
    <style:style style:name="T21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65" style:parent-style-name="Absatz-Standardschriftart" style:family="text">
      <style:text-properties style:font-name="Arial" style:text-scale="105%" fo:font-size="7.5pt" style:font-size-asian="7.5pt"/>
    </style:style>
    <style:style style:name="T21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67" style:parent-style-name="Absatz-Standardschriftart" style:family="text">
      <style:text-properties style:font-name="Arial" style:text-scale="105%" fo:font-size="7.5pt" style:font-size-asian="7.5pt"/>
    </style:style>
    <style:style style:name="T21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69" style:parent-style-name="Absatz-Standardschriftart" style:family="text">
      <style:text-properties style:font-name="Arial" style:text-scale="105%" fo:font-size="7.5pt" style:font-size-asian="7.5pt"/>
    </style:style>
    <style:style style:name="T21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71" style:parent-style-name="Absatz-Standardschriftart" style:family="text">
      <style:text-properties style:font-name="Times New Roman" fo:letter-spacing="0.0187in" style:text-scale="105%" fo:font-size="7.5pt" style:font-size-asian="7.5pt"/>
    </style:style>
    <style:style style:name="T21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73" style:parent-style-name="Absatz-Standardschriftart" style:family="text">
      <style:text-properties style:font-name="Arial" style:text-scale="105%" fo:font-size="7.5pt" style:font-size-asian="7.5pt"/>
    </style:style>
    <style:style style:name="T21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75" style:parent-style-name="Absatz-Standardschriftart" style:family="text">
      <style:text-properties style:font-name="Arial" style:text-scale="105%" fo:font-size="7.5pt" style:font-size-asian="7.5pt"/>
    </style:style>
    <style:style style:name="T21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177" style:parent-style-name="Standard" style:family="paragraph">
      <style:paragraph-properties fo:break-before="column" fo:margin-top="0.0701in" fo:line-height="0.1097in" fo:margin-left="0.4444in">
        <style:tab-stops/>
      </style:paragraph-properties>
    </style:style>
    <style:style style:name="T21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79" style:parent-style-name="Absatz-Standardschriftart" style:family="text">
      <style:text-properties style:font-name="Arial" style:text-scale="105%" fo:font-size="7.5pt" style:font-size-asian="7.5pt"/>
    </style:style>
    <style:style style:name="T21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81" style:parent-style-name="Absatz-Standardschriftart" style:family="text">
      <style:text-properties style:font-name="Arial" style:text-scale="105%" fo:font-size="7.5pt" style:font-size-asian="7.5pt"/>
    </style:style>
    <style:style style:name="T21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83" style:parent-style-name="Absatz-Standardschriftart" style:family="text">
      <style:text-properties style:font-name="Arial" style:text-scale="105%" fo:font-size="7.5pt" style:font-size-asian="7.5pt"/>
    </style:style>
    <style:style style:name="T21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85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21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187" style:parent-style-name="Standard" style:family="paragraph">
      <style:paragraph-properties fo:line-height="91%" fo:margin-left="0.4444in" fo:margin-right="0.1784in">
        <style:tab-stops/>
      </style:paragraph-properties>
    </style:style>
    <style:style style:name="T21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0" style:parent-style-name="Absatz-Standardschriftart" style:family="text">
      <style:text-properties style:font-name="Arial" style:text-scale="105%" fo:font-size="7.5pt" style:font-size-asian="7.5pt"/>
    </style:style>
    <style:style style:name="T21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2" style:parent-style-name="Absatz-Standardschriftart" style:family="text">
      <style:text-properties style:font-name="Arial" style:text-scale="105%" fo:font-size="7.5pt" style:font-size-asian="7.5pt"/>
    </style:style>
    <style:style style:name="T21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4" style:parent-style-name="Absatz-Standardschriftart" style:family="text">
      <style:text-properties style:font-name="Arial" style:text-scale="105%" fo:font-size="7.5pt" style:font-size-asian="7.5pt"/>
    </style:style>
    <style:style style:name="T21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6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1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8" style:parent-style-name="Absatz-Standardschriftart" style:family="text">
      <style:text-properties style:font-name="Arial" style:text-scale="105%" fo:font-size="7.5pt" style:font-size-asian="7.5pt"/>
    </style:style>
    <style:style style:name="T21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00" style:parent-style-name="Absatz-Standardschriftart" style:family="text">
      <style:text-properties style:font-name="Arial" style:text-scale="105%" fo:font-size="7.5pt" style:font-size-asian="7.5pt"/>
    </style:style>
    <style:style style:name="T2201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3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139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2464M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ON</text:span><text:span text:style-name="T78"><text:s/></text:span><text:span text:style-name="T79">EXTRAORDINARIA</text:span><text:span text:style-name="T80"><text:s/></text:span><text:span text:style-name="T81">Y</text:span><text:span text:style-name="T82"><text:s/></text:span><text:span text:style-name="T83">URGENTE</text:span><text:span text:style-name="T84"><text:s/></text:span><text:span text:style-name="T85">03.12.2021</text:span></text:p>
          </table:table-cell>
        </table:table-row>
      </table:table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ON<text:span text:style-name="T92"><text:s/></text:span><text:span text:style-name="T93">EXTRAORDINARIA</text:span><text:span text:style-name="T94"><text:s/></text:span>Y<text:span text:style-name="T95"><text:s/></text:span><text:span text:style-name="T96">URGENTE</text:span><text:span text:style-name="T97"><text:s/></text:span><text:span text:style-name="T98">DEL</text:span><text:span text:style-name="T99"><text:s/></text:span><text:span text:style-name="T100">CONSEJO</text:span><text:span text:style-name="T101"><text:s/></text:span><text:span text:style-name="T102">DE</text:span><text:span text:style-name="T103"><text:s/></text:span>GOBIERNO<text:span text:style-name="T104"><text:s/></text:span><text:span text:style-name="T105">INSULAR</text:span><text:span text:style-name="T106"><text:s/></text:span><text:span text:style-name="T107">DEL</text:span><text:span text:style-name="T108"><text:s/></text:span>EXCMO.<text:span text:style-name="T109"><text:s/></text:span><text:span text:style-name="T110">CABILDO</text:span><text:span text:style-name="T111"><text:s/></text:span>INSULAR<text:span text:style-name="T112"><text:s/></text:span><text:span text:style-name="T113">DE</text:span><text:span text:style-name="T114"><text:s/></text:span>FUERTEVENTURA,<text:span text:style-name="T115"><text:s/></text:span><text:span text:style-name="T116">CELEBRADA</text:span><text:span text:style-name="T117"><text:s/></text:span>EL<text:span text:style-name="T118"><text:s/></text:span><text:span text:style-name="T119">DIA</text:span><text:span text:style-name="T120"><text:s/></text:span>3<text:span text:style-name="T121"><text:s/></text:span><text:span text:style-name="T122">DE</text:span><text:span text:style-name="T123"><text:s/></text:span><text:span text:style-name="T124">DICIEMBRE</text:span><text:span text:style-name="T125"><text:s/></text:span><text:span text:style-name="T126">DE</text:span><text:span text:style-name="T127"><text:s/></text:span><text:span text:style-name="T128">2021,</text:span><text:span text:style-name="T129"><text:s/></text:span>EN<text:span text:style-name="T130"><text:s/></text:span>PRIMERA<text:span text:style-name="T131"><text:s/></text:span><text:span text:style-name="T132">CONVOCATORIA.</text:span></text:h>
      <text:p text:style-name="P133"><text:span text:style-name="T134"><draw:custom-shape svg:x="0.01042in" svg:y="0.01042in" svg:width="6.33889in" svg:height="0.00139in" draw:z-index="0" draw:id="id7" draw:style-name="a7" draw:name="Freeform 58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35"/>
      <text:p text:style-name="P136"><text:span text:style-name="T137">A<text:s/></text:span><text:span text:style-name="T138"><text:s/></text:span><text:span text:style-name="T139">S<text:s/></text:span><text:span text:style-name="T140"><text:s/></text:span><text:span text:style-name="T141">I<text:s/></text:span><text:span text:style-name="T142"><text:s/></text:span><text:span text:style-name="T143">S<text:s/></text:span><text:span text:style-name="T144"><text:s/></text:span><text:span text:style-name="T145">T<text:s/></text:span><text:span text:style-name="T146"><text:s/></text:span><text:span text:style-name="T147">E<text:s/></text:span><text:span text:style-name="T148"><text:s/></text:span><text:span text:style-name="T149">N<text:s/></text:span><text:span text:style-name="T150"><text:s/></text:span><text:span text:style-name="T151">T<text:s/></text:span><text:span text:style-name="T152"><text:s/></text:span><text:span text:style-name="T153">E<text:s/></text:span><text:span text:style-name="T154"><text:s/></text:span><text:span text:style-name="T155">S<text:s/></text:span><text:span text:style-name="T156"><text:s/></text:span><text:span text:style-name="T157">:</text:span></text:p>
      <text:p text:style-name="P158"/>
      <text:p text:style-name="P159"><text:span text:style-name="T160">PRESIDENCIA:</text:span><text:span text:style-name="T161"><text:s/></text:span><text:span text:style-name="T162">D.</text:span><text:span text:style-name="T163"><text:s/></text:span><text:span text:style-name="T164">ANTONIO</text:span><text:span text:style-name="T165"><text:s/></text:span><text:span text:style-name="T166">SERGIO</text:span><text:span text:style-name="T167"><text:s/></text:span><text:span text:style-name="T168">LLORET</text:span><text:span text:style-name="T169"><text:s/></text:span><text:span text:style-name="T170">LÓPEZ</text:span><text:span text:style-name="T171"><text:s/></text:span><text:span text:style-name="T172">(telemáticamente)</text:span></text:p>
      <text:p text:style-name="P173"/>
      <text:p text:style-name="P174"><text:span text:style-name="T175">CONSEJEROS:</text:span><text:span text:style-name="T176"><text:s/></text:span><text:span text:style-name="T177">Dª.</text:span><text:span text:style-name="T178"><text:s/></text:span><text:span text:style-name="T179">DOLORES</text:span><text:span text:style-name="T180"><text:s/></text:span><text:span text:style-name="T181">ALICIA</text:span><text:span text:style-name="T182"><text:s/></text:span><text:span text:style-name="T183">GARCÍA</text:span><text:span text:style-name="T184"><text:s/></text:span><text:span text:style-name="T185">MARTÍNEZ</text:span></text:p>
      <text:p text:style-name="P186"><text:span text:style-name="T187">D.</text:span><text:span text:style-name="T188"><text:s/></text:span>ADARGOMA<text:span text:style-name="T189"><text:s/></text:span><text:span text:style-name="T190">HERNÁNDEZ</text:span><text:span text:style-name="T191"><text:s/></text:span><text:span text:style-name="T192">RODRÍGUEZ</text:span></text:p>
      <text:p text:style-name="P193"><text:span text:style-name="T194">D. RAYCO LEÓN</text:span><text:s/>JORDÁN</text:p>
      <text:p text:style-name="P195"><text:span text:style-name="T196">D.</text:span><text:span text:style-name="T197"><text:s/></text:span><text:span text:style-name="T198">CLAUDIO</text:span><text:span text:style-name="T199"><text:s/></text:span>GUTIÉRREZ<text:span text:style-name="T200"><text:s/></text:span><text:span text:style-name="T201">VERA</text:span></text:p>
      <text:p text:style-name="P202"/>
      <text:p text:style-name="P203"><text:span text:style-name="T204">No asisten, Dª.<text:s/></text:span>Jessica<text:s/><text:span text:style-name="T205">del Carmen de León</text:span><text:s/>Verdugo<text:span text:style-name="T206"><text:s/></text:span>y<text:span text:style-name="T207"><text:s/>D. Cristóbal</text:span><text:s/>de<text:span text:style-name="T208"><text:s/>Vera Cabrera</text:span></text:p>
      <text:p text:style-name="P209"/>
      <text:p text:style-name="P210">En<text:span text:style-name="T211"><text:s/></text:span>Puerto<text:span text:style-name="T212"><text:s/></text:span><text:span text:style-name="T213">del</text:span><text:span text:style-name="T214"><text:s/></text:span><text:span text:style-name="T215">Rosario,</text:span><text:span text:style-name="T216"><text:s/></text:span><text:span text:style-name="T217">provincia</text:span><text:span text:style-name="T218"><text:s/></text:span><text:span text:style-name="T219">de</text:span><text:span text:style-name="T220"><text:s/></text:span><text:span text:style-name="T221">Las</text:span><text:span text:style-name="T222"><text:s/></text:span>Palmas,<text:span text:style-name="T223"><text:s/></text:span><text:span text:style-name="T224">siendo</text:span><text:span text:style-name="T225"><text:s/></text:span><text:span text:style-name="T226">las</text:span><text:span text:style-name="T227"><text:s/></text:span><text:span text:style-name="T228">trece</text:span><text:span text:style-name="T229"><text:s/></text:span><text:span text:style-name="T230">horas</text:span><text:span text:style-name="T231"><text:s/></text:span>y<text:span text:style-name="T232"><text:s/></text:span>treinta<text:span text:style-name="T233"><text:s/></text:span>y<text:span text:style-name="T234"><text:s/></text:span><text:span text:style-name="T235">cinco</text:span><text:span text:style-name="T236"><text:s/></text:span>minutos<text:span text:style-name="T237"><text:s/></text:span><text:span text:style-name="T238">del</text:span><text:span text:style-name="T239"><text:s/></text:span><text:span text:style-name="T240">día</text:span><text:span text:style-name="T241"><text:s/></text:span>tres<text:span text:style-name="T242"><text:s/></text:span><text:span text:style-name="T243">de</text:span><text:span text:style-name="T244"><text:s/></text:span><text:span text:style-name="T245">di</text:span><text:span text:style-name="T246">ciembre</text:span><text:span text:style-name="T247"><text:s/></text:span><text:span text:style-name="T248">de</text:span><text:span text:style-name="T249"><text:s/></text:span><text:span text:style-name="T250">dos</text:span><text:span text:style-name="T251"><text:s/></text:span>mil<text:span text:style-name="T252"><text:s/></text:span><text:span text:style-name="T253">veintiuno,</text:span><text:span text:style-name="T254"><text:s/></text:span>se<text:span text:style-name="T255"><text:s/></text:span>reunió,<text:span text:style-name="T256"><text:s/></text:span><text:span text:style-name="T257">en</text:span><text:span text:style-name="T258"><text:s/></text:span><text:span text:style-name="T259">la</text:span><text:span text:style-name="T260"><text:s/></text:span>sala<text:span text:style-name="T261"><text:s/></text:span><text:span text:style-name="T262">de</text:span><text:span text:style-name="T263"><text:s/></text:span><text:span text:style-name="T264">reuniones</text:span><text:span text:style-name="T265"><text:s/></text:span><text:span text:style-name="T266">de</text:span><text:span text:style-name="T267"><text:s/></text:span><text:span text:style-name="T268">Presidencia,</text:span><text:span text:style-name="T269"><text:s/></text:span><text:span text:style-name="T270">el</text:span><text:span text:style-name="T271"><text:s/></text:span><text:span text:style-name="T272">Consejo</text:span><text:span text:style-name="T273"><text:s/></text:span><text:span text:style-name="T274">de</text:span><text:span text:style-name="T275"><text:s/></text:span><text:span text:style-name="T276">Gobierno</text:span><text:span text:style-name="T277"><text:s/></text:span><text:span text:style-name="T278">Insular</text:span><text:span text:style-name="T279"><text:s/></text:span><text:span text:style-name="T280">del</text:span><text:span text:style-name="T281"><text:s/></text:span>Excmo.<text:span text:style-name="T282"><text:s/></text:span><text:span text:style-name="T283">Cabildo</text:span><text:span text:style-name="T284"><text:s/></text:span><text:span text:style-name="T285">Insular</text:span><text:span text:style-name="T286"><text:s/></text:span><text:span text:style-name="T287">de</text:span><text:span text:style-name="T288"><text:s/></text:span><text:span text:style-name="T289">Fuerteventura,</text:span><text:span text:style-name="T290"><text:s/></text:span><text:span text:style-name="T291">bajo</text:span><text:span text:style-name="T292"><text:s/></text:span><text:span text:style-name="T293">la</text:span><text:span text:style-name="T294"><text:s/></text:span><text:span text:style-name="T295">Presidencia,</text:span><text:span text:style-name="T296"><text:s/></text:span><text:span text:style-name="T297">D.</text:span><text:span text:style-name="T298"><text:s/></text:span>Antonio<text:span text:style-name="T299"><text:s/></text:span>Sergio<text:span text:style-name="T300"><text:s/></text:span><text:span text:style-name="T301">Lloret</text:span><text:span text:style-name="T302"><text:s/></text:span><text:span text:style-name="T303">López,</text:span><text:span text:style-name="T304"><text:s/></text:span><text:span text:style-name="T305">concurriendo</text:span><text:span text:style-name="T306"><text:s/></text:span><text:span text:style-name="T307">los</text:span><text:span text:style-name="T308"><text:s/></text:span><text:span text:style-name="T309">Consejeros</text:span><text:span text:style-name="T310"><text:s/></text:span><text:span text:style-name="T311">reseñados</text:span><text:span text:style-name="T312"><text:s/></text:span><text:span text:style-name="T313">ut</text:span><text:span text:style-name="T314"><text:s/></text:span>supra,<text:span text:style-name="T315"><text:s/></text:span><text:span text:style-name="T316">actuando</text:span><text:span text:style-name="T317"><text:s/></text:span>como<text:span text:style-name="T318"><text:s/></text:span><text:span text:style-name="T319">Consejero</text:span><text:span text:style-name="T320"><text:s/></text:span>Secretario<text:span text:style-name="T321"><text:s/></text:span><text:span text:style-name="T322">suplente,</text:span><text:span text:style-name="T323"><text:s/></text:span><text:span text:style-name="T324">D.</text:span><text:span text:style-name="T325"><text:s/></text:span><text:span text:style-name="T326">Adargoma</text:span><text:span text:style-name="T327"><text:s/></text:span><text:span text:style-name="T328">Hernández</text:span><text:span text:style-name="T329"><text:s/></text:span><text:span text:style-name="T330">Rodríguez,</text:span><text:span text:style-name="T331"><text:s/></text:span><text:span text:style-name="T332">al</text:span><text:span text:style-name="T333"><text:s/></text:span><text:span text:style-name="T334">objeto</text:span><text:span text:style-name="T335"><text:s/></text:span><text:span text:style-name="T336">de</text:span><text:span text:style-name="T337"><text:s/></text:span>celebrar<text:span text:style-name="T338"><text:s/></text:span><text:span text:style-name="T339">la</text:span><text:span text:style-name="T340"><text:s/></text:span>sesión<text:span text:style-name="T341"><text:s/></text:span><text:span text:style-name="T342">extraordinaria</text:span><text:span text:style-name="T343"><text:s/></text:span>y<text:span text:style-name="T344"><text:s/></text:span><text:span text:style-name="T345">urgente</text:span><text:span text:style-name="T346"><text:s/></text:span><text:span text:style-name="T347">convocada</text:span><text:span text:style-name="T348"><text:s/></text:span><text:span text:style-name="T349">para</text:span><text:span text:style-name="T350"><text:s/></text:span><text:span text:style-name="T351">este</text:span><text:span text:style-name="T352"><text:s/></text:span><text:span text:style-name="T353">día,</text:span><text:span text:style-name="T354"><text:s/></text:span>y<text:span text:style-name="T355"><text:s/></text:span>realizada<text:span text:style-name="T356"><text:s/></text:span><text:span text:style-name="T357">en</text:span><text:span text:style-name="T358"><text:s/></text:span><text:span text:style-name="T359">primera</text:span><text:span text:style-name="T360"><text:s/></text:span><text:span text:style-name="T361">convocatoria.</text:span></text:p>
      <text:p text:style-name="P362"/>
      <text:h text:style-name="P363" text:outline-level="1"><text:span text:style-name="T364">ORDEN</text:span><text:span text:style-name="T365"><text:s/></text:span><text:span text:style-name="T366">DEL DÍA</text:span></text:h>
      <text:p text:style-name="P367"/>
      <text:p text:style-name="P368"><text:span text:style-name="T369">1.-</text:span><text:span text:style-name="T370"><text:s/></text:span><text:span text:style-name="T371">RATIFICACIÓN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URGENCI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SESIÓN.</text:span></text:p>
      <text:p text:style-name="P384"/>
      <text:p text:style-name="P385">El<text:s/><text:span text:style-name="T386">Sr.</text:span><text:s/>Presidente señala<text:s/><text:span text:style-name="T387">que</text:span><text:span text:style-name="T388"><text:s/></text:span><text:span text:style-name="T389">la</text:span><text:s/><text:span text:style-name="T390">urgencia</text:span><text:s/>de<text:s/><text:span text:style-name="T391">la</text:span><text:span text:style-name="T392"><text:s/></text:span>sesión viene<text:s/><text:span text:style-name="T393">motivada</text:span><text:s/><text:span text:style-name="T394">por</text:span><text:span text:style-name="T395"><text:s/></text:span><text:span text:style-name="T396">considerar</text:span><text:s/><text:span text:style-name="T397">necesaria</text:span><text:span text:style-name="T398"><text:s/></text:span><text:span text:style-name="T399">la inmediata resolución</text:span><text:s/><text:span text:style-name="T400">del expediente.</text:span></text:p>
      <text:p text:style-name="P401"/>
      <text:p text:style-name="P402">Por<text:span text:style-name="T403"><text:s/></text:span>todos<text:span text:style-name="T404"><text:s/>los</text:span><text:s/><text:span text:style-name="T405">presentes<text:s/></text:span>se<text:s/><text:span text:style-name="T406">acuerda unánimemente<text:s/></text:span>ratificar<text:s/><text:span text:style-name="T407">la<text:s/></text:span>urgencia<text:s/><text:span text:style-name="T408">de la sesión.</text:span></text:p>
      <text:p text:style-name="P409"/>
      <text:h text:style-name="P410" text:outline-level="1"><text:span text:style-name="T411">2.-</text:span><text:span text:style-name="T412"><text:s/></text:span>PROYECTO<text:span text:style-name="T413"><text:s/></text:span>DEL<text:span text:style-name="T414"><text:s/></text:span><text:span text:style-name="T415">PRESUPUESTO</text:span><text:span text:style-name="T416"><text:s/></text:span>GENERAL<text:span text:style-name="T417"><text:s/></text:span><text:span text:style-name="T418">DEL</text:span><text:span text:style-name="T419"><text:s/></text:span><text:span text:style-name="T420">CABILDO</text:span><text:span text:style-name="T421"><text:s/></text:span><text:span text:style-name="T422">DE</text:span><text:span text:style-name="T423"><text:s/></text:span>FUERTEVENTURA<text:span text:style-name="T424"><text:s/></text:span>PARA<text:span text:style-name="T425"><text:s/></text:span>EL<text:span text:style-name="T426"><text:s/></text:span>EJERCICIO<text:span text:style-name="T427"><text:s/>2022.</text:span><text:span text:style-name="T428"><text:s/></text:span><text:span text:style-name="T429">REFERENCIA: 2021/00019958Y.</text:span><text:span text:style-name="T430"><text:s/></text:span><text:span text:style-name="T431">ACUERDOS<text:s/></text:span>QUE<text:span text:style-name="T432"><text:s/></text:span>PROCEDAN.</text:h>
      <text:p text:style-name="P433"/>
      <text:p text:style-name="P434">Vista<text:span text:style-name="T435"><text:s/></text:span>la<text:span text:style-name="T436"><text:s/>propuesta firmada el</text:span><text:s/><text:span text:style-name="T437">03.12.2021 por el<text:s/></text:span>Jefe<text:span text:style-name="T438"><text:s/>de<text:s/></text:span>Servicio<text:s/><text:span text:style-name="T439">de Gestión Presupuestaria,</text:span><text:s/><text:span text:style-name="T440">D.</text:span><text:span text:style-name="T441"><text:s/></text:span>Miguel<text:span text:style-name="T442"><text:s/></text:span>A.<text:span text:style-name="T443"><text:s/></text:span>Socorro<text:span text:style-name="T444"><text:s/></text:span>Perdomo<text:span text:style-name="T445"><text:s/></text:span>y<text:span text:style-name="T446"><text:s/></text:span><text:span text:style-name="T447">por</text:span><text:span text:style-name="T448"><text:s/></text:span><text:span text:style-name="T449">la</text:span><text:span text:style-name="T450"><text:s/></text:span><text:span text:style-name="T451">C</text:span><text:span text:style-name="T452">onsejera</text:span><text:span text:style-name="T453"><text:s/></text:span>de<text:span text:style-name="T454"><text:s/></text:span>Área<text:span text:style-name="T455"><text:s/></text:span>Insular<text:span text:style-name="T456"><text:s/></text:span><text:span text:style-name="T457">de</text:span><text:span text:style-name="T458"><text:s/></text:span>Presidencia,<text:span text:style-name="T459"><text:s/></text:span>Economía,<text:span text:style-name="T460"><text:s/></text:span><text:span text:style-name="T461">Hacienda,</text:span><text:span text:style-name="T462"><text:s/></text:span>Promoción<text:span text:style-name="T463"><text:s/></text:span>Económica<text:span text:style-name="T464"><text:s/></text:span>y<text:span text:style-name="T465"><text:s/></text:span><text:span text:style-name="T466">Sostenibilidad</text:span><text:span text:style-name="T467"><text:s/></text:span><text:span text:style-name="T468">Medioambiental,</text:span><text:span text:style-name="T469"><text:s/></text:span><text:span text:style-name="T470">Dª.</text:span><text:span text:style-name="T471"><text:s/></text:span><text:span text:style-name="T472">Dolores</text:span><text:span text:style-name="T473"><text:s/></text:span><text:span text:style-name="T474">Alicia</text:span><text:span text:style-name="T475"><text:s/></text:span>García<text:span text:style-name="T476"><text:s/></text:span>Martínez,<text:span text:style-name="T477"><text:s/></text:span>y<text:span text:style-name="T478"><text:s/></text:span><text:span text:style-name="T479">que</text:span><text:span text:style-name="T480"><text:s/></text:span>servirá<text:span text:style-name="T481"><text:s/>de motivación al</text:span><text:s/><text:span text:style-name="T482">presente acuerdo:</text:span></text:p>
      <text:p text:style-name="P483"/>
      <text:h text:style-name="P484" text:outline-level="1">PROPUESTA<text:span text:style-name="T485"><text:s/></text:span>DE<text:span text:style-name="T486"><text:s/></text:span><text:span text:style-name="T487">APROBACIÓN</text:span><text:span text:style-name="T488"><text:s/></text:span>INICIAL<text:span text:style-name="T489"><text:s/></text:span><text:span text:style-name="T490">DEL</text:span><text:span text:style-name="T491"><text:s/></text:span>PROYECTO<text:span text:style-name="T492"><text:s/></text:span><text:span text:style-name="T493">DE</text:span><text:span text:style-name="T494"><text:s/></text:span>PRESUPUESTO<text:span text:style-name="T495"><text:s/></text:span>GENERAL<text:span text:style-name="T496"><text:s/></text:span><text:span text:style-name="T497">DEL</text:span><text:span text:style-name="T498"><text:s/></text:span><text:span text:style-name="T499">CABILDO</text:span><text:span text:style-name="T500"><text:s/></text:span>INSULAR<text:span text:style-name="T501"><text:s/></text:span><text:span text:style-name="T502">DE</text:span><text:span text:style-name="T503"><text:s/></text:span>FUERTEVENTURA<text:span text:style-name="T504"><text:s/></text:span>PARA<text:span text:style-name="T505"><text:s/></text:span>EL<text:span text:style-name="T506"><text:s/></text:span>EJERCICIO<text:span text:style-name="T507"><text:s/></text:span><text:span text:style-name="T508">2022.</text:span><text:span text:style-name="T509"><text:s/></text:span><text:span text:style-name="T510">ACUERDOS</text:span><text:span text:style-name="T511"><text:s/></text:span>QUE<text:span text:style-name="T512"><text:s/></text:span>PROCEDAN.</text:h>
      <text:p text:style-name="P513"><text:span text:style-name="T514"><draw:custom-shape svg:x="0.01042in" svg:y="0.01042in" svg:width="6.33889in" svg:height="0.00139in" draw:z-index="0" draw:id="id8" draw:style-name="a8" draw:name="Freeform 55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515"/>
      <text:p text:style-name="P516">Visto<text:span text:style-name="T517"><text:s/></text:span>el<text:span text:style-name="T518"><text:s/></text:span><text:span text:style-name="T519">Anteproyecto</text:span><text:span text:style-name="T520"><text:s/></text:span><text:span text:style-name="T521">del</text:span><text:span text:style-name="T522"><text:s/></text:span>Presupuesto<text:span text:style-name="T523"><text:s/></text:span>General<text:span text:style-name="T524"><text:s/></text:span><text:span text:style-name="T525">del</text:span><text:span text:style-name="T526"><text:s/></text:span><text:span text:style-name="T527">Cabildo</text:span><text:span text:style-name="T528"><text:s/></text:span>Insular<text:span text:style-name="T529"><text:s/></text:span><text:span text:style-name="T530">de</text:span><text:span text:style-name="T531"><text:s/></text:span><text:span text:style-name="T532">Fuerteventura</text:span><text:span text:style-name="T533"><text:s/></text:span><text:span text:style-name="T534">para</text:span><text:span text:style-name="T535"><text:s/></text:span><text:span text:style-name="T536">el</text:span><text:span text:style-name="T537"><text:s/></text:span><text:span text:style-name="T538">ejercicio</text:span><text:span text:style-name="T539"><text:s/></text:span><text:span text:style-name="T540">2022<text:s/></text:span><text:span text:style-name="T541">(</text:span><text:span text:style-name="T542">Exped</text:span><text:span text:style-name="T543">iente: 2021/0001</text:span><text:span text:style-name="T544">9958Y), integrados por los siguientes</text:span><text:span text:style-name="T545"><text:s/></text:span><text:span text:style-name="T546">expedientes:</text:span></text:p>
      <text:p text:style-name="P547"/>
      <text:list text:style-name="LFO1" text:continue-numbering="true">
        <text:list-item>
          <text:p text:style-name="P548"><text:span text:style-name="T549">Expediente:</text:span><text:span text:style-name="T550"><text:s/></text:span><text:span text:style-name="T551">2021/000198</text:span><text:span text:style-name="T552">80C:</text:span><text:span text:style-name="T553"><text:s/></text:span><text:span text:style-name="T554">Presupuesto</text:span><text:span text:style-name="T555"><text:s/></text:span><text:span text:style-name="T556">del</text:span><text:span text:style-name="T557"><text:s/></text:span><text:span text:style-name="T558">Cabildo</text:span><text:span text:style-name="T559"><text:s/></text:span><text:span text:style-name="T560">de</text:span><text:span text:style-name="T561"><text:s/></text:span><text:span text:style-name="T562">Fuerteventura</text:span><text:span text:style-name="T563"><text:s/></text:span><text:span text:style-name="T564">para</text:span><text:span text:style-name="T565"><text:s/></text:span><text:span text:style-name="T566">el</text:span><text:span text:style-name="T567"><text:s/></text:span><text:span text:style-name="T568">ejercicio</text:span><text:span text:style-name="T569"><text:s/></text:span><text:span text:style-name="T570">2022.</text:span></text:p>
        </text:list-item>
      </text:list>
      <text:p text:style-name="P571"/>
      <text:list text:style-name="LFO1" text:continue-numbering="true">
        <text:list-item>
          <text:p text:style-name="P629"><text:span text:style-name="T630">Expediente:</text:span><text:span text:style-name="T631"><text:s/></text:span><text:span text:style-name="T632">2021/00020753</text:span><text:span text:style-name="T633">L:</text:span><text:span text:style-name="T634"><text:s/></text:span><text:span text:style-name="T635">Presupuesto</text:span><text:span text:style-name="T636"><text:s/></text:span><text:span text:style-name="T637">del</text:span><text:span text:style-name="T638"><text:s/></text:span><text:span text:style-name="T639">Patronato</text:span><text:span text:style-name="T640"><text:s/></text:span><text:span text:style-name="T641">de</text:span><text:span text:style-name="T642"><text:s/></text:span><text:span text:style-name="T643">Turismo</text:span><text:span text:style-name="T644"><text:s/></text:span><text:span text:style-name="T645">de</text:span><text:span text:style-name="T646"><text:s/></text:span><text:span text:style-name="T647">Fuerteventura</text:span></text:p>
        </text:list-item>
      </text:list>
      <text:p text:style-name="P648"><text:span text:style-name="T649">para el<text:s/></text:span><text:span text:style-name="T650">ejercicio</text:span><text:s/><text:span text:style-name="T651">2022.</text:span></text:p>
      <text:list text:style-name="LFO1" text:continue-numbering="true">
        <text:list-item>
          <text:p text:style-name="P652"><text:span text:style-name="T653">Expediente:</text:span><text:span text:style-name="T654"><text:s/></text:span><text:span text:style-name="T655">2021/0001495</text:span><text:span text:style-name="T656">9K:</text:span><text:span text:style-name="T657"><text:s/></text:span><text:span text:style-name="T658">Presupuesto</text:span><text:span text:style-name="T659"><text:s/></text:span><text:span text:style-name="T660">del</text:span><text:span text:style-name="T661"><text:s/></text:span><text:span text:style-name="T662">Consejo</text:span><text:span text:style-name="T663"><text:s/></text:span><text:span text:style-name="T664">Insular</text:span><text:span text:style-name="T665"><text:s/></text:span><text:span text:style-name="T666">de</text:span><text:span text:style-name="T667"><text:s/></text:span><text:span text:style-name="T668">Aguas</text:span><text:span text:style-name="T669"><text:s/></text:span><text:span text:style-name="T670">a</text:span><text:span text:style-name="T671"><text:s/></text:span><text:span text:style-name="T672">Fuerteventura</text:span></text:p>
        </text:list-item>
      </text:list>
      <text:p text:style-name="P673"><text:span text:style-name="T674">para el ejercicio</text:span><text:s/><text:span text:style-name="T675">2022.</text:span></text:p>
      <text:list text:style-name="LFO1" text:continue-numbering="true">
        <text:list-item>
          <text:p text:style-name="P676"><text:span text:style-name="T677">Expediente:</text:span><text:span text:style-name="T678"><text:s/></text:span><text:span text:style-name="T679">2021/000198</text:span><text:span text:style-name="T680">84R:</text:span><text:span text:style-name="T681"><text:s/></text:span><text:span text:style-name="T682">Estado</text:span><text:span text:style-name="T683"><text:s/></text:span><text:span text:style-name="T684">de</text:span><text:span text:style-name="T685"><text:s/></text:span><text:span text:style-name="T686">Previsión</text:span><text:span text:style-name="T687"><text:s/></text:span><text:span text:style-name="T688">de</text:span><text:span text:style-name="T689"><text:s/></text:span><text:span text:style-name="T690">Gastos</text:span><text:span text:style-name="T691"><text:s/></text:span><text:span text:style-name="T692">e</text:span><text:span text:style-name="T693"><text:s/></text:span><text:span text:style-name="T694">Ingresos</text:span><text:span text:style-name="T695"><text:s/></text:span><text:span text:style-name="T696">y</text:span><text:span text:style-name="T697"><text:s/></text:span><text:span text:style-name="T698">Programa</text:span><text:span text:style-name="T699"><text:s/></text:span><text:span text:style-name="T700">de</text:span><text:span text:style-name="T701"><text:s/></text:span><text:span text:style-name="T702">Actuaciones,</text:span><text:span text:style-name="T703"><text:s/></text:span><text:span text:style-name="T704">Inversiones,</text:span><text:span text:style-name="T705"><text:s/></text:span><text:span text:style-name="T706">Inversiones</text:span><text:span text:style-name="T707"><text:s/></text:span><text:span text:style-name="T708">y</text:span><text:span text:style-name="T709"><text:s/></text:span><text:span text:style-name="T710">Financiación</text:span><text:span text:style-name="T711"><text:s/></text:span><text:span text:style-name="T712">del</text:span><text:span text:style-name="T713"><text:s/></text:span><text:span text:style-name="T714">Parque</text:span><text:span text:style-name="T715"><text:s/></text:span><text:span text:style-name="T716">Tecnológico</text:span><text:span text:style-name="T717"><text:s/></text:span><text:span text:style-name="T718">de</text:span><text:span text:style-name="T719"><text:s/></text:span><text:span text:style-name="T720">Fuerteventura,</text:span><text:span text:style-name="T721"><text:s/></text:span><text:span text:style-name="T722">S.A.M.P</text:span><text:span text:style-name="T723">.</text:span><text:span text:style-name="T724"><text:s/></text:span><text:span text:style-name="T725">para</text:span><text:span text:style-name="T726"><text:s/></text:span><text:span text:style-name="T727">el</text:span><text:span text:style-name="T728"><text:s/></text:span><text:span text:style-name="T729">ejercicio</text:span><text:span text:style-name="T730"><text:s/></text:span><text:span text:style-name="T731">2022.</text:span></text:p>
        </text:list-item>
      </text:list>
      <text:p text:style-name="P732">El<text:span text:style-name="T733"><text:s/></text:span>citado<text:span text:style-name="T734"><text:s/></text:span>Anteproyecto<text:span text:style-name="T735"><text:s/>incluye<text:s/></text:span>como<text:span text:style-name="T736"><text:s/>anexos los siguientes</text:span><text:span text:style-name="T737"><text:s/></text:span><text:span text:style-name="T738">expedientes:</text:span></text:p>
      <text:p text:style-name="P739"/>
      <text:list text:style-name="LFO1" text:continue-numbering="true">
        <text:list-item>
          <text:p text:style-name="P740"><text:span text:style-name="T741">Expediente:</text:span><text:span text:style-name="T742"><text:s/></text:span><text:span text:style-name="T743">2021/000</text:span><text:span text:style-name="T744">19887G:</text:span><text:span text:style-name="T745"><text:s/></text:span><text:span text:style-name="T746">Presupuesto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Fundación</text:span><text:span text:style-name="T753"><text:s/></text:span><text:span text:style-name="T754">del</text:span><text:span text:style-name="T755"><text:s/></text:span><text:span text:style-name="T756">Centro</text:span><text:span text:style-name="T757"><text:s/></text:span><text:span text:style-name="T758">Asociad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UNED<text:s/></text:span><text:span text:style-name="T765">2022.</text:span></text:p>
        </text:list-item>
        <text:list-item>
          <text:p text:style-name="P766"><text:span text:style-name="T767">Expediente:</text:span><text:span text:style-name="T768"><text:s/></text:span><text:span text:style-name="T769">2021/0001989</text:span><text:span text:style-name="T770">1P:</text:span><text:span text:style-name="T771"><text:s/></text:span><text:span text:style-name="T772">Presupuesto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Fundación</text:span><text:span text:style-name="T779"><text:s/></text:span><text:span text:style-name="T780">Canaria</text:span><text:span text:style-name="T781"><text:s/></text:span><text:span text:style-name="T782">“Monumento</text:span><text:span text:style-name="T783"><text:s/></text:span><text:span text:style-name="T784">a</text:span><text:span text:style-name="T785"><text:s/></text:span><text:span text:style-name="T786">la</text:span><text:span text:style-name="T787"><text:s/></text:span><text:span text:style-name="T788">tolerancia</text:span><text:span text:style-name="T789"><text:s/></text:span><text:span text:style-name="T790">en</text:span><text:span text:style-name="T791"><text:s/></text:span><text:span text:style-name="T792">la</text:span><text:span text:style-name="T793"><text:s/></text:span><text:span text:style-name="T794">Montaña</text:span><text:span text:style-name="T795"><text:s/></text:span><text:span text:style-name="T796">de</text:span><text:span text:style-name="T797"><text:s/></text:span><text:span text:style-name="T798">Tindaya”</text:span><text:span text:style-name="T799"><text:s/></text:span><text:span text:style-name="T800">para</text:span><text:span text:style-name="T801"><text:s/></text:span><text:span text:style-name="T802">el</text:span><text:span text:style-name="T803"><text:s/></text:span><text:span text:style-name="T804">ejercicio</text:span><text:span text:style-name="T805"><text:s/></text:span><text:span text:style-name="T806">2022.</text:span></text:p>
        </text:list-item>
        <text:list-item>
          <text:p text:style-name="P807"><text:span text:style-name="T808">Expediente:</text:span><text:span text:style-name="T809"><text:s/></text:span><text:span text:style-name="T810">2021/000197</text:span><text:span text:style-name="T811">07P:</text:span><text:span text:style-name="T812"><text:s/></text:span><text:span text:style-name="T813">Presupuesto</text:span><text:span text:style-name="T814"><text:s/></text:span><text:span text:style-name="T815">del</text:span><text:span text:style-name="T816"><text:s/></text:span><text:span text:style-name="T817">Consorcio</text:span><text:span text:style-name="T818"><text:s/></text:span><text:span text:style-name="T819">de</text:span><text:span text:style-name="T820"><text:s/></text:span><text:span text:style-name="T821">Abastecimiento</text:span><text:span text:style-name="T822"><text:s/></text:span><text:span text:style-name="T823">de</text:span><text:span text:style-name="T824"><text:s/></text:span><text:span text:style-name="T825">Aguas</text:span><text:span text:style-name="T826"><text:s/></text:span><text:span text:style-name="T827">a</text:span><text:span text:style-name="T828"><text:s/></text:span><text:span text:style-name="T829">Fuerteventura</text:span><text:span text:style-name="T830"><text:s/></text:span><text:span text:style-name="T831">para el</text:span><text:span text:style-name="T832"><text:s/></text:span><text:span text:style-name="T833">ejercicio<text:s/></text:span><text:span text:style-name="T834">2022.</text:span></text:p>
        </text:list-item>
      </text:list>
      <text:p text:style-name="P835"><text:span text:style-name="T836">Atendiendo</text:span><text:span text:style-name="T837"><text:s/></text:span><text:span text:style-name="T838">el</text:span><text:span text:style-name="T839"><text:s/></text:span><text:span text:style-name="T840">artículo</text:span><text:span text:style-name="T841"><text:s/></text:span><text:span text:style-name="T842">84</text:span><text:span text:style-name="T843"><text:s/></text:span><text:span text:style-name="T844">apartado</text:span><text:span text:style-name="T845"><text:s/></text:span>d<text:span text:style-name="T846"><text:s/></text:span><text:span text:style-name="T847">del</text:span><text:span text:style-name="T848"><text:s/></text:span><text:span text:style-name="T849">Reglamento</text:span><text:span text:style-name="T850"><text:s/></text:span><text:span text:style-name="T851">de</text:span><text:span text:style-name="T852"><text:s/></text:span><text:span text:style-name="T853">Organización</text:span><text:span text:style-name="T854"><text:s/></text:span>y<text:span text:style-name="T855"><text:s/></text:span><text:span text:style-name="T856">Funcionamiento</text:span><text:span text:style-name="T857"><text:s/></text:span><text:span text:style-name="T858">del</text:span><text:span text:style-name="T859"><text:s/></text:span><text:span text:style-name="T860">Cabildo<text:s/></text:span>Insular<text:span text:style-name="T861"><text:s/>de</text:span><text:s/><text:span text:style-name="T862">Fuerteventura<text:s/></text:span>se<text:span text:style-name="T863"><text:s/>eleva</text:span><text:s/><text:span text:style-name="T864">al Consejo de</text:span><text:s/><text:span text:style-name="T865">Gobierno Insular la</text:span><text:s/><text:span text:style-name="T866">siguiente.</text:span></text:p>
      <text:p text:style-name="P867"/>
      <text:p text:style-name="P868">A<text:span text:style-name="T869"><text:s/></text:span><text:span text:style-name="T870">la</text:span><text:span text:style-name="T871"><text:s/></text:span>vista<text:span text:style-name="T872"><text:s/></text:span><text:span text:style-name="T873">de</text:span><text:span text:style-name="T874"><text:s/></text:span>cuanto<text:span text:style-name="T875"><text:s/></text:span><text:span text:style-name="T876">antecede</text:span><text:span text:style-name="T877"><text:s/></text:span><text:span text:style-name="T878">el</text:span><text:span text:style-name="T879"><text:s/></text:span><text:span text:style-name="T880">Consejo</text:span><text:span text:style-name="T881"><text:s/></text:span><text:span text:style-name="T882">de</text:span><text:span text:style-name="T883"><text:s/></text:span><text:span text:style-name="T884">Gobierno</text:span><text:span text:style-name="T885"><text:s/></text:span><text:span text:style-name="T886">Insular,</text:span><text:span text:style-name="T887"><text:s/></text:span><text:span text:style-name="T888">por</text:span><text:span text:style-name="T889"><text:s/></text:span><text:span text:style-name="T890">unanimidad</text:span><text:span text:style-name="T891"><text:s/></text:span><text:span text:style-name="T892">de</text:span><text:span text:style-name="T893"><text:s/></text:span><text:span text:style-name="T894">todos</text:span><text:span text:style-name="T895"><text:s/></text:span><text:span text:style-name="T896">los</text:span><text:span text:style-name="T897"><text:s/></text:span>miembros<text:span text:style-name="T898"><text:s/></text:span>presentes,<text:span text:style-name="T899"><text:s/></text:span><text:span text:style-name="T900">ACUERDA:</text:span></text:p>
      <text:p text:style-name="P901"/>
      <text:p text:style-name="P902"><text:span text:style-name="T903">Primero</text:span><text:span text:style-name="T904">.-</text:span><text:span text:style-name="T905"><text:s/></text:span>Aprobar<text:span text:style-name="T906"><text:s/></text:span><text:span text:style-name="T907">el</text:span><text:span text:style-name="T908"><text:s/></text:span>Proyecto<text:span text:style-name="T909"><text:s/></text:span><text:span text:style-name="T910">del</text:span><text:span text:style-name="T911"><text:s/></text:span><text:span text:style-name="T912">Presupuesto</text:span><text:span text:style-name="T913"><text:s/></text:span><text:span text:style-name="T914">General</text:span><text:span text:style-name="T915"><text:s/></text:span><text:span text:style-name="T916">del</text:span><text:span text:style-name="T917"><text:s/></text:span><text:span text:style-name="T918">Cabildo</text:span><text:span text:style-name="T919"><text:s/></text:span><text:span text:style-name="T920">de</text:span><text:span text:style-name="T921"><text:s/></text:span>Fuerteventura<text:span text:style-name="T922"><text:s/></text:span><text:span text:style-name="T923">para</text:span><text:span text:style-name="T924"><text:s/></text:span><text:span text:style-name="T925">el</text:span><text:span text:style-name="T926"><text:s/></text:span><text:span text:style-name="T927">ejercicio</text:span><text:span text:style-name="T928"><text:s/></text:span><text:span text:style-name="T929">2022,</text:span><text:span text:style-name="T930"><text:s/></text:span>con<text:span text:style-name="T931"><text:s/></text:span>sus<text:span text:style-name="T932"><text:s/></text:span><text:span text:style-name="T933">anexos</text:span><text:span text:style-name="T934"><text:s/></text:span>y<text:span text:style-name="T935"><text:s/></text:span><text:span text:style-name="T936">documentación</text:span><text:span text:style-name="T937"><text:s/></text:span><text:span text:style-name="T938">complementaria,</text:span><text:span text:style-name="T939"><text:s/></text:span>cuyo<text:span text:style-name="T940"><text:s/></text:span>resumen<text:span text:style-name="T941"><text:s/></text:span><text:span text:style-name="T942">por</text:span><text:span text:style-name="T943"><text:s/></text:span><text:span text:style-name="T944">Capítulos</text:span><text:span text:style-name="T945"><text:s/></text:span><text:span text:style-name="T946">es</text:span><text:span text:style-name="T947"><text:s/></text:span>el<text:span text:style-name="T948"><text:s/></text:span><text:span text:style-name="T949">siguiente:</text:span></text:p>
      <text:p text:style-name="P950"/>
      <text:p text:style-name="P951"><text:span text:style-name="T952"><draw:custom-shape svg:x="0.00069in" svg:y="0.00069in" svg:width="0.00833in" svg:height="0.00139in" draw:z-index="0" draw:id="id16" draw:style-name="a16" draw:name="Freeform 5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53"><text:tab/></text:span><text:span text:style-name="T954"><draw:custom-shape svg:x="0.00069in" svg:y="0.00069in" svg:width="0.00833in" svg:height="0.00139in" draw:z-index="0" draw:id="id17" draw:style-name="a17" draw:name="Freeform 4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55"><text:tab/></text:span><text:span text:style-name="T956"><draw:custom-shape svg:x="0.00069in" svg:y="0.00069in" svg:width="0.00833in" svg:height="0.00139in" draw:z-index="0" draw:id="id18" draw:style-name="a18" draw:name="Freeform 4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57"><text:tab/></text:span><text:span text:style-name="T958"><draw:custom-shape svg:x="0.00069in" svg:y="0.00069in" svg:width="0.00833in" svg:height="0.00139in" draw:z-index="0" draw:id="id19" draw:style-name="a19" draw:name="Freeform 43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59"><text:tab/></text:span><text:span text:style-name="T960"><draw:custom-shape svg:x="0.00069in" svg:y="0.00069in" svg:width="0.00833in" svg:height="0.00139in" draw:z-index="0" draw:id="id20" draw:style-name="a20" draw:name="Freeform 4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61"><text:tab/></text:span><text:span text:style-name="T962"><draw:custom-shape svg:x="0.00069in" svg:y="0.00069in" svg:width="0.00833in" svg:height="0.00139in" draw:z-index="0" draw:id="id21" draw:style-name="a21" draw:name="Freeform 37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63"><text:tab/></text:span><text:span text:style-name="T964"><draw:custom-shape svg:x="0.00069in" svg:y="0.00069in" svg:width="0.00833in" svg:height="0.00139in" draw:z-index="0" draw:id="id22" draw:style-name="a22" draw:name="Freeform 3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65"><text:tab/></text:span><text:span text:style-name="T966"><draw:custom-shape svg:x="0.00069in" svg:y="0.00069in" svg:width="0.00833in" svg:height="0.00139in" draw:z-index="0" draw:id="id23" draw:style-name="a23" draw:name="Freeform 31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967"><text:tab/></text:span><text:span text:style-name="T968"><draw:custom-shape svg:x="0.00069in" svg:y="0.00069in" svg:width="0.00833in" svg:height="0.00139in" draw:z-index="0" draw:id="id24" draw:style-name="a24" draw:name="Freeform 2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/text:p>
      <text:p text:style-name="P969"><text:span text:style-name="T970">ESTADO</text:span><text:span text:style-name="T971"><text:s/></text:span><text:span text:style-name="T972">DE</text:span><text:span text:style-name="T973"><text:s/></text:span><text:span text:style-name="T974">CONSOLIDACION</text:span><text:span text:style-name="T975"><text:s/></text:span><text:span text:style-name="T976">PRESUPUESTO</text:span><text:span text:style-name="T977"><text:s/></text:span><text:span text:style-name="T978">2022</text:span></text:p>
      <text:p text:style-name="P979"/>
      <text:p text:style-name="P980"><text:span text:style-name="T981">**ESTADO</text:span><text:span text:style-name="T982"><text:s/></text:span><text:span text:style-name="T983">DE</text:span><text:span text:style-name="T984"><text:s/></text:span><text:span text:style-name="T985">INGRESOS**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  <text:p text:style-name="P998"><text:span text:style-name="T999">CAPITULOS</text:span></text:p>
          </table:table-cell>
          <table:table-cell table:style-name="TableCell1000">
            <text:p text:style-name="P1001"/>
            <text:p text:style-name="P1002"><text:span text:style-name="T1003">CABILDO</text:span></text:p>
          </table:table-cell>
          <table:table-cell table:style-name="TableCell1004">
            <text:p text:style-name="P1005"/>
            <text:p text:style-name="P1006"><text:span text:style-name="T1007">CONSEJO</text:span><text:span text:style-name="T1008"><text:s/></text:span><text:span text:style-name="T1009">INSULAR</text:span><text:span text:style-name="T1010"><text:s/></text:span><text:span text:style-name="T1011">DE</text:span><text:span text:style-name="T1012"><text:s/></text:span><text:span text:style-name="T1013">AGUAS</text:span></text:p>
          </table:table-cell>
          <table:table-cell table:style-name="TableCell1014">
            <text:p text:style-name="P1015"/>
            <text:p text:style-name="P1016"><text:span text:style-name="T1017">PATRONATO</text:span><text:span text:style-name="T1018"><text:s text:c="7"/></text:span><text:span text:style-name="T1019"><text:s/></text:span><text:span text:style-name="T1020">P</text:span><text:span text:style-name="T1021"><text:s/></text:span><text:span text:style-name="T1022">DE</text:span><text:span text:style-name="T1023"><text:s/></text:span><text:span text:style-name="T1024">TURISM</text:span><text:span text:style-name="T1025"><text:s/></text:span><text:span text:style-name="T1026">O</text:span></text:p>
          </table:table-cell>
          <table:table-cell table:style-name="TableCell1027">
            <text:p text:style-name="P1028"/>
            <text:p text:style-name="P1029"><text:span text:style-name="T1030">ARQUE<text:s/></text:span><text:span text:style-name="T1031"><text:s/></text:span><text:span text:style-name="T1032">TECNOLÓGICO</text:span><text:span text:style-name="T1033"><text:s/></text:span><text:span text:style-name="T1034">DE</text:span><text:span text:style-name="T1035"><text:s/></text:span><text:span text:style-name="T1036"><text:s/></text:span><text:span text:style-name="T1037">FUERTEVENTURA</text:span></text:p>
          </table:table-cell>
          <table:table-cell table:style-name="TableCell1038">
            <text:p text:style-name="P1039"/>
            <text:p text:style-name="P1040"><text:span text:style-name="T1041">ELIM</text:span><text:span text:style-name="T1042"><text:s/></text:span><text:span text:style-name="T1043">INACIONES</text:span></text:p>
          </table:table-cell>
          <table:table-cell table:style-name="TableCell1044">
            <text:p text:style-name="P1045"/>
            <text:p text:style-name="P1046"><text:span text:style-name="T1047">PRESUPUESTO</text:span><text:span text:style-name="T1048"><text:s/></text:span><text:span text:style-name="T1049">CONSOLIDADO</text:span><text:span text:style-name="T1050"><text:s/></text:span><text:span text:style-name="T1051">'22</text:span></text:p>
          </table:table-cell>
        </table:table-row>
        <table:table-row table:style-name="TableRow1052">
          <table:table-cell table:style-name="TableCell1053">
            <text:p text:style-name="P1054"><text:span text:style-name="T1055">I.Impuestos</text:span><text:span text:style-name="T1056"><text:s/></text:span><text:span text:style-name="T1057">Directos</text:span></text:p>
          </table:table-cell>
          <table:table-cell table:style-name="TableCell1058">
            <text:p text:style-name="P1059"><text:span text:style-name="T1060">1.043.96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1.043.960,00</text:span></text:p>
          </table:table-cell>
        </table:table-row>
        <table:table-row table:style-name="TableRow1076">
          <table:table-cell table:style-name="TableCell1077">
            <text:p text:style-name="P1078"><text:span text:style-name="T1079">II.</text:span><text:span text:style-name="T1080"><text:s/></text:span><text:span text:style-name="T1081">Impuestos</text:span><text:span text:style-name="T1082"><text:s/></text:span><text:span text:style-name="T1083">Indirectos</text:span></text:p>
          </table:table-cell>
          <table:table-cell table:style-name="TableCell1084">
            <text:p text:style-name="P1085"><text:span text:style-name="T1086">49.581.680,08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49.581.680,08</text:span></text:p>
          </table:table-cell>
        </table:table-row>
        <table:table-row table:style-name="TableRow1102">
          <table:table-cell table:style-name="TableCell1103">
            <text:p text:style-name="P1104"><text:span text:style-name="T1105">III.</text:span><text:span text:style-name="T1106"><text:s/>Tasas</text:span><text:span text:style-name="T1107"><text:s/></text:span><text:span text:style-name="T1108">y</text:span><text:span text:style-name="T1109"><text:s/></text:span><text:span text:style-name="T1110">Otros</text:span><text:span text:style-name="T1111"><text:s/></text:span><text:span text:style-name="T1112"><text:s/></text:span><text:span text:style-name="T1113">Ingresos</text:span></text:p>
          </table:table-cell>
          <table:table-cell table:style-name="TableCell1114">
            <text:p text:style-name="P1115"><text:span text:style-name="T1116">2.620.517,85</text:span></text:p>
          </table:table-cell>
          <table:table-cell table:style-name="TableCell1117">
            <text:p text:style-name="P1118"><text:span text:style-name="T1119">27.500,00</text:span></text:p>
          </table:table-cell>
          <table:table-cell table:style-name="TableCell1120">
            <text:p text:style-name="P1121"><text:span text:style-name="T1122">10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2.648.117,85</text:span></text:p>
          </table:table-cell>
        </table:table-row>
        <table:table-row table:style-name="TableRow1132">
          <table:table-cell table:style-name="TableCell1133">
            <text:p text:style-name="P1134"><text:span text:style-name="T1135">IV.</text:span><text:span text:style-name="T1136"><text:s/></text:span><text:span text:style-name="T1137">Transferencias</text:span><text:span text:style-name="T1138"><text:s/></text:span><text:span text:style-name="T1139">Corrientes</text:span></text:p>
          </table:table-cell>
          <table:table-cell table:style-name="TableCell1140">
            <text:p text:style-name="P1141"><text:span text:style-name="T1142">46.516.064,28</text:span></text:p>
          </table:table-cell>
          <table:table-cell table:style-name="TableCell1143">
            <text:p text:style-name="P1144"><text:span text:style-name="T1145">1.150.000,00</text:span></text:p>
          </table:table-cell>
          <table:table-cell table:style-name="TableCell1146">
            <text:p text:style-name="P1147"><text:span text:style-name="T1148">3.104.087,19</text:span></text:p>
          </table:table-cell>
          <table:table-cell table:style-name="TableCell1149">
            <text:p text:style-name="P1150"><text:span text:style-name="T1151">850.000,00</text:span></text:p>
          </table:table-cell>
          <table:table-cell table:style-name="TableCell1152">
            <text:p text:style-name="P1153"><text:span text:style-name="T1154">5.104.087,19</text:span></text:p>
          </table:table-cell>
          <table:table-cell table:style-name="TableCell1155">
            <text:p text:style-name="P1156"><text:span text:style-name="T1157">46.516.064,28</text:span></text:p>
          </table:table-cell>
        </table:table-row>
        <table:table-row table:style-name="TableRow1158">
          <table:table-cell table:style-name="TableCell1159">
            <text:p text:style-name="P1160"><text:span text:style-name="T1161">V.</text:span><text:span text:style-name="T1162"><text:s/></text:span><text:span text:style-name="T1163">Ingresos</text:span><text:span text:style-name="T1164"><text:s/></text:span><text:span text:style-name="T1165">Patrimoniales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100,00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626.822,53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626.922,53</text:span></text:p>
          </table:table-cell>
        </table:table-row>
        <table:table-row table:style-name="TableRow1184">
          <table:table-cell table:style-name="TableCell1185">
            <text:p text:style-name="P1186"/>
            <text:p text:style-name="P1187"><text:span text:style-name="T1188">TOTAL</text:span><text:span text:style-name="T1189"><text:s/></text:span><text:span text:style-name="T1190">OPERACIONES</text:span><text:span text:style-name="T1191"><text:s/></text:span><text:span text:style-name="T1192">CORRIENTES</text:span></text:p>
          </table:table-cell>
          <table:table-cell table:style-name="TableCell1193">
            <text:p text:style-name="P1194"/>
            <text:p text:style-name="P1195"><text:span text:style-name="T1196">99.762.222,21</text:span></text:p>
          </table:table-cell>
          <table:table-cell table:style-name="TableCell1197">
            <text:p text:style-name="P1198"/>
            <text:p text:style-name="P1199"><text:span text:style-name="T1200">1.177.600,00</text:span></text:p>
          </table:table-cell>
          <table:table-cell table:style-name="TableCell1201">
            <text:p text:style-name="P1202"/>
            <text:p text:style-name="P1203"><text:span text:style-name="T1204">3.104.187,19</text:span></text:p>
          </table:table-cell>
          <table:table-cell table:style-name="TableCell1205">
            <text:p text:style-name="P1206"/>
            <text:p text:style-name="P1207"><text:span text:style-name="T1208">1.476.822,53</text:span></text:p>
          </table:table-cell>
          <table:table-cell table:style-name="TableCell1209">
            <text:p text:style-name="P1210"/>
            <text:p text:style-name="P1211"><text:span text:style-name="T1212">5.104.087,19</text:span></text:p>
          </table:table-cell>
          <table:table-cell table:style-name="TableCell1213">
            <text:p text:style-name="P1214"/>
            <text:p text:style-name="P1215"><text:span text:style-name="T1216">100.416.744,74</text:span></text:p>
          </table:table-cell>
        </table:table-row>
        <table:table-row table:style-name="TableRow1217">
          <table:table-cell table:style-name="TableCell1218">
            <text:p text:style-name="P1219"><text:span text:style-name="T1220">VI.</text:span><text:span text:style-name="T1221"><text:s/></text:span><text:span text:style-name="T1222">Enajenación</text:span><text:span text:style-name="T1223"><text:s/></text:span><text:span text:style-name="T1224">Inversiones</text:span><text:span text:style-name="T1225"><text:s/></text:span><text:span text:style-name="T1226">Reales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0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VII.</text:span><text:span text:style-name="T1249"><text:s/></text:span><text:span text:style-name="T1250">Transferencias</text:span><text:span text:style-name="T1251"><text:s/></text:span><text:span text:style-name="T1252">Capital</text:span></text:p>
          </table:table-cell>
          <table:table-cell table:style-name="TableCell1253">
            <text:p text:style-name="P1254"><text:span text:style-name="T1255">1.000.000,00</text:span>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22.250,00</text:span></text:p>
          </table:table-cell>
          <table:table-cell table:style-name="TableCell1262">
            <text:p text:style-name="P1263"><text:span text:style-name="T1264">7.830.000,00</text:span></text:p>
          </table:table-cell>
          <table:table-cell table:style-name="TableCell1265">
            <text:p text:style-name="P1266"><text:span text:style-name="T1267">22.250,00</text:span></text:p>
          </table:table-cell>
          <table:table-cell table:style-name="TableCell1268">
            <text:p text:style-name="P1269"><text:span text:style-name="T1270">8.830.000,00</text:span></text:p>
          </table:table-cell>
        </table:table-row>
        <table:table-row table:style-name="TableRow1271">
          <table:table-cell table:style-name="TableCell1272">
            <text:p text:style-name="P1273"/>
            <text:p text:style-name="P1274"><text:span text:style-name="T1275">TOTAL</text:span><text:span text:style-name="T1276"><text:s/></text:span><text:span text:style-name="T1277">OPERACIONES</text:span><text:span text:style-name="T1278"><text:s/></text:span><text:span text:style-name="T1279">CAPITAL</text:span></text:p>
          </table:table-cell>
          <table:table-cell table:style-name="TableCell1280">
            <text:p text:style-name="P1281"/>
            <text:p text:style-name="P1282"><text:span text:style-name="T1283">1.000.000,00</text:span></text:p>
          </table:table-cell>
          <table:table-cell table:style-name="TableCell1284">
            <text:p text:style-name="P1285"/>
            <text:p text:style-name="P1286"><text:span text:style-name="T1287">0,00</text:span></text:p>
          </table:table-cell>
          <table:table-cell table:style-name="TableCell1288">
            <text:p text:style-name="P1289"/>
            <text:p text:style-name="P1290"><text:span text:style-name="T1291">22.250,00</text:span></text:p>
          </table:table-cell>
          <table:table-cell table:style-name="TableCell1292">
            <text:p text:style-name="P1293"/>
            <text:p text:style-name="P1294"><text:span text:style-name="T1295">7.830.000,00</text:span></text:p>
          </table:table-cell>
          <table:table-cell table:style-name="TableCell1296">
            <text:p text:style-name="P1297"/>
            <text:p text:style-name="P1298"><text:span text:style-name="T1299">22.250,00</text:span></text:p>
          </table:table-cell>
          <table:table-cell table:style-name="TableCell1300">
            <text:p text:style-name="P1301"/>
            <text:p text:style-name="P1302"><text:span text:style-name="T1303">8.830.000,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TOTAL</text:span><text:span text:style-name="T1308"><text:s/></text:span><text:span text:style-name="T1309">INGRESOS</text:span><text:span text:style-name="T1310"><text:s/></text:span><text:span text:style-name="T1311">NO</text:span><text:span text:style-name="T1312"><text:s/></text:span><text:span text:style-name="T1313">FINANCIEROS</text:span></text:p>
          </table:table-cell>
          <table:table-cell table:style-name="TableCell1314">
            <text:p text:style-name="P1315"><text:span text:style-name="T1316">100.762.222,21</text:span></text:p>
          </table:table-cell>
          <table:table-cell table:style-name="TableCell1317">
            <text:p text:style-name="P1318"><text:span text:style-name="T1319">1.177.600,00</text:span></text:p>
          </table:table-cell>
          <table:table-cell table:style-name="TableCell1320">
            <text:p text:style-name="P1321"><text:span text:style-name="T1322">3.126.437,19</text:span></text:p>
          </table:table-cell>
          <table:table-cell table:style-name="TableCell1323">
            <text:p text:style-name="P1324"><text:span text:style-name="T1325">9.306.822,53</text:span></text:p>
          </table:table-cell>
          <table:table-cell table:style-name="TableCell1326">
            <text:p text:style-name="P1327"><text:span text:style-name="T1328">5.126.337,19</text:span></text:p>
          </table:table-cell>
          <table:table-cell table:style-name="TableCell1329">
            <text:p text:style-name="P1330"><text:span text:style-name="T1331">109.246.744,74</text:span></text:p>
          </table:table-cell>
        </table:table-row>
        <table:table-row table:style-name="TableRow1332">
          <table:table-cell table:style-name="TableCell1333">
            <text:p text:style-name="P1334"><text:span text:style-name="T1335">VIII.</text:span><text:span text:style-name="T1336"><text:s/></text:span><text:span text:style-name="T1337">Activos</text:span><text:span text:style-name="T1338"><text:s/></text:span><text:span text:style-name="T1339">Financieros</text:span></text:p>
          </table:table-cell>
          <table:table-cell table:style-name="TableCell1340">
            <text:p text:style-name="P1341"><text:span text:style-name="T1342">100.000,00</text:span></text:p>
          </table:table-cell>
          <table:table-cell table:style-name="TableCell1343">
            <text:p text:style-name="P1344"><text:span text:style-name="T1345">6.000,00</text:span></text:p>
          </table:table-cell>
          <table:table-cell table:style-name="TableCell1346">
            <text:p text:style-name="P1347"><text:span text:style-name="T1348">6.000,00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112.000,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IX.</text:span><text:span text:style-name="T1362"><text:s/></text:span><text:span text:style-name="T1363">Pasivos</text:span><text:span text:style-name="T1364"><text:s/></text:span><text:span text:style-name="T1365">Financieros</text:span></text:p>
          </table:table-cell>
          <table:table-cell table:style-name="TableCell1366">
            <text:p text:style-name="P1367"><text:span text:style-name="T1368">34.937.777,79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34.937.777,79</text:span></text:p>
          </table:table-cell>
        </table:table-row>
        <table:table-row table:style-name="TableRow1384">
          <table:table-cell table:style-name="TableCell1385">
            <text:p text:style-name="P1386"/>
            <text:p text:style-name="P1387"><text:span text:style-name="T1388">TOTAL</text:span><text:span text:style-name="T1389"><text:s/></text:span><text:span text:style-name="T1390">OPERACIONES</text:span><text:span text:style-name="T1391"><text:s text:c="2"/></text:span><text:span text:style-name="T1392">FINANCIERAS</text:span></text:p>
          </table:table-cell>
          <table:table-cell table:style-name="TableCell1393">
            <text:p text:style-name="P1394"/>
            <text:p text:style-name="P1395"><text:span text:style-name="T1396">35.037.777,79</text:span></text:p>
          </table:table-cell>
          <table:table-cell table:style-name="TableCell1397">
            <text:p text:style-name="P1398"/>
            <text:p text:style-name="P1399"><text:span text:style-name="T1400">6.000,00</text:span></text:p>
          </table:table-cell>
          <table:table-cell table:style-name="TableCell1401">
            <text:p text:style-name="P1402"/>
            <text:p text:style-name="P1403"><text:span text:style-name="T1404">6.000,00</text:span></text:p>
          </table:table-cell>
          <table:table-cell table:style-name="TableCell1405">
            <text:p text:style-name="P1406"/>
            <text:p text:style-name="P1407"><text:span text:style-name="T1408">0,00</text:span></text:p>
          </table:table-cell>
          <table:table-cell table:style-name="TableCell1409">
            <text:p text:style-name="P1410"/>
            <text:p text:style-name="P1411"><text:span text:style-name="T1412">0,00</text:span></text:p>
          </table:table-cell>
          <table:table-cell table:style-name="TableCell1413">
            <text:p text:style-name="P1414"/>
            <text:p text:style-name="P1415"><text:span text:style-name="T1416">35.049.777,79</text:span></text:p>
          </table:table-cell>
        </table:table-row>
        <table:table-row table:style-name="TableRow1417">
          <table:table-cell table:style-name="TableCell1418">
            <text:p text:style-name="P1419"/>
            <text:p text:style-name="P1420"><text:span text:style-name="T1421">T</text:span><text:span text:style-name="T1422"><text:s/></text:span><text:span text:style-name="T1423">OT</text:span><text:span text:style-name="T1424"><text:s/></text:span><text:span text:style-name="T1425">A<text:s/></text:span><text:span text:style-name="T1426">L</text:span><text:span text:style-name="T1427"><text:s/></text:span><text:span text:style-name="T1428">GEN</text:span><text:span text:style-name="T1429"><text:s/></text:span><text:span text:style-name="T1430">ER</text:span><text:span text:style-name="T1431"><text:s/></text:span><text:span text:style-name="T1432">A<text:s/></text:span><text:span text:style-name="T1433">L</text:span><text:span text:style-name="T1434"><text:s/></text:span><text:span text:style-name="T1435">D</text:span><text:span text:style-name="T1436"><text:s/></text:span><text:span text:style-name="T1437">E</text:span><text:span text:style-name="T1438"><text:s/></text:span><text:span text:style-name="T1439">IN</text:span><text:span text:style-name="T1440"><text:s/></text:span><text:span text:style-name="T1441">GR</text:span><text:span text:style-name="T1442"><text:s/></text:span><text:span text:style-name="T1443">ESOS</text:span></text:p>
          </table:table-cell>
          <table:table-cell table:style-name="TableCell1444">
            <text:p text:style-name="P1445"/>
            <text:p text:style-name="P1446"><text:span text:style-name="T1447">135</text:span><text:span text:style-name="T1448"><text:s/></text:span><text:span text:style-name="T1449">.800</text:span><text:span text:style-name="T1450"><text:s/></text:span><text:span text:style-name="T1451">.000</text:span><text:span text:style-name="T1452"><text:s/></text:span><text:span text:style-name="T1453">,00</text:span></text:p>
          </table:table-cell>
          <table:table-cell table:style-name="TableCell1454">
            <text:p text:style-name="P1455"/>
            <text:p text:style-name="P1456"><text:span text:style-name="T1457">1.183</text:span><text:span text:style-name="T1458"><text:s/></text:span><text:span text:style-name="T1459">.600</text:span><text:span text:style-name="T1460"><text:s/></text:span><text:span text:style-name="T1461">,00</text:span></text:p>
          </table:table-cell>
          <table:table-cell table:style-name="TableCell1462">
            <text:p text:style-name="P1463"/>
            <text:p text:style-name="P1464"><text:span text:style-name="T1465">3</text:span><text:span text:style-name="T1466"><text:s/></text:span><text:span text:style-name="T1467">.132</text:span><text:span text:style-name="T1468"><text:s/></text:span><text:span text:style-name="T1469">.437</text:span><text:span text:style-name="T1470"><text:s/></text:span><text:span text:style-name="T1471">,19</text:span></text:p>
          </table:table-cell>
          <table:table-cell table:style-name="TableCell1472">
            <text:p text:style-name="P1473"/>
            <text:p text:style-name="P1474"><text:span text:style-name="T1475">9</text:span><text:span text:style-name="T1476"><text:s/></text:span><text:span text:style-name="T1477">.306</text:span><text:span text:style-name="T1478"><text:s/></text:span><text:span text:style-name="T1479">.822</text:span><text:span text:style-name="T1480"><text:s/></text:span><text:span text:style-name="T1481">,53</text:span></text:p>
          </table:table-cell>
          <table:table-cell table:style-name="TableCell1482">
            <text:p text:style-name="P1483"/>
            <text:p text:style-name="P1484"><text:span text:style-name="T1485">5</text:span><text:span text:style-name="T1486"><text:s/></text:span><text:span text:style-name="T1487">.126</text:span><text:span text:style-name="T1488"><text:s/></text:span><text:span text:style-name="T1489">.337</text:span><text:span text:style-name="T1490"><text:s/></text:span><text:span text:style-name="T1491">,19</text:span></text:p>
          </table:table-cell>
          <table:table-cell table:style-name="TableCell1492">
            <text:p text:style-name="P1493"/>
            <text:p text:style-name="P1494"><text:span text:style-name="T1495">144</text:span><text:span text:style-name="T1496"><text:s/></text:span><text:span text:style-name="T1497">.296</text:span><text:span text:style-name="T1498"><text:s/></text:span><text:span text:style-name="T1499">.522</text:span><text:span text:style-name="T1500"><text:s/></text:span><text:span text:style-name="T1501">,53</text:span></text:p>
          </table:table-cell>
        </table:table-row>
      </table:table>
      <text:p text:style-name="P1502"/>
      <text:p text:style-name="P1560"/>
      <text:p text:style-name="P1561"><text:span text:style-name="T1562"><draw:custom-shape svg:x="0.00069in" svg:y="0.00069in" svg:width="0.00764in" svg:height="0.00139in" draw:z-index="0" draw:id="id32" draw:style-name="a32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63"><text:tab/></text:span><text:span text:style-name="T1564"><draw:custom-shape svg:x="0.00069in" svg:y="0.00069in" svg:width="0.00764in" svg:height="0.00139in" draw:z-index="0" draw:id="id33" draw:style-name="a33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65"><text:tab/></text:span><text:span text:style-name="T1566"><draw:custom-shape svg:x="0.00069in" svg:y="0.00069in" svg:width="0.00764in" svg:height="0.00139in" draw:z-index="0" draw:id="id34" draw:style-name="a34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67"><text:tab/></text:span><text:span text:style-name="T1568"><draw:custom-shape svg:x="0.00069in" svg:y="0.00069in" svg:width="0.00764in" svg:height="0.00139in" draw:z-index="0" draw:id="id35" draw:style-name="a35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69"><text:tab/></text:span><text:span text:style-name="T1570"><draw:custom-shape svg:x="0.00069in" svg:y="0.00069in" svg:width="0.00764in" svg:height="0.00139in" draw:z-index="0" draw:id="id36" draw:style-name="a36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71"><text:tab/></text:span><text:span text:style-name="T1572"><draw:custom-shape svg:x="0.00069in" svg:y="0.00069in" svg:width="0.00764in" svg:height="0.00139in" draw:z-index="0" draw:id="id37" draw:style-name="a37" draw:name="Freeform 1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73"><text:tab/></text:span><text:span text:style-name="T1574"><draw:custom-shape svg:x="0.00069in" svg:y="0.00069in" svg:width="0.00764in" svg:height="0.00139in" draw:z-index="0" draw:id="id38" draw:style-name="a38" draw:name="Freeform 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575"><text:tab/></text:span><text:span text:style-name="T1576"><draw:custom-shape svg:x="0.00069in" svg:y="0.00069in" svg:width="0.00764in" svg:height="0.00139in" draw:z-index="0" draw:id="id39" draw:style-name="a39" draw:name="Freeform 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1577"><text:span text:style-name="T1578">ESTADO</text:span><text:span text:style-name="T1579"><text:s/></text:span><text:span text:style-name="T1580">DE</text:span><text:span text:style-name="T1581"><text:s/></text:span><text:span text:style-name="T1582">CONSOLIDACION</text:span><text:span text:style-name="T1583"><text:s/></text:span><text:span text:style-name="T1584">PRESUPUESTO</text:span><text:span text:style-name="T1585"><text:s/></text:span><text:span text:style-name="T1586">2022</text:span></text:p>
      <text:p text:style-name="P1587"/>
      <text:p text:style-name="P1588"><text:span text:style-name="T1589">**ESTADO</text:span><text:span text:style-name="T1590"><text:s/></text:span><text:span text:style-name="T1591">DE</text:span><text:span text:style-name="T1592"><text:s/></text:span><text:span text:style-name="T1593">GASTOS**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/>
            <text:p text:style-name="P1606"><text:span text:style-name="T1607">CAPITULOS</text:span></text:p>
          </table:table-cell>
          <table:table-cell table:style-name="TableCell1608">
            <text:p text:style-name="P1609"/>
            <text:p text:style-name="P1610"><text:span text:style-name="T1611">CABILDO</text:span></text:p>
          </table:table-cell>
          <table:table-cell table:style-name="TableCell1612">
            <text:p text:style-name="P1613"/>
            <text:p text:style-name="P1614"><text:span text:style-name="T1615">CONSEJO</text:span><text:span text:style-name="T1616"><text:s/></text:span><text:span text:style-name="T1617">INSULAR</text:span><text:span text:style-name="T1618"><text:s/></text:span><text:span text:style-name="T1619">DE</text:span><text:span text:style-name="T1620"><text:s/></text:span><text:span text:style-name="T1621">AGUAS</text:span></text:p>
          </table:table-cell>
          <table:table-cell table:style-name="TableCell1622" table:number-columns-spanned="3">
            <text:p text:style-name="P1623"/>
            <text:p text:style-name="P1624"><text:span text:style-name="T1625">PATRONATO</text:span><text:span text:style-name="T1626"><text:s text:c="6"/></text:span><text:span text:style-name="T1627"><text:s/></text:span><text:span text:style-name="T1628">PARQUE</text:span><text:span text:style-name="T1629"><text:s/></text:span><text:span text:style-name="T1630">TECNOLÓGICO</text:span><text:span text:style-name="T1631"><text:s text:c="3"/></text:span><text:span text:style-name="T1632"><text:s/></text:span><text:span text:style-name="T1633">ELIM</text:span><text:span text:style-name="T1634"><text:s/></text:span><text:span text:style-name="T1635">INACIONES</text:span><text:span text:style-name="T1636"><text:s/></text:span><text:span text:style-name="T1637">DE</text:span><text:span text:style-name="T1638"><text:s/></text:span><text:span text:style-name="T1639">TURISM</text:span><text:span text:style-name="T1640"><text:s/></text:span><text:span text:style-name="T1641">O</text:span><text:span text:style-name="T1642"><text:tab/></text:span><text:span text:style-name="T1643">DE</text:span><text:span text:style-name="T1644"><text:s/></text:span><text:span text:style-name="T1645">FUERTEVENTURA</text:span></text:p>
          </table:table-cell>
          <table:covered-table-cell/>
          <table:covered-table-cell/>
          <table:table-cell table:style-name="TableCell1646">
            <text:p text:style-name="P1647"/>
            <text:p text:style-name="P1648"><text:span text:style-name="T1649">PRESUPUESTO</text:span><text:span text:style-name="T1650"><text:s/></text:span><text:span text:style-name="T1651">CONSOLIDADO</text:span><text:span text:style-name="T1652"><text:s/></text:span><text:span text:style-name="T1653">'22</text:span></text:p>
          </table:table-cell>
        </table:table-row>
        <table:table-row table:style-name="TableRow1654">
          <table:table-cell table:style-name="TableCell1655">
            <text:p text:style-name="P1656"><text:span text:style-name="T1657">I.</text:span><text:span text:style-name="T1658"><text:s/></text:span><text:span text:style-name="T1659">Gastos</text:span><text:span text:style-name="T1660"><text:s/></text:span><text:span text:style-name="T1661">de</text:span><text:span text:style-name="T1662"><text:s/></text:span><text:span text:style-name="T1663">Personal</text:span></text:p>
          </table:table-cell>
          <table:table-cell table:style-name="TableCell1664">
            <text:p text:style-name="P1665"><text:span text:style-name="T1666">33.940.276,12</text:span></text:p>
          </table:table-cell>
          <table:table-cell table:style-name="TableCell1667">
            <text:p text:style-name="P1668"><text:span text:style-name="T1669">947.406,49</text:span></text:p>
          </table:table-cell>
          <table:table-cell table:style-name="TableCell1670">
            <text:p text:style-name="P1671"><text:span text:style-name="T1672">764.753,22</text:span></text:p>
          </table:table-cell>
          <table:table-cell table:style-name="TableCell1673">
            <text:p text:style-name="P1674"><text:span text:style-name="T1675">464.081,43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36.116.517,26</text:span></text:p>
          </table:table-cell>
        </table:table-row>
        <table:table-row table:style-name="TableRow1682">
          <table:table-cell table:style-name="TableCell1683">
            <text:p text:style-name="P1684"><text:span text:style-name="T1685">II.</text:span><text:span text:style-name="T1686"><text:s/></text:span><text:span text:style-name="T1687">Gastos</text:span><text:span text:style-name="T1688"><text:s/></text:span><text:span text:style-name="T1689">Bienes</text:span><text:span text:style-name="T1690"><text:s/></text:span><text:span text:style-name="T1691">Corrientes</text:span><text:span text:style-name="T1692"><text:s/></text:span><text:span text:style-name="T1693">Y</text:span><text:span text:style-name="T1694"><text:s/></text:span><text:span text:style-name="T1695">Servicios</text:span></text:p>
          </table:table-cell>
          <table:table-cell table:style-name="TableCell1696">
            <text:p text:style-name="P1697"><text:span text:style-name="T1698">34.244.733,85</text:span></text:p>
          </table:table-cell>
          <table:table-cell table:style-name="TableCell1699">
            <text:p text:style-name="P1700"><text:span text:style-name="T1701">220.193,51</text:span></text:p>
          </table:table-cell>
          <table:table-cell table:style-name="TableCell1702">
            <text:p text:style-name="P1703"><text:span text:style-name="T1704">2.276.724,97</text:span></text:p>
          </table:table-cell>
          <table:table-cell table:style-name="TableCell1705">
            <text:p text:style-name="P1706"><text:span text:style-name="T1707">476.039,73</text:span></text:p>
          </table:table-cell>
          <table:table-cell table:style-name="TableCell1708">
            <text:p text:style-name="P1709"><text:span text:style-name="T1710">0,00</text:span></text:p>
          </table:table-cell>
          <table:table-cell table:style-name="TableCell1711">
            <text:p text:style-name="P1712"><text:span text:style-name="T1713">37.217.692,06</text:span></text:p>
          </table:table-cell>
        </table:table-row>
        <table:table-row table:style-name="TableRow1714">
          <table:table-cell table:style-name="TableCell1715">
            <text:p text:style-name="P1716"><text:span text:style-name="T1717">III.</text:span><text:span text:style-name="T1718"><text:s/></text:span><text:span text:style-name="T1719">Gastos</text:span><text:span text:style-name="T1720"><text:s/></text:span><text:span text:style-name="T1721">Financieros</text:span></text:p>
          </table:table-cell>
          <table:table-cell table:style-name="TableCell1722">
            <text:p text:style-name="P1723"><text:span text:style-name="T1724">481.445,51</text:span></text:p>
          </table:table-cell>
          <table:table-cell table:style-name="TableCell1725">
            <text:p text:style-name="P1726"><text:span text:style-name="T1727">10.000,00</text:span></text:p>
          </table:table-cell>
          <table:table-cell table:style-name="TableCell1728">
            <text:p text:style-name="P1729"><text:span text:style-name="T1730">35.100,00</text:span></text:p>
          </table:table-cell>
          <table:table-cell table:style-name="TableCell1731">
            <text:p text:style-name="P1732"><text:span text:style-name="T1733">1.025,32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527.570,83</text:span></text:p>
          </table:table-cell>
        </table:table-row>
        <table:table-row table:style-name="TableRow1740">
          <table:table-cell table:style-name="TableCell1741">
            <text:p text:style-name="P1742"><text:span text:style-name="T1743">IV.</text:span><text:span text:style-name="T1744"><text:s/></text:span><text:span text:style-name="T1745">Transferencias</text:span><text:span text:style-name="T1746"><text:s/></text:span><text:span text:style-name="T1747">Corrientes</text:span></text:p>
          </table:table-cell>
          <table:table-cell table:style-name="TableCell1748">
            <text:p text:style-name="P1749"><text:span text:style-name="T1750">22.178.591,47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27.609,00</text:span></text:p>
          </table:table-cell>
          <table:table-cell table:style-name="TableCell1757">
            <text:p text:style-name="P1758"><text:span text:style-name="T1759">0,00</text:span></text:p>
          </table:table-cell>
          <table:table-cell table:style-name="TableCell1760">
            <text:p text:style-name="P1761"><text:span text:style-name="T1762">5.104.087,19</text:span></text:p>
          </table:table-cell>
          <table:table-cell table:style-name="TableCell1763">
            <text:p text:style-name="P1764"><text:span text:style-name="T1765">17.102.113,28</text:span></text:p>
          </table:table-cell>
        </table:table-row>
        <table:table-row table:style-name="TableRow1766">
          <table:table-cell table:style-name="TableCell1767">
            <text:p text:style-name="P1768"><text:span text:style-name="T1769">V.</text:span><text:span text:style-name="T1770"><text:s/></text:span><text:span text:style-name="T1771">Fondo</text:span><text:span text:style-name="T1772"><text:s/></text:span><text:span text:style-name="T1773">de</text:span><text:span text:style-name="T1774"><text:s/></text:span><text:span text:style-name="T1775">Contingencia</text:span><text:span text:style-name="T1776"><text:s/></text:span><text:span text:style-name="T1777">y</text:span><text:span text:style-name="T1778"><text:s/></text:span><text:span text:style-name="T1779">otros</text:span><text:span text:style-name="T1780"><text:s/></text:span><text:span text:style-name="T1781">imprevistos</text:span></text:p>
          </table:table-cell>
          <table:table-cell table:style-name="TableCell1782">
            <text:p text:style-name="P1783"><text:span text:style-name="T1784">50.000,00</text:span></text:p>
          </table:table-cell>
          <table:table-cell table:style-name="TableCell1785">
            <text:p text:style-name="P1786"><text:span text:style-name="T1787">0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50.000,00</text:span></text:p>
          </table:table-cell>
        </table:table-row>
        <table:table-row table:style-name="TableRow1800">
          <table:table-cell table:style-name="TableCell1801">
            <text:p text:style-name="P1802"/>
            <text:p text:style-name="P1803"><text:span text:style-name="T1804">TOTAL</text:span><text:span text:style-name="T1805"><text:s/></text:span><text:span text:style-name="T1806">OPERACIONES</text:span><text:span text:style-name="T1807"><text:s/></text:span><text:span text:style-name="T1808">CORRIENTES</text:span></text:p>
          </table:table-cell>
          <table:table-cell table:style-name="TableCell1809">
            <text:p text:style-name="P1810"/>
            <text:p text:style-name="P1811"><text:span text:style-name="T1812">90.895.046,95</text:span></text:p>
          </table:table-cell>
          <table:table-cell table:style-name="TableCell1813">
            <text:p text:style-name="P1814"/>
            <text:p text:style-name="P1815"><text:span text:style-name="T1816">1.177.600,00</text:span></text:p>
          </table:table-cell>
          <table:table-cell table:style-name="TableCell1817">
            <text:p text:style-name="P1818"/>
            <text:p text:style-name="P1819"><text:span text:style-name="T1820">3.104.187,19</text:span></text:p>
          </table:table-cell>
          <table:table-cell table:style-name="TableCell1821">
            <text:p text:style-name="P1822"/>
            <text:p text:style-name="P1823"><text:span text:style-name="T1824">941.146,48</text:span></text:p>
          </table:table-cell>
          <table:table-cell table:style-name="TableCell1825">
            <text:p text:style-name="P1826"/>
            <text:p text:style-name="P1827"><text:span text:style-name="T1828">5.104.087,19</text:span></text:p>
          </table:table-cell>
          <table:table-cell table:style-name="TableCell1829">
            <text:p text:style-name="P1830"/>
            <text:p text:style-name="P1831"><text:span text:style-name="T1832">91.013.893,43</text:span></text:p>
          </table:table-cell>
        </table:table-row>
        <table:table-row table:style-name="TableRow1833">
          <table:table-cell table:style-name="TableCell1834">
            <text:p text:style-name="P1835"><text:span text:style-name="T1836">VI.</text:span><text:span text:style-name="T1837"><text:s/></text:span><text:span text:style-name="T1838">Inversiones</text:span><text:span text:style-name="T1839"><text:s/></text:span><text:span text:style-name="T1840">Reales</text:span></text:p>
          </table:table-cell>
          <table:table-cell table:style-name="TableCell1841">
            <text:p text:style-name="P1842"><text:span text:style-name="T1843">38.972.271,61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22.250,00</text:span></text:p>
          </table:table-cell>
          <table:table-cell table:style-name="TableCell1850">
            <text:p text:style-name="P1851"><text:span text:style-name="T1852">7.880.00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46.874.521,61</text:span></text:p>
          </table:table-cell>
        </table:table-row>
        <table:table-row table:style-name="TableRow1859">
          <table:table-cell table:style-name="TableCell1860">
            <text:p text:style-name="P1861"><text:span text:style-name="T1862">VII.<text:s/></text:span><text:span text:style-name="T1863">Transferencias</text:span><text:span text:style-name="T1864"><text:s/></text:span><text:span text:style-name="T1865">Capital</text:span></text:p>
          </table:table-cell>
          <table:table-cell table:style-name="TableCell1866">
            <text:p text:style-name="P1867"><text:span text:style-name="T1868">5.712.681,44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22.250,00</text:span></text:p>
          </table:table-cell>
          <table:table-cell table:style-name="TableCell1881">
            <text:p text:style-name="P1882"><text:span text:style-name="T1883">5.690.431,44</text:span></text:p>
          </table:table-cell>
        </table:table-row>
        <table:table-row table:style-name="TableRow1884">
          <table:table-cell table:style-name="TableCell1885">
            <text:p text:style-name="P1886"/>
            <text:p text:style-name="P1887"><text:span text:style-name="T1888">TOTAL</text:span><text:span text:style-name="T1889"><text:s/></text:span><text:span text:style-name="T1890">OPERACIONES</text:span><text:span text:style-name="T1891"><text:s/></text:span><text:span text:style-name="T1892">CAPITAL</text:span></text:p>
          </table:table-cell>
          <table:table-cell table:style-name="TableCell1893">
            <text:p text:style-name="P1894"/>
            <text:p text:style-name="P1895"><text:span text:style-name="T1896">44.684.953,05</text:span></text:p>
          </table:table-cell>
          <table:table-cell table:style-name="TableCell1897">
            <text:p text:style-name="P1898"/>
            <text:p text:style-name="P1899"><text:span text:style-name="T1900">0,00</text:span></text:p>
          </table:table-cell>
          <table:table-cell table:style-name="TableCell1901">
            <text:p text:style-name="P1902"/>
            <text:p text:style-name="P1903"><text:span text:style-name="T1904">22.250,00</text:span></text:p>
          </table:table-cell>
          <table:table-cell table:style-name="TableCell1905">
            <text:p text:style-name="P1906"/>
            <text:p text:style-name="P1907"><text:span text:style-name="T1908">7.880.000,00</text:span></text:p>
          </table:table-cell>
          <table:table-cell table:style-name="TableCell1909">
            <text:p text:style-name="P1910"/>
            <text:p text:style-name="P1911"><text:span text:style-name="T1912">22.250,00</text:span></text:p>
          </table:table-cell>
          <table:table-cell table:style-name="TableCell1913">
            <text:p text:style-name="P1914"/>
            <text:p text:style-name="P1915"><text:span text:style-name="T1916">52.564.953,05</text:span></text:p>
          </table:table-cell>
        </table:table-row>
        <table:table-row table:style-name="TableRow1917">
          <table:table-cell table:style-name="TableCell1918">
            <text:p text:style-name="P1919"><text:span text:style-name="T1920">TOTAL</text:span><text:span text:style-name="T1921"><text:s/></text:span><text:span text:style-name="T1922">GASTOS</text:span><text:span text:style-name="T1923"><text:s/></text:span><text:span text:style-name="T1924">NO</text:span><text:span text:style-name="T1925"><text:s/></text:span><text:span text:style-name="T1926">FINANCIEROS</text:span></text:p>
          </table:table-cell>
          <table:table-cell table:style-name="TableCell1927">
            <text:p text:style-name="P1928"><text:span text:style-name="T1929">135.580.000,00</text:span></text:p>
          </table:table-cell>
          <table:table-cell table:style-name="TableCell1930">
            <text:p text:style-name="P1931"><text:span text:style-name="T1932">1.177.600,00</text:span></text:p>
          </table:table-cell>
          <table:table-cell table:style-name="TableCell1933">
            <text:p text:style-name="P1934"><text:span text:style-name="T1935">3.126.437,19</text:span></text:p>
          </table:table-cell>
          <table:table-cell table:style-name="TableCell1936">
            <text:p text:style-name="P1937"><text:span text:style-name="T1938">8.821.146,48</text:span></text:p>
          </table:table-cell>
          <table:table-cell table:style-name="TableCell1939">
            <text:p text:style-name="P1940"><text:span text:style-name="T1941">5.126.337,19</text:span></text:p>
          </table:table-cell>
          <table:table-cell table:style-name="TableCell1942">
            <text:p text:style-name="P1943"><text:span text:style-name="T1944">143.578.846,48</text:span></text:p>
          </table:table-cell>
        </table:table-row>
        <table:table-row table:style-name="TableRow1945">
          <table:table-cell table:style-name="TableCell1946">
            <text:p text:style-name="P1947"><text:span text:style-name="T1948">VIII.<text:s/></text:span><text:span text:style-name="T1949">Activos</text:span><text:span text:style-name="T1950"><text:s/></text:span><text:span text:style-name="T1951">Financieros</text:span></text:p>
          </table:table-cell>
          <table:table-cell table:style-name="TableCell1952">
            <text:p text:style-name="P1953"><text:span text:style-name="T1954">220.000,00</text:span></text:p>
          </table:table-cell>
          <table:table-cell table:style-name="TableCell1955">
            <text:p text:style-name="P1956"><text:span text:style-name="T1957">6.000,00</text:span></text:p>
          </table:table-cell>
          <table:table-cell table:style-name="TableCell1958">
            <text:p text:style-name="P1959"><text:span text:style-name="T1960">6.000,00</text:span></text:p>
          </table:table-cell>
          <table:table-cell table:style-name="TableCell1961">
            <text:p text:style-name="P1962"><text:span text:style-name="T1963">452.522,52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684.522,52</text:span></text:p>
          </table:table-cell>
        </table:table-row>
        <table:table-row table:style-name="TableRow1970">
          <table:table-cell table:style-name="TableCell1971">
            <text:p text:style-name="P1972"><text:span text:style-name="T1973">IX.</text:span><text:span text:style-name="T1974"><text:s/></text:span><text:span text:style-name="T1975">Pasivos</text:span><text:span text:style-name="T1976"><text:s/></text:span><text:span text:style-name="T1977">Financieros</text:span></text:p>
          </table:table-cell>
          <table:table-cell table:style-name="TableCell1978">
            <text:p text:style-name="P1979"><text:span text:style-name="T1980">0,00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21.527,88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21.527,88</text:span></text:p>
          </table:table-cell>
        </table:table-row>
        <table:table-row table:style-name="TableRow1996">
          <table:table-cell table:style-name="TableCell1997">
            <text:p text:style-name="P1998"/>
            <text:p text:style-name="P1999"><text:span text:style-name="T2000">TOTAL</text:span><text:span text:style-name="T2001"><text:s/></text:span><text:span text:style-name="T2002">OPERACIONES</text:span><text:span text:style-name="T2003"><text:s/></text:span><text:span text:style-name="T2004">FINANCIERAS</text:span></text:p>
          </table:table-cell>
          <table:table-cell table:style-name="TableCell2005">
            <text:p text:style-name="P2006"/>
            <text:p text:style-name="P2007"><text:span text:style-name="T2008">220.000,00</text:span></text:p>
          </table:table-cell>
          <table:table-cell table:style-name="TableCell2009">
            <text:p text:style-name="P2010"/>
            <text:p text:style-name="P2011"><text:span text:style-name="T2012">6.000,00</text:span></text:p>
          </table:table-cell>
          <table:table-cell table:style-name="TableCell2013">
            <text:p text:style-name="P2014"/>
            <text:p text:style-name="P2015"><text:span text:style-name="T2016">6.000,00</text:span></text:p>
          </table:table-cell>
          <table:table-cell table:style-name="TableCell2017">
            <text:p text:style-name="P2018"/>
            <text:p text:style-name="P2019"><text:span text:style-name="T2020">474.050,40</text:span></text:p>
          </table:table-cell>
          <table:table-cell table:style-name="TableCell2021">
            <text:p text:style-name="P2022"/>
            <text:p text:style-name="P2023"><text:span text:style-name="T2024">0,00</text:span></text:p>
          </table:table-cell>
          <table:table-cell table:style-name="TableCell2025">
            <text:p text:style-name="P2026"/>
            <text:p text:style-name="P2027"><text:span text:style-name="T2028">706.050,40</text:span></text:p>
          </table:table-cell>
        </table:table-row>
        <table:table-row table:style-name="TableRow2029">
          <table:table-cell table:style-name="TableCell2030">
            <text:p text:style-name="P2031"/>
            <text:p text:style-name="P2032"><text:span text:style-name="T2033">T</text:span><text:span text:style-name="T2034"><text:s/></text:span><text:span text:style-name="T2035">OT</text:span><text:span text:style-name="T2036"><text:s/></text:span><text:span text:style-name="T2037">A</text:span><text:span text:style-name="T2038"><text:s/></text:span><text:span text:style-name="T2039">L</text:span><text:span text:style-name="T2040"><text:s/>GEN</text:span><text:span text:style-name="T2041"><text:s/></text:span><text:span text:style-name="T2042">ER</text:span><text:span text:style-name="T2043"><text:s/></text:span><text:span text:style-name="T2044">A</text:span><text:span text:style-name="T2045"><text:s/></text:span><text:span text:style-name="T2046">L</text:span><text:span text:style-name="T2047"><text:s/></text:span><text:span text:style-name="T2048">D</text:span><text:span text:style-name="T2049"><text:s/></text:span><text:span text:style-name="T2050">E</text:span><text:span text:style-name="T2051"><text:s/></text:span><text:span text:style-name="T2052">GA</text:span><text:span text:style-name="T2053"><text:s/></text:span><text:span text:style-name="T2054">ST</text:span><text:span text:style-name="T2055"><text:s/></text:span><text:span text:style-name="T2056">OS</text:span></text:p>
          </table:table-cell>
          <table:table-cell table:style-name="TableCell2057">
            <text:p text:style-name="P2058"/>
            <text:p text:style-name="P2059"><text:span text:style-name="T2060">135</text:span><text:span text:style-name="T2061"><text:s/></text:span><text:span text:style-name="T2062">.800</text:span><text:span text:style-name="T2063"><text:s/></text:span><text:span text:style-name="T2064">.000</text:span><text:span text:style-name="T2065"><text:s/></text:span><text:span text:style-name="T2066">,00</text:span></text:p>
          </table:table-cell>
          <table:table-cell table:style-name="TableCell2067">
            <text:p text:style-name="P2068"/>
            <text:p text:style-name="P2069"><text:span text:style-name="T2070">1.183</text:span><text:span text:style-name="T2071"><text:s/></text:span><text:span text:style-name="T2072">.600</text:span><text:span text:style-name="T2073"><text:s/></text:span><text:span text:style-name="T2074">,00</text:span></text:p>
          </table:table-cell>
          <table:table-cell table:style-name="TableCell2075">
            <text:p text:style-name="P2076"/>
            <text:p text:style-name="P2077"><text:span text:style-name="T2078">3</text:span><text:span text:style-name="T2079"><text:s/></text:span><text:span text:style-name="T2080">.132</text:span><text:span text:style-name="T2081"><text:s/></text:span><text:span text:style-name="T2082">.437</text:span><text:span text:style-name="T2083"><text:s/></text:span><text:span text:style-name="T2084">,19</text:span></text:p>
          </table:table-cell>
          <table:table-cell table:style-name="TableCell2085">
            <text:p text:style-name="P2086"/>
            <text:p text:style-name="P2087"><text:span text:style-name="T2088">9</text:span><text:span text:style-name="T2089"><text:s/></text:span><text:span text:style-name="T2090">.295</text:span><text:span text:style-name="T2091"><text:s/></text:span><text:span text:style-name="T2092">.196</text:span><text:span text:style-name="T2093"><text:s/></text:span><text:span text:style-name="T2094">,88</text:span></text:p>
          </table:table-cell>
          <table:table-cell table:style-name="TableCell2095">
            <text:p text:style-name="P2096"/>
            <text:p text:style-name="P2097"><text:span text:style-name="T2098">5</text:span><text:span text:style-name="T2099"><text:s/></text:span><text:span text:style-name="T2100">.126</text:span><text:span text:style-name="T2101"><text:s/></text:span><text:span text:style-name="T2102">.337</text:span><text:span text:style-name="T2103"><text:s/></text:span><text:span text:style-name="T2104">,19</text:span></text:p>
          </table:table-cell>
          <table:table-cell table:style-name="TableCell2105">
            <text:p text:style-name="P2106"/>
            <text:p text:style-name="P2107"><text:span text:style-name="T2108">144</text:span><text:span text:style-name="T2109"><text:s/></text:span><text:span text:style-name="T2110">.284</text:span><text:span text:style-name="T2111"><text:s/></text:span><text:span text:style-name="T2112">.896</text:span><text:span text:style-name="T2113"><text:s/></text:span><text:span text:style-name="T2114">,88</text:span></text:p>
          </table:table-cell>
        </table:table-row>
      </table:table>
      <text:p text:style-name="P2115"/>
      <text:p text:style-name="P2116"><text:span text:style-name="T2117">Fin de la<text:s/></text:span><text:span text:style-name="T2118">sesión.</text:span><text:span text:style-name="T2119"><text:s/></text:span><text:span text:style-name="T2120">-</text:span><text:span text:style-name="T2121"><text:s/></text:span>Y<text:span text:style-name="T2122"><text:s/></text:span><text:span text:style-name="T2123">no</text:span><text:span text:style-name="T2124"><text:s/></text:span><text:span text:style-name="T2125">habiendo</text:span><text:span text:style-name="T2126"><text:s/></text:span>más<text:span text:style-name="T2127"><text:s/></text:span><text:span text:style-name="T2128">asuntos</text:span><text:span text:style-name="T2129"><text:s/></text:span><text:span text:style-name="T2130">que</text:span><text:span text:style-name="T2131"><text:s/></text:span>tratar<text:span text:style-name="T2132"><text:s/></text:span><text:span text:style-name="T2133">el</text:span><text:span text:style-name="T2134"><text:s/></text:span>Sr.<text:span text:style-name="T2135"><text:s/></text:span><text:span text:style-name="T2136">Presidente</text:span><text:span text:style-name="T2137"><text:s/></text:span>clausura<text:span text:style-name="T2138"><text:s/></text:span>la<text:span text:style-name="T2139"><text:s/></text:span>sesión,<text:span text:style-name="T2140"><text:s/></text:span>siendo<text:span text:style-name="T2141"><text:s/></text:span><text:span text:style-name="T2142">las<text:s/></text:span>catorce<text:span text:style-name="T2143"><text:s/>horas</text:span><text:s/>y<text:span text:style-name="T2144"><text:s/>dos</text:span><text:s/><text:span text:style-name="T2145">minutos.</text:span></text:p>
      <text:p text:style-name="P2146"/>
      <text:p text:style-name="P2147"/>
      <text:p text:style-name="P2148"/>
      <text:section text:name="Sect3" text:style-name="S3">
        <text:soft-page-break/>
        <text:p text:style-name="P2149"><text:span text:style-name="T2150">Firmado electrónicamente</text:span><text:span text:style-name="T2151"><text:s/></text:span><text:span text:style-name="T2152">el</text:span><text:span text:style-name="T2153"><text:s/></text:span><text:span text:style-name="T2154">día 03/12/2021</text:span><text:span text:style-name="T2155"><text:s/>a<text:s/></text:span><text:span text:style-name="T2156">las</text:span><text:span text:style-name="T2157"><text:s/></text:span><text:span text:style-name="T2158">14:24:40</text:span></text:p>
        <text:p text:style-name="P2159"><text:span text:style-name="T2160">El Consejero</text:span><text:span text:style-name="T2161"><text:s/></text:span><text:span text:style-name="T2162">Secretario</text:span><text:span text:style-name="T2163"><text:s/></text:span><text:span text:style-name="T2164">del Consejo</text:span><text:span text:style-name="T2165"><text:s/></text:span><text:span text:style-name="T2166">Insular</text:span><text:span text:style-name="T2167"><text:s/></text:span><text:span text:style-name="T2168">de</text:span><text:span text:style-name="T2169"><text:s/></text:span><text:span text:style-name="T2170">Gobierno</text:span><text:span text:style-name="T2171"><text:s/></text:span><text:span text:style-name="T2172">Fdo.: Adargoma</text:span><text:span text:style-name="T2173"><text:s/></text:span><text:span text:style-name="T2174">Hernández</text:span><text:span text:style-name="T2175"><text:s/></text:span><text:span text:style-name="T2176">Rodríguez</text:span></text:p>
        <text:soft-page-break/>
        <text:p text:style-name="P2177"><text:span text:style-name="T2178">Firmado electrónicamente</text:span><text:span text:style-name="T2179"><text:s/></text:span><text:span text:style-name="T2180">el</text:span><text:span text:style-name="T2181"><text:s/></text:span><text:span text:style-name="T2182">día 03/12/2021</text:span><text:span text:style-name="T2183"><text:s/>a<text:s/></text:span><text:span text:style-name="T2184">las</text:span><text:span text:style-name="T2185"><text:s/></text:span><text:span text:style-name="T2186">19:04:58</text:span></text:p>
        <text:p text:style-name="P2187"><text:span text:style-name="T2188">El<text:s/></text:span><text:span text:style-name="T2189">Presidente</text:span><text:span text:style-name="T2190"><text:s/></text:span><text:span text:style-name="T2191">del</text:span><text:span text:style-name="T2192"><text:s/></text:span><text:span text:style-name="T2193">Cabildo de</text:span><text:span text:style-name="T2194"><text:s/></text:span><text:span text:style-name="T2195">Fuerteventura</text:span><text:span text:style-name="T2196"><text:s/></text:span><text:span text:style-name="T2197">Fdo.: Antonio</text:span><text:span text:style-name="T2198"><text:s/></text:span><text:span text:style-name="T2199">Sergio</text:span><text:span text:style-name="T2200"><text:s/></text:span><text:span text:style-name="T2201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83in" text:min-label-width="0.2493in"/>
        <style:text-properties style:font-name="Symbol"/>
      </text:list-level-style-bullet>
      <text:list-level-style-bullet text:level="2" text:bullet-char="•">
        <style:list-level-properties text:space-before="1.2493in" text:min-label-width="0.2493in"/>
      </text:list-level-style-bullet>
      <text:list-level-style-bullet text:level="3" text:bullet-char="•">
        <style:list-level-properties text:space-before="1.8409in" text:min-label-width="0.2493in"/>
      </text:list-level-style-bullet>
      <text:list-level-style-bullet text:level="4" text:bullet-char="•">
        <style:list-level-properties text:space-before="2.4326in" text:min-label-width="0.2493in"/>
      </text:list-level-style-bullet>
      <text:list-level-style-bullet text:level="5" text:bullet-char="•">
        <style:list-level-properties text:space-before="3.0243in" text:min-label-width="0.2493in"/>
      </text:list-level-style-bullet>
      <text:list-level-style-bullet text:level="6" text:bullet-char="•">
        <style:list-level-properties text:space-before="3.6159in" text:min-label-width="0.2493in"/>
      </text:list-level-style-bullet>
      <text:list-level-style-bullet text:level="7" text:bullet-char="•">
        <style:list-level-properties text:space-before="4.2076in" text:min-label-width="0.2493in"/>
      </text:list-level-style-bullet>
      <text:list-level-style-bullet text:level="8" text:bullet-char="•">
        <style:list-level-properties text:space-before="4.7993in" text:min-label-width="0.2493in"/>
      </text:list-level-style-bullet>
      <text:list-level-style-bullet text:level="9" text:bullet-char="•">
        <style:list-level-properties text:space-before="5.3909in" text:min-label-width="0.249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Standard" style:family="paragraph">
      <style:paragraph-properties fo:line-height="5%"/>
    </style:style>
    <style:style style:name="P573" style:parent-style-name="Standard" style:family="paragraph">
      <style:paragraph-properties fo:line-height="5%"/>
    </style:style>
    <style:style style:name="P574" style:parent-style-name="Standard" style:family="paragraph">
      <style:paragraph-properties fo:margin-left="0.0138in" fo:margin-right="0.0125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Times New Roman" fo:letter-spacing="0.0298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3" style:parent-style-name="Standard" style:family="paragraph">
      <style:paragraph-properties fo:line-height="5%"/>
    </style:style>
    <style:style style:name="P1504" style:parent-style-name="Standard" style:family="paragraph">
      <style:paragraph-properties fo:line-height="5%"/>
    </style:style>
    <style:style style:name="P1505" style:parent-style-name="Standard" style:family="paragraph">
      <style:paragraph-properties fo:margin-left="0.0138in" fo:margin-right="0.012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006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Times New Roman" fo:letter-spacing="0.0298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-0.0013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-0.0013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-0.0013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264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4288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062477711536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2"><draw:frame draw:id="id9" draw:style-name="a9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3"><draw:g draw:z-index="503294264" draw:name="Group 2" draw:id="id14" draw:style-name="a14" text:anchor-type="paragraph"><svg:title/><svg:desc/><draw:custom-shape svg:x="0.98472in" svg:y="10.9097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2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3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4288" draw:id="id15" draw:style-name="a15" draw:name="Text Box 1" text:anchor-type="paragraph" svg:x="1.00903in" svg:y="10.94861in" svg:width="6.23056in" svg:height="0.26667in" style:rel-width="scale" style:rel-height="scale"><draw:text-box><text:p text:style-name="P574"><text:span text:style-name="T575">Documento</text:span><text:span text:style-name="T576"><text:s/></text:span><text:span text:style-name="T577"><text:s/></text:span><text:span text:style-name="T578">firmado<text:s/></text:span><text:span text:style-name="T579"><text:s/></text:span><text:span text:style-name="T580">electrónicamente</text:span><text:span text:style-name="T581"><text:s/></text:span><text:span text:style-name="T582"><text:s/></text:span><text:span text:style-name="T583">(RD<text:s/></text:span><text:span text:style-name="T584"><text:s/></text:span><text:span text:style-name="T585">203/2021</text:span><text:span text:style-name="T586"><text:s/></text:span><text:span text:style-name="T587"><text:s/></text:span><text:span text:style-name="T588">de<text:s/></text:span><text:span text:style-name="T589"><text:s/></text:span><text:span text:style-name="T590">30</text:span><text:span text:style-name="T591"><text:s/></text:span><text:span text:style-name="T592"><text:s/></text:span><text:span text:style-name="T593">de</text:span><text:span text:style-name="T594"><text:s/></text:span><text:span text:style-name="T595"><text:s/></text:span><text:span text:style-name="T596">marzo).<text:s/></text:span><text:span text:style-name="T597"><text:s/></text:span><text:span text:style-name="T598">La</text:span><text:span text:style-name="T599"><text:s/></text:span><text:span text:style-name="T600"><text:s/></text:span><text:span text:style-name="T601">autenticidad</text:span><text:span text:style-name="T602"><text:s/></text:span><text:span text:style-name="T603"><text:s/></text:span><text:span text:style-name="T604">de<text:s/></text:span><text:span text:style-name="T605"><text:s/></text:span><text:span text:style-name="T606">este</text:span><text:span text:style-name="T607"><text:s/></text:span><text:span text:style-name="T608"><text:s/></text:span><text:span text:style-name="T609">documento</text:span><text:span text:style-name="T610"><text:s/></text:span><text:span text:style-name="T611"><text:s/></text:span><text:span text:style-name="T612">puede</text:span><text:span text:style-name="T613"><text:s/></text:span><text:span text:style-name="T614"><text:s/></text:span><text:span text:style-name="T615">ser</text:span><text:span text:style-name="T616"><text:s/></text:span><text:span text:style-name="T617">comprobada</text:span><text:span text:style-name="T618"><text:s/></text:span><text:span text:style-name="T619">mediante</text:span><text:span text:style-name="T620"><text:s/></text:span><text:span text:style-name="T621">el</text:span><text:span text:style-name="T622"><text:s/></text:span><text:span text:style-name="T623">CSV:</text:span><text:span text:style-name="T624"><text:s/></text:span><text:span text:style-name="T625">13523406247771153601</text:span><text:span text:style-name="T626"><text:s/></text:span><text:span text:style-name="T627">en</text:span><text:span text:style-name="T6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03"><draw:frame draw:id="id25" draw:style-name="a25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4"><draw:g draw:z-index="503294264" draw:name="Group 2" draw:id="id30" draw:style-name="a30" text:anchor-type="paragraph"><svg:title/><svg:desc/><draw:custom-shape svg:x="0.98472in" svg:y="10.9097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8" draw:style-name="a2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9" draw:style-name="a2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4288" draw:id="id31" draw:style-name="a31" draw:name="Text Box 1" text:anchor-type="paragraph" svg:x="1.00903in" svg:y="10.94861in" svg:width="6.23056in" svg:height="0.26667in" style:rel-width="scale" style:rel-height="scale"><draw:text-box><text:p text:style-name="P1505"><text:span text:style-name="T1506">Documento</text:span><text:span text:style-name="T1507"><text:s/></text:span><text:span text:style-name="T1508"><text:s/></text:span><text:span text:style-name="T1509">firmado<text:s/></text:span><text:span text:style-name="T1510"><text:s/></text:span><text:span text:style-name="T1511">electrónicamente</text:span><text:span text:style-name="T1512"><text:s/></text:span><text:span text:style-name="T1513"><text:s/></text:span><text:span text:style-name="T1514">(RD<text:s/></text:span><text:span text:style-name="T1515"><text:s/></text:span><text:span text:style-name="T1516">203/2021</text:span><text:span text:style-name="T1517"><text:s/></text:span><text:span text:style-name="T1518"><text:s/></text:span><text:span text:style-name="T1519">de<text:s/></text:span><text:span text:style-name="T1520"><text:s/></text:span><text:span text:style-name="T1521">30</text:span><text:span text:style-name="T1522"><text:s/></text:span><text:span text:style-name="T1523"><text:s/></text:span><text:span text:style-name="T1524">de</text:span><text:span text:style-name="T1525"><text:s/></text:span><text:span text:style-name="T1526"><text:s/></text:span><text:span text:style-name="T1527">marzo).<text:s/></text:span><text:span text:style-name="T1528"><text:s/></text:span><text:span text:style-name="T1529">La</text:span><text:span text:style-name="T1530"><text:s/></text:span><text:span text:style-name="T1531"><text:s/></text:span><text:span text:style-name="T1532">autenticidad</text:span><text:span text:style-name="T1533"><text:s/></text:span><text:span text:style-name="T1534"><text:s/></text:span><text:span text:style-name="T1535">de<text:s/></text:span><text:span text:style-name="T1536"><text:s/></text:span><text:span text:style-name="T1537">este</text:span><text:span text:style-name="T1538"><text:s/></text:span><text:span text:style-name="T1539"><text:s/></text:span><text:span text:style-name="T1540">documento</text:span><text:span text:style-name="T1541"><text:s/></text:span><text:span text:style-name="T1542"><text:s/></text:span><text:span text:style-name="T1543">puede</text:span><text:span text:style-name="T1544"><text:s/></text:span><text:span text:style-name="T1545"><text:s/></text:span><text:span text:style-name="T1546">ser</text:span><text:span text:style-name="T1547"><text:s/></text:span><text:span text:style-name="T1548">comprobada</text:span><text:span text:style-name="T1549"><text:s/></text:span><text:span text:style-name="T1550">mediante</text:span><text:span text:style-name="T1551"><text:s/></text:span><text:span text:style-name="T1552">el</text:span><text:span text:style-name="T1553"><text:s/></text:span><text:span text:style-name="T1554">CSV:</text:span><text:span text:style-name="T1555"><text:s/></text:span><text:span text:style-name="T1556">13523406247771153601</text:span><text:span text:style-name="T1557"><text:s/></text:span><text:span text:style-name="T1558">en</text:span><text:span text:style-name="T15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14T07:51:00Z</meta:creation-date>
    <dc:date>2021-12-14T07:51:00Z</dc:date>
    <meta:template xlink:href="Normal.dotm" xlink:type="simple"/>
    <meta:editing-cycles>2</meta:editing-cycles>
    <meta:editing-duration>PT0S</meta:editing-duration>
    <meta:user-defined meta:name="Created" meta:value-type="date">2021-12-14T00:00:00Z</meta:user-defined>
    <meta:user-defined meta:name="LastSaved" meta:value-type="date">2021-12-14T00:00:00Z</meta:user-defined>
    <meta:document-statistic meta:page-count="3" meta:paragraph-count="251" meta:word-count="960" meta:character-count="6807" meta:row-count="398" meta:non-whitespace-character-count="6049"/>
  </office:meta>
</office:document-meta>
</file>