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Textkörper" style:family="paragraph">
      <style:paragraph-properties fo:margin-left="2.3375in">
        <style:tab-stops/>
      </style:paragraph-properties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6" style:parent-style-name="Standard" style:family="paragraph">
      <style:paragraph-properties fo:text-align="justify" fo:margin-top="0.0513in" fo:margin-left="0.4152in" fo:margin-right="0.0951in" fo:text-indent="0.492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215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22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22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222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22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215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222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22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222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22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21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22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263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35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35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36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35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36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35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354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6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354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361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354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35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Times New Roman" fo:letter-spacing="0.04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8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8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1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11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Times New Roman" fo:font-weight="bold" style:font-weight-asian="bold" fo:letter-spacing="0.034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208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20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20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208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201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208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194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201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20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201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208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20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19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2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2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6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6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6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62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2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62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62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6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0.019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P2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Standard" style:family="paragraph">
      <style:paragraph-properties fo:text-align="justify" fo:margin-left="0.4152in" fo:margin-right="0.0951in" fo:text-indent="0.4916in">
        <style:tab-stops/>
      </style:paragraph-properties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04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11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104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1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1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11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04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1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11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11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11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04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1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Times New Roman" fo:letter-spacing="0.029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04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104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04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1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04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04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111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104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04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11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04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04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04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11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04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04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0.0263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06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06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06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06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06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13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06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06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06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0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0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04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0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11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04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0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04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1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04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0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04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11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04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0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04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409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1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13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2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1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2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13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2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1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30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P4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" style:parent-style-name="Textkörper" style:family="paragraph">
      <style:paragraph-properties fo:text-align="center" fo:margin-left="0.3187in">
        <style:tab-stops/>
      </style:paragraph-properties>
    </style:style>
    <style:style style:name="T4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5" style:parent-style-name="Textkörper" style:family="paragraph">
      <style:paragraph-properties fo:text-align="justify" fo:margin-top="0.0513in" fo:margin-right="0.093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style:font-name="Times New Roman" fo:letter-spacing="0.0159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18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Textkörper" style:family="paragraph">
      <style:paragraph-properties fo:text-align="justify" fo:line-height="115%" fo:margin-right="0.093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05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0.031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fo:letter-spacing="0.031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1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P5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6" style:parent-style-name="Textkörper" style:family="paragraph">
      <style:paragraph-properties fo:text-align="justify" fo:margin-right="0.093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7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395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style:font-name="Times New Roman" fo:letter-spacing="0.0159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6" style:parent-style-name="Textkörper" style:family="paragraph">
      <style:paragraph-properties fo:text-align="justify" fo:margin-right="0.094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6in"/>
    </style:style>
    <style:style style:name="T610" style:parent-style-name="Absatz-Standardschriftart" style:family="text">
      <style:text-properties fo:letter-spacing="0.025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312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2" style:parent-style-name="Textkörper" style:family="paragraph">
      <style:paragraph-properties fo:text-align="justify" fo:margin-right="0.094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19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0" style:parent-style-name="Textkörper" style:family="paragraph">
      <style:paragraph-properties fo:text-align="justify" fo:margin-right="0.094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14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1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84in"/>
    </style:style>
    <style:style style:name="T701" style:parent-style-name="Absatz-Standardschriftart" style:family="text">
      <style:text-properties fo:letter-spacing="0.029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27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2" style:parent-style-name="Textkörper" style:family="paragraph">
      <style:paragraph-properties fo:text-align="justify" fo:margin-right="0.093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43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0.025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0.025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215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2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333in"/>
    </style:style>
    <style:style style:name="T733" style:parent-style-name="Absatz-Standardschriftart" style:family="text">
      <style:text-properties fo:letter-spacing="0.0326in"/>
    </style:style>
    <style:style style:name="T734" style:parent-style-name="Absatz-Standardschriftart" style:family="text">
      <style:text-properties fo:letter-spacing="0.0326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3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26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5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61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61in"/>
    </style:style>
    <style:style style:name="T752" style:parent-style-name="Absatz-Standardschriftart" style:family="text">
      <style:text-properties fo:letter-spacing="0.036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6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54in"/>
    </style:style>
    <style:style style:name="T757" style:parent-style-name="Absatz-Standardschriftart" style:family="text">
      <style:text-properties fo:letter-spacing="0.0361in"/>
    </style:style>
    <style:style style:name="T758" style:parent-style-name="Absatz-Standardschriftart" style:family="text">
      <style:text-properties fo:letter-spacing="0.036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25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34in"/>
    </style:style>
    <style:style style:name="P7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9" style:parent-style-name="Textkörper" style:family="paragraph">
      <style:paragraph-properties fo:text-align="justify" fo:margin-top="0.0513in" fo:margin-right="0.093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style:font-name="Times New Roman" fo:letter-spacing="0.0548in" style:text-scale="99%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27in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Textkörper" style:family="paragraph">
      <style:paragraph-properties fo:text-align="justify" fo:margin-right="0.093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0.024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215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0.032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26in"/>
    </style:style>
    <style:style style:name="T877" style:parent-style-name="Absatz-Standardschriftart" style:family="text">
      <style:text-properties fo:letter-spacing="0.0333in"/>
    </style:style>
    <style:style style:name="T878" style:parent-style-name="Absatz-Standardschriftart" style:family="text">
      <style:text-properties fo:letter-spacing="0.0326in"/>
    </style:style>
    <style:style style:name="T879" style:parent-style-name="Absatz-Standardschriftart" style:family="text">
      <style:text-properties fo:letter-spacing="0.0326in"/>
    </style:style>
    <style:style style:name="T880" style:parent-style-name="Absatz-Standardschriftart" style:family="text">
      <style:text-properties fo:letter-spacing="0.032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3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6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style:font-name="Times New Roman" fo:letter-spacing="0.0187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27in"/>
    </style:style>
    <style:style style:name="P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3" style:parent-style-name="Textkörper" style:family="paragraph">
      <style:paragraph-properties fo:text-align="justify" fo:margin-right="0.093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0.0125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style:font-name="Times New Roman" fo:letter-spacing="0.017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5" style:parent-style-name="Textkörper" style:family="paragraph">
      <style:paragraph-properties fo:text-align="justify" fo:margin-right="0.093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style:font-name="Times New Roman" fo:letter-spacing="0.0173in" style:text-scale="99%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243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4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4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4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38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0.013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style:font-name="Times New Roman" fo:letter-spacing="0.0208in" style:text-scale="99%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166in"/>
    </style:style>
    <style:style style:name="T1022" style:parent-style-name="Absatz-Standardschriftart" style:family="text">
      <style:text-properties fo:letter-spacing="-0.0034in"/>
    </style:style>
    <style:style style:name="P1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Textkörper" style:family="paragraph">
      <style:paragraph-properties fo:text-align="justify" fo:margin-right="0.093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0.0145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0.014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style:font-name="Times New Roman" fo:letter-spacing="0.025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5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0.0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54in"/>
    </style:style>
    <style:style style:name="T1060" style:parent-style-name="Absatz-Standardschriftart" style:family="text">
      <style:text-properties fo:letter-spacing="0.0354in"/>
    </style:style>
    <style:style style:name="T1061" style:parent-style-name="Absatz-Standardschriftart" style:family="text">
      <style:text-properties fo:letter-spacing="0.0354in"/>
    </style:style>
    <style:style style:name="T1062" style:parent-style-name="Absatz-Standardschriftart" style:family="text">
      <style:text-properties fo:letter-spacing="0.035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6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54in"/>
    </style:style>
    <style:style style:name="T1067" style:parent-style-name="Absatz-Standardschriftart" style:family="text">
      <style:text-properties fo:letter-spacing="0.035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5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61in"/>
    </style:style>
    <style:style style:name="T1074" style:parent-style-name="Absatz-Standardschriftart" style:family="text">
      <style:text-properties fo:letter-spacing="0.0361in"/>
    </style:style>
    <style:style style:name="T1075" style:parent-style-name="Absatz-Standardschriftart" style:family="text">
      <style:text-properties style:font-name="Times New Roman" fo:letter-spacing="0.015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34in"/>
    </style:style>
    <style:style style:name="P1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7" style:parent-style-name="Textkörper" style:family="paragraph">
      <style:paragraph-properties fo:text-align="justify" fo:margin-right="0.094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194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P1135" style:parent-style-name="Textkörper" style:family="paragraph">
      <style:paragraph-properties fo:line-height="200%" fo:margin-right="2.6444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text-align="justify" fo:margin-top="0.011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Textkörper" style:family="paragraph">
      <style:paragraph-properties fo:text-align="justify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61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7.5pt" style:font-size-asian="7.5pt"/>
    </style:style>
    <style:style style:name="T1163" style:parent-style-name="Absatz-Standardschriftart" style:family="text">
      <style:text-properties style:font-name="Arial" fo:letter-spacing="0.0083in" fo:font-size="7.5pt" style:font-size-asian="7.5pt"/>
    </style:style>
    <style:style style:name="T1164" style:parent-style-name="Absatz-Standardschriftart" style:family="text">
      <style:text-properties style:font-name="Arial" fo:letter-spacing="-0.0006in" fo:font-size="7.5pt" style:font-size-asian="7.5pt"/>
    </style:style>
    <style:style style:name="T1165" style:parent-style-name="Absatz-Standardschriftart" style:family="text">
      <style:text-properties style:font-name="Arial" fo:letter-spacing="0.0083in" fo:font-size="7.5pt" style:font-size-asian="7.5pt"/>
    </style:style>
    <style:style style:name="T1166" style:parent-style-name="Absatz-Standardschriftart" style:family="text">
      <style:text-properties style:font-name="Arial" fo:letter-spacing="-0.0006in" fo:font-size="7.5pt" style:font-size-asian="7.5pt"/>
    </style:style>
    <style:style style:name="T1167" style:parent-style-name="Absatz-Standardschriftart" style:family="text">
      <style:text-properties style:font-name="Arial" fo:letter-spacing="0.0083in" fo:font-size="7.5pt" style:font-size-asian="7.5pt"/>
    </style:style>
    <style:style style:name="T1168" style:parent-style-name="Absatz-Standardschriftart" style:family="text">
      <style:text-properties style:font-name="Arial" fo:letter-spacing="-0.0006in" fo:font-size="7.5pt" style:font-size-asian="7.5pt"/>
    </style:style>
    <style:style style:name="T1169" style:parent-style-name="Absatz-Standardschriftart" style:family="text">
      <style:text-properties style:font-name="Arial" fo:letter-spacing="0.0083in" fo:font-size="7.5pt" style:font-size-asian="7.5pt"/>
    </style:style>
    <style:style style:name="T1170" style:parent-style-name="Absatz-Standardschriftart" style:family="text">
      <style:text-properties style:font-name="Arial" fo:letter-spacing="-0.0006in" fo:font-size="7.5pt" style:font-size-asian="7.5pt"/>
    </style:style>
    <style:style style:name="T1171" style:parent-style-name="Absatz-Standardschriftart" style:family="text">
      <style:text-properties style:font-name="Arial" fo:letter-spacing="0.009in" fo:font-size="7.5pt" style:font-size-asian="7.5pt"/>
    </style:style>
    <style:style style:name="T1172" style:parent-style-name="Absatz-Standardschriftart" style:family="text">
      <style:text-properties style:font-name="Arial" fo:font-size="7.5pt" style:font-size-asian="7.5pt"/>
    </style:style>
    <style:style style:name="T1173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T1175" style:parent-style-name="Absatz-Standardschriftart" style:family="text">
      <style:text-properties style:font-name="Arial" fo:letter-spacing="0.0111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P1177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Arial" fo:letter-spacing="0.0076in" fo:font-size="7.5pt" style:font-size-asian="7.5pt"/>
    </style:style>
    <style:style style:name="T1180" style:parent-style-name="Absatz-Standardschriftart" style:family="text">
      <style:text-properties style:font-name="Arial" fo:letter-spacing="-0.0006in" fo:font-size="7.5pt" style:font-size-asian="7.5pt"/>
    </style:style>
    <style:style style:name="T1181" style:parent-style-name="Absatz-Standardschriftart" style:family="text">
      <style:text-properties style:font-name="Arial" fo:letter-spacing="0.0076in" fo:font-size="7.5pt" style:font-size-asian="7.5pt"/>
    </style:style>
    <style:style style:name="T1182" style:parent-style-name="Absatz-Standardschriftart" style:family="text">
      <style:text-properties style:font-name="Arial" fo:letter-spacing="-0.0006in" fo:font-size="7.5pt" style:font-size-asian="7.5pt"/>
    </style:style>
    <style:style style:name="T1183" style:parent-style-name="Absatz-Standardschriftart" style:family="text">
      <style:text-properties style:font-name="Arial" fo:letter-spacing="0.0083in" fo:font-size="7.5pt" style:font-size-asian="7.5pt"/>
    </style:style>
    <style:style style:name="T1184" style:parent-style-name="Absatz-Standardschriftart" style:family="text">
      <style:text-properties style:font-name="Arial" fo:letter-spacing="-0.0006in" fo:font-size="7.5pt" style:font-size-asian="7.5pt"/>
    </style:style>
    <style:style style:name="T1185" style:parent-style-name="Absatz-Standardschriftart" style:family="text">
      <style:text-properties style:font-name="Arial" fo:letter-spacing="0.0076in" fo:font-size="7.5pt" style:font-size-asian="7.5pt"/>
    </style:style>
    <style:style style:name="T1186" style:parent-style-name="Absatz-Standardschriftart" style:family="text">
      <style:text-properties style:font-name="Arial" fo:letter-spacing="-0.0006in" fo:font-size="7.5pt" style:font-size-asian="7.5pt"/>
    </style:style>
    <style:style style:name="T1187" style:parent-style-name="Absatz-Standardschriftart" style:family="text">
      <style:text-properties style:font-name="Arial" fo:letter-spacing="0.0083in" fo:font-size="7.5pt" style:font-size-asian="7.5pt"/>
    </style:style>
    <style:style style:name="T1188" style:parent-style-name="Absatz-Standardschriftart" style:family="text">
      <style:text-properties style:font-name="Arial" fo:letter-spacing="-0.0006in" fo:font-size="7.5pt" style:font-size-asian="7.5pt"/>
    </style:style>
    <style:style style:name="T1189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1190" style:parent-style-name="Absatz-Standardschriftart" style:family="text">
      <style:text-properties style:font-name="Arial" fo:letter-spacing="-0.0006in" fo:font-size="7.5pt" style:font-size-asian="7.5pt"/>
    </style:style>
    <style:style style:name="T1191" style:parent-style-name="Absatz-Standardschriftart" style:family="text">
      <style:text-properties style:font-name="Arial" fo:letter-spacing="0.0062in" fo:font-size="7.5pt" style:font-size-asian="7.5pt"/>
    </style:style>
    <style:style style:name="T1192" style:parent-style-name="Absatz-Standardschriftart" style:family="text">
      <style:text-properties style:font-name="Arial" fo:letter-spacing="-0.0006in" fo:font-size="7.5pt" style:font-size-asian="7.5pt"/>
    </style:style>
    <style:style style:name="T1193" style:parent-style-name="Absatz-Standardschriftart" style:family="text">
      <style:text-properties style:font-name="Arial" fo:letter-spacing="0.0083in" fo:font-size="7.5pt" style:font-size-asian="7.5pt"/>
    </style:style>
    <style:style style:name="T1194" style:parent-style-name="Absatz-Standardschriftart" style:family="text">
      <style:text-properties style:font-name="Arial" fo:letter-spacing="-0.0006in" fo:font-size="7.5pt" style:font-size-asian="7.5pt"/>
    </style:style>
    <style:style style:name="T1195" style:parent-style-name="Absatz-Standardschriftart" style:family="text">
      <style:text-properties style:font-name="Arial" fo:letter-spacing="0.0076in" fo:font-size="7.5pt" style:font-size-asian="7.5pt"/>
    </style:style>
    <style:style style:name="T1196" style:parent-style-name="Absatz-Standardschriftart" style:family="text">
      <style:text-properties style:font-name="Arial" fo:letter-spacing="-0.0006in" fo:font-size="7.5pt" style:font-size-asian="7.5pt"/>
    </style:style>
    <style:style style:name="T1197" style:parent-style-name="Absatz-Standardschriftart" style:family="text">
      <style:text-properties style:font-name="Arial" fo:letter-spacing="0.0076in" fo:font-size="7.5pt" style:font-size-asian="7.5pt"/>
    </style:style>
    <style:style style:name="T119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21336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fecha</text:span><text:span text:style-name="T83"><text:s/></text:span><text:span text:style-name="T84">26/11/2021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SESION</text:span><text:span text:style-name="T91"><text:s/></text:span><text:span text:style-name="T92">DE</text:span><text:span text:style-name="T93"><text:s/></text:span><text:span text:style-name="T94">PLENO</text:span></text:p>
      <text:p text:style-name="P95"/>
      <text:p text:style-name="P96"><text:span text:style-name="T97">De</text:span><text:span text:style-name="T98"><text:s/></text:span><text:span text:style-name="T99">conformidad</text:span><text:span text:style-name="T100"><text:s/></text:span><text:span text:style-name="T101">con</text:span>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13</text:span><text:span text:style-name="T108"><text:s/></text:span><text:span text:style-name="T109">del</text:span><text:span text:style-name="T110"><text:s/></text:span><text:span text:style-name="T111">Reglamento</text:span><text:span text:style-name="T112"><text:s/></text:span><text:span text:style-name="T113">Orgánic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por</text:span><text:span text:style-name="T126"><text:s/></text:span><text:span text:style-name="T127">medi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presente</text:span><text:span text:style-name="T134"><text:s/></text:span><text:span text:style-name="T135">vengo</text:span><text:span text:style-name="T136"><text:s/></text:span><text:span text:style-name="T137">en</text:span><text:span text:style-name="T138"><text:s/></text:span><text:span text:style-name="T139">convocar</text:span><text:span text:style-name="T140"><text:s/></text:span><text:span text:style-name="T141">a</text:span><text:span text:style-name="T142"><text:s/></text:span><text:span text:style-name="T143">los/as</text:span><text:span text:style-name="T144"><text:s/></text:span><text:span text:style-name="T145">Sres./Sras.</text:span><text:span text:style-name="T146"><text:s/></text:span><text:span text:style-name="T147">Consejeros/as</text:span><text:span text:style-name="T148"><text:s/></text:span><text:span text:style-name="T149">miembr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para</text:span><text:span text:style-name="T158"><text:s/></text:span><text:span text:style-name="T159">celebrar</text:span><text:span text:style-name="T160"><text:s/></text:span><text:span text:style-name="T161">SESIÓN</text:span><text:span text:style-name="T162"><text:s/></text:span><text:span text:style-name="T163">ORDINARIA</text:span><text:span text:style-name="T164"><text:s/></text:span><text:span text:style-name="T165">DEL</text:span><text:span text:style-name="T166"><text:s/></text:span><text:span text:style-name="T167">CABILDO</text:span><text:span text:style-name="T168"><text:s/></text:span><text:span text:style-name="T169">PLENO</text:span><text:span text:style-name="T170"><text:s/></text:span><text:span text:style-name="T171">EL</text:span><text:span text:style-name="T172"><text:s/></text:span><text:span text:style-name="T173">DÍA</text:span><text:span text:style-name="T174"><text:s/></text:span><text:span text:style-name="T175">26</text:span><text:span text:style-name="T176"><text:s/></text:span><text:span text:style-name="T177"><text:s/></text:span><text:span text:style-name="T178">DE</text:span><text:span text:style-name="T179"><text:s/></text:span><text:span text:style-name="T180">NOVIEMBRE</text:span><text:span text:style-name="T181"><text:s/></text:span><text:span text:style-name="T182">2021</text:span><text:span text:style-name="T183"><text:s/></text:span><text:span text:style-name="T184">A</text:span><text:span text:style-name="T185"><text:s/></text:span><text:span text:style-name="T186">LAS</text:span><text:span text:style-name="T187"><text:s/></text:span><text:span text:style-name="T188">09:00</text:span><text:span text:style-name="T189"><text:s/></text:span><text:span text:style-name="T190">HORA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la</text:span><text:span text:style-name="T197"><text:s/></text:span><text:span text:style-name="T198">sala</text:span><text:span text:style-name="T199"><text:s/></text:span><text:span text:style-name="T200">sinfónica</text:span><text:span text:style-name="T201"><text:s/></text:span><text:span text:style-name="T202">del</text:span><text:span text:style-name="T203"><text:s/></text:span><text:span text:style-name="T204">Palacio</text:span><text:span text:style-name="T205"><text:s/></text:span><text:span text:style-name="T206">de</text:span><text:span text:style-name="T207"><text:s/></text:span><text:span text:style-name="T208">Formación</text:span><text:span text:style-name="T209"><text:s/></text:span><text:span text:style-name="T210">y</text:span><text:span text:style-name="T211"><text:s/></text:span><text:span text:style-name="T212">Congresos</text:span><text:span text:style-name="T213"><text:s/></text:span><text:span text:style-name="T214">de</text:span><text:span text:style-name="T215"><text:s/></text:span><text:span text:style-name="T216">Puerto</text:span><text:span text:style-name="T217"><text:s/></text:span><text:span text:style-name="T218">del</text:span><text:span text:style-name="T219"><text:s/></text:span><text:span text:style-name="T220">Rosario</text:span><text:span text:style-name="T221">,</text:span><text:span text:style-name="T222"><text:s/></text:span><text:span text:style-name="T223">al</text:span><text:span text:style-name="T224"><text:s/></text:span><text:span text:style-name="T225">objeto</text:span><text:span text:style-name="T226"><text:s/></text:span><text:span text:style-name="T227">de</text:span><text:span text:style-name="T228"><text:s/></text:span><text:span text:style-name="T229">debatir</text:span><text:span text:style-name="T230"><text:s/></text:span><text:span text:style-name="T231">y,</text:span><text:span text:style-name="T232"><text:s/></text:span><text:span text:style-name="T233">en</text:span><text:span text:style-name="T234"><text:s/></text:span><text:span text:style-name="T235">su</text:span><text:span text:style-name="T236"><text:s/></text:span><text:span text:style-name="T237">caso,</text:span><text:span text:style-name="T238"><text:s/></text:span><text:span text:style-name="T239">adoptar</text:span><text:span text:style-name="T240"><text:s/></text:span><text:span text:style-name="T241">los</text:span><text:span text:style-name="T242"><text:s/></text:span><text:span text:style-name="T243">acuerdos</text:span><text:span text:style-name="T244"><text:s/></text:span><text:span text:style-name="T245">que</text:span><text:span text:style-name="T246"><text:s/></text:span><text:span text:style-name="T247">procedan,</text:span><text:span text:style-name="T248"><text:s/></text:span><text:span text:style-name="T249">sobre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incluidos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Orden</text:span><text:span text:style-name="T262"><text:s/></text:span><text:span text:style-name="T263">del</text:span><text:span text:style-name="T264"><text:s/></text:span><text:span text:style-name="T265">día</text:span><text:span text:style-name="T266"><text:s/></text:span><text:span text:style-name="T267">que</text:span><text:span text:style-name="T268"><text:s/></text:span><text:span text:style-name="T269">a</text:span><text:span text:style-name="T270"><text:s/></text:span><text:span text:style-name="T271">continuación</text:span><text:span text:style-name="T272"><text:s/></text:span><text:span text:style-name="T273">figura</text:span><text:span text:style-name="T274"><text:s/></text:span><text:span text:style-name="T275">y</text:span><text:span text:style-name="T276"><text:s/></text:span><text:span text:style-name="T277">que</text:span><text:span text:style-name="T278"><text:s/></text:span><text:span text:style-name="T279">motivan</text:span><text:span text:style-name="T280"><text:s/></text:span><text:span text:style-name="T281">la</text:span><text:span text:style-name="T282"><text:s/></text:span><text:span text:style-name="T283">convocatoria de esta<text:s/></text:span><text:span text:style-name="T284">sesión.</text:span></text:p>
      <text:p text:style-name="P285"/>
      <text:p text:style-name="P286"><text:span text:style-name="T287">Se</text:span><text:span text:style-name="T288"><text:s/></text:span><text:span text:style-name="T289">le</text:span><text:span text:style-name="T290"><text:s/></text:span><text:span text:style-name="T291">recuerda</text:span><text:span text:style-name="T292"><text:s/></text:span><text:span text:style-name="T293">que</text:span><text:span text:style-name="T294"><text:s/></text:span><text:span text:style-name="T295">es</text:span><text:span text:style-name="T296"><text:s/></text:span><text:span text:style-name="T297">obligatoria</text:span><text:span text:style-name="T298"><text:s/></text:span><text:span text:style-name="T299">su</text:span><text:span text:style-name="T300"><text:s/></text:span><text:span text:style-name="T301">asistencia</text:span><text:span text:style-name="T302"><text:s/></text:span><text:span text:style-name="T303">de</text:span><text:span text:style-name="T304"><text:s/></text:span><text:span text:style-name="T305">no</text:span><text:span text:style-name="T306"><text:s/></text:span><text:span text:style-name="T307">existir</text:span><text:span text:style-name="T308"><text:s/></text:span><text:span text:style-name="T309">causa</text:span><text:span text:style-name="T310"><text:s/></text:span><text:span text:style-name="T311">justificada</text:span><text:span text:style-name="T312"><text:s/></text:span><text:span text:style-name="T313">que</text:span><text:span text:style-name="T314"><text:s/></text:span><text:span text:style-name="T315">lo</text:span><text:span text:style-name="T316"><text:s/></text:span><text:span text:style-name="T317">impida,</text:span><text:span text:style-name="T318"><text:s/></text:span><text:span text:style-name="T319">que</text:span><text:span text:style-name="T320"><text:s/></text:span><text:span text:style-name="T321">con</text:span><text:span text:style-name="T322"><text:s/></text:span><text:span text:style-name="T323">la</text:span><text:span text:style-name="T324"><text:s/></text:span><text:span text:style-name="T325">debida</text:span><text:span text:style-name="T326"><text:s/></text:span><text:span text:style-name="T327">antelación</text:span><text:span text:style-name="T328"><text:s/></text:span><text:span text:style-name="T329">deberá</text:span><text:span text:style-name="T330"><text:s/></text:span><text:span text:style-name="T331">comunicar</text:span><text:span text:style-name="T332"><text:s/></text:span><text:span text:style-name="T333">a</text:span><text:span text:style-name="T334"><text:s/></text:span><text:span text:style-name="T335">la</text:span><text:span text:style-name="T336"><text:s/></text:span><text:span text:style-name="T337">Presidencia,</text:span><text:span text:style-name="T338"><text:s/></text:span><text:span text:style-name="T339">en</text:span><text:span text:style-name="T340"><text:s/></text:span><text:span text:style-name="T341">evitación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sanción</text:span><text:span text:style-name="T348"><text:s/></text:span><text:span text:style-name="T349">que,</text:span><text:span text:style-name="T350"><text:s/></text:span><text:span text:style-name="T351">en</text:span><text:span text:style-name="T352"><text:s/></text:span><text:span text:style-name="T353">otro</text:span><text:span text:style-name="T354"><text:s/>caso,</text:span><text:span text:style-name="T355"><text:s/></text:span><text:span text:style-name="T356">pudiera</text:span><text:span text:style-name="T357"><text:s/></text:span><text:span text:style-name="T358">incurrir</text:span><text:span text:style-name="T359"><text:s/></text:span><text:span text:style-name="T360">conforme</text:span><text:span text:style-name="T361"><text:s/></text:span><text:span text:style-name="T362">al</text:span><text:span text:style-name="T363"><text:s/></text:span><text:span text:style-name="T364">artículo</text:span><text:span text:style-name="T365"><text:s/></text:span><text:span text:style-name="T366">78.a)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Ley</text:span><text:span text:style-name="T373"><text:s/></text:span><text:span text:style-name="T374">7/1985</text:span><text:span text:style-name="T375"><text:s/></text:span><text:span text:style-name="T376">y</text:span><text:span text:style-name="T377"><text:s/></text:span><text:span text:style-name="T378">disposiciones</text:span><text:span text:style-name="T379"><text:s/></text:span><text:span text:style-name="T380">concordantes.</text:span><text:span text:style-name="T381"><text:s/></text:span><text:span text:style-name="T382">A</text:span><text:span text:style-name="T383"><text:s/></text:span><text:span text:style-name="T384">partir</text:span><text:span text:style-name="T385"><text:s/></text:span><text:span text:style-name="T386">de</text:span><text:span text:style-name="T387"><text:s/></text:span><text:span text:style-name="T388">esta</text:span><text:span text:style-name="T389"><text:s/></text:span><text:span text:style-name="T390">fecha</text:span><text:span text:style-name="T391"><text:s/></text:span><text:span text:style-name="T392">quedan</text:span><text:span text:style-name="T393"><text:s/></text:span><text:span text:style-name="T394">a</text:span><text:span text:style-name="T395"><text:s/></text:span><text:span text:style-name="T396">su</text:span>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la</text:span><text:span text:style-name="T403"><text:s/></text:span><text:span text:style-name="T404">Secretaría</text:span><text:span text:style-name="T405"><text:s/></text:span><text:span text:style-name="T406">General</text:span><text:span text:style-name="T407"><text:s/></text:span><text:span text:style-name="T408">del</text:span><text:span text:style-name="T409"><text:s/></text:span><text:span text:style-name="T410">Pleno,</text:span><text:span text:style-name="T411"><text:s/></text:span><text:span text:style-name="T412">los</text:span><text:span text:style-name="T413"><text:s/></text:span><text:span text:style-name="T414">antecedentes</text:span><text:span text:style-name="T415"><text:s/></text:span><text:span text:style-name="T416">y</text:span><text:span text:style-name="T417"><text:s/></text:span><text:span text:style-name="T418">expedientes</text:span><text:span text:style-name="T419"><text:s/></text:span><text:span text:style-name="T420">relacionados</text:span><text:span text:style-name="T421"><text:s/></text:span><text:span text:style-name="T422">con</text:span><text:span text:style-name="T423"><text:s/></text:span><text:span text:style-name="T424">los</text:span><text:span text:style-name="T425"><text:s/></text:span><text:span text:style-name="T426">asuntos</text:span><text:span text:style-name="T427"><text:s/></text:span><text:span text:style-name="T428">que</text:span><text:span text:style-name="T429"><text:s/></text:span><text:span text:style-name="T430">figuran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</text:span><text:span text:style-name="T441"><text:s/></text:span><text:span text:style-name="T442">dispuesto</text:span><text:span text:style-name="T443"><text:s/></text:span><text:span text:style-name="T444">por</text:span><text:span text:style-name="T445"><text:s/></text:span><text:span text:style-name="T446">esta</text:span><text:span text:style-name="T447"><text:s/></text:span><text:span text:style-name="T448">Presidencia.</text:span></text:p>
      <text:p text:style-name="P449"/>
      <text:p text:style-name="P450"><text:span text:style-name="T451">ORDEN</text:span><text:span text:style-name="T452"><text:s/></text:span><text:span text:style-name="T453">DEL DÍA</text:span></text:p>
      <text:p text:style-name="P454"/>
      <text:p text:style-name="P455"><text:span text:style-name="T456">1.-</text:span><text:span text:style-name="T457"><text:s/></text:span><text:span text:style-name="T458">APROBACIÓN,</text:span><text:span text:style-name="T459"><text:s/></text:span>SI<text:span text:style-name="T460"><text:s/></text:span>PROCEDE,<text:span text:style-name="T461"><text:s/></text:span>DE<text:span text:style-name="T462"><text:s/></text:span>LOS<text:span text:style-name="T463"><text:s/></text:span><text:span text:style-name="T464">BORRADORES</text:span><text:span text:style-name="T465"><text:s/></text:span><text:span text:style-name="T466">DE</text:span><text:span text:style-name="T467"><text:s/></text:span>LAS<text:span text:style-name="T468"><text:s/></text:span><text:span text:style-name="T469">ACTAS</text:span><text:span text:style-name="T470"><text:s/></text:span><text:span text:style-name="T471">DE</text:span><text:span text:style-name="T472"><text:s/></text:span>LAS<text:span text:style-name="T473"><text:s/></text:span>SESIONES<text:span text:style-name="T474"><text:s/></text:span><text:span text:style-name="T475">DE</text:span><text:span text:style-name="T476"><text:s/></text:span>FECHAS:<text:span text:style-name="T477"><text:s/></text:span><text:span text:style-name="T478">29/10/2021</text:span><text:span text:style-name="T479"><text:s/></text:span><text:span text:style-name="T480">(ORDINARIA;</text:span><text:span text:style-name="T481"><text:s/></text:span>EXP.<text:span text:style-name="T482"><text:s/></text:span>TAO<text:span text:style-name="T483"><text:s/></text:span><text:span text:style-name="T484">Nº:</text:span><text:span text:style-name="T485"><text:s/></text:span><text:span text:style-name="T486">2021/00018814N),</text:span><text:span text:style-name="T487"><text:s/></text:span>Y<text:span text:style-name="T488"><text:s/></text:span><text:span text:style-name="T489">18/11/2021</text:span><text:span text:style-name="T490"><text:s/></text:span><text:span text:style-name="T491">(EXTRAORDINARIA;</text:span><text:span text:style-name="T492"><text:s/></text:span>EXP.TAO<text:span text:style-name="T493"><text:s/></text:span><text:span text:style-name="T494">Nº:</text:span><text:span text:style-name="T495"><text:s/></text:span><text:span text:style-name="T496">2021/00020630B).</text:span></text:p>
      <text:p text:style-name="P497"/>
      <text:p text:style-name="P498"><text:span text:style-name="T499">2.-</text:span><text:span text:style-name="T500"><text:s/></text:span>PROYECTO<text:span text:style-name="T501"><text:s/></text:span><text:span text:style-name="T502">DE</text:span><text:span text:style-name="T503"><text:s/></text:span><text:span text:style-name="T504">BASES</text:span><text:span text:style-name="T505"><text:s/></text:span><text:span text:style-name="T506">REGULADORAS</text:span><text:span text:style-name="T507"><text:s/></text:span>PARA<text:span text:style-name="T508"><text:s/></text:span><text:span text:style-name="T509">LA</text:span><text:span text:style-name="T510"><text:s/></text:span><text:span text:style-name="T511">CONCESIÓN,</text:span><text:span text:style-name="T512"><text:s/></text:span>EN<text:span text:style-name="T513"><text:s/></text:span><text:span text:style-name="T514">RÉGIMEN</text:span><text:span text:style-name="T515"><text:s/></text:span><text:span text:style-name="T516">DE</text:span><text:span text:style-name="T517"><text:s/></text:span><text:span text:style-name="T518">CONCURRENCIA</text:span><text:span text:style-name="T519"><text:s/></text:span><text:span text:style-name="T520">COMPETITIVA,</text:span><text:span text:style-name="T521"><text:s/></text:span><text:span text:style-name="T522">DEL</text:span><text:span text:style-name="T523"><text:s/></text:span><text:span text:style-name="T524">BONO</text:span><text:span text:style-name="T525"><text:s/></text:span>TURÍSTICO<text:span text:style-name="T526"><text:s/></text:span>“FUERTEVENTURA<text:span text:style-name="T527"><text:s/></text:span><text:span text:style-name="T528">ABIERTA</text:span><text:span text:style-name="T529"><text:s/></text:span>POR<text:span text:style-name="T530"><text:s/></text:span><text:span text:style-name="T531">VACACIONES”,</text:span><text:span text:style-name="T532"><text:s/></text:span><text:span text:style-name="T533">(ANUALIDADES</text:span><text:span text:style-name="T534"><text:s/></text:span><text:span text:style-name="T535">2021-2022),</text:span><text:span text:style-name="T536"><text:s/></text:span><text:span text:style-name="T537">REFERENCIA:</text:span><text:span text:style-name="T538"><text:s/></text:span><text:span text:style-name="T539">2021/00014994X.</text:span><text:span text:style-name="T540"><text:s/></text:span><text:span text:style-name="T541">ACUERDOS</text:span><text:span text:style-name="T542"><text:s/></text:span><text:span text:style-name="T543">QUE</text:span><text:span text:style-name="T544"><text:s/></text:span>PROCEDAN.</text:p>
      <text:p text:style-name="P545"/>
      <text:p text:style-name="P546"><text:span text:style-name="T547">3.-</text:span><text:span text:style-name="T548"><text:s/></text:span>PROYECTO<text:span text:style-name="T549"><text:s/></text:span>DE<text:span text:style-name="T550"><text:s/></text:span><text:span text:style-name="T551">ORDENANZA</text:span><text:span text:style-name="T552"><text:s/></text:span>ESPECÍFICA<text:span text:style-name="T553"><text:s/></text:span><text:span text:style-name="T554">DEL</text:span><text:span text:style-name="T555"><text:s/></text:span><text:span text:style-name="T556">EXCMO.</text:span><text:span text:style-name="T557"><text:s/></text:span><text:span text:style-name="T558">CABILDO</text:span><text:span text:style-name="T559"><text:s/></text:span><text:span text:style-name="T560">DE</text:span><text:span text:style-name="T561"><text:s/></text:span><text:span text:style-name="T562">FUERTEVENTURA,</text:span><text:span text:style-name="T563"><text:s/></text:span>POR<text:span text:style-name="T564"><text:s/></text:span>LA<text:span text:style-name="T565"><text:s/></text:span>QUE<text:span text:style-name="T566"><text:s/></text:span>SE<text:span text:style-name="T567"><text:s/></text:span><text:span text:style-name="T568">REGULA</text:span><text:span text:style-name="T569"><text:s/></text:span>EL<text:span text:style-name="T570"><text:s/></text:span><text:span text:style-name="T571">RÉGIMEN</text:span><text:span text:style-name="T572"><text:s/></text:span><text:span text:style-name="T573">GENERAL</text:span><text:span text:style-name="T574"><text:s/></text:span><text:span text:style-name="T575">DE</text:span><text:span text:style-name="T576"><text:s/></text:span><text:span text:style-name="T577">AYUDAS</text:span><text:span text:style-name="T578"><text:s/></text:span>Y<text:span text:style-name="T579"><text:s/></text:span>SUBVENCIONES<text:span text:style-name="T580"><text:s/></text:span>EN<text:span text:style-name="T581"><text:s/></text:span>MATERIA<text:span text:style-name="T582"><text:s/></text:span><text:span text:style-name="T583">DE</text:span><text:span text:style-name="T584"><text:s/></text:span><text:span text:style-name="T585">DEPORTES.</text:span><text:span text:style-name="T586"><text:s/></text:span><text:span text:style-name="T587">REFERENCIA:</text:span><text:span text:style-name="T588"><text:s/></text:span><text:span text:style-name="T589">2021/00007462W.</text:span><text:span text:style-name="T590"><text:s/></text:span><text:span text:style-name="T591">ACUERDOS</text:span><text:span text:style-name="T592"><text:s/></text:span>QUE<text:span text:style-name="T593"><text:s/></text:span><text:span text:style-name="T594">PROCEDAN.</text:span></text:p>
      <text:p text:style-name="P595"/>
      <text:p text:style-name="P596"><text:span text:style-name="T597">4-</text:span><text:span text:style-name="T598"><text:s/></text:span>EXPEDIENTE<text:span text:style-name="T599"><text:s/></text:span><text:span text:style-name="T600">DE</text:span><text:span text:style-name="T601"><text:s/></text:span><text:span text:style-name="T602">EXPROPIACIÓN</text:span><text:span text:style-name="T603"><text:s/></text:span><text:span text:style-name="T604">DE</text:span><text:span text:style-name="T605"><text:s/></text:span><text:span text:style-name="T606">TERRENOS</text:span><text:span text:style-name="T607"><text:s/></text:span><text:span text:style-name="T608">AFECTADOS</text:span><text:span text:style-name="T609"><text:s/></text:span>POR<text:span text:style-name="T610"><text:s/></text:span>EL<text:span text:style-name="T611"><text:s/></text:span><text:span text:style-name="T612">PROYECTO</text:span><text:span text:style-name="T613"><text:s/></text:span><text:span text:style-name="T614">"CANALIZACIÓN</text:span><text:span text:style-name="T615"><text:s/></text:span><text:span text:style-name="T616">DE</text:span><text:span text:style-name="T617"><text:s/></text:span><text:span text:style-name="T618">IMPULSIÓN</text:span><text:span text:style-name="T619"><text:s/></text:span>EDAM<text:span text:style-name="T620"><text:s/></text:span>PUERTO<text:span text:style-name="T621"><text:s/></text:span><text:span text:style-name="T622">DEL</text:span><text:span text:style-name="T623"><text:s/></text:span><text:span text:style-name="T624">ROSARIO</text:span><text:span text:style-name="T625"><text:s/></text:span>-<text:span text:style-name="T626"><text:s/></text:span><text:span text:style-name="T627">DEPÓSITOS</text:span><text:span text:style-name="T628"><text:s/></text:span><text:span text:style-name="T629">LA</text:span><text:span text:style-name="T630"><text:s/></text:span><text:span text:style-name="T631">HERRADURA</text:span><text:span text:style-name="T632"><text:s/></text:span><text:span text:style-name="T633">",</text:span><text:span text:style-name="T634"><text:s/></text:span><text:span text:style-name="T635">REFERENCIA: 2021/20852A.</text:span><text:span text:style-name="T636"><text:s/></text:span><text:span text:style-name="T637">ACUERDOS</text:span><text:span text:style-name="T638"><text:s/></text:span>QUE<text:span text:style-name="T639"><text:s/></text:span><text:span text:style-name="T640">PROCEDAN.</text:span></text:p>
      <text:p text:style-name="P641"/>
      <text:p text:style-name="P642"><text:span text:style-name="T643">5.-</text:span><text:span text:style-name="T644"><text:s/></text:span><text:span text:style-name="T645">CONCESIÓN</text:span><text:span text:style-name="T646"><text:s/></text:span>DEMANIAL<text:span text:style-name="T647"><text:s/></text:span><text:span text:style-name="T648">DE</text:span><text:span text:style-name="T649"><text:s/></text:span>LA<text:span text:style-name="T650"><text:s/></text:span>ESTACIÓN<text:span text:style-name="T651"><text:s/></text:span><text:span text:style-name="T652">DE</text:span><text:span text:style-name="T653"><text:s/></text:span><text:span text:style-name="T654">GUAGUAS</text:span><text:span text:style-name="T655"><text:s/></text:span><text:span text:style-name="T656">DE</text:span><text:span text:style-name="T657"><text:s/></text:span>MORRO<text:span text:style-name="T658"><text:s/></text:span><text:span text:style-name="T659">JABLE.</text:span><text:span text:style-name="T660"><text:s/></text:span><text:span text:style-name="T661">REFERENCIA:</text:span><text:span text:style-name="T662"><text:s/></text:span><text:span text:style-name="T663">2021/00000919N.</text:span><text:span text:style-name="T664"><text:s/></text:span><text:span text:style-name="T665">ACUERDOS</text:span><text:span text:style-name="T666"><text:s/></text:span>QUE<text:span text:style-name="T667"><text:s/></text:span><text:span text:style-name="T668">PROCEDAN.</text:span></text:p>
      <text:p text:style-name="P669"/>
      <text:p text:style-name="P670"><text:span text:style-name="T671">6.-</text:span><text:span text:style-name="T672"><text:s/></text:span>MOCIÓN<text:span text:style-name="T673"><text:s/></text:span>PRESENTADA<text:span text:style-name="T674"><text:s/></text:span>POR<text:span text:style-name="T675"><text:s/></text:span>EL<text:span text:style-name="T676"><text:s/></text:span>PORTAVOZ<text:span text:style-name="T677"><text:s/></text:span><text:span text:style-name="T678">DEL</text:span><text:span text:style-name="T679"><text:s/></text:span>GRUPO<text:span text:style-name="T680"><text:s/></text:span>MIXTO<text:span text:style-name="T681"><text:s/></text:span><text:span text:style-name="T682">RELATIVA</text:span><text:span text:style-name="T683"><text:s/></text:span>AL<text:span text:style-name="T684"><text:s/></text:span><text:span text:style-name="T685">DÍA</text:span><text:span text:style-name="T686"><text:s/></text:span><text:span text:style-name="T687">INTERNACIONAL</text:span><text:span text:style-name="T688"><text:s/></text:span><text:span text:style-name="T689">CONTRA</text:span><text:span text:style-name="T690"><text:s/></text:span>LA<text:span text:style-name="T691"><text:s/></text:span>VIOLENCIA<text:span text:style-name="T692"><text:s/></text:span><text:span text:style-name="T693">HACIA</text:span><text:span text:style-name="T694"><text:s/></text:span>LAS<text:span text:style-name="T695"><text:s/></text:span>MUJERES,<text:span text:style-name="T696"><text:s/></text:span><text:span text:style-name="T697">CON</text:span><text:span text:style-name="T698"><text:s/></text:span><text:span text:style-name="T699">MOTIVO</text:span><text:span text:style-name="T700"><text:s/></text:span>DEL<text:span text:style-name="T701"><text:s/></text:span><text:span text:style-name="T702">25</text:span><text:span text:style-name="T703"><text:s/></text:span><text:span text:style-name="T704">N.</text:span><text:span text:style-name="T705"><text:s/></text:span><text:span text:style-name="T706">ACUERDOS</text:span><text:span text:style-name="T707"><text:s/></text:span><text:span text:style-name="T708">QUE</text:span><text:span text:style-name="T709"><text:s/></text:span><text:span text:style-name="T710">PROCEDAN.</text:span></text:p>
      <text:p text:style-name="P711"/>
      <text:p text:style-name="P712"><text:span text:style-name="T713">7.-</text:span><text:span text:style-name="T714"><text:s/></text:span>MOCIÓN<text:span text:style-name="T715"><text:s/></text:span>PRESENTADA<text:span text:style-name="T716"><text:s/></text:span>POR<text:span text:style-name="T717"><text:s/></text:span>LOS/AS.<text:span text:style-name="T718"><text:s/></text:span>PORTAVOCES/AS.,<text:span text:style-name="T719"><text:s/></text:span>DE<text:span text:style-name="T720"><text:s/></text:span><text:span text:style-name="T721">LOS</text:span><text:span text:style-name="T722"><text:s/></text:span><text:span text:style-name="T723">GRUPOS</text:span><text:span text:style-name="T724"><text:s/></text:span><text:span text:style-name="T725">COALICIÓN</text:span><text:span text:style-name="T726"><text:s/></text:span><text:span text:style-name="T727">CANARIA,</text:span><text:span text:style-name="T728"><text:s/></text:span>PARTIDO<text:span text:style-name="T729"><text:s/></text:span><text:span text:style-name="T730">POPULAR,</text:span><text:span text:style-name="T731"><text:s/></text:span>Y<text:span text:style-name="T732"><text:s/></text:span>POR<text:span text:style-name="T733"><text:s/></text:span>EL<text:span text:style-name="T734"><text:s/></text:span>SR.<text:span text:style-name="T735"><text:s/></text:span><text:span text:style-name="T736">PRESIDENTE</text:span><text:span text:style-name="T737"><text:s/></text:span><text:span text:style-name="T738">DE</text:span><text:span text:style-name="T739"><text:s/></text:span>LA<text:span text:style-name="T740"><text:s/></text:span><text:span text:style-name="T741">CORPORACIÓN,</text:span><text:span text:style-name="T742"><text:s/></text:span><text:span text:style-name="T743">RELATIVA</text:span><text:span text:style-name="T744"><text:s/></text:span><text:span text:style-name="T745">AL</text:span><text:span text:style-name="T746"><text:s/></text:span><text:span text:style-name="T747">CATÁLOGO</text:span><text:span text:style-name="T748"><text:s/></text:span>DE<text:span text:style-name="T749"><text:s/></text:span><text:span text:style-name="T750">PRESTACIONES</text:span><text:span text:style-name="T751"><text:s/></text:span>Y<text:span text:style-name="T752"><text:s/></text:span><text:span text:style-name="T753">SERVICIOS</text:span><text:span text:style-name="T754"><text:s/></text:span><text:span text:style-name="T755">DEL</text:span><text:span text:style-name="T756"><text:s/></text:span>SISTEMA<text:span text:style-name="T757"><text:s/></text:span>PÚBLICO<text:span text:style-name="T758"><text:s/></text:span><text:span text:style-name="T759">DE</text:span><text:span text:style-name="T760"><text:s/></text:span>SERVICIOS<text:span text:style-name="T761"><text:s/></text:span><text:span text:style-name="T762">SOCIALES</text:span><text:span text:style-name="T763"><text:s/></text:span><text:span text:style-name="T764">DE</text:span><text:span text:style-name="T765"><text:s/></text:span><text:span text:style-name="T766">CANARIAS.</text:span><text:span text:style-name="T767"><text:s/></text:span><text:span text:style-name="T768">ACUERDOS</text:span><text:span text:style-name="T769"><text:s/></text:span>QUE<text:span text:style-name="T770"><text:s/></text:span>PROCEDAN.</text:p>
      <text:p text:style-name="P771"/>
      <text:p text:style-name="P829"><text:span text:style-name="T830">8.-</text:span><text:span text:style-name="T831"><text:s/></text:span><text:span text:style-name="T832">DECLARACIÓN</text:span><text:span text:style-name="T833"><text:s/></text:span><text:span text:style-name="T834">INSTITUCIONAL</text:span><text:span text:style-name="T835"><text:s/></text:span><text:span text:style-name="T836">RELATIVA</text:span><text:span text:style-name="T837"><text:s/></text:span>A<text:span text:style-name="T838"><text:s/></text:span><text:span text:style-name="T839">LA</text:span><text:span text:style-name="T840"><text:s/></text:span><text:span text:style-name="T841">ELIMINACIÓN</text:span><text:span text:style-name="T842"><text:s/></text:span>DE<text:span text:style-name="T843"><text:s/></text:span><text:span text:style-name="T844">LA</text:span><text:span text:style-name="T845"><text:s/></text:span><text:span text:style-name="T846">VIOLENCIA</text:span><text:span text:style-name="T847"><text:s/></text:span>DE<text:span text:style-name="T848"><text:s/></text:span>GÉNERO<text:span text:style-name="T849"><text:s/></text:span>EN<text:span text:style-name="T850"><text:s/></text:span><text:span text:style-name="T851">CANARIAS.</text:span><text:span text:style-name="T852"><text:s/></text:span><text:span text:style-name="T853">ACUERDOS</text:span><text:span text:style-name="T854"><text:s/></text:span>QUE<text:span text:style-name="T855"><text:s/></text:span>PROCEDAN.</text:p>
      <text:p text:style-name="P856"/>
      <text:p text:style-name="P857"><text:span text:style-name="T858">9.-</text:span><text:span text:style-name="T859"><text:s/></text:span>MOCIÓN<text:span text:style-name="T860"><text:s/></text:span>PRESENTADA<text:span text:style-name="T861"><text:s/></text:span>POR<text:span text:style-name="T862"><text:s/></text:span>LOS/AS.<text:span text:style-name="T863"><text:s/></text:span>PORTAVOCES/AS.,<text:span text:style-name="T864"><text:s/></text:span>DE<text:span text:style-name="T865"><text:s/></text:span><text:span text:style-name="T866">LOS</text:span><text:span text:style-name="T867"><text:s/></text:span><text:span text:style-name="T868">GRUPOS</text:span><text:span text:style-name="T869"><text:s/></text:span><text:span text:style-name="T870">COALICIÓN</text:span><text:span text:style-name="T871"><text:s/></text:span><text:span text:style-name="T872">CANARIA,</text:span><text:span text:style-name="T873"><text:s/></text:span>PARTIDO<text:span text:style-name="T874"><text:s/></text:span><text:span text:style-name="T875">POPULAR,</text:span><text:span text:style-name="T876"><text:s/></text:span>Y<text:span text:style-name="T877"><text:s/></text:span>POR<text:span text:style-name="T878"><text:s/></text:span>EL<text:span text:style-name="T879"><text:s/></text:span>SR.<text:span text:style-name="T880"><text:s/></text:span><text:span text:style-name="T881">PRESIDENTE</text:span><text:span text:style-name="T882"><text:s/></text:span><text:span text:style-name="T883">DE</text:span><text:span text:style-name="T884"><text:s/></text:span>LA<text:span text:style-name="T885"><text:s/></text:span><text:span text:style-name="T886">CORPORACIÓN,</text:span><text:span text:style-name="T887"><text:s/></text:span><text:span text:style-name="T888">RELATIVA</text:span><text:span text:style-name="T889"><text:s/></text:span>A<text:span text:style-name="T890"><text:s/></text:span>LAS<text:span text:style-name="T891"><text:s/></text:span>PROSPECCIONES<text:span text:style-name="T892"><text:s/></text:span><text:span text:style-name="T893">PETROLÍFERAS</text:span><text:span text:style-name="T894"><text:s/></text:span><text:span text:style-name="T895">AUTORIZADAS</text:span><text:span text:style-name="T896"><text:s/></text:span>EN<text:span text:style-name="T897"><text:s/></text:span>EL<text:span text:style-name="T898"><text:s/></text:span>SÁHARA<text:span text:style-name="T899"><text:s/></text:span>OCCIDENTAL<text:span text:style-name="T900"><text:s/></text:span>Y<text:span text:style-name="T901"><text:s/></text:span>EN<text:span text:style-name="T902"><text:s/></text:span><text:span text:style-name="T903">NUESTRAS</text:span><text:span text:style-name="T904"><text:s/></text:span><text:span text:style-name="T905">AGUAS</text:span><text:span text:style-name="T906"><text:s/></text:span><text:span text:style-name="T907">JURISDICCIONALES.</text:span><text:span text:style-name="T908"><text:s/></text:span><text:span text:style-name="T909">ACUERDOS</text:span><text:span text:style-name="T910"><text:s/></text:span>QUE<text:span text:style-name="T911"><text:s/></text:span>PROCEDAN.</text:p>
      <text:p text:style-name="P912"/>
      <text:p text:style-name="P913"><text:span text:style-name="T914">10.-</text:span><text:span text:style-name="T915"><text:s/></text:span>MOCIÓN<text:span text:style-name="T916"><text:s/></text:span>PRESENTADA<text:span text:style-name="T917"><text:s/></text:span><text:span text:style-name="T918">POR</text:span><text:span text:style-name="T919"><text:s/></text:span><text:span text:style-name="T920">LA</text:span><text:span text:style-name="T921"><text:s/></text:span><text:span text:style-name="T922">PORTAVOZ</text:span><text:span text:style-name="T923"><text:s/></text:span><text:span text:style-name="T924">DEL</text:span><text:span text:style-name="T925"><text:s/></text:span>GRUPO<text:span text:style-name="T926"><text:s/></text:span>PSOE<text:span text:style-name="T927"><text:s/></text:span><text:span text:style-name="T928">RELATIVA</text:span><text:span text:style-name="T929"><text:s/></text:span>A<text:span text:style-name="T930"><text:s/></text:span>EXIGIR<text:span text:style-name="T931"><text:s/></text:span>LA<text:span text:style-name="T932"><text:s/></text:span><text:span text:style-name="T933">CONTINUIDAD</text:span><text:span text:style-name="T934"><text:s/></text:span><text:span text:style-name="T935">DEL</text:span><text:span text:style-name="T936"><text:s/></text:span>PROYECTO<text:span text:style-name="T937"><text:s/></text:span><text:span text:style-name="T938">BARRIOS</text:span><text:span text:style-name="T939"><text:s/></text:span>ORQUESTADOS<text:span text:style-name="T940"><text:s/></text:span>EN<text:span text:style-name="T941"><text:s/></text:span><text:span text:style-name="T942">LA</text:span><text:span text:style-name="T943"><text:s/></text:span>ISLA<text:span text:style-name="T944"><text:s/></text:span><text:span text:style-name="T945">DE</text:span><text:span text:style-name="T946"><text:s/></text:span><text:span text:style-name="T947">FUERTEVENTURA.</text:span><text:span text:style-name="T948"><text:s/></text:span><text:span text:style-name="T949">ACUERDOS</text:span><text:span text:style-name="T950"><text:s/></text:span><text:span text:style-name="T951">QUE</text:span><text:span text:style-name="T952"><text:s/></text:span><text:span text:style-name="T953">PROCEDAN.</text:span></text:p>
      <text:p text:style-name="P954"/>
      <text:p text:style-name="P955"><text:span text:style-name="T956">11.-</text:span><text:span text:style-name="T957"><text:s/></text:span>MOCIÓN<text:span text:style-name="T958"><text:s/></text:span>PRESENTADA<text:span text:style-name="T959"><text:s/></text:span><text:span text:style-name="T960">POR</text:span><text:span text:style-name="T961"><text:s/></text:span><text:span text:style-name="T962">LA</text:span><text:span text:style-name="T963"><text:s/></text:span><text:span text:style-name="T964">PORTAVOZ</text:span><text:span text:style-name="T965"><text:s/></text:span><text:span text:style-name="T966">DEL</text:span><text:span text:style-name="T967"><text:s/></text:span>GRUPO<text:span text:style-name="T968"><text:s/></text:span>PSOE<text:span text:style-name="T969"><text:s/></text:span><text:span text:style-name="T970">RELATIVA</text:span><text:span text:style-name="T971"><text:s/></text:span>A<text:span text:style-name="T972"><text:s/></text:span>INICIAR<text:span text:style-name="T973"><text:s/></text:span>LOS<text:span text:style-name="T974"><text:s/></text:span>TRÁMITES<text:span text:style-name="T975"><text:s/></text:span><text:span text:style-name="T976">NECESARIOS</text:span><text:span text:style-name="T977"><text:s/></text:span>PARA<text:span text:style-name="T978"><text:s/></text:span>LA<text:span text:style-name="T979"><text:s/></text:span>PUESTA<text:span text:style-name="T980"><text:s/></text:span>EN<text:span text:style-name="T981"><text:s/></text:span><text:span text:style-name="T982">MARCHA</text:span><text:span text:style-name="T983"><text:s/></text:span><text:span text:style-name="T984">DE</text:span><text:span text:style-name="T985"><text:s/></text:span><text:span text:style-name="T986">RECURSOS</text:span><text:span text:style-name="T987"><text:s/></text:span><text:span text:style-name="T988">ALOJATIVOS</text:span><text:span text:style-name="T989"><text:s/></text:span><text:span text:style-name="T990">DE</text:span><text:span text:style-name="T991"><text:s/></text:span><text:span text:style-name="T992">CARÁCTER</text:span><text:span text:style-name="T993"><text:s/></text:span>ESTABLE<text:span text:style-name="T994"><text:s/></text:span><text:span text:style-name="T995">PARA</text:span><text:span text:style-name="T996"><text:s/></text:span>PERSONAS<text:span text:style-name="T997"><text:s/></text:span>SIN<text:span text:style-name="T998"><text:s/></text:span><text:span text:style-name="T999">HOGAR</text:span><text:span text:style-name="T1000"><text:s/></text:span>O<text:span text:style-name="T1001"><text:s/></text:span>SIN<text:span text:style-name="T1002"><text:s/></text:span><text:span text:style-name="T1003">RECURSOS</text:span><text:span text:style-name="T1004"><text:s/></text:span>ECONÓMICOS<text:span text:style-name="T1005"><text:s/></text:span>QUE<text:span text:style-name="T1006"><text:s/></text:span>LES<text:span text:style-name="T1007"><text:s/></text:span>PERMITAN<text:span text:style-name="T1008"><text:s/></text:span><text:span text:style-name="T1009">ACCEDER</text:span><text:span text:style-name="T1010"><text:s/></text:span>A<text:span text:style-name="T1011"><text:s/></text:span><text:span text:style-name="T1012">UNA</text:span><text:span text:style-name="T1013"><text:s/></text:span>VIVIENDA<text:span text:style-name="T1014"><text:s/></text:span>EN<text:span text:style-name="T1015"><text:s/></text:span>LA<text:span text:style-name="T1016"><text:s/></text:span>ISLA<text:span text:style-name="T1017"><text:s/></text:span>DE<text:span text:style-name="T1018"><text:s/></text:span>FUERTEVENTURA.<text:span text:style-name="T1019"><text:s/></text:span><text:span text:style-name="T1020">ACUERDOS</text:span><text:span text:style-name="T1021"><text:s/></text:span>QUE<text:span text:style-name="T1022"><text:s/></text:span>PROCEDAN.</text:p>
      <text:p text:style-name="P1023"/>
      <text:p text:style-name="P1024"><text:span text:style-name="T1025">12.-</text:span><text:span text:style-name="T1026"><text:s/></text:span>MOCIÓN<text:span text:style-name="T1027"><text:s/></text:span><text:span text:style-name="T1028">PRESENTADA</text:span><text:span text:style-name="T1029"><text:s/></text:span>POR<text:span text:style-name="T1030"><text:s/></text:span>LA<text:span text:style-name="T1031"><text:s/></text:span><text:span text:style-name="T1032">PORTAVOZ</text:span><text:span text:style-name="T1033"><text:s/></text:span>DEL<text:span text:style-name="T1034"><text:s/></text:span><text:span text:style-name="T1035">GRUPO</text:span><text:span text:style-name="T1036"><text:s/></text:span>PSOE<text:span text:style-name="T1037"><text:s/></text:span><text:span text:style-name="T1038">RELATIVA</text:span><text:span text:style-name="T1039"><text:s/></text:span>A<text:span text:style-name="T1040"><text:s/></text:span>MOSTRAR<text:span text:style-name="T1041"><text:s/></text:span><text:span text:style-name="T1042">NUESTRO</text:span><text:span text:style-name="T1043"><text:s/></text:span><text:span text:style-name="T1044">RESPALDO</text:span><text:span text:style-name="T1045"><text:s/></text:span><text:span text:style-name="T1046">AL</text:span><text:span text:style-name="T1047"><text:s/></text:span><text:span text:style-name="T1048">ACUERDO</text:span><text:span text:style-name="T1049"><text:s/></text:span><text:span text:style-name="T1050">APROBADO</text:span><text:span text:style-name="T1051"><text:s/></text:span>EN<text:span text:style-name="T1052"><text:s/></text:span><text:span text:style-name="T1053">SESIÓN</text:span><text:span text:style-name="T1054"><text:s/></text:span>PLENARIA<text:span text:style-name="T1055"><text:s/></text:span><text:span text:style-name="T1056">DEL</text:span><text:span text:style-name="T1057"><text:s/></text:span><text:span text:style-name="T1058">AYUNTAMIENTO</text:span><text:span text:style-name="T1059"><text:s/></text:span>DE<text:span text:style-name="T1060"><text:s/></text:span>TUINEJE,<text:span text:style-name="T1061"><text:s/></text:span>EL<text:span text:style-name="T1062"><text:s/></text:span><text:span text:style-name="T1063">21</text:span><text:span text:style-name="T1064"><text:s/></text:span><text:span text:style-name="T1065">DE</text:span><text:span text:style-name="T1066"><text:s/></text:span>SEPTIEMBRE<text:span text:style-name="T1067"><text:s/></text:span><text:span text:style-name="T1068">DE</text:span><text:span text:style-name="T1069"><text:s/></text:span><text:span text:style-name="T1070">2021,</text:span><text:span text:style-name="T1071"><text:s/></text:span><text:span text:style-name="T1072">REFERENTE</text:span><text:span text:style-name="T1073"><text:s/></text:span>A<text:span text:style-name="T1074"><text:s/></text:span>LA<text:span text:style-name="T1075"><text:s/></text:span><text:span text:style-name="T1076">RESIDENCIA</text:span><text:span text:style-name="T1077"><text:s/></text:span>SOCIOSANITARIA<text:span text:style-name="T1078"><text:s/></text:span>EN<text:span text:style-name="T1079"><text:s/></text:span>GRAN<text:span text:style-name="T1080"><text:s/></text:span><text:span text:style-name="T1081">TARAJAL.</text:span><text:span text:style-name="T1082"><text:s/></text:span><text:span text:style-name="T1083">ACUERDOS</text:span><text:span text:style-name="T1084"><text:s/></text:span>QUE<text:span text:style-name="T1085"><text:s/></text:span>PROCEDAN.</text:p>
      <text:p text:style-name="P1086"/>
      <text:p text:style-name="P1087"><text:span text:style-name="T1088">13.-</text:span><text:span text:style-name="T1089"><text:s/></text:span><text:span text:style-name="T1090">DAR</text:span><text:span text:style-name="T1091"><text:s/></text:span><text:span text:style-name="T1092">CUENTA</text:span><text:span text:style-name="T1093"><text:s/></text:span><text:span text:style-name="T1094">DE</text:span><text:span text:style-name="T1095"><text:s/></text:span>LOS<text:span text:style-name="T1096"><text:s/></text:span>DECRETOS<text:span text:style-name="T1097"><text:s/></text:span><text:span text:style-name="T1098">DE</text:span><text:span text:style-name="T1099"><text:s/></text:span>LA<text:span text:style-name="T1100"><text:s/></text:span>PRESIDENCIA<text:span text:style-name="T1101"><text:s/></text:span>Y<text:span text:style-name="T1102"><text:s/></text:span><text:span text:style-name="T1103">DE</text:span><text:span text:style-name="T1104"><text:s/></text:span>LAS<text:span text:style-name="T1105"><text:s/></text:span><text:span text:style-name="T1106">RESOLUCIONES</text:span><text:span text:style-name="T1107"><text:s/></text:span><text:span text:style-name="T1108">DE</text:span><text:span text:style-name="T1109"><text:s/></text:span>SUS<text:span text:style-name="T1110"><text:s/></text:span><text:span text:style-name="T1111">CONSEJEROS</text:span><text:span text:style-name="T1112"><text:s/></text:span><text:span text:style-name="T1113">DE</text:span><text:span text:style-name="T1114"><text:s/></text:span><text:span text:style-name="T1115">ÁREA</text:span><text:span text:style-name="T1116"><text:s/></text:span><text:span text:style-name="T1117">DEL</text:span><text:span text:style-name="T1118"><text:s/></text:span><text:span text:style-name="T1119">NÚMERO</text:span><text:span text:style-name="T1120"><text:s/></text:span><text:span text:style-name="T1121">5634</text:span><text:span text:style-name="T1122"><text:s/></text:span><text:span text:style-name="T1123">DE</text:span><text:span text:style-name="T1124"><text:s/></text:span>FECHA<text:span text:style-name="T1125"><text:s/></text:span><text:span text:style-name="T1126">25/10/2021</text:span><text:span text:style-name="T1127"><text:s/></text:span><text:span text:style-name="T1128">AL</text:span><text:span text:style-name="T1129"><text:s/></text:span><text:span text:style-name="T1130">NÚMERO</text:span><text:span text:style-name="T1131"><text:s/></text:span><text:span text:style-name="T1132">6652</text:span><text:span text:style-name="T1133"><text:s/></text:span><text:span text:style-name="T1134">DE</text:span></text:p>
      <text:p text:style-name="P1135">FECHA<text:span text:style-name="T1136"><text:s/></text:span><text:span text:style-name="T1137">19/11/2021</text:span><text:span text:style-name="T1138"><text:s/></text:span>(Expediente<text:span text:style-name="T1139"><text:s/></text:span><text:span text:style-name="T1140">Tao:</text:span><text:span text:style-name="T1141"><text:s/></text:span><text:span text:style-name="T1142">2021/00019467K).</text:span><text:span text:style-name="T1143"><text:s/></text:span><text:span text:style-name="T1144">14.- ASUNTOS DE</text:span><text:s/>LA<text:span text:style-name="T1145"><text:s/></text:span>PRESIDENCIA.</text:p>
      <text:p text:style-name="P1146"><text:span text:style-name="T1147">15.- ASUNTOS DE</text:span><text:s/><text:span text:style-name="T1148">URGENCIA.</text:span></text:p>
      <text:p text:style-name="P1149"/>
      <text:p text:style-name="P1150"><text:span text:style-name="T1151">16.-</text:span><text:span text:style-name="T1152"><text:s/></text:span><text:span text:style-name="T1153">RUEGOS</text:span><text:span text:style-name="T1154"><text:s/></text:span>Y<text:span text:style-name="T1155"><text:s/></text:span><text:span text:style-name="T1156">PREGUNTAS.</text:span></text:p>
      <text:p text:style-name="P1157"/>
      <text:p text:style-name="P1158"/>
      <text:p text:style-name="P1159"/>
      <text:p text:style-name="P1160"/>
      <text:p text:style-name="P1161"><text:span text:style-name="T1162">Firmado</text:span><text:span text:style-name="T1163"><text:s/></text:span><text:span text:style-name="T1164">electrónicamente</text:span><text:span text:style-name="T1165"><text:s/></text:span><text:span text:style-name="T1166">el</text:span><text:span text:style-name="T1167"><text:s/></text:span><text:span text:style-name="T1168">día</text:span><text:span text:style-name="T1169"><text:s/></text:span><text:span text:style-name="T1170">23/11/2021</text:span><text:span text:style-name="T1171"><text:s/></text:span><text:span text:style-name="T1172">a</text:span><text:span text:style-name="T1173"><text:s/></text:span><text:span text:style-name="T1174">las</text:span><text:span text:style-name="T1175"><text:s/></text:span><text:span text:style-name="T1176">12:59:18</text:span></text:p>
      <text:p text:style-name="P1177"><text:span text:style-name="T1178">El</text:span><text:span text:style-name="T1179"><text:s/></text:span><text:span text:style-name="T1180">Presidente</text:span><text:span text:style-name="T1181"><text:s/></text:span><text:span text:style-name="T1182">del</text:span><text:span text:style-name="T1183"><text:s/></text:span><text:span text:style-name="T1184">Cabildo</text:span><text:span text:style-name="T1185"><text:s/></text:span><text:span text:style-name="T1186">de</text:span><text:span text:style-name="T1187"><text:s/></text:span><text:span text:style-name="T1188">Fuerteventura</text:span><text:span text:style-name="T1189"><text:s/></text:span><text:span text:style-name="T1190">Fdo.:</text:span><text:span text:style-name="T1191"><text:s/></text:span><text:span text:style-name="T1192">Antonio</text:span><text:span text:style-name="T1193"><text:s/></text:span><text:span text:style-name="T1194">Sergio</text:span><text:span text:style-name="T1195"><text:s/></text:span><text:span text:style-name="T1196">Lloret</text:span><text:span text:style-name="T1197"><text:s/></text:span><text:span text:style-name="T119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line-height="5%"/>
    </style:style>
    <style:style style:name="P774" style:parent-style-name="Standard" style:family="paragraph">
      <style:paragraph-properties fo:margin-left="0.0138in" fo:margin-right="0.0125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Times New Roman" fo:letter-spacing="0.0298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-0.0013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-0.0013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-0.0013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88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912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22433637555472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3"><draw:g draw:z-index="503312888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912" draw:id="id13" draw:style-name="a13" draw:name="Text Box 1" text:anchor-type="paragraph" svg:x="1.00903in" svg:y="10.95278in" svg:width="6.23056in" svg:height="0.26667in" style:rel-width="scale" style:rel-height="scale"><draw:text-box><text:p text:style-name="P774"><text:span text:style-name="T775">Documento</text:span><text:span text:style-name="T776"><text:s/></text:span><text:span text:style-name="T777"><text:s/></text:span><text:span text:style-name="T778">firmado<text:s/></text:span><text:span text:style-name="T779"><text:s/></text:span><text:span text:style-name="T780">electrónicamente</text:span><text:span text:style-name="T781"><text:s/></text:span><text:span text:style-name="T782"><text:s/></text:span><text:span text:style-name="T783">(RD<text:s/></text:span><text:span text:style-name="T784"><text:s/></text:span><text:span text:style-name="T785">203/2021</text:span><text:span text:style-name="T786"><text:s/></text:span><text:span text:style-name="T787"><text:s/></text:span><text:span text:style-name="T788">de<text:s/></text:span><text:span text:style-name="T789"><text:s/></text:span><text:span text:style-name="T790">30</text:span><text:span text:style-name="T791"><text:s/></text:span><text:span text:style-name="T792"><text:s/></text:span><text:span text:style-name="T793">de</text:span><text:span text:style-name="T794"><text:s/></text:span><text:span text:style-name="T795"><text:s/></text:span><text:span text:style-name="T796">marzo).<text:s/></text:span><text:span text:style-name="T797"><text:s/></text:span><text:span text:style-name="T798">La</text:span><text:span text:style-name="T799"><text:s/></text:span><text:span text:style-name="T800"><text:s/></text:span><text:span text:style-name="T801">autenticidad</text:span><text:span text:style-name="T802"><text:s/></text:span><text:span text:style-name="T803"><text:s/></text:span><text:span text:style-name="T804">de<text:s/></text:span><text:span text:style-name="T805"><text:s/></text:span><text:span text:style-name="T806">este</text:span><text:span text:style-name="T807"><text:s/></text:span><text:span text:style-name="T808"><text:s/></text:span><text:span text:style-name="T809">documento</text:span><text:span text:style-name="T810"><text:s/></text:span><text:span text:style-name="T811"><text:s/></text:span><text:span text:style-name="T812">puede</text:span><text:span text:style-name="T813"><text:s/></text:span><text:span text:style-name="T814"><text:s/></text:span><text:span text:style-name="T815">ser</text:span><text:span text:style-name="T816"><text:s/></text:span><text:span text:style-name="T817">comprobada</text:span><text:span text:style-name="T818"><text:s/></text:span><text:span text:style-name="T819">mediante</text:span><text:span text:style-name="T820"><text:s/></text:span><text:span text:style-name="T821">el</text:span><text:span text:style-name="T822"><text:s/></text:span><text:span text:style-name="T823">CSV:</text:span><text:span text:style-name="T824"><text:s/></text:span><text:span text:style-name="T825">13522243363755547201</text:span><text:span text:style-name="T826"><text:s/></text:span><text:span text:style-name="T827">en</text:span><text:span text:style-name="T8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24T07:17:00Z</meta:creation-date>
    <dc:date>2021-11-24T07:17:00Z</dc:date>
    <meta:template xlink:href="Normal.dotm" xlink:type="simple"/>
    <meta:editing-cycles>2</meta:editing-cycles>
    <meta:editing-duration>PT0S</meta:editing-duration>
    <meta:user-defined meta:name="Created" meta:value-type="date">2021-11-24T00:00:00Z</meta:user-defined>
    <meta:user-defined meta:name="LastSaved" meta:value-type="date">2021-11-24T00:00:00Z</meta:user-defined>
    <meta:document-statistic meta:page-count="2" meta:paragraph-count="26" meta:word-count="623" meta:character-count="4116" meta:row-count="97" meta:non-whitespace-character-count="3519"/>
  </office:meta>
</office:document-meta>
</file>