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26in" text:min-label-width="0.1972in"/>
        <style:text-properties style:font-name="Arial"/>
      </text:list-level-style-bullet>
      <text:list-level-style-bullet text:level="2" text:bullet-char="•">
        <style:list-level-properties text:space-before="0.3263in" text:min-label-width="0.1972in"/>
      </text:list-level-style-bullet>
      <text:list-level-style-bullet text:level="3" text:bullet-char="•">
        <style:list-level-properties text:space-before="0.5708in" text:min-label-width="0.1972in"/>
      </text:list-level-style-bullet>
      <text:list-level-style-bullet text:level="4" text:bullet-char="•">
        <style:list-level-properties text:space-before="0.8145in" text:min-label-width="0.1972in"/>
      </text:list-level-style-bullet>
      <text:list-level-style-bullet text:level="5" text:bullet-char="•">
        <style:list-level-properties text:space-before="1.059in" text:min-label-width="0.1972in"/>
      </text:list-level-style-bullet>
      <text:list-level-style-bullet text:level="6" text:bullet-char="•">
        <style:list-level-properties text:space-before="1.3027in" text:min-label-width="0.1972in"/>
      </text:list-level-style-bullet>
      <text:list-level-style-bullet text:level="7" text:bullet-char="•">
        <style:list-level-properties text:space-before="1.5472in" text:min-label-width="0.1972in"/>
      </text:list-level-style-bullet>
      <text:list-level-style-bullet text:level="8" text:bullet-char="•">
        <style:list-level-properties text:space-before="1.7909in" text:min-label-width="0.1972in"/>
      </text:list-level-style-bullet>
      <text:list-level-style-bullet text:level="9" text:bullet-char="•">
        <style:list-level-properties text:space-before="2.0354in" text:min-label-width="0.1972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1972in"/>
        <style:text-properties style:font-name="Arial"/>
      </text:list-level-style-bullet>
      <text:list-level-style-bullet text:level="2" text:bullet-char="•">
        <style:list-level-properties text:space-before="0.3263in" text:min-label-width="0.1972in"/>
      </text:list-level-style-bullet>
      <text:list-level-style-bullet text:level="3" text:bullet-char="•">
        <style:list-level-properties text:space-before="0.5708in" text:min-label-width="0.1972in"/>
      </text:list-level-style-bullet>
      <text:list-level-style-bullet text:level="4" text:bullet-char="•">
        <style:list-level-properties text:space-before="0.8145in" text:min-label-width="0.1972in"/>
      </text:list-level-style-bullet>
      <text:list-level-style-bullet text:level="5" text:bullet-char="•">
        <style:list-level-properties text:space-before="1.059in" text:min-label-width="0.1972in"/>
      </text:list-level-style-bullet>
      <text:list-level-style-bullet text:level="6" text:bullet-char="•">
        <style:list-level-properties text:space-before="1.3027in" text:min-label-width="0.1972in"/>
      </text:list-level-style-bullet>
      <text:list-level-style-bullet text:level="7" text:bullet-char="•">
        <style:list-level-properties text:space-before="1.5472in" text:min-label-width="0.1972in"/>
      </text:list-level-style-bullet>
      <text:list-level-style-bullet text:level="8" text:bullet-char="•">
        <style:list-level-properties text:space-before="1.7909in" text:min-label-width="0.1972in"/>
      </text:list-level-style-bullet>
      <text:list-level-style-bullet text:level="9" text:bullet-char="•">
        <style:list-level-properties text:space-before="2.0354in" text:min-label-width="0.1972in"/>
      </text:list-level-style-bullet>
    </text:list-style>
    <text:list-style style:name="LFO3">
      <text:list-level-style-bullet text:level="1" text:style-name="WW_CharLFO3LVL1" text:bullet-char="-">
        <style:list-level-properties text:space-before="0.0847in" text:min-label-width="0.1972in"/>
        <style:text-properties style:font-name="Arial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6958in" text:min-label-width="0.1972in"/>
      </text:list-level-style-bullet>
      <text:list-level-style-bullet text:level="4" text:bullet-char="•">
        <style:list-level-properties text:space-before="1.0013in" text:min-label-width="0.1972in"/>
      </text:list-level-style-bullet>
      <text:list-level-style-bullet text:level="5" text:bullet-char="•">
        <style:list-level-properties text:space-before="1.3069in" text:min-label-width="0.1972in"/>
      </text:list-level-style-bullet>
      <text:list-level-style-bullet text:level="6" text:bullet-char="•">
        <style:list-level-properties text:space-before="1.6125in" text:min-label-width="0.1972in"/>
      </text:list-level-style-bullet>
      <text:list-level-style-bullet text:level="7" text:bullet-char="•">
        <style:list-level-properties text:space-before="1.918in" text:min-label-width="0.1972in"/>
      </text:list-level-style-bullet>
      <text:list-level-style-bullet text:level="8" text:bullet-char="•">
        <style:list-level-properties text:space-before="2.2236in" text:min-label-width="0.1972in"/>
      </text:list-level-style-bullet>
      <text:list-level-style-bullet text:level="9" text:bullet-char="•">
        <style:list-level-properties text:space-before="2.5291in" text:min-label-width="0.1972in"/>
      </text:list-level-style-bullet>
    </text:list-style>
    <text:list-style style:name="LFO4">
      <text:list-level-style-bullet text:level="1" text:style-name="WW_CharLFO4LVL1" text:bullet-char="">
        <style:list-level-properties text:space-before="0.3159in" text:min-label-width="0.2958in"/>
        <style:text-properties style:font-name="Symbol"/>
      </text:list-level-style-bullet>
      <text:list-level-style-bullet text:level="2" text:bullet-char="•">
        <style:list-level-properties text:space-before="0.9354in" text:min-label-width="0.2958in"/>
      </text:list-level-style-bullet>
      <text:list-level-style-bullet text:level="3" text:bullet-char="•">
        <style:list-level-properties text:space-before="1.5555in" text:min-label-width="0.2958in"/>
      </text:list-level-style-bullet>
      <text:list-level-style-bullet text:level="4" text:bullet-char="•">
        <style:list-level-properties text:space-before="2.175in" text:min-label-width="0.2958in"/>
      </text:list-level-style-bullet>
      <text:list-level-style-bullet text:level="5" text:bullet-char="•">
        <style:list-level-properties text:space-before="2.7951in" text:min-label-width="0.2958in"/>
      </text:list-level-style-bullet>
      <text:list-level-style-bullet text:level="6" text:bullet-char="•">
        <style:list-level-properties text:space-before="3.4145in" text:min-label-width="0.2958in"/>
      </text:list-level-style-bullet>
      <text:list-level-style-bullet text:level="7" text:bullet-char="•">
        <style:list-level-properties text:space-before="4.0347in" text:min-label-width="0.2958in"/>
      </text:list-level-style-bullet>
      <text:list-level-style-bullet text:level="8" text:bullet-char="•">
        <style:list-level-properties text:space-before="4.6541in" text:min-label-width="0.2958in"/>
      </text:list-level-style-bullet>
      <text:list-level-style-bullet text:level="9" text:bullet-char="•">
        <style:list-level-properties text:space-before="5.2743in" text:min-label-width="0.2958in"/>
      </text:list-level-style-bullet>
    </text:list-style>
    <text:list-style style:name="LFO5">
      <text:list-level-style-number text:level="1" style:num-format="1" text:start-value="59">
        <style:list-level-properties text:space-before="0.4138in" text:min-label-width="0.309in"/>
      </text:list-level-style-number>
      <text:list-level-style-number text:level="2" text:style-name="WW_CharLFO5LVL2" style:num-format="1" text:display-levels="2" text:start-value="2">
        <style:list-level-properties text:space-before="0.4138in" text:min-label-width="0.309in"/>
      </text:list-level-style-number>
      <text:list-level-style-bullet text:level="3" text:style-name="WW_CharLFO5LVL3" text:bullet-char="">
        <style:list-level-properties text:space-before="1.0055in" text:min-label-width="0.1965in"/>
        <style:text-properties style:font-name="Symbol"/>
      </text:list-level-style-bullet>
      <text:list-level-style-bullet text:level="4" text:style-name="WW_CharLFO5LVL4" text:bullet-char="">
        <style:list-level-properties text:space-before="0.5208in" text:min-label-width="0.1437in"/>
        <style:text-properties style:font-name="Symbol"/>
      </text:list-level-style-bullet>
      <text:list-level-style-bullet text:level="5" text:bullet-char="•">
        <style:list-level-properties text:space-before="2.4597in" text:min-label-width="0.1437in"/>
      </text:list-level-style-bullet>
      <text:list-level-style-bullet text:level="6" text:bullet-char="•">
        <style:list-level-properties text:space-before="3.1611in" text:min-label-width="0.1437in"/>
      </text:list-level-style-bullet>
      <text:list-level-style-bullet text:level="7" text:bullet-char="•">
        <style:list-level-properties text:space-before="3.8618in" text:min-label-width="0.1437in"/>
      </text:list-level-style-bullet>
      <text:list-level-style-bullet text:level="8" text:bullet-char="•">
        <style:list-level-properties text:space-before="4.5625in" text:min-label-width="0.1437in"/>
      </text:list-level-style-bullet>
      <text:list-level-style-bullet text:level="9" text:bullet-char="•">
        <style:list-level-properties text:space-before="5.2638in" text:min-label-width="0.1437in"/>
      </text:list-level-style-bullet>
    </text:list-style>
    <text:list-style style:name="LFO6">
      <text:list-level-style-bullet text:level="1" text:style-name="WW_CharLFO6LVL1" text:bullet-char="">
        <style:list-level-properties text:space-before="1.0062in" text:min-label-width="0.1965in"/>
        <style:text-properties style:font-name="Wingdings"/>
      </text:list-level-style-bullet>
      <text:list-level-style-bullet text:level="2" text:bullet-char="•">
        <style:list-level-properties text:space-before="1.5666in" text:min-label-width="0.1965in"/>
      </text:list-level-style-bullet>
      <text:list-level-style-bullet text:level="3" text:bullet-char="•">
        <style:list-level-properties text:space-before="2.127in" text:min-label-width="0.1965in"/>
      </text:list-level-style-bullet>
      <text:list-level-style-bullet text:level="4" text:bullet-char="•">
        <style:list-level-properties text:space-before="2.6881in" text:min-label-width="0.1965in"/>
      </text:list-level-style-bullet>
      <text:list-level-style-bullet text:level="5" text:bullet-char="•">
        <style:list-level-properties text:space-before="3.2486in" text:min-label-width="0.1965in"/>
      </text:list-level-style-bullet>
      <text:list-level-style-bullet text:level="6" text:bullet-char="•">
        <style:list-level-properties text:space-before="3.8097in" text:min-label-width="0.1965in"/>
      </text:list-level-style-bullet>
      <text:list-level-style-bullet text:level="7" text:bullet-char="•">
        <style:list-level-properties text:space-before="4.3701in" text:min-label-width="0.1965in"/>
      </text:list-level-style-bullet>
      <text:list-level-style-bullet text:level="8" text:bullet-char="•">
        <style:list-level-properties text:space-before="4.9305in" text:min-label-width="0.1965in"/>
      </text:list-level-style-bullet>
      <text:list-level-style-bullet text:level="9" text:bullet-char="•">
        <style:list-level-properties text:space-before="5.4916in" text:min-label-width="0.1965in"/>
      </text:list-level-style-bullet>
    </text:list-style>
    <text:list-style style:name="LFO7">
      <text:list-level-style-number text:level="1" style:num-format="1" text:start-value="12">
        <style:list-level-properties text:space-before="-0.0506in" text:min-label-width="0.4652in"/>
      </text:list-level-style-number>
      <text:list-level-style-number text:level="2" text:style-name="WW_CharLFO7LVL2" style:num-format="1" text:display-levels="2">
        <style:list-level-properties text:space-before="-0.0506in" text:min-label-width="0.4652in"/>
      </text:list-level-style-number>
      <text:list-level-style-bullet text:level="3" text:style-name="WW_CharLFO7LVL3" text:bullet-char="">
        <style:list-level-properties text:space-before="1.0055in" text:min-label-width="0.1965in"/>
        <style:text-properties style:font-name="Wingdings"/>
      </text:list-level-style-bullet>
      <text:list-level-style-bullet text:level="4" text:bullet-char="•">
        <style:list-level-properties text:space-before="2.2513in" text:min-label-width="0.1965in"/>
      </text:list-level-style-bullet>
      <text:list-level-style-bullet text:level="5" text:bullet-char="•">
        <style:list-level-properties text:space-before="2.8743in" text:min-label-width="0.1965in"/>
      </text:list-level-style-bullet>
      <text:list-level-style-bullet text:level="6" text:bullet-char="•">
        <style:list-level-properties text:space-before="3.4972in" text:min-label-width="0.1965in"/>
      </text:list-level-style-bullet>
      <text:list-level-style-bullet text:level="7" text:bullet-char="•">
        <style:list-level-properties text:space-before="4.1208in" text:min-label-width="0.1965in"/>
      </text:list-level-style-bullet>
      <text:list-level-style-bullet text:level="8" text:bullet-char="•">
        <style:list-level-properties text:space-before="4.7437in" text:min-label-width="0.1965in"/>
      </text:list-level-style-bullet>
      <text:list-level-style-bullet text:level="9" text:bullet-char="•">
        <style:list-level-properties text:space-before="5.3666in" text:min-label-width="0.1965in"/>
      </text:list-level-style-bullet>
    </text:list-style>
    <text:list-style style:name="LFO8">
      <text:list-level-style-bullet text:level="1" text:style-name="WW_CharLFO8LVL1" text:bullet-char="-">
        <style:list-level-properties text:space-before="1.0055in" text:min-label-width="0.1965in"/>
        <style:text-properties style:font-name="Arial"/>
      </text:list-level-style-bullet>
      <text:list-level-style-bullet text:level="2" text:bullet-char="•">
        <style:list-level-properties text:space-before="1.5659in" text:min-label-width="0.1965in"/>
      </text:list-level-style-bullet>
      <text:list-level-style-bullet text:level="3" text:bullet-char="•">
        <style:list-level-properties text:space-before="2.127in" text:min-label-width="0.1965in"/>
      </text:list-level-style-bullet>
      <text:list-level-style-bullet text:level="4" text:bullet-char="•">
        <style:list-level-properties text:space-before="2.6875in" text:min-label-width="0.1965in"/>
      </text:list-level-style-bullet>
      <text:list-level-style-bullet text:level="5" text:bullet-char="•">
        <style:list-level-properties text:space-before="3.2486in" text:min-label-width="0.1965in"/>
      </text:list-level-style-bullet>
      <text:list-level-style-bullet text:level="6" text:bullet-char="•">
        <style:list-level-properties text:space-before="3.809in" text:min-label-width="0.1965in"/>
      </text:list-level-style-bullet>
      <text:list-level-style-bullet text:level="7" text:bullet-char="•">
        <style:list-level-properties text:space-before="4.3701in" text:min-label-width="0.1965in"/>
      </text:list-level-style-bullet>
      <text:list-level-style-bullet text:level="8" text:bullet-char="•">
        <style:list-level-properties text:space-before="4.9305in" text:min-label-width="0.1965in"/>
      </text:list-level-style-bullet>
      <text:list-level-style-bullet text:level="9" text:bullet-char="•">
        <style:list-level-properties text:space-before="5.4916in" text:min-label-width="0.1965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18in" text:min-label-width="0.1965in"/>
      </text:list-level-style-number>
      <text:list-level-style-bullet text:level="2" text:bullet-char="•">
        <style:list-level-properties text:space-before="0.8569in" text:min-label-width="0.1965in"/>
      </text:list-level-style-bullet>
      <text:list-level-style-bullet text:level="3" text:bullet-char="•">
        <style:list-level-properties text:space-before="1.4965in" text:min-label-width="0.1965in"/>
      </text:list-level-style-bullet>
      <text:list-level-style-bullet text:level="4" text:bullet-char="•">
        <style:list-level-properties text:space-before="2.1361in" text:min-label-width="0.1965in"/>
      </text:list-level-style-bullet>
      <text:list-level-style-bullet text:level="5" text:bullet-char="•">
        <style:list-level-properties text:space-before="2.7756in" text:min-label-width="0.1965in"/>
      </text:list-level-style-bullet>
      <text:list-level-style-bullet text:level="6" text:bullet-char="•">
        <style:list-level-properties text:space-before="3.4152in" text:min-label-width="0.1965in"/>
      </text:list-level-style-bullet>
      <text:list-level-style-bullet text:level="7" text:bullet-char="•">
        <style:list-level-properties text:space-before="4.0548in" text:min-label-width="0.1965in"/>
      </text:list-level-style-bullet>
      <text:list-level-style-bullet text:level="8" text:bullet-char="•">
        <style:list-level-properties text:space-before="4.6944in" text:min-label-width="0.1965in"/>
      </text:list-level-style-bullet>
      <text:list-level-style-bullet text:level="9" text:bullet-char="•">
        <style:list-level-properties text:space-before="5.334in" text:min-label-width="0.196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215in" text:min-label-width="0.193in"/>
      </text:list-level-style-number>
      <text:list-level-style-bullet text:level="2" text:bullet-char="•">
        <style:list-level-properties text:space-before="0.8604in" text:min-label-width="0.193in"/>
      </text:list-level-style-bullet>
      <text:list-level-style-bullet text:level="3" text:bullet-char="•">
        <style:list-level-properties text:space-before="1.5in" text:min-label-width="0.193in"/>
      </text:list-level-style-bullet>
      <text:list-level-style-bullet text:level="4" text:bullet-char="•">
        <style:list-level-properties text:space-before="2.1395in" text:min-label-width="0.193in"/>
      </text:list-level-style-bullet>
      <text:list-level-style-bullet text:level="5" text:bullet-char="•">
        <style:list-level-properties text:space-before="2.7791in" text:min-label-width="0.193in"/>
      </text:list-level-style-bullet>
      <text:list-level-style-bullet text:level="6" text:bullet-char="•">
        <style:list-level-properties text:space-before="3.4187in" text:min-label-width="0.193in"/>
      </text:list-level-style-bullet>
      <text:list-level-style-bullet text:level="7" text:bullet-char="•">
        <style:list-level-properties text:space-before="4.0583in" text:min-label-width="0.193in"/>
      </text:list-level-style-bullet>
      <text:list-level-style-bullet text:level="8" text:bullet-char="•">
        <style:list-level-properties text:space-before="4.6979in" text:min-label-width="0.193in"/>
      </text:list-level-style-bullet>
      <text:list-level-style-bullet text:level="9" text:bullet-char="•">
        <style:list-level-properties text:space-before="5.3375in" text:min-label-width="0.193in"/>
      </text:list-level-style-bullet>
    </text:list-style>
    <text:list-style style:name="LFO11">
      <text:list-level-style-bullet text:level="1" text:style-name="WW_CharLFO11LVL1" text:bullet-char="-">
        <style:list-level-properties text:space-before="1.0048in" text:min-label-width="0.0854in"/>
        <style:text-properties style:font-name="Arial"/>
      </text:list-level-style-bullet>
      <text:list-level-style-bullet text:level="2" text:bullet-char="•">
        <style:list-level-properties text:space-before="1.5763in" text:min-label-width="0.0854in"/>
      </text:list-level-style-bullet>
      <text:list-level-style-bullet text:level="3" text:bullet-char="•">
        <style:list-level-properties text:space-before="2.1486in" text:min-label-width="0.0854in"/>
      </text:list-level-style-bullet>
      <text:list-level-style-bullet text:level="4" text:bullet-char="•">
        <style:list-level-properties text:space-before="2.7201in" text:min-label-width="0.0854in"/>
      </text:list-level-style-bullet>
      <text:list-level-style-bullet text:level="5" text:bullet-char="•">
        <style:list-level-properties text:space-before="3.2923in" text:min-label-width="0.0854in"/>
      </text:list-level-style-bullet>
      <text:list-level-style-bullet text:level="6" text:bullet-char="•">
        <style:list-level-properties text:space-before="3.8645in" text:min-label-width="0.0854in"/>
      </text:list-level-style-bullet>
      <text:list-level-style-bullet text:level="7" text:bullet-char="•">
        <style:list-level-properties text:space-before="4.4361in" text:min-label-width="0.0854in"/>
      </text:list-level-style-bullet>
      <text:list-level-style-bullet text:level="8" text:bullet-char="•">
        <style:list-level-properties text:space-before="5.0083in" text:min-label-width="0.0854in"/>
      </text:list-level-style-bullet>
      <text:list-level-style-bullet text:level="9" text:bullet-char="•">
        <style:list-level-properties text:space-before="5.5798in" text:min-label-width="0.0854in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2">
        <style:list-level-properties text:space-before="0.218in" text:min-label-width="0.1965in"/>
      </text:list-level-style-number>
      <text:list-level-style-number text:level="2" text:style-name="WW_CharLFO12LVL2" style:num-suffix=")" style:num-format="1">
        <style:list-level-properties text:space-before="1.0055in" text:min-label-width="0.1965in"/>
      </text:list-level-style-number>
      <text:list-level-style-bullet text:level="3" text:bullet-char="•">
        <style:list-level-properties text:space-before="1.6284in" text:min-label-width="0.1965in"/>
      </text:list-level-style-bullet>
      <text:list-level-style-bullet text:level="4" text:bullet-char="•">
        <style:list-level-properties text:space-before="2.2513in" text:min-label-width="0.1965in"/>
      </text:list-level-style-bullet>
      <text:list-level-style-bullet text:level="5" text:bullet-char="•">
        <style:list-level-properties text:space-before="2.8743in" text:min-label-width="0.1965in"/>
      </text:list-level-style-bullet>
      <text:list-level-style-bullet text:level="6" text:bullet-char="•">
        <style:list-level-properties text:space-before="3.4972in" text:min-label-width="0.1965in"/>
      </text:list-level-style-bullet>
      <text:list-level-style-bullet text:level="7" text:bullet-char="•">
        <style:list-level-properties text:space-before="4.1208in" text:min-label-width="0.1965in"/>
      </text:list-level-style-bullet>
      <text:list-level-style-bullet text:level="8" text:bullet-char="•">
        <style:list-level-properties text:space-before="4.7437in" text:min-label-width="0.1965in"/>
      </text:list-level-style-bullet>
      <text:list-level-style-bullet text:level="9" text:bullet-char="•">
        <style:list-level-properties text:space-before="5.3666in" text:min-label-width="0.196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18in" text:min-label-width="0.1965in"/>
      </text:list-level-style-number>
      <text:list-level-style-bullet text:level="2" text:bullet-char="•">
        <style:list-level-properties text:space-before="0.8569in" text:min-label-width="0.1965in"/>
      </text:list-level-style-bullet>
      <text:list-level-style-bullet text:level="3" text:bullet-char="•">
        <style:list-level-properties text:space-before="1.4965in" text:min-label-width="0.1965in"/>
      </text:list-level-style-bullet>
      <text:list-level-style-bullet text:level="4" text:bullet-char="•">
        <style:list-level-properties text:space-before="2.1361in" text:min-label-width="0.1965in"/>
      </text:list-level-style-bullet>
      <text:list-level-style-bullet text:level="5" text:bullet-char="•">
        <style:list-level-properties text:space-before="2.7756in" text:min-label-width="0.1965in"/>
      </text:list-level-style-bullet>
      <text:list-level-style-bullet text:level="6" text:bullet-char="•">
        <style:list-level-properties text:space-before="3.4152in" text:min-label-width="0.1965in"/>
      </text:list-level-style-bullet>
      <text:list-level-style-bullet text:level="7" text:bullet-char="•">
        <style:list-level-properties text:space-before="4.0548in" text:min-label-width="0.1965in"/>
      </text:list-level-style-bullet>
      <text:list-level-style-bullet text:level="8" text:bullet-char="•">
        <style:list-level-properties text:space-before="4.6944in" text:min-label-width="0.1965in"/>
      </text:list-level-style-bullet>
      <text:list-level-style-bullet text:level="9" text:bullet-char="•">
        <style:list-level-properties text:space-before="5.334in" text:min-label-width="0.1965in"/>
      </text:list-level-style-bullet>
    </text:list-style>
    <text:list-style style:name="LFO14">
      <text:list-level-style-bullet text:level="1" text:style-name="WW_CharLFO14LVL1" text:bullet-char="">
        <style:list-level-properties text:space-before="1.0055in" text:min-label-width="0.1965in"/>
        <style:text-properties style:font-name="Symbol"/>
      </text:list-level-style-bullet>
      <text:list-level-style-bullet text:level="2" text:bullet-char="•">
        <style:list-level-properties text:space-before="1.5659in" text:min-label-width="0.1965in"/>
      </text:list-level-style-bullet>
      <text:list-level-style-bullet text:level="3" text:bullet-char="•">
        <style:list-level-properties text:space-before="2.127in" text:min-label-width="0.1965in"/>
      </text:list-level-style-bullet>
      <text:list-level-style-bullet text:level="4" text:bullet-char="•">
        <style:list-level-properties text:space-before="2.6875in" text:min-label-width="0.1965in"/>
      </text:list-level-style-bullet>
      <text:list-level-style-bullet text:level="5" text:bullet-char="•">
        <style:list-level-properties text:space-before="3.2486in" text:min-label-width="0.1965in"/>
      </text:list-level-style-bullet>
      <text:list-level-style-bullet text:level="6" text:bullet-char="•">
        <style:list-level-properties text:space-before="3.809in" text:min-label-width="0.1965in"/>
      </text:list-level-style-bullet>
      <text:list-level-style-bullet text:level="7" text:bullet-char="•">
        <style:list-level-properties text:space-before="4.3701in" text:min-label-width="0.1965in"/>
      </text:list-level-style-bullet>
      <text:list-level-style-bullet text:level="8" text:bullet-char="•">
        <style:list-level-properties text:space-before="4.9305in" text:min-label-width="0.1965in"/>
      </text:list-level-style-bullet>
      <text:list-level-style-bullet text:level="9" text:bullet-char="•">
        <style:list-level-properties text:space-before="5.4916in" text:min-label-width="0.196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1.2847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0465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25" style:parent-style-name="Überschrift1" style:family="paragraph">
      <style:paragraph-properties fo:margin-top="0.0513in" fo:margin-left="1.7583in">
        <style:tab-stops/>
      </style:paragraph-properties>
    </style:style>
    <style:style style:name="T226" style:parent-style-name="Absatz-Standardschriftart" style:family="text">
      <style:text-properties fo:letter-spacing="-0.0006in" style:text-underline-type="none"/>
    </style:style>
    <style:style style:name="T227" style:parent-style-name="Absatz-Standardschriftart" style:family="text">
      <style:text-properties fo:letter-spacing="-0.002in" style:text-underline-type="none"/>
    </style:style>
    <style:style style:name="T228" style:parent-style-name="Absatz-Standardschriftart" style:family="text">
      <style:text-properties fo:letter-spacing="-0.0006in" style:text-underline-type="none"/>
    </style:style>
    <style:style style:name="T229" style:parent-style-name="Absatz-Standardschriftart" style:family="text">
      <style:text-properties fo:letter-spacing="-0.002in" style:text-underline-type="none"/>
    </style:style>
    <style:style style:name="T230" style:parent-style-name="Absatz-Standardschriftart" style:family="text">
      <style:text-properties fo:letter-spacing="-0.0006in" style:text-underline-type="none"/>
    </style:style>
    <style:style style:name="T231" style:parent-style-name="Absatz-Standardschriftart" style:family="text">
      <style:text-properties fo:letter-spacing="-0.0013in" style:text-underline-type="none"/>
    </style:style>
    <style:style style:name="T232" style:parent-style-name="Absatz-Standardschriftart" style:family="text">
      <style:text-properties style:text-underline-type="none"/>
    </style:style>
    <style:style style:name="T233" style:parent-style-name="Absatz-Standardschriftart" style:family="text">
      <style:text-properties fo:letter-spacing="-0.0027in" style:text-underline-type="none"/>
    </style:style>
    <style:style style:name="T234" style:parent-style-name="Absatz-Standardschriftart" style:family="text">
      <style:text-properties fo:letter-spacing="-0.0006in" style:text-underline-type="none"/>
    </style:style>
    <style:style style:name="T235" style:parent-style-name="Absatz-Standardschriftart" style:family="text">
      <style:text-properties fo:letter-spacing="-0.002in" style:text-underline-type="none"/>
    </style:style>
    <style:style style:name="T236" style:parent-style-name="Absatz-Standardschriftart" style:family="text">
      <style:text-properties fo:letter-spacing="-0.0006in" style:text-underline-type="none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0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color="#212121" fo:letter-spacing="0.0138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color="#212121" fo:letter-spacing="0.034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color="#212121" fo:letter-spacing="0.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color="#212121" fo:letter-spacing="0.0347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color="#212121" fo:letter-spacing="0.034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color="#212121" fo:letter-spacing="0.034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2" style:parent-style-name="Textkörper" style:family="paragraph">
      <style:paragraph-properties fo:text-align="justify" fo:margin-top="0.0833in" fo:line-height="115%" fo:margin-left="0.4145in" fo:margin-right="0.093in" fo:text-indent="0in">
        <style:tab-stops/>
      </style:paragraph-properties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0.01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2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2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25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479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41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4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3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4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style:font-name="Times New Roman" fo:letter-spacing="0.036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47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P479" style:parent-style-name="Textkörper" style:family="paragraph">
      <style:paragraph-properties fo:text-align="justify" fo:line-height="115%" fo:margin-left="0.4145in" fo:margin-right="0.093in" fo:text-indent="0in">
        <style:tab-stops/>
      </style:paragraph-properties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68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style:font-name="Times New Roman" fo:letter-spacing="0.0381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text-align="justify" fo:line-height="115%" fo:margin-left="0.4145in" fo:margin-right="0.0937in" fo:text-indent="0in">
        <style:tab-stops/>
      </style:paragraph-properties>
    </style:style>
    <style:style style:name="T559" style:parent-style-name="Absatz-Standardschriftart" style:family="text">
      <style:text-properties fo:letter-spacing="0.019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9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9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9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01in"/>
    </style:style>
    <style:style style:name="T587" style:parent-style-name="Absatz-Standardschriftart" style:family="text">
      <style:text-properties style:font-name="Times New Roman" fo:letter-spacing="0.047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41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fo:letter-spacing="0.0444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0.011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8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2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3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9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0.02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277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P708" style:parent-style-name="Textkörper" style:family="paragraph">
      <style:paragraph-properties fo:text-align="justify" fo:line-height="115%" fo:margin-left="0.4145in" fo:margin-right="0.0937in" fo:text-indent="0in">
        <style:tab-stops/>
      </style:paragraph-properties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1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1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22in"/>
    </style:style>
    <style:style style:name="T793" style:parent-style-name="Absatz-Standardschriftart" style:family="text">
      <style:text-properties fo:letter-spacing="0.021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1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1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12" style:parent-style-name="Absatz-Standardschriftart" style:family="text">
      <style:text-properties fo:letter-spacing="0.012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0.0263in"/>
    </style:style>
    <style:style style:name="T823" style:parent-style-name="Absatz-Standardschriftart" style:family="text">
      <style:text-properties fo:letter-spacing="0.0125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0.0131in"/>
    </style:style>
    <style:style style:name="T833" style:parent-style-name="Absatz-Standardschriftart" style:family="text">
      <style:text-properties fo:letter-spacing="0.01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37" style:parent-style-name="Absatz-Standardschriftart" style:family="text">
      <style:text-properties fo:letter-spacing="0.0277in"/>
    </style:style>
    <style:style style:name="T838" style:parent-style-name="Absatz-Standardschriftart" style:family="text">
      <style:text-properties fo:letter-spacing="0.028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8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8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8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91in"/>
    </style:style>
    <style:style style:name="T849" style:parent-style-name="Absatz-Standardschriftart" style:family="text">
      <style:text-properties fo:letter-spacing="0.0284in"/>
    </style:style>
    <style:style style:name="T850" style:parent-style-name="Absatz-Standardschriftart" style:family="text">
      <style:text-properties fo:letter-spacing="0.028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9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9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9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8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8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1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1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1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19in"/>
    </style:style>
    <style:style style:name="T875" style:parent-style-name="Absatz-Standardschriftart" style:family="text">
      <style:text-properties fo:letter-spacing="0.031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19in"/>
    </style:style>
    <style:style style:name="T878" style:parent-style-name="Absatz-Standardschriftart" style:family="text">
      <style:text-properties fo:letter-spacing="0.031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1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1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19in"/>
    </style:style>
    <style:style style:name="T885" style:parent-style-name="Absatz-Standardschriftart" style:family="text">
      <style:text-properties fo:letter-spacing="0.031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19in"/>
    </style:style>
    <style:style style:name="T888" style:parent-style-name="Absatz-Standardschriftart" style:family="text">
      <style:text-properties fo:letter-spacing="0.0312in"/>
    </style:style>
    <style:style style:name="T889" style:parent-style-name="Absatz-Standardschriftart" style:family="text">
      <style:text-properties fo:letter-spacing="0.031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1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9in"/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5" style:parent-style-name="Textkörper" style:family="paragraph">
      <style:paragraph-properties fo:text-align="justify" fo:margin-top="0.0513in" fo:line-height="115%" fo:margin-right="0.0937in" fo:text-indent="0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7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37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paragraph-properties fo:text-align="justify" fo:margin-top="0.084in" fo:margin-left="0.4138in" fo:margin-right="0.093in">
        <style:tab-stops/>
      </style:paragraph-properties>
    </style:style>
    <style:style style:name="T9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6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9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83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83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6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7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83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83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298in" style:text-scale="99%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99%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8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8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8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55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8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1" style:parent-style-name="Standard" style:family="paragraph">
      <style:paragraph-properties fo:text-align="justify" fo:margin-left="0.4145in" fo:margin-right="0.093in">
        <style:tab-stops/>
      </style:paragraph-properties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Standard" style:family="paragraph">
      <style:paragraph-properties fo:text-align="justify" fo:margin-top="0.0833in" fo:line-height="115%" fo:margin-left="0.4138in" fo:margin-right="0.093in">
        <style:tab-stops/>
      </style:paragraph-properties>
    </style:style>
    <style:style style:name="T1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68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61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347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8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18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55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8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55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62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style:text-scale="99%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284in" style:text-scale="99%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5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5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5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6" style:parent-style-name="Standard" style:family="paragraph">
      <style:paragraph-properties fo:text-align="justify" fo:margin-top="0.0006in" fo:line-height="115%" fo:margin-left="0.4138in" fo:margin-right="0.0937in">
        <style:tab-stops/>
      </style:paragraph-properties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43" style:parent-style-name="Textkörper" style:family="paragraph">
      <style:paragraph-properties fo:text-align="justify" fo:margin-right="0.0937in" fo:text-indent="0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7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84in"/>
    </style:style>
    <style:style style:name="T1649" style:parent-style-name="Absatz-Standardschriftart" style:family="text">
      <style:text-properties fo:letter-spacing="0.027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7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8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7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8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77in"/>
    </style:style>
    <style:style style:name="T1660" style:parent-style-name="Absatz-Standardschriftart" style:family="text">
      <style:text-properties fo:letter-spacing="0.027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91in"/>
    </style:style>
    <style:style style:name="T1663" style:parent-style-name="Absatz-Standardschriftart" style:family="text">
      <style:text-properties fo:letter-spacing="0.027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8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7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77in"/>
    </style:style>
    <style:style style:name="T1670" style:parent-style-name="Absatz-Standardschriftart" style:family="text">
      <style:text-properties fo:letter-spacing="0.028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29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7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8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8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8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8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8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81in"/>
    </style:style>
    <style:style style:name="T1687" style:parent-style-name="Absatz-Standardschriftart" style:family="text">
      <style:text-properties fo:letter-spacing="0.0375in"/>
    </style:style>
    <style:style style:name="T1688" style:parent-style-name="Absatz-Standardschriftart" style:family="text">
      <style:text-properties fo:letter-spacing="0.037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81in"/>
    </style:style>
    <style:style style:name="T1692" style:parent-style-name="Absatz-Standardschriftart" style:family="text">
      <style:text-properties fo:letter-spacing="0.0381in"/>
    </style:style>
    <style:style style:name="T1693" style:parent-style-name="Absatz-Standardschriftart" style:family="text">
      <style:text-properties style:font-name="Times New Roman" fo:letter-spacing="0.0326in" style:text-scale="99%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98" style:parent-style-name="Textkörper" style:family="paragraph">
      <style:paragraph-properties fo:text-align="justify" fo:margin-top="0in" fo:margin-right="0.0937in" fo:text-indent="0in"/>
    </style:style>
    <style:style style:name="T1699" style:parent-style-name="Absatz-Standardschriftart" style:family="text">
      <style:text-properties fo:letter-spacing="0.0368in"/>
    </style:style>
    <style:style style:name="T1700" style:parent-style-name="Absatz-Standardschriftart" style:family="text">
      <style:text-properties fo:letter-spacing="0.0368in"/>
    </style:style>
    <style:style style:name="T1701" style:parent-style-name="Absatz-Standardschriftart" style:family="text">
      <style:text-properties fo:letter-spacing="0.037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6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7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6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6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75in"/>
    </style:style>
    <style:style style:name="T1712" style:parent-style-name="Absatz-Standardschriftart" style:family="text">
      <style:text-properties fo:letter-spacing="0.0368in"/>
    </style:style>
    <style:style style:name="T1713" style:parent-style-name="Absatz-Standardschriftart" style:family="text">
      <style:text-properties fo:letter-spacing="0.037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6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68in"/>
    </style:style>
    <style:style style:name="T1718" style:parent-style-name="Absatz-Standardschriftart" style:family="text">
      <style:text-properties fo:letter-spacing="0.0375in"/>
    </style:style>
    <style:style style:name="T1719" style:parent-style-name="Absatz-Standardschriftart" style:family="text">
      <style:text-properties fo:letter-spacing="0.0368in"/>
    </style:style>
    <style:style style:name="T1720" style:parent-style-name="Absatz-Standardschriftart" style:family="text">
      <style:text-properties fo:letter-spacing="0.037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6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22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0.011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2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25in"/>
    </style:style>
    <style:style style:name="T1744" style:parent-style-name="Absatz-Standardschriftart" style:family="text">
      <style:text-properties fo:letter-spacing="0.0118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4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0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0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0.010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104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style:font-name="Times New Roman" fo:letter-spacing="0.042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P17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4" style:parent-style-name="Textkörper" style:family="paragraph">
      <style:paragraph-properties fo:margin-top="0in" fo:margin-left="1.3986in" fo:text-indent="-0.9847in">
        <style:tab-stops/>
      </style:paragraph-properties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P1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84" style:parent-style-name="Textkörper" style:family="paragraph">
      <style:paragraph-properties fo:text-align="justify" fo:margin-top="0in" fo:margin-right="0.0937in" fo:text-indent="0.9847in"/>
    </style:style>
    <style:style style:name="T1785" style:parent-style-name="Absatz-Standardschriftart" style:family="text">
      <style:text-properties fo:letter-spacing="0.0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5in"/>
    </style:style>
    <style:style style:name="T1788" style:parent-style-name="Absatz-Standardschriftart" style:family="text">
      <style:text-properties fo:letter-spacing="0.025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6in"/>
    </style:style>
    <style:style style:name="T1795" style:parent-style-name="Absatz-Standardschriftart" style:family="text">
      <style:text-properties fo:letter-spacing="0.02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5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5in"/>
    </style:style>
    <style:style style:name="T1802" style:parent-style-name="Absatz-Standardschriftart" style:family="text">
      <style:text-properties fo:letter-spacing="0.02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5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5in"/>
    </style:style>
    <style:style style:name="T1807" style:parent-style-name="Absatz-Standardschriftart" style:family="text">
      <style:text-properties fo:letter-spacing="0.025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="Times New Roman" fo:letter-spacing="0.0208in"/>
    </style:style>
    <style:style style:name="T1810" style:parent-style-name="Absatz-Standardschriftart" style:family="text">
      <style:text-properties fo:letter-spacing="0.033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3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3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33in"/>
    </style:style>
    <style:style style:name="T1819" style:parent-style-name="Absatz-Standardschriftart" style:family="text">
      <style:text-properties fo:letter-spacing="0.03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33in"/>
    </style:style>
    <style:style style:name="T1822" style:parent-style-name="Absatz-Standardschriftart" style:family="text">
      <style:text-properties fo:letter-spacing="0.033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33in"/>
    </style:style>
    <style:style style:name="T1827" style:parent-style-name="Absatz-Standardschriftart" style:family="text">
      <style:text-properties fo:letter-spacing="0.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3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33in"/>
    </style:style>
    <style:style style:name="T1832" style:parent-style-name="Absatz-Standardschriftart" style:family="text">
      <style:text-properties fo:letter-spacing="0.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3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27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3" style:parent-style-name="Überschrift1" style:family="paragraph">
      <style:paragraph-properties fo:text-align="center" fo:margin-left="0.3187in">
        <style:tab-stops/>
      </style:paragraph-properties>
    </style:style>
    <style:style style:name="T1844" style:parent-style-name="Absatz-Standardschriftart" style:family="text">
      <style:text-properties fo:letter-spacing="-0.0006in" style:text-underline-type="none"/>
    </style:style>
    <style:style style:name="P1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7" style:parent-style-name="Textkörper" style:family="paragraph">
      <style:paragraph-properties fo:text-align="justify" fo:margin-top="0in" fo:margin-right="0.093in" fo:text-indent="0in"/>
    </style:style>
    <style:style style:name="T1848" style:parent-style-name="Absatz-Standardschriftart" style:family="text">
      <style:text-properties fo:font-weight="bold" style:font-weight-asian="bold" fo:color="#212121"/>
    </style:style>
    <style:style style:name="T1849" style:parent-style-name="Absatz-Standardschriftart" style:family="text">
      <style:text-properties fo:color="#212121"/>
    </style:style>
    <style:style style:name="T1850" style:parent-style-name="Absatz-Standardschriftart" style:family="text">
      <style:text-properties fo:color="#212121" fo:letter-spacing="0.0131in"/>
    </style:style>
    <style:style style:name="T1851" style:parent-style-name="Absatz-Standardschriftart" style:family="text">
      <style:text-properties fo:color="#212121" fo:letter-spacing="-0.0006in"/>
    </style:style>
    <style:style style:name="T1852" style:parent-style-name="Absatz-Standardschriftart" style:family="text">
      <style:text-properties fo:color="#212121" fo:letter-spacing="0.0145in"/>
    </style:style>
    <style:style style:name="T1853" style:parent-style-name="Absatz-Standardschriftart" style:family="text">
      <style:text-properties fo:color="#212121" fo:letter-spacing="-0.0006in"/>
    </style:style>
    <style:style style:name="T1854" style:parent-style-name="Absatz-Standardschriftart" style:family="text">
      <style:text-properties fo:color="#212121" fo:letter-spacing="0.0291in"/>
    </style:style>
    <style:style style:name="T1855" style:parent-style-name="Absatz-Standardschriftart" style:family="text">
      <style:text-properties fo:color="#212121"/>
    </style:style>
    <style:style style:name="T1856" style:parent-style-name="Absatz-Standardschriftart" style:family="text">
      <style:text-properties fo:color="#212121" fo:letter-spacing="0.0284in"/>
    </style:style>
    <style:style style:name="T1857" style:parent-style-name="Absatz-Standardschriftart" style:family="text">
      <style:text-properties fo:color="#212121" fo:letter-spacing="-0.0006in"/>
    </style:style>
    <style:style style:name="T1858" style:parent-style-name="Absatz-Standardschriftart" style:family="text">
      <style:text-properties fo:color="#212121" fo:letter-spacing="0.0145in"/>
    </style:style>
    <style:style style:name="T1859" style:parent-style-name="Absatz-Standardschriftart" style:family="text">
      <style:text-properties fo:color="#212121" fo:letter-spacing="-0.0006in"/>
    </style:style>
    <style:style style:name="T1860" style:parent-style-name="Absatz-Standardschriftart" style:family="text">
      <style:text-properties fo:color="#212121" fo:letter-spacing="0.0145in"/>
    </style:style>
    <style:style style:name="T1861" style:parent-style-name="Absatz-Standardschriftart" style:family="text">
      <style:text-properties fo:color="#212121" fo:letter-spacing="-0.0006in"/>
    </style:style>
    <style:style style:name="T1862" style:parent-style-name="Absatz-Standardschriftart" style:family="text">
      <style:text-properties fo:color="#212121" fo:letter-spacing="0.0277in"/>
    </style:style>
    <style:style style:name="T1863" style:parent-style-name="Absatz-Standardschriftart" style:family="text">
      <style:text-properties fo:color="#212121"/>
    </style:style>
    <style:style style:name="T1864" style:parent-style-name="Absatz-Standardschriftart" style:family="text">
      <style:text-properties fo:color="#212121" fo:letter-spacing="0.0138in"/>
    </style:style>
    <style:style style:name="T1865" style:parent-style-name="Absatz-Standardschriftart" style:family="text">
      <style:text-properties fo:color="#212121"/>
    </style:style>
    <style:style style:name="T1866" style:parent-style-name="Absatz-Standardschriftart" style:family="text">
      <style:text-properties fo:color="#212121" fo:letter-spacing="0.0138in"/>
    </style:style>
    <style:style style:name="T1867" style:parent-style-name="Absatz-Standardschriftart" style:family="text">
      <style:text-properties fo:color="#212121"/>
    </style:style>
    <style:style style:name="T1868" style:parent-style-name="Absatz-Standardschriftart" style:family="text">
      <style:text-properties fo:color="#212121" fo:letter-spacing="0.0138in"/>
    </style:style>
    <style:style style:name="T1869" style:parent-style-name="Absatz-Standardschriftart" style:family="text">
      <style:text-properties fo:color="#212121"/>
    </style:style>
    <style:style style:name="T1870" style:parent-style-name="Absatz-Standardschriftart" style:family="text">
      <style:text-properties style:font-name="Times New Roman" fo:color="#212121" fo:letter-spacing="0.0208in" style:text-scale="99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6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5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6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style:font-name="Times New Roman" fo:letter-spacing="0.0243in" style:text-scale="99%"/>
    </style:style>
    <style:style style:name="T1894" style:parent-style-name="Absatz-Standardschriftart" style:family="text">
      <style:text-properties fo:letter-spacing="0.0013in"/>
    </style:style>
    <style:style style:name="T1895" style:parent-style-name="Absatz-Standardschriftart" style:family="text">
      <style:text-properties fo:letter-spacing="0.020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01in"/>
    </style:style>
    <style:style style:name="T1898" style:parent-style-name="Absatz-Standardschriftart" style:family="text">
      <style:text-properties fo:letter-spacing="0.020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0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01in"/>
    </style:style>
    <style:style style:name="T1903" style:parent-style-name="Absatz-Standardschriftart" style:family="text">
      <style:text-properties fo:letter-spacing="0.0208in"/>
    </style:style>
    <style:style style:name="T1904" style:parent-style-name="Absatz-Standardschriftart" style:family="text">
      <style:text-properties fo:letter-spacing="0.020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0.0201in"/>
    </style:style>
    <style:style style:name="T1908" style:parent-style-name="Absatz-Standardschriftart" style:family="text">
      <style:text-properties fo:letter-spacing="0.0201in"/>
    </style:style>
    <style:style style:name="T1909" style:parent-style-name="Absatz-Standardschriftart" style:family="text">
      <style:text-properties style:font-name="Times New Roman" fo:letter-spacing="0.015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color="#212121"/>
    </style:style>
    <style:style style:name="T1921" style:parent-style-name="Absatz-Standardschriftart" style:family="text">
      <style:text-properties fo:color="#212121" fo:letter-spacing="0.0048in"/>
    </style:style>
    <style:style style:name="T1922" style:parent-style-name="Absatz-Standardschriftart" style:family="text">
      <style:text-properties fo:color="#212121" fo:letter-spacing="-0.0006in"/>
    </style:style>
    <style:style style:name="T1923" style:parent-style-name="Absatz-Standardschriftart" style:family="text">
      <style:text-properties fo:color="#212121" fo:letter-spacing="0.0055in"/>
    </style:style>
    <style:style style:name="T1924" style:parent-style-name="Absatz-Standardschriftart" style:family="text">
      <style:text-properties fo:color="#212121" fo:letter-spacing="-0.0006in"/>
    </style:style>
    <style:style style:name="T1925" style:parent-style-name="Absatz-Standardschriftart" style:family="text">
      <style:text-properties fo:color="#212121" fo:letter-spacing="0.0048in"/>
    </style:style>
    <style:style style:name="T1926" style:parent-style-name="Absatz-Standardschriftart" style:family="text">
      <style:text-properties fo:color="#212121" fo:letter-spacing="-0.0006in"/>
    </style:style>
    <style:style style:name="T1927" style:parent-style-name="Absatz-Standardschriftart" style:family="text">
      <style:text-properties fo:color="#212121" fo:letter-spacing="0.0048in"/>
    </style:style>
    <style:style style:name="T1928" style:parent-style-name="Absatz-Standardschriftart" style:family="text">
      <style:text-properties fo:color="#212121"/>
    </style:style>
    <style:style style:name="T1929" style:parent-style-name="Absatz-Standardschriftart" style:family="text">
      <style:text-properties fo:color="#212121" fo:letter-spacing="0.0048in"/>
    </style:style>
    <style:style style:name="P193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88" style:parent-style-name="Textkörper" style:family="paragraph">
      <style:paragraph-properties fo:text-align="justify" fo:margin-top="0.0513in" fo:margin-right="0.0937in" fo:text-indent="0in"/>
    </style:style>
    <style:style style:name="T1989" style:parent-style-name="Absatz-Standardschriftart" style:family="text">
      <style:text-properties fo:letter-spacing="0.012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3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8in"/>
    </style:style>
    <style:style style:name="T1996" style:parent-style-name="Absatz-Standardschriftart" style:family="text">
      <style:text-properties fo:letter-spacing="0.012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8in"/>
    </style:style>
    <style:style style:name="T2001" style:parent-style-name="Absatz-Standardschriftart" style:family="text">
      <style:text-properties fo:letter-spacing="0.0138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8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style:font-name="Times New Roman" fo:letter-spacing="0.0208in" style:text-scale="99%"/>
    </style:style>
    <style:style style:name="T2007" style:parent-style-name="Absatz-Standardschriftart" style:family="text">
      <style:text-properties fo:letter-spacing="0.0291in"/>
    </style:style>
    <style:style style:name="T2008" style:parent-style-name="Absatz-Standardschriftart" style:family="text">
      <style:text-properties fo:letter-spacing="0.034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4in"/>
    </style:style>
    <style:style style:name="T2011" style:parent-style-name="Absatz-Standardschriftart" style:family="text">
      <style:text-properties fo:letter-spacing="0.034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4in"/>
    </style:style>
    <style:style style:name="T2014" style:parent-style-name="Absatz-Standardschriftart" style:family="text">
      <style:text-properties fo:letter-spacing="0.034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4in"/>
    </style:style>
    <style:style style:name="T2017" style:parent-style-name="Absatz-Standardschriftart" style:family="text">
      <style:text-properties fo:letter-spacing="0.0347in"/>
    </style:style>
    <style:style style:name="T2018" style:parent-style-name="Absatz-Standardschriftart" style:family="text">
      <style:text-properties fo:letter-spacing="0.034in"/>
    </style:style>
    <style:style style:name="T2019" style:parent-style-name="Absatz-Standardschriftart" style:family="text">
      <style:text-properties style:font-name="Times New Roman" fo:letter-spacing="0.0159in" style:text-scale="99%"/>
    </style:style>
    <style:style style:name="P2020" style:parent-style-name="Textkörper" style:family="paragraph">
      <style:paragraph-properties fo:text-align="justify" fo:margin-top="0.0833in" fo:margin-right="0.093in" fo:text-indent="0in"/>
    </style:style>
    <style:style style:name="T2021" style:parent-style-name="Absatz-Standardschriftart" style:family="text">
      <style:text-properties style:font-name-complex="Arial" fo:font-weight="bold" style:font-weight-asian="bold" style:font-weight-complex="bold" fo:color="#212121"/>
    </style:style>
    <style:style style:name="T2022" style:parent-style-name="Absatz-Standardschriftart" style:family="text">
      <style:text-properties style:font-name-complex="Arial" fo:font-weight="bold" style:font-weight-asian="bold" style:font-weight-complex="bold" fo:color="#212121" fo:letter-spacing="0.0013in"/>
    </style:style>
    <style:style style:name="T2023" style:parent-style-name="Absatz-Standardschriftart" style:family="text">
      <style:text-properties fo:color="#212121"/>
    </style:style>
    <style:style style:name="T2024" style:parent-style-name="Absatz-Standardschriftart" style:family="text">
      <style:text-properties fo:color="#212121" fo:letter-spacing="0.002in"/>
    </style:style>
    <style:style style:name="T2025" style:parent-style-name="Absatz-Standardschriftart" style:family="text">
      <style:text-properties fo:color="#212121"/>
    </style:style>
    <style:style style:name="T2026" style:parent-style-name="Absatz-Standardschriftart" style:family="text">
      <style:text-properties fo:color="#212121" fo:letter-spacing="0.0013in"/>
    </style:style>
    <style:style style:name="T2027" style:parent-style-name="Absatz-Standardschriftart" style:family="text">
      <style:text-properties fo:color="#212121" fo:letter-spacing="-0.0006in"/>
    </style:style>
    <style:style style:name="T2028" style:parent-style-name="Absatz-Standardschriftart" style:family="text">
      <style:text-properties fo:color="#212121" fo:letter-spacing="0.002in"/>
    </style:style>
    <style:style style:name="T2029" style:parent-style-name="Absatz-Standardschriftart" style:family="text">
      <style:text-properties fo:color="#212121" fo:letter-spacing="-0.0006in"/>
    </style:style>
    <style:style style:name="T2030" style:parent-style-name="Absatz-Standardschriftart" style:family="text">
      <style:text-properties fo:color="#212121" fo:letter-spacing="0.002in"/>
    </style:style>
    <style:style style:name="T2031" style:parent-style-name="Absatz-Standardschriftart" style:family="text">
      <style:text-properties fo:color="#212121" fo:letter-spacing="-0.0006in"/>
    </style:style>
    <style:style style:name="T2032" style:parent-style-name="Absatz-Standardschriftart" style:family="text">
      <style:text-properties fo:color="#212121" fo:letter-spacing="0.0013in"/>
    </style:style>
    <style:style style:name="T2033" style:parent-style-name="Absatz-Standardschriftart" style:family="text">
      <style:text-properties fo:color="#212121" fo:letter-spacing="-0.0006in"/>
    </style:style>
    <style:style style:name="T2034" style:parent-style-name="Absatz-Standardschriftart" style:family="text">
      <style:text-properties fo:color="#212121" fo:letter-spacing="0.002in"/>
    </style:style>
    <style:style style:name="T2035" style:parent-style-name="Absatz-Standardschriftart" style:family="text">
      <style:text-properties fo:color="#212121"/>
    </style:style>
    <style:style style:name="T2036" style:parent-style-name="Absatz-Standardschriftart" style:family="text">
      <style:text-properties fo:color="#212121" fo:letter-spacing="0.002in"/>
    </style:style>
    <style:style style:name="T2037" style:parent-style-name="Absatz-Standardschriftart" style:family="text">
      <style:text-properties fo:color="#212121" fo:letter-spacing="-0.0006in"/>
    </style:style>
    <style:style style:name="T2038" style:parent-style-name="Absatz-Standardschriftart" style:family="text">
      <style:text-properties fo:color="#212121" fo:letter-spacing="0.0013in"/>
    </style:style>
    <style:style style:name="T2039" style:parent-style-name="Absatz-Standardschriftart" style:family="text">
      <style:text-properties fo:color="#212121" fo:letter-spacing="-0.0006in"/>
    </style:style>
    <style:style style:name="T2040" style:parent-style-name="Absatz-Standardschriftart" style:family="text">
      <style:text-properties fo:color="#212121" fo:letter-spacing="0.002in"/>
    </style:style>
    <style:style style:name="T2041" style:parent-style-name="Absatz-Standardschriftart" style:family="text">
      <style:text-properties fo:color="#212121" fo:letter-spacing="-0.0006in"/>
    </style:style>
    <style:style style:name="T2042" style:parent-style-name="Absatz-Standardschriftart" style:family="text">
      <style:text-properties fo:color="#212121" fo:letter-spacing="0.0013in"/>
    </style:style>
    <style:style style:name="T2043" style:parent-style-name="Absatz-Standardschriftart" style:family="text">
      <style:text-properties fo:color="#212121"/>
    </style:style>
    <style:style style:name="T2044" style:parent-style-name="Absatz-Standardschriftart" style:family="text">
      <style:text-properties fo:color="#212121" fo:letter-spacing="0.002in"/>
    </style:style>
    <style:style style:name="T2045" style:parent-style-name="Absatz-Standardschriftart" style:family="text">
      <style:text-properties fo:color="#212121" fo:letter-spacing="-0.0006in"/>
    </style:style>
    <style:style style:name="T2046" style:parent-style-name="Absatz-Standardschriftart" style:family="text">
      <style:text-properties fo:color="#212121" fo:letter-spacing="0.002in"/>
    </style:style>
    <style:style style:name="T2047" style:parent-style-name="Absatz-Standardschriftart" style:family="text">
      <style:text-properties fo:color="#212121" fo:letter-spacing="-0.0006in"/>
    </style:style>
    <style:style style:name="T2048" style:parent-style-name="Absatz-Standardschriftart" style:family="text">
      <style:text-properties fo:color="#212121" fo:letter-spacing="0.0013in"/>
    </style:style>
    <style:style style:name="T2049" style:parent-style-name="Absatz-Standardschriftart" style:family="text">
      <style:text-properties fo:color="#212121" fo:letter-spacing="-0.0006in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color="#212121" fo:letter-spacing="0.0354in"/>
    </style:style>
    <style:style style:name="T2051" style:parent-style-name="Absatz-Standardschriftart" style:family="text">
      <style:text-properties fo:color="#212121" fo:letter-spacing="-0.0006in"/>
    </style:style>
    <style:style style:name="T2052" style:parent-style-name="Absatz-Standardschriftart" style:family="text">
      <style:text-properties fo:color="#212121" fo:letter-spacing="0.0368in"/>
    </style:style>
    <style:style style:name="T2053" style:parent-style-name="Absatz-Standardschriftart" style:family="text">
      <style:text-properties fo:color="#212121" fo:letter-spacing="-0.0006in"/>
    </style:style>
    <style:style style:name="T2054" style:parent-style-name="Absatz-Standardschriftart" style:family="text">
      <style:text-properties fo:color="#212121" fo:letter-spacing="0.0375in"/>
    </style:style>
    <style:style style:name="T2055" style:parent-style-name="Absatz-Standardschriftart" style:family="text">
      <style:text-properties fo:color="#212121"/>
    </style:style>
    <style:style style:name="T2056" style:parent-style-name="Absatz-Standardschriftart" style:family="text">
      <style:text-properties fo:color="#212121" fo:letter-spacing="0.0375in"/>
    </style:style>
    <style:style style:name="T2057" style:parent-style-name="Absatz-Standardschriftart" style:family="text">
      <style:text-properties fo:color="#212121" fo:letter-spacing="-0.0006in"/>
    </style:style>
    <style:style style:name="T2058" style:parent-style-name="Absatz-Standardschriftart" style:family="text">
      <style:text-properties fo:color="#212121" fo:letter-spacing="0.0375in"/>
    </style:style>
    <style:style style:name="T2059" style:parent-style-name="Absatz-Standardschriftart" style:family="text">
      <style:text-properties fo:color="#212121"/>
    </style:style>
    <style:style style:name="T2060" style:parent-style-name="Absatz-Standardschriftart" style:family="text">
      <style:text-properties fo:color="#212121" fo:letter-spacing="0.0368in"/>
    </style:style>
    <style:style style:name="T2061" style:parent-style-name="Absatz-Standardschriftart" style:family="text">
      <style:text-properties fo:color="#212121" fo:letter-spacing="-0.0006in"/>
    </style:style>
    <style:style style:name="T2062" style:parent-style-name="Absatz-Standardschriftart" style:family="text">
      <style:text-properties fo:color="#212121" fo:letter-spacing="0.0375in"/>
    </style:style>
    <style:style style:name="T2063" style:parent-style-name="Absatz-Standardschriftart" style:family="text">
      <style:text-properties fo:color="#212121"/>
    </style:style>
    <style:style style:name="T2064" style:parent-style-name="Absatz-Standardschriftart" style:family="text">
      <style:text-properties fo:color="#212121" fo:letter-spacing="0.0375in"/>
    </style:style>
    <style:style style:name="T2065" style:parent-style-name="Absatz-Standardschriftart" style:family="text">
      <style:text-properties fo:color="#212121" fo:letter-spacing="-0.0006in"/>
    </style:style>
    <style:style style:name="T2066" style:parent-style-name="Absatz-Standardschriftart" style:family="text">
      <style:text-properties fo:color="#212121" fo:letter-spacing="0.0375in"/>
    </style:style>
    <style:style style:name="T2067" style:parent-style-name="Absatz-Standardschriftart" style:family="text">
      <style:text-properties fo:letter-spacing="-0.0006in" fo:font-size="9pt" style:font-size-asian="9pt" style:font-size-complex="9pt"/>
    </style:style>
    <style:style style:name="T2068" style:parent-style-name="Absatz-Standardschriftart" style:family="text">
      <style:text-properties fo:letter-spacing="0.0027in" fo:font-size="9pt" style:font-size-asian="9pt" style:font-size-complex="9pt"/>
    </style:style>
    <style:style style:name="T2069" style:parent-style-name="Absatz-Standardschriftart" style:family="text">
      <style:text-properties fo:letter-spacing="0.0375in"/>
    </style:style>
    <style:style style:name="T2070" style:parent-style-name="Absatz-Standardschriftart" style:family="text">
      <style:text-properties fo:letter-spacing="0.0375in"/>
    </style:style>
    <style:style style:name="T2071" style:parent-style-name="Absatz-Standardschriftart" style:family="text">
      <style:text-properties fo:letter-spacing="0.037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6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4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68in"/>
    </style:style>
    <style:style style:name="T2097" style:parent-style-name="Absatz-Standardschriftart" style:family="text">
      <style:text-properties fo:letter-spacing="0.036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7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6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75in"/>
    </style:style>
    <style:style style:name="T2104" style:parent-style-name="Absatz-Standardschriftart" style:family="text">
      <style:text-properties fo:letter-spacing="0.036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68in"/>
    </style:style>
    <style:style style:name="T2107" style:parent-style-name="Absatz-Standardschriftart" style:family="text">
      <style:text-properties fo:letter-spacing="0.037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68in"/>
    </style:style>
    <style:style style:name="T2110" style:parent-style-name="Absatz-Standardschriftart" style:family="text">
      <style:text-properties fo:letter-spacing="0.037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68in"/>
    </style:style>
    <style:style style:name="T2113" style:parent-style-name="Absatz-Standardschriftart" style:family="text">
      <style:text-properties fo:letter-spacing="0.0368in"/>
    </style:style>
    <style:style style:name="T2114" style:parent-style-name="Absatz-Standardschriftart" style:family="text">
      <style:text-properties fo:letter-spacing="0.037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6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0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11in"/>
    </style:style>
    <style:style style:name="T2125" style:parent-style-name="Absatz-Standardschriftart" style:family="text">
      <style:text-properties fo:letter-spacing="0.011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1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1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06in"/>
    </style:style>
    <style:style style:name="P2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6" style:parent-style-name="Textkörper" style:family="paragraph">
      <style:paragraph-properties fo:text-align="justify" fo:margin-top="0in" fo:margin-right="0.0937in" fo:text-indent="0in"/>
    </style:style>
    <style:style style:name="T2147" style:parent-style-name="Absatz-Standardschriftart" style:family="text">
      <style:text-properties fo:letter-spacing="0.038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0.038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8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8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13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347in"/>
    </style:style>
    <style:style style:name="T2194" style:parent-style-name="Absatz-Standardschriftart" style:family="text">
      <style:text-properties fo:letter-spacing="0.0062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0.006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6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6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6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6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0.006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27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61in"/>
    </style:style>
    <style:style style:name="T2218" style:parent-style-name="Absatz-Standardschriftart" style:family="text">
      <style:text-properties fo:letter-spacing="0.0361in"/>
    </style:style>
    <style:style style:name="T2219" style:parent-style-name="Absatz-Standardschriftart" style:family="text">
      <style:text-properties fo:letter-spacing="0.036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6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6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6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6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6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6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6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6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6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31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9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98in"/>
    </style:style>
    <style:style style:name="T2244" style:parent-style-name="Absatz-Standardschriftart" style:family="text">
      <style:text-properties fo:letter-spacing="0.029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98in"/>
    </style:style>
    <style:style style:name="T2247" style:parent-style-name="Absatz-Standardschriftart" style:family="text">
      <style:text-properties fo:letter-spacing="0.029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9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9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05in"/>
    </style:style>
    <style:style style:name="T2254" style:parent-style-name="Absatz-Standardschriftart" style:family="text">
      <style:text-properties fo:letter-spacing="0.0291in"/>
    </style:style>
    <style:style style:name="T2255" style:parent-style-name="Absatz-Standardschriftart" style:family="text">
      <style:text-properties fo:letter-spacing="0.029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47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62" style:parent-style-name="Textkörper" style:family="paragraph">
      <style:paragraph-properties fo:text-align="justify" fo:margin-top="0in" fo:margin-right="0.093in" fo:text-indent="0in"/>
    </style:style>
    <style:style style:name="T2263" style:parent-style-name="Absatz-Standardschriftart" style:family="text">
      <style:text-properties style:font-name-complex="Arial" fo:font-weight="bold" style:font-weight-asian="bold" style:font-weight-complex="bold" fo:color="#212121"/>
    </style:style>
    <style:style style:name="T2264" style:parent-style-name="Absatz-Standardschriftart" style:family="text">
      <style:text-properties style:font-name-complex="Arial" fo:font-weight="bold" style:font-weight-asian="bold" style:font-weight-complex="bold" fo:color="#212121" fo:letter-spacing="0.0062in"/>
    </style:style>
    <style:style style:name="T2265" style:parent-style-name="Absatz-Standardschriftart" style:family="text">
      <style:text-properties fo:color="#212121" fo:letter-spacing="-0.0006in"/>
    </style:style>
    <style:style style:name="T2266" style:parent-style-name="Absatz-Standardschriftart" style:family="text">
      <style:text-properties fo:color="#212121" fo:letter-spacing="0.0062in"/>
    </style:style>
    <style:style style:name="T2267" style:parent-style-name="Absatz-Standardschriftart" style:family="text">
      <style:text-properties fo:color="#212121" fo:letter-spacing="-0.0006in"/>
    </style:style>
    <style:style style:name="T2268" style:parent-style-name="Absatz-Standardschriftart" style:family="text">
      <style:text-properties fo:color="#212121" fo:letter-spacing="0.0069in"/>
    </style:style>
    <style:style style:name="T2269" style:parent-style-name="Absatz-Standardschriftart" style:family="text">
      <style:text-properties fo:color="#212121"/>
    </style:style>
    <style:style style:name="T2270" style:parent-style-name="Absatz-Standardschriftart" style:family="text">
      <style:text-properties fo:color="#212121" fo:letter-spacing="0.0069in"/>
    </style:style>
    <style:style style:name="T2271" style:parent-style-name="Absatz-Standardschriftart" style:family="text">
      <style:text-properties fo:color="#212121" fo:letter-spacing="-0.0006in"/>
    </style:style>
    <style:style style:name="T2272" style:parent-style-name="Absatz-Standardschriftart" style:family="text">
      <style:text-properties fo:color="#212121" fo:letter-spacing="0.0062in"/>
    </style:style>
    <style:style style:name="T2273" style:parent-style-name="Absatz-Standardschriftart" style:family="text">
      <style:text-properties fo:color="#212121" fo:letter-spacing="-0.0006in"/>
    </style:style>
    <style:style style:name="T2274" style:parent-style-name="Absatz-Standardschriftart" style:family="text">
      <style:text-properties fo:color="#212121" fo:letter-spacing="0.0062in"/>
    </style:style>
    <style:style style:name="T2275" style:parent-style-name="Absatz-Standardschriftart" style:family="text">
      <style:text-properties fo:color="#212121" fo:letter-spacing="-0.0006in"/>
    </style:style>
    <style:style style:name="T2276" style:parent-style-name="Absatz-Standardschriftart" style:family="text">
      <style:text-properties fo:color="#212121" fo:letter-spacing="0.0062in"/>
    </style:style>
    <style:style style:name="T2277" style:parent-style-name="Absatz-Standardschriftart" style:family="text">
      <style:text-properties fo:color="#212121" fo:letter-spacing="-0.0006in"/>
    </style:style>
    <style:style style:name="T2278" style:parent-style-name="Absatz-Standardschriftart" style:family="text">
      <style:text-properties fo:color="#212121" fo:letter-spacing="0.0069in"/>
    </style:style>
    <style:style style:name="T2279" style:parent-style-name="Absatz-Standardschriftart" style:family="text">
      <style:text-properties fo:color="#212121" fo:letter-spacing="-0.0006in"/>
    </style:style>
    <style:style style:name="T2280" style:parent-style-name="Absatz-Standardschriftart" style:family="text">
      <style:text-properties fo:color="#212121" fo:letter-spacing="0.0062in"/>
    </style:style>
    <style:style style:name="T2281" style:parent-style-name="Absatz-Standardschriftart" style:family="text">
      <style:text-properties fo:color="#212121" fo:letter-spacing="-0.0006in"/>
    </style:style>
    <style:style style:name="T2282" style:parent-style-name="Absatz-Standardschriftart" style:family="text">
      <style:text-properties fo:color="#212121" fo:letter-spacing="0.0062in"/>
    </style:style>
    <style:style style:name="T2283" style:parent-style-name="Absatz-Standardschriftart" style:family="text">
      <style:text-properties fo:color="#212121" fo:letter-spacing="-0.0006in"/>
    </style:style>
    <style:style style:name="T2284" style:parent-style-name="Absatz-Standardschriftart" style:family="text">
      <style:text-properties fo:color="#212121" fo:letter-spacing="0.0062in"/>
    </style:style>
    <style:style style:name="T2285" style:parent-style-name="Absatz-Standardschriftart" style:family="text">
      <style:text-properties fo:color="#212121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color="#212121" fo:letter-spacing="0.0395in"/>
    </style:style>
    <style:style style:name="T2287" style:parent-style-name="Absatz-Standardschriftart" style:family="text">
      <style:text-properties fo:color="#212121"/>
    </style:style>
    <style:style style:name="T2288" style:parent-style-name="Absatz-Standardschriftart" style:family="text">
      <style:text-properties fo:color="#212121" fo:letter-spacing="0.0194in"/>
    </style:style>
    <style:style style:name="T2289" style:parent-style-name="Absatz-Standardschriftart" style:family="text">
      <style:text-properties fo:color="#212121"/>
    </style:style>
    <style:style style:name="T2290" style:parent-style-name="Absatz-Standardschriftart" style:family="text">
      <style:text-properties fo:color="#212121" fo:letter-spacing="0.0187in"/>
    </style:style>
    <style:style style:name="T2291" style:parent-style-name="Absatz-Standardschriftart" style:family="text">
      <style:text-properties fo:color="#212121" fo:letter-spacing="-0.0006in"/>
    </style:style>
    <style:style style:name="T2292" style:parent-style-name="Absatz-Standardschriftart" style:family="text">
      <style:text-properties fo:color="#212121" fo:letter-spacing="0.0201in"/>
    </style:style>
    <style:style style:name="T2293" style:parent-style-name="Absatz-Standardschriftart" style:family="text">
      <style:text-properties fo:color="#212121"/>
    </style:style>
    <style:style style:name="T2294" style:parent-style-name="Absatz-Standardschriftart" style:family="text">
      <style:text-properties fo:color="#212121" fo:letter-spacing="0.0194in"/>
    </style:style>
    <style:style style:name="T2295" style:parent-style-name="Absatz-Standardschriftart" style:family="text">
      <style:text-properties fo:color="#212121"/>
    </style:style>
    <style:style style:name="T2296" style:parent-style-name="Absatz-Standardschriftart" style:family="text">
      <style:text-properties fo:color="#212121" fo:letter-spacing="0.0201in"/>
    </style:style>
    <style:style style:name="T2297" style:parent-style-name="Absatz-Standardschriftart" style:family="text">
      <style:text-properties fo:color="#212121" fo:letter-spacing="-0.0006in"/>
    </style:style>
    <style:style style:name="T2298" style:parent-style-name="Absatz-Standardschriftart" style:family="text">
      <style:text-properties fo:color="#212121" fo:letter-spacing="0.0194in"/>
    </style:style>
    <style:style style:name="T2299" style:parent-style-name="Absatz-Standardschriftart" style:family="text">
      <style:text-properties fo:color="#212121" fo:letter-spacing="-0.0006in"/>
    </style:style>
    <style:style style:name="T2300" style:parent-style-name="Absatz-Standardschriftart" style:family="text">
      <style:text-properties fo:color="#212121" fo:letter-spacing="0.0194in"/>
    </style:style>
    <style:style style:name="T2301" style:parent-style-name="Absatz-Standardschriftart" style:family="text">
      <style:text-properties fo:color="#212121" fo:letter-spacing="-0.0006in"/>
    </style:style>
    <style:style style:name="T2302" style:parent-style-name="Absatz-Standardschriftart" style:family="text">
      <style:text-properties fo:color="#212121" fo:letter-spacing="0.0201in"/>
    </style:style>
    <style:style style:name="T2303" style:parent-style-name="Absatz-Standardschriftart" style:family="text">
      <style:text-properties fo:color="#212121"/>
    </style:style>
    <style:style style:name="T2304" style:parent-style-name="Absatz-Standardschriftart" style:family="text">
      <style:text-properties fo:color="#212121" fo:letter-spacing="0.0194in"/>
    </style:style>
    <style:style style:name="T2305" style:parent-style-name="Absatz-Standardschriftart" style:family="text">
      <style:text-properties fo:color="#212121" fo:letter-spacing="-0.0006in"/>
    </style:style>
    <style:style style:name="T2306" style:parent-style-name="Absatz-Standardschriftart" style:family="text">
      <style:text-properties fo:color="#212121" fo:letter-spacing="0.0201in"/>
    </style:style>
    <style:style style:name="T2307" style:parent-style-name="Absatz-Standardschriftart" style:family="text">
      <style:text-properties fo:color="#212121"/>
    </style:style>
    <style:style style:name="T2308" style:parent-style-name="Absatz-Standardschriftart" style:family="text">
      <style:text-properties fo:color="#212121" fo:letter-spacing="0.0194in"/>
    </style:style>
    <style:style style:name="T2309" style:parent-style-name="Absatz-Standardschriftart" style:family="text">
      <style:text-properties fo:color="#212121" fo:letter-spacing="-0.0006in"/>
    </style:style>
    <style:style style:name="T2310" style:parent-style-name="Absatz-Standardschriftart" style:family="text">
      <style:text-properties fo:color="#212121" fo:letter-spacing="0.0201in"/>
    </style:style>
    <style:style style:name="T2311" style:parent-style-name="Absatz-Standardschriftart" style:family="text">
      <style:text-properties fo:color="#212121" fo:letter-spacing="-0.0006in"/>
    </style:style>
    <style:style style:name="T2312" style:parent-style-name="Absatz-Standardschriftart" style:family="text">
      <style:text-properties fo:color="#212121" fo:letter-spacing="0.0194in"/>
    </style:style>
    <style:style style:name="T2313" style:parent-style-name="Absatz-Standardschriftart" style:family="text">
      <style:text-properties fo:color="#212121" fo:letter-spacing="-0.0006in"/>
    </style:style>
    <style:style style:name="T2314" style:parent-style-name="Absatz-Standardschriftart" style:family="text">
      <style:text-properties fo:color="#212121" fo:letter-spacing="0.0201in"/>
    </style:style>
    <style:style style:name="T2315" style:parent-style-name="Absatz-Standardschriftart" style:family="text">
      <style:text-properties fo:color="#212121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color="#212121" fo:letter-spacing="0.0256in"/>
    </style:style>
    <style:style style:name="T2317" style:parent-style-name="Absatz-Standardschriftart" style:family="text">
      <style:text-properties fo:color="#212121" fo:letter-spacing="-0.0006in"/>
    </style:style>
    <style:style style:name="T2318" style:parent-style-name="Absatz-Standardschriftart" style:family="text">
      <style:text-properties fo:color="#212121" fo:letter-spacing="0.0062in"/>
    </style:style>
    <style:style style:name="T2319" style:parent-style-name="Absatz-Standardschriftart" style:family="text">
      <style:text-properties fo:color="#212121"/>
    </style:style>
    <style:style style:name="T2320" style:parent-style-name="Absatz-Standardschriftart" style:family="text">
      <style:text-properties fo:color="#212121" fo:letter-spacing="0.0062in"/>
    </style:style>
    <style:style style:name="T2321" style:parent-style-name="Absatz-Standardschriftart" style:family="text">
      <style:text-properties fo:color="#212121" fo:letter-spacing="-0.0006in"/>
    </style:style>
    <style:style style:name="T2322" style:parent-style-name="Absatz-Standardschriftart" style:family="text">
      <style:text-properties fo:color="#212121" fo:letter-spacing="0.0069in"/>
    </style:style>
    <style:style style:name="T2323" style:parent-style-name="Absatz-Standardschriftart" style:family="text">
      <style:text-properties fo:color="#212121" fo:letter-spacing="-0.0006in"/>
    </style:style>
    <style:style style:name="T2324" style:parent-style-name="Absatz-Standardschriftart" style:family="text">
      <style:text-properties fo:color="#212121" fo:letter-spacing="0.0062in"/>
    </style:style>
    <style:style style:name="T2325" style:parent-style-name="Absatz-Standardschriftart" style:family="text">
      <style:text-properties fo:color="#212121" fo:letter-spacing="-0.0006in"/>
    </style:style>
    <style:style style:name="T2326" style:parent-style-name="Absatz-Standardschriftart" style:family="text">
      <style:text-properties fo:color="#212121" fo:letter-spacing="0.0069in"/>
    </style:style>
    <style:style style:name="T2327" style:parent-style-name="Absatz-Standardschriftart" style:family="text">
      <style:text-properties fo:color="#212121" fo:letter-spacing="-0.0006in"/>
    </style:style>
    <style:style style:name="T2328" style:parent-style-name="Absatz-Standardschriftart" style:family="text">
      <style:text-properties fo:color="#212121" fo:letter-spacing="0.0062in"/>
    </style:style>
    <style:style style:name="T2329" style:parent-style-name="Absatz-Standardschriftart" style:family="text">
      <style:text-properties fo:color="#212121" fo:letter-spacing="-0.0006in"/>
    </style:style>
    <style:style style:name="T2330" style:parent-style-name="Absatz-Standardschriftart" style:family="text">
      <style:text-properties fo:color="#212121" fo:letter-spacing="0.0062in"/>
    </style:style>
    <style:style style:name="T2331" style:parent-style-name="Absatz-Standardschriftart" style:family="text">
      <style:text-properties fo:color="#212121"/>
    </style:style>
    <style:style style:name="T2332" style:parent-style-name="Absatz-Standardschriftart" style:family="text">
      <style:text-properties fo:color="#212121" fo:letter-spacing="0.0069in"/>
    </style:style>
    <style:style style:name="T2333" style:parent-style-name="Absatz-Standardschriftart" style:family="text">
      <style:text-properties fo:color="#212121" fo:letter-spacing="-0.0006in"/>
    </style:style>
    <style:style style:name="T2334" style:parent-style-name="Absatz-Standardschriftart" style:family="text">
      <style:text-properties fo:color="#212121" fo:letter-spacing="0.0062in"/>
    </style:style>
    <style:style style:name="T2335" style:parent-style-name="Absatz-Standardschriftart" style:family="text">
      <style:text-properties fo:color="#212121"/>
    </style:style>
    <style:style style:name="T2336" style:parent-style-name="Absatz-Standardschriftart" style:family="text">
      <style:text-properties fo:color="#212121" fo:letter-spacing="0.0069in"/>
    </style:style>
    <style:style style:name="T2337" style:parent-style-name="Absatz-Standardschriftart" style:family="text">
      <style:text-properties fo:color="#212121" fo:letter-spacing="-0.0006in"/>
    </style:style>
    <style:style style:name="T2338" style:parent-style-name="Absatz-Standardschriftart" style:family="text">
      <style:text-properties fo:color="#212121" fo:letter-spacing="0.0125in"/>
    </style:style>
    <style:style style:name="T2339" style:parent-style-name="Absatz-Standardschriftart" style:family="text">
      <style:text-properties fo:color="#212121" fo:letter-spacing="-0.0006in"/>
    </style:style>
    <style:style style:name="T2340" style:parent-style-name="Absatz-Standardschriftart" style:family="text">
      <style:text-properties fo:color="#212121" fo:letter-spacing="0.0069in"/>
    </style:style>
    <style:style style:name="T2341" style:parent-style-name="Absatz-Standardschriftart" style:family="text">
      <style:text-properties fo:color="#212121" fo:letter-spacing="-0.0006in"/>
    </style:style>
    <style:style style:name="T2342" style:parent-style-name="Absatz-Standardschriftart" style:family="text">
      <style:text-properties fo:color="#212121" fo:letter-spacing="0.0062in"/>
    </style:style>
    <style:style style:name="T2343" style:parent-style-name="Absatz-Standardschriftart" style:family="text">
      <style:text-properties fo:color="#212121" fo:letter-spacing="-0.0006in"/>
    </style:style>
    <style:style style:name="T2344" style:parent-style-name="Absatz-Standardschriftart" style:family="text">
      <style:text-properties fo:color="#212121" fo:letter-spacing="0.0069in"/>
    </style:style>
    <style:style style:name="T2345" style:parent-style-name="Absatz-Standardschriftart" style:family="text">
      <style:text-properties fo:color="#212121" fo:letter-spacing="-0.0006in"/>
    </style:style>
    <style:style style:name="T2346" style:parent-style-name="Absatz-Standardschriftart" style:family="text">
      <style:text-properties fo:color="#212121" fo:letter-spacing="0.0062in"/>
    </style:style>
    <style:style style:name="T2347" style:parent-style-name="Absatz-Standardschriftart" style:family="text">
      <style:text-properties fo:color="#212121"/>
    </style:style>
    <style:style style:name="T2348" style:parent-style-name="Absatz-Standardschriftart" style:family="text">
      <style:text-properties fo:color="#212121" fo:letter-spacing="0.0062in"/>
    </style:style>
    <style:style style:name="T2349" style:parent-style-name="Absatz-Standardschriftart" style:family="text">
      <style:text-properties fo:color="#212121" fo:letter-spacing="-0.0006in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color="#212121" fo:letter-spacing="0.043in"/>
    </style:style>
    <style:style style:name="T2351" style:parent-style-name="Absatz-Standardschriftart" style:family="text">
      <style:text-properties fo:color="#212121" fo:letter-spacing="-0.0006in"/>
    </style:style>
    <style:style style:name="T2352" style:parent-style-name="Absatz-Standardschriftart" style:family="text">
      <style:text-properties fo:color="#212121" fo:letter-spacing="0.025in"/>
    </style:style>
    <style:style style:name="T2353" style:parent-style-name="Absatz-Standardschriftart" style:family="text">
      <style:text-properties fo:color="#212121"/>
    </style:style>
    <style:style style:name="T2354" style:parent-style-name="Absatz-Standardschriftart" style:family="text">
      <style:text-properties fo:color="#212121" fo:letter-spacing="0.0256in"/>
    </style:style>
    <style:style style:name="T2355" style:parent-style-name="Absatz-Standardschriftart" style:family="text">
      <style:text-properties fo:color="#212121" fo:letter-spacing="-0.0006in"/>
    </style:style>
    <style:style style:name="T2356" style:parent-style-name="Absatz-Standardschriftart" style:family="text">
      <style:text-properties fo:color="#212121" fo:letter-spacing="0.0256in"/>
    </style:style>
    <style:style style:name="T2357" style:parent-style-name="Absatz-Standardschriftart" style:family="text">
      <style:text-properties fo:color="#212121" fo:letter-spacing="-0.0006in"/>
    </style:style>
    <style:style style:name="T2358" style:parent-style-name="Absatz-Standardschriftart" style:family="text">
      <style:text-properties fo:color="#212121" fo:letter-spacing="0.0256in"/>
    </style:style>
    <style:style style:name="T2359" style:parent-style-name="Absatz-Standardschriftart" style:family="text">
      <style:text-properties fo:color="#212121" fo:letter-spacing="-0.0006in"/>
    </style:style>
    <style:style style:name="T2360" style:parent-style-name="Absatz-Standardschriftart" style:family="text">
      <style:text-properties fo:color="#212121" fo:letter-spacing="0.0256in"/>
    </style:style>
    <style:style style:name="T2361" style:parent-style-name="Absatz-Standardschriftart" style:family="text">
      <style:text-properties fo:color="#212121" fo:letter-spacing="-0.0006in"/>
    </style:style>
    <style:style style:name="T2362" style:parent-style-name="Absatz-Standardschriftart" style:family="text">
      <style:text-properties fo:color="#212121" fo:letter-spacing="0.025in"/>
    </style:style>
    <style:style style:name="T2363" style:parent-style-name="Absatz-Standardschriftart" style:family="text">
      <style:text-properties fo:color="#212121" fo:letter-spacing="-0.0006in"/>
    </style:style>
    <style:style style:name="T2364" style:parent-style-name="Absatz-Standardschriftart" style:family="text">
      <style:text-properties fo:color="#212121" fo:letter-spacing="0.025in"/>
    </style:style>
    <style:style style:name="T2365" style:parent-style-name="Absatz-Standardschriftart" style:family="text">
      <style:text-properties fo:color="#212121"/>
    </style:style>
    <style:style style:name="T2366" style:parent-style-name="Absatz-Standardschriftart" style:family="text">
      <style:text-properties fo:color="#212121" fo:letter-spacing="0.0256in"/>
    </style:style>
    <style:style style:name="T2367" style:parent-style-name="Absatz-Standardschriftart" style:family="text">
      <style:text-properties fo:color="#212121" fo:letter-spacing="-0.0006in"/>
    </style:style>
    <style:style style:name="T2368" style:parent-style-name="Absatz-Standardschriftart" style:family="text">
      <style:text-properties fo:color="#212121" fo:letter-spacing="0.0256in"/>
    </style:style>
    <style:style style:name="T2369" style:parent-style-name="Absatz-Standardschriftart" style:family="text">
      <style:text-properties fo:color="#212121"/>
    </style:style>
    <style:style style:name="T2370" style:parent-style-name="Absatz-Standardschriftart" style:family="text">
      <style:text-properties fo:color="#212121" fo:letter-spacing="0.0256in"/>
    </style:style>
    <style:style style:name="T2371" style:parent-style-name="Absatz-Standardschriftart" style:family="text">
      <style:text-properties fo:color="#212121"/>
    </style:style>
    <style:style style:name="T2372" style:parent-style-name="Absatz-Standardschriftart" style:family="text">
      <style:text-properties fo:color="#212121" fo:letter-spacing="0.025in"/>
    </style:style>
    <style:style style:name="T2373" style:parent-style-name="Absatz-Standardschriftart" style:family="text">
      <style:text-properties fo:color="#212121" fo:letter-spacing="-0.0006in"/>
    </style:style>
    <style:style style:name="T2374" style:parent-style-name="Absatz-Standardschriftart" style:family="text">
      <style:text-properties fo:color="#212121" fo:letter-spacing="0.0256in"/>
    </style:style>
    <style:style style:name="T2375" style:parent-style-name="Absatz-Standardschriftart" style:family="text">
      <style:text-properties fo:color="#212121" fo:letter-spacing="-0.0006in"/>
    </style:style>
    <style:style style:name="T2376" style:parent-style-name="Absatz-Standardschriftart" style:family="text">
      <style:text-properties fo:color="#212121" fo:letter-spacing="0.025in"/>
    </style:style>
    <style:style style:name="T2377" style:parent-style-name="Absatz-Standardschriftart" style:family="text">
      <style:text-properties fo:color="#212121" fo:letter-spacing="-0.0006in"/>
    </style:style>
    <style:style style:name="T2378" style:parent-style-name="Absatz-Standardschriftart" style:family="text">
      <style:text-properties fo:color="#212121" fo:letter-spacing="0.0256in"/>
    </style:style>
    <style:style style:name="T2379" style:parent-style-name="Absatz-Standardschriftart" style:family="text">
      <style:text-properties fo:color="#212121" fo:letter-spacing="-0.0006in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color="#212121" fo:letter-spacing="0.0479in"/>
    </style:style>
    <style:style style:name="T2381" style:parent-style-name="Absatz-Standardschriftart" style:family="text">
      <style:text-properties fo:color="#212121" fo:letter-spacing="-0.0006in"/>
    </style:style>
    <style:style style:name="T2382" style:parent-style-name="Absatz-Standardschriftart" style:family="text">
      <style:text-properties fo:color="#212121"/>
    </style:style>
    <style:style style:name="T2383" style:parent-style-name="Absatz-Standardschriftart" style:family="text">
      <style:text-properties fo:color="#212121" fo:letter-spacing="-0.0006in"/>
    </style:style>
    <style:style style:name="T2384" style:parent-style-name="Absatz-Standardschriftart" style:family="text">
      <style:text-properties fo:color="#212121"/>
    </style:style>
    <style:style style:name="T2385" style:parent-style-name="Absatz-Standardschriftart" style:family="text">
      <style:text-properties fo:color="#212121" fo:letter-spacing="-0.0006in"/>
    </style:style>
    <style:style style:name="T2386" style:parent-style-name="Absatz-Standardschriftart" style:family="text">
      <style:text-properties fo:color="#212121" fo:letter-spacing="-0.0006in"/>
    </style:style>
    <style:style style:name="T2387" style:parent-style-name="Absatz-Standardschriftart" style:family="text">
      <style:text-properties fo:color="#212121"/>
    </style:style>
    <style:style style:name="T2388" style:parent-style-name="Absatz-Standardschriftart" style:family="text">
      <style:text-properties fo:color="#212121" fo:letter-spacing="-0.0006in"/>
    </style:style>
    <style:style style:name="T2389" style:parent-style-name="Absatz-Standardschriftart" style:family="text">
      <style:text-properties fo:color="#212121"/>
    </style:style>
    <style:style style:name="T2390" style:parent-style-name="Absatz-Standardschriftart" style:family="text">
      <style:text-properties fo:color="#212121" fo:letter-spacing="-0.0006in"/>
    </style:style>
    <style:style style:name="P2391" style:parent-style-name="Textkörper" style:family="paragraph">
      <style:paragraph-properties fo:text-align="justify" fo:margin-top="0.0833in" fo:margin-right="0.093in" fo:text-indent="0in"/>
    </style:style>
    <style:style style:name="T2392" style:parent-style-name="Absatz-Standardschriftart" style:family="text">
      <style:text-properties fo:color="#212121"/>
    </style:style>
    <style:style style:name="T2393" style:parent-style-name="Absatz-Standardschriftart" style:family="text">
      <style:text-properties fo:color="#212121" fo:letter-spacing="0.0069in"/>
    </style:style>
    <style:style style:name="T2394" style:parent-style-name="Absatz-Standardschriftart" style:family="text">
      <style:text-properties fo:color="#212121" fo:letter-spacing="-0.0006in"/>
    </style:style>
    <style:style style:name="T2395" style:parent-style-name="Absatz-Standardschriftart" style:family="text">
      <style:text-properties fo:color="#212121" fo:letter-spacing="0.0076in"/>
    </style:style>
    <style:style style:name="T2396" style:parent-style-name="Absatz-Standardschriftart" style:family="text">
      <style:text-properties fo:color="#212121"/>
    </style:style>
    <style:style style:name="T2397" style:parent-style-name="Absatz-Standardschriftart" style:family="text">
      <style:text-properties fo:color="#212121" fo:letter-spacing="0.0069in"/>
    </style:style>
    <style:style style:name="T2398" style:parent-style-name="Absatz-Standardschriftart" style:family="text">
      <style:text-properties fo:color="#212121" fo:letter-spacing="-0.0006in"/>
    </style:style>
    <style:style style:name="T2399" style:parent-style-name="Absatz-Standardschriftart" style:family="text">
      <style:text-properties fo:color="#212121" fo:letter-spacing="0.0076in"/>
    </style:style>
    <style:style style:name="T2400" style:parent-style-name="Absatz-Standardschriftart" style:family="text">
      <style:text-properties fo:color="#212121"/>
    </style:style>
    <style:style style:name="T2401" style:parent-style-name="Absatz-Standardschriftart" style:family="text">
      <style:text-properties fo:color="#212121" fo:letter-spacing="0.0069in"/>
    </style:style>
    <style:style style:name="T2402" style:parent-style-name="Absatz-Standardschriftart" style:family="text">
      <style:text-properties fo:color="#212121" fo:letter-spacing="-0.0006in"/>
    </style:style>
    <style:style style:name="T2403" style:parent-style-name="Absatz-Standardschriftart" style:family="text">
      <style:text-properties fo:color="#212121" fo:letter-spacing="0.0069in"/>
    </style:style>
    <style:style style:name="T2404" style:parent-style-name="Absatz-Standardschriftart" style:family="text">
      <style:text-properties fo:color="#212121"/>
    </style:style>
    <style:style style:name="T2405" style:parent-style-name="Absatz-Standardschriftart" style:family="text">
      <style:text-properties fo:color="#212121" fo:letter-spacing="0.0069in"/>
    </style:style>
    <style:style style:name="T2406" style:parent-style-name="Absatz-Standardschriftart" style:family="text">
      <style:text-properties fo:color="#212121" fo:letter-spacing="-0.0006in"/>
    </style:style>
    <style:style style:name="T2407" style:parent-style-name="Absatz-Standardschriftart" style:family="text">
      <style:text-properties fo:color="#212121" fo:letter-spacing="0.0076in"/>
    </style:style>
    <style:style style:name="T2408" style:parent-style-name="Absatz-Standardschriftart" style:family="text">
      <style:text-properties fo:color="#212121" fo:letter-spacing="-0.0006in"/>
    </style:style>
    <style:style style:name="T2409" style:parent-style-name="Absatz-Standardschriftart" style:family="text">
      <style:text-properties fo:color="#212121" fo:letter-spacing="0.0069in"/>
    </style:style>
    <style:style style:name="T2410" style:parent-style-name="Absatz-Standardschriftart" style:family="text">
      <style:text-properties fo:color="#212121" fo:letter-spacing="-0.0006in"/>
    </style:style>
    <style:style style:name="T2411" style:parent-style-name="Absatz-Standardschriftart" style:family="text">
      <style:text-properties fo:color="#212121" fo:letter-spacing="0.0076in"/>
    </style:style>
    <style:style style:name="T2412" style:parent-style-name="Absatz-Standardschriftart" style:family="text">
      <style:text-properties fo:color="#212121" fo:letter-spacing="-0.0006in"/>
    </style:style>
    <style:style style:name="T2413" style:parent-style-name="Absatz-Standardschriftart" style:family="text">
      <style:text-properties fo:color="#212121" fo:letter-spacing="0.0083in"/>
    </style:style>
    <style:style style:name="T2414" style:parent-style-name="Absatz-Standardschriftart" style:family="text">
      <style:text-properties fo:color="#212121" fo:letter-spacing="-0.0006in"/>
    </style:style>
    <style:style style:name="T2415" style:parent-style-name="Absatz-Standardschriftart" style:family="text">
      <style:text-properties fo:color="#212121" fo:letter-spacing="0.0069in"/>
    </style:style>
    <style:style style:name="T2416" style:parent-style-name="Absatz-Standardschriftart" style:family="text">
      <style:text-properties fo:color="#212121" fo:letter-spacing="-0.0006in"/>
    </style:style>
    <style:style style:name="T2417" style:parent-style-name="Absatz-Standardschriftart" style:family="text">
      <style:text-properties fo:color="#212121" fo:letter-spacing="0.0069in"/>
    </style:style>
    <style:style style:name="T2418" style:parent-style-name="Absatz-Standardschriftart" style:family="text">
      <style:text-properties fo:color="#212121" fo:letter-spacing="-0.0006in"/>
    </style:style>
    <style:style style:name="T2419" style:parent-style-name="Absatz-Standardschriftart" style:family="text">
      <style:text-properties fo:color="#212121" fo:letter-spacing="0.0076in"/>
    </style:style>
    <style:style style:name="T2420" style:parent-style-name="Absatz-Standardschriftart" style:family="text">
      <style:text-properties fo:color="#212121" fo:letter-spacing="-0.0006in"/>
    </style:style>
    <style:style style:name="T2421" style:parent-style-name="Absatz-Standardschriftart" style:family="text">
      <style:text-properties fo:color="#212121" fo:letter-spacing="0.0076in"/>
    </style:style>
    <style:style style:name="T2422" style:parent-style-name="Absatz-Standardschriftart" style:family="text">
      <style:text-properties fo:color="#212121" fo:letter-spacing="-0.0006in"/>
    </style:style>
    <style:style style:name="T2423" style:parent-style-name="Absatz-Standardschriftart" style:family="text">
      <style:text-properties fo:color="#212121" fo:letter-spacing="0.0069in"/>
    </style:style>
    <style:style style:name="T2424" style:parent-style-name="Absatz-Standardschriftart" style:family="text">
      <style:text-properties fo:color="#212121" fo:letter-spacing="-0.0006in"/>
    </style:style>
    <style:style style:name="T2425" style:parent-style-name="Absatz-Standardschriftart" style:family="text">
      <style:text-properties style:font-name="Times New Roman" fo:color="#212121" fo:letter-spacing="0.0305in"/>
    </style:style>
    <style:style style:name="T2426" style:parent-style-name="Absatz-Standardschriftart" style:family="text">
      <style:text-properties fo:color="#212121" fo:letter-spacing="-0.0006in"/>
    </style:style>
    <style:style style:name="T2427" style:parent-style-name="Absatz-Standardschriftart" style:family="text">
      <style:text-properties fo:color="#212121" fo:letter-spacing="0.0208in"/>
    </style:style>
    <style:style style:name="T2428" style:parent-style-name="Absatz-Standardschriftart" style:family="text">
      <style:text-properties fo:color="#212121"/>
    </style:style>
    <style:style style:name="T2429" style:parent-style-name="Absatz-Standardschriftart" style:family="text">
      <style:text-properties fo:color="#212121" fo:letter-spacing="0.0208in"/>
    </style:style>
    <style:style style:name="T2430" style:parent-style-name="Absatz-Standardschriftart" style:family="text">
      <style:text-properties fo:color="#212121" fo:letter-spacing="-0.0006in"/>
    </style:style>
    <style:style style:name="T2431" style:parent-style-name="Absatz-Standardschriftart" style:family="text">
      <style:text-properties fo:color="#212121" fo:letter-spacing="0.0215in"/>
    </style:style>
    <style:style style:name="T2432" style:parent-style-name="Absatz-Standardschriftart" style:family="text">
      <style:text-properties fo:color="#212121"/>
    </style:style>
    <style:style style:name="T2433" style:parent-style-name="Absatz-Standardschriftart" style:family="text">
      <style:text-properties fo:color="#212121" fo:letter-spacing="0.0208in"/>
    </style:style>
    <style:style style:name="T2434" style:parent-style-name="Absatz-Standardschriftart" style:family="text">
      <style:text-properties fo:color="#212121" fo:letter-spacing="-0.0006in"/>
    </style:style>
    <style:style style:name="T2435" style:parent-style-name="Absatz-Standardschriftart" style:family="text">
      <style:text-properties fo:color="#212121" fo:letter-spacing="0.0215in"/>
    </style:style>
    <style:style style:name="T2436" style:parent-style-name="Absatz-Standardschriftart" style:family="text">
      <style:text-properties fo:color="#212121" fo:letter-spacing="-0.0006in"/>
    </style:style>
    <style:style style:name="T2437" style:parent-style-name="Absatz-Standardschriftart" style:family="text">
      <style:text-properties fo:color="#212121" fo:letter-spacing="0.0208in"/>
    </style:style>
    <style:style style:name="T2438" style:parent-style-name="Absatz-Standardschriftart" style:family="text">
      <style:text-properties fo:color="#212121" fo:letter-spacing="-0.0006in"/>
    </style:style>
    <style:style style:name="T2439" style:parent-style-name="Absatz-Standardschriftart" style:family="text">
      <style:text-properties fo:color="#212121" fo:letter-spacing="0.0215in"/>
    </style:style>
    <style:style style:name="T2440" style:parent-style-name="Absatz-Standardschriftart" style:family="text">
      <style:text-properties fo:color="#212121" fo:letter-spacing="-0.0006in"/>
    </style:style>
    <style:style style:name="T2441" style:parent-style-name="Absatz-Standardschriftart" style:family="text">
      <style:text-properties fo:color="#212121" fo:letter-spacing="0.0201in"/>
    </style:style>
    <style:style style:name="T2442" style:parent-style-name="Absatz-Standardschriftart" style:family="text">
      <style:text-properties fo:color="#212121" fo:letter-spacing="-0.0006in"/>
    </style:style>
    <style:style style:name="T2443" style:parent-style-name="Absatz-Standardschriftart" style:family="text">
      <style:text-properties fo:color="#212121"/>
    </style:style>
    <style:style style:name="T2444" style:parent-style-name="Absatz-Standardschriftart" style:family="text">
      <style:text-properties fo:color="#212121" fo:letter-spacing="0.0208in"/>
    </style:style>
    <style:style style:name="T2445" style:parent-style-name="Absatz-Standardschriftart" style:family="text">
      <style:text-properties fo:color="#212121" fo:letter-spacing="-0.0006in"/>
    </style:style>
    <style:style style:name="T2446" style:parent-style-name="Absatz-Standardschriftart" style:family="text">
      <style:text-properties fo:color="#212121"/>
    </style:style>
    <style:style style:name="T2447" style:parent-style-name="Absatz-Standardschriftart" style:family="text">
      <style:text-properties fo:color="#212121" fo:letter-spacing="0.0215in"/>
    </style:style>
    <style:style style:name="T2448" style:parent-style-name="Absatz-Standardschriftart" style:family="text">
      <style:text-properties fo:color="#212121" fo:letter-spacing="-0.0006in"/>
    </style:style>
    <style:style style:name="T2449" style:parent-style-name="Absatz-Standardschriftart" style:family="text">
      <style:text-properties fo:color="#212121"/>
    </style:style>
    <style:style style:name="T2450" style:parent-style-name="Absatz-Standardschriftart" style:family="text">
      <style:text-properties fo:color="#212121" fo:letter-spacing="0.0215in"/>
    </style:style>
    <style:style style:name="T2451" style:parent-style-name="Absatz-Standardschriftart" style:family="text">
      <style:text-properties fo:color="#212121" fo:letter-spacing="-0.0006in"/>
    </style:style>
    <style:style style:name="T2452" style:parent-style-name="Absatz-Standardschriftart" style:family="text">
      <style:text-properties fo:color="#212121"/>
    </style:style>
    <style:style style:name="T2453" style:parent-style-name="Absatz-Standardschriftart" style:family="text">
      <style:text-properties fo:color="#212121" fo:letter-spacing="0.0208in"/>
    </style:style>
    <style:style style:name="T2454" style:parent-style-name="Absatz-Standardschriftart" style:family="text">
      <style:text-properties fo:color="#212121" fo:letter-spacing="-0.0006in"/>
    </style:style>
    <style:style style:name="T2455" style:parent-style-name="Absatz-Standardschriftart" style:family="text">
      <style:text-properties fo:color="#212121"/>
    </style:style>
    <style:style style:name="T2456" style:parent-style-name="Absatz-Standardschriftart" style:family="text">
      <style:text-properties fo:color="#212121" fo:letter-spacing="0.0215in"/>
    </style:style>
    <style:style style:name="T2457" style:parent-style-name="Absatz-Standardschriftart" style:family="text">
      <style:text-properties fo:color="#212121"/>
    </style:style>
    <style:style style:name="T2458" style:parent-style-name="Absatz-Standardschriftart" style:family="text">
      <style:text-properties style:font-name="Times New Roman" fo:color="#212121" fo:letter-spacing="0.0298in"/>
    </style:style>
    <style:style style:name="T2459" style:parent-style-name="Absatz-Standardschriftart" style:family="text">
      <style:text-properties fo:color="#212121"/>
    </style:style>
    <style:style style:name="T2460" style:parent-style-name="Absatz-Standardschriftart" style:family="text">
      <style:text-properties fo:color="#212121" fo:letter-spacing="-0.0006in"/>
    </style:style>
    <style:style style:name="T2461" style:parent-style-name="Absatz-Standardschriftart" style:family="text">
      <style:text-properties fo:color="#212121"/>
    </style:style>
    <style:style style:name="P2462" style:parent-style-name="Textkörper" style:family="paragraph">
      <style:paragraph-properties fo:text-align="justify" fo:margin-top="0.0833in" fo:margin-right="0.0937in" fo:text-indent="0in"/>
    </style:style>
    <style:style style:name="T2463" style:parent-style-name="Absatz-Standardschriftart" style:family="text">
      <style:text-properties fo:color="#212121"/>
    </style:style>
    <style:style style:name="T2464" style:parent-style-name="Absatz-Standardschriftart" style:family="text">
      <style:text-properties fo:color="#212121" fo:letter-spacing="0.0236in"/>
    </style:style>
    <style:style style:name="T2465" style:parent-style-name="Absatz-Standardschriftart" style:family="text">
      <style:text-properties fo:color="#212121"/>
    </style:style>
    <style:style style:name="T2466" style:parent-style-name="Absatz-Standardschriftart" style:family="text">
      <style:text-properties fo:color="#212121" fo:letter-spacing="0.0236in"/>
    </style:style>
    <style:style style:name="T2467" style:parent-style-name="Absatz-Standardschriftart" style:family="text">
      <style:text-properties fo:color="#212121" fo:letter-spacing="-0.0006in"/>
    </style:style>
    <style:style style:name="T2468" style:parent-style-name="Absatz-Standardschriftart" style:family="text">
      <style:text-properties fo:color="#212121" fo:letter-spacing="0.0236in"/>
    </style:style>
    <style:style style:name="T2469" style:parent-style-name="Absatz-Standardschriftart" style:family="text">
      <style:text-properties fo:color="#212121" fo:letter-spacing="-0.0006in"/>
    </style:style>
    <style:style style:name="T2470" style:parent-style-name="Absatz-Standardschriftart" style:family="text">
      <style:text-properties fo:color="#212121" fo:letter-spacing="0.025in"/>
    </style:style>
    <style:style style:name="T2471" style:parent-style-name="Absatz-Standardschriftart" style:family="text">
      <style:text-properties fo:color="#212121" fo:letter-spacing="-0.0006in"/>
    </style:style>
    <style:style style:name="T2472" style:parent-style-name="Absatz-Standardschriftart" style:family="text">
      <style:text-properties fo:color="#212121" fo:letter-spacing="0.0236in"/>
    </style:style>
    <style:style style:name="T2473" style:parent-style-name="Absatz-Standardschriftart" style:family="text">
      <style:text-properties fo:color="#212121" fo:letter-spacing="-0.0006in"/>
    </style:style>
    <style:style style:name="T2474" style:parent-style-name="Absatz-Standardschriftart" style:family="text">
      <style:text-properties fo:color="#212121" fo:letter-spacing="0.0243in"/>
    </style:style>
    <style:style style:name="T2475" style:parent-style-name="Absatz-Standardschriftart" style:family="text">
      <style:text-properties fo:color="#212121" fo:letter-spacing="-0.0006in"/>
    </style:style>
    <style:style style:name="T2476" style:parent-style-name="Absatz-Standardschriftart" style:family="text">
      <style:text-properties fo:color="#212121" fo:letter-spacing="0.025in"/>
    </style:style>
    <style:style style:name="T2477" style:parent-style-name="Absatz-Standardschriftart" style:family="text">
      <style:text-properties fo:color="#212121" fo:letter-spacing="-0.0006in"/>
    </style:style>
    <style:style style:name="T2478" style:parent-style-name="Absatz-Standardschriftart" style:family="text">
      <style:text-properties fo:color="#212121" fo:letter-spacing="0.0243in"/>
    </style:style>
    <style:style style:name="T2479" style:parent-style-name="Absatz-Standardschriftart" style:family="text">
      <style:text-properties fo:color="#212121" fo:letter-spacing="-0.0006in"/>
    </style:style>
    <style:style style:name="T2480" style:parent-style-name="Absatz-Standardschriftart" style:family="text">
      <style:text-properties fo:color="#212121" fo:letter-spacing="0.0236in"/>
    </style:style>
    <style:style style:name="T2481" style:parent-style-name="Absatz-Standardschriftart" style:family="text">
      <style:text-properties fo:color="#212121" fo:letter-spacing="-0.0006in"/>
    </style:style>
    <style:style style:name="T2482" style:parent-style-name="Absatz-Standardschriftart" style:family="text">
      <style:text-properties fo:color="#212121" fo:letter-spacing="0.025in"/>
    </style:style>
    <style:style style:name="T2483" style:parent-style-name="Absatz-Standardschriftart" style:family="text">
      <style:text-properties fo:color="#212121" fo:letter-spacing="-0.0006in"/>
    </style:style>
    <style:style style:name="T2484" style:parent-style-name="Absatz-Standardschriftart" style:family="text">
      <style:text-properties fo:color="#212121" fo:letter-spacing="0.0236in"/>
    </style:style>
    <style:style style:name="T2485" style:parent-style-name="Absatz-Standardschriftart" style:family="text">
      <style:text-properties fo:color="#212121" fo:letter-spacing="-0.0006in"/>
    </style:style>
    <style:style style:name="T2486" style:parent-style-name="Absatz-Standardschriftart" style:family="text">
      <style:text-properties fo:color="#212121" fo:letter-spacing="0.0243in"/>
    </style:style>
    <style:style style:name="T2487" style:parent-style-name="Absatz-Standardschriftart" style:family="text">
      <style:text-properties fo:color="#212121"/>
    </style:style>
    <style:style style:name="T2488" style:parent-style-name="Absatz-Standardschriftart" style:family="text">
      <style:text-properties fo:color="#212121" fo:letter-spacing="0.0243in"/>
    </style:style>
    <style:style style:name="T2489" style:parent-style-name="Absatz-Standardschriftart" style:family="text">
      <style:text-properties fo:color="#212121" fo:letter-spacing="-0.0006in"/>
    </style:style>
    <style:style style:name="T2490" style:parent-style-name="Absatz-Standardschriftart" style:family="text">
      <style:text-properties fo:color="#212121" fo:letter-spacing="0.0236in"/>
    </style:style>
    <style:style style:name="T2491" style:parent-style-name="Absatz-Standardschriftart" style:family="text">
      <style:text-properties fo:color="#212121" fo:letter-spacing="-0.0006in"/>
    </style:style>
    <style:style style:name="T2492" style:parent-style-name="Absatz-Standardschriftart" style:family="text">
      <style:text-properties fo:color="#212121" fo:letter-spacing="0.0243in"/>
    </style:style>
    <style:style style:name="T2493" style:parent-style-name="Absatz-Standardschriftart" style:family="text">
      <style:text-properties fo:color="#212121" fo:letter-spacing="-0.0006in"/>
    </style:style>
    <style:style style:name="T2494" style:parent-style-name="Absatz-Standardschriftart" style:family="text">
      <style:text-properties fo:color="#212121" fo:letter-spacing="0.025in"/>
    </style:style>
    <style:style style:name="T2495" style:parent-style-name="Absatz-Standardschriftart" style:family="text">
      <style:text-properties fo:color="#212121" fo:letter-spacing="-0.0006in"/>
    </style:style>
    <style:style style:name="T2496" style:parent-style-name="Absatz-Standardschriftart" style:family="text">
      <style:text-properties fo:color="#212121" fo:letter-spacing="0.0236in"/>
    </style:style>
    <style:style style:name="T2497" style:parent-style-name="Absatz-Standardschriftart" style:family="text">
      <style:text-properties fo:color="#212121" fo:letter-spacing="-0.0006in"/>
    </style:style>
    <style:style style:name="T2498" style:parent-style-name="Absatz-Standardschriftart" style:family="text">
      <style:text-properties style:font-name="Times New Roman" fo:color="#212121" fo:letter-spacing="0.0291in"/>
    </style:style>
    <style:style style:name="T2499" style:parent-style-name="Absatz-Standardschriftart" style:family="text">
      <style:text-properties fo:color="#212121" fo:letter-spacing="-0.0006in"/>
    </style:style>
    <style:style style:name="T2500" style:parent-style-name="Absatz-Standardschriftart" style:family="text">
      <style:text-properties fo:color="#212121" fo:letter-spacing="0.002in"/>
    </style:style>
    <style:style style:name="T2501" style:parent-style-name="Absatz-Standardschriftart" style:family="text">
      <style:text-properties fo:color="#212121" fo:letter-spacing="-0.0006in"/>
    </style:style>
    <style:style style:name="T2502" style:parent-style-name="Absatz-Standardschriftart" style:family="text">
      <style:text-properties fo:color="#212121" fo:letter-spacing="0.0027in"/>
    </style:style>
    <style:style style:name="T2503" style:parent-style-name="Absatz-Standardschriftart" style:family="text">
      <style:text-properties fo:color="#212121" fo:letter-spacing="-0.0006in"/>
    </style:style>
    <style:style style:name="T2504" style:parent-style-name="Absatz-Standardschriftart" style:family="text">
      <style:text-properties fo:color="#212121" fo:letter-spacing="0.0062in"/>
    </style:style>
    <style:style style:name="T2505" style:parent-style-name="Absatz-Standardschriftart" style:family="text">
      <style:text-properties fo:color="#212121"/>
    </style:style>
    <style:style style:name="T2506" style:parent-style-name="Absatz-Standardschriftart" style:family="text">
      <style:text-properties fo:color="#212121" fo:letter-spacing="0.0027in"/>
    </style:style>
    <style:style style:name="T2507" style:parent-style-name="Absatz-Standardschriftart" style:family="text">
      <style:text-properties fo:color="#212121" fo:letter-spacing="-0.0006in"/>
    </style:style>
    <style:style style:name="T2508" style:parent-style-name="Absatz-Standardschriftart" style:family="text">
      <style:text-properties fo:color="#212121" fo:letter-spacing="0.002in"/>
    </style:style>
    <style:style style:name="T2509" style:parent-style-name="Absatz-Standardschriftart" style:family="text">
      <style:text-properties fo:color="#212121" fo:letter-spacing="-0.0006in"/>
    </style:style>
    <style:style style:name="T2510" style:parent-style-name="Absatz-Standardschriftart" style:family="text">
      <style:text-properties fo:color="#212121" fo:letter-spacing="0.0027in"/>
    </style:style>
    <style:style style:name="T2511" style:parent-style-name="Absatz-Standardschriftart" style:family="text">
      <style:text-properties fo:color="#212121" fo:letter-spacing="-0.0006in"/>
    </style:style>
    <style:style style:name="T2512" style:parent-style-name="Absatz-Standardschriftart" style:family="text">
      <style:text-properties fo:color="#212121" fo:letter-spacing="0.0027in"/>
    </style:style>
    <style:style style:name="T2513" style:parent-style-name="Absatz-Standardschriftart" style:family="text">
      <style:text-properties fo:color="#212121" fo:letter-spacing="-0.0006in"/>
    </style:style>
    <style:style style:name="T2514" style:parent-style-name="Absatz-Standardschriftart" style:family="text">
      <style:text-properties fo:color="#212121" fo:letter-spacing="0.0027in"/>
    </style:style>
    <style:style style:name="T2515" style:parent-style-name="Absatz-Standardschriftart" style:family="text">
      <style:text-properties fo:color="#212121" fo:letter-spacing="-0.0006in"/>
    </style:style>
    <style:style style:name="T2516" style:parent-style-name="Absatz-Standardschriftart" style:family="text">
      <style:text-properties fo:color="#212121" fo:letter-spacing="0.0027in"/>
    </style:style>
    <style:style style:name="T2517" style:parent-style-name="Absatz-Standardschriftart" style:family="text">
      <style:text-properties fo:color="#212121" fo:letter-spacing="-0.0006in"/>
    </style:style>
    <style:style style:name="T2518" style:parent-style-name="Absatz-Standardschriftart" style:family="text">
      <style:text-properties fo:color="#212121" fo:letter-spacing="0.002in"/>
    </style:style>
    <style:style style:name="T2519" style:parent-style-name="Absatz-Standardschriftart" style:family="text">
      <style:text-properties fo:color="#212121" fo:letter-spacing="-0.0006in"/>
    </style:style>
    <style:style style:name="T2520" style:parent-style-name="Absatz-Standardschriftart" style:family="text">
      <style:text-properties fo:color="#212121" fo:letter-spacing="0.0027in"/>
    </style:style>
    <style:style style:name="T2521" style:parent-style-name="Absatz-Standardschriftart" style:family="text">
      <style:text-properties fo:color="#212121" fo:letter-spacing="-0.0006in"/>
    </style:style>
    <style:style style:name="T2522" style:parent-style-name="Absatz-Standardschriftart" style:family="text">
      <style:text-properties fo:color="#212121" fo:letter-spacing="0.0027in"/>
    </style:style>
    <style:style style:name="T2523" style:parent-style-name="Absatz-Standardschriftart" style:family="text">
      <style:text-properties fo:color="#212121" fo:letter-spacing="-0.0006in"/>
    </style:style>
    <style:style style:name="T2524" style:parent-style-name="Absatz-Standardschriftart" style:family="text">
      <style:text-properties fo:color="#212121" fo:letter-spacing="0.0027in"/>
    </style:style>
    <style:style style:name="T2525" style:parent-style-name="Absatz-Standardschriftart" style:family="text">
      <style:text-properties fo:color="#212121" fo:letter-spacing="-0.0006in"/>
    </style:style>
    <style:style style:name="T2526" style:parent-style-name="Absatz-Standardschriftart" style:family="text">
      <style:text-properties fo:color="#212121" fo:letter-spacing="0.0027in"/>
    </style:style>
    <style:style style:name="T2527" style:parent-style-name="Absatz-Standardschriftart" style:family="text">
      <style:text-properties fo:color="#212121" fo:letter-spacing="-0.0006in"/>
    </style:style>
    <style:style style:name="T2528" style:parent-style-name="Absatz-Standardschriftart" style:family="text">
      <style:text-properties style:font-name="Times New Roman" fo:color="#212121" fo:letter-spacing="0.052in"/>
    </style:style>
    <style:style style:name="T2529" style:parent-style-name="Absatz-Standardschriftart" style:family="text">
      <style:text-properties fo:color="#212121"/>
    </style:style>
    <style:style style:name="T2530" style:parent-style-name="Absatz-Standardschriftart" style:family="text">
      <style:text-properties fo:color="#212121" fo:letter-spacing="-0.0006in"/>
    </style:style>
    <style:style style:name="T2531" style:parent-style-name="Absatz-Standardschriftart" style:family="text">
      <style:text-properties fo:color="#212121"/>
    </style:style>
    <style:style style:name="T2532" style:parent-style-name="Absatz-Standardschriftart" style:family="text">
      <style:text-properties fo:color="#212121" fo:letter-spacing="-0.0006in"/>
    </style:style>
    <style:style style:name="T2533" style:parent-style-name="Absatz-Standardschriftart" style:family="text">
      <style:text-properties fo:color="#212121"/>
    </style:style>
    <style:style style:name="T2534" style:parent-style-name="Absatz-Standardschriftart" style:family="text">
      <style:text-properties fo:color="#212121" fo:letter-spacing="-0.0006in"/>
    </style:style>
    <style:style style:name="T2535" style:parent-style-name="Absatz-Standardschriftart" style:family="text">
      <style:text-properties fo:color="#212121"/>
    </style:style>
    <style:style style:name="P25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37" style:parent-style-name="Textkörper" style:family="paragraph">
      <style:paragraph-properties fo:text-align="justify" fo:margin-top="0in" fo:margin-right="0.0937in" fo:text-indent="0in"/>
    </style:style>
    <style:style style:name="T2538" style:parent-style-name="Absatz-Standardschriftart" style:family="text">
      <style:text-properties fo:color="#212121"/>
    </style:style>
    <style:style style:name="T2539" style:parent-style-name="Absatz-Standardschriftart" style:family="text">
      <style:text-properties fo:color="#212121" fo:letter-spacing="-0.0006in"/>
    </style:style>
    <style:style style:name="T2540" style:parent-style-name="Absatz-Standardschriftart" style:family="text">
      <style:text-properties fo:color="#212121"/>
    </style:style>
    <style:style style:name="T2541" style:parent-style-name="Absatz-Standardschriftart" style:family="text">
      <style:text-properties fo:color="#212121" fo:letter-spacing="-0.0006in"/>
    </style:style>
    <style:style style:name="T2542" style:parent-style-name="Absatz-Standardschriftart" style:family="text">
      <style:text-properties fo:color="#212121"/>
    </style:style>
    <style:style style:name="T2543" style:parent-style-name="Absatz-Standardschriftart" style:family="text">
      <style:text-properties fo:color="#212121" fo:letter-spacing="-0.0006in"/>
    </style:style>
    <style:style style:name="T2544" style:parent-style-name="Absatz-Standardschriftart" style:family="text">
      <style:text-properties fo:color="#212121"/>
    </style:style>
    <style:style style:name="T2545" style:parent-style-name="Absatz-Standardschriftart" style:family="text">
      <style:text-properties fo:color="#212121" fo:letter-spacing="-0.0006in"/>
    </style:style>
    <style:style style:name="T2546" style:parent-style-name="Absatz-Standardschriftart" style:family="text">
      <style:text-properties fo:color="#212121"/>
    </style:style>
    <style:style style:name="T2547" style:parent-style-name="Absatz-Standardschriftart" style:family="text">
      <style:text-properties fo:color="#212121" fo:letter-spacing="-0.0006in"/>
    </style:style>
    <style:style style:name="T2548" style:parent-style-name="Absatz-Standardschriftart" style:family="text">
      <style:text-properties fo:color="#212121"/>
    </style:style>
    <style:style style:name="T2549" style:parent-style-name="Absatz-Standardschriftart" style:family="text">
      <style:text-properties fo:color="#212121" fo:letter-spacing="-0.0006in"/>
    </style:style>
    <style:style style:name="T2550" style:parent-style-name="Absatz-Standardschriftart" style:family="text">
      <style:text-properties style:font-name="Times New Roman" fo:color="#212121" fo:letter-spacing="0.0333in"/>
    </style:style>
    <style:style style:name="T2551" style:parent-style-name="Absatz-Standardschriftart" style:family="text">
      <style:text-properties fo:color="#212121" fo:letter-spacing="-0.0006in"/>
    </style:style>
    <style:style style:name="T2552" style:parent-style-name="Absatz-Standardschriftart" style:family="text">
      <style:text-properties fo:color="#212121" fo:letter-spacing="-0.0013in"/>
    </style:style>
    <style:style style:name="T2553" style:parent-style-name="Absatz-Standardschriftart" style:family="text">
      <style:text-properties fo:color="#212121"/>
    </style:style>
    <style:style style:name="T2554" style:parent-style-name="Absatz-Standardschriftart" style:family="text">
      <style:text-properties fo:color="#212121" fo:letter-spacing="0.0368in"/>
    </style:style>
    <style:style style:name="T2555" style:parent-style-name="Absatz-Standardschriftart" style:family="text">
      <style:text-properties fo:color="#212121"/>
    </style:style>
    <style:style style:name="T2556" style:parent-style-name="Absatz-Standardschriftart" style:family="text">
      <style:text-properties fo:color="#212121" fo:letter-spacing="-0.0006in"/>
    </style:style>
    <style:style style:name="T2557" style:parent-style-name="Absatz-Standardschriftart" style:family="text">
      <style:text-properties fo:color="#212121" fo:letter-spacing="0.0368in"/>
    </style:style>
    <style:style style:name="T2558" style:parent-style-name="Absatz-Standardschriftart" style:family="text">
      <style:text-properties fo:color="#212121" fo:letter-spacing="-0.0006in"/>
    </style:style>
    <style:style style:name="T2559" style:parent-style-name="Absatz-Standardschriftart" style:family="text">
      <style:text-properties fo:color="#212121" fo:letter-spacing="-0.0013in"/>
    </style:style>
    <style:style style:name="T2560" style:parent-style-name="Absatz-Standardschriftart" style:family="text">
      <style:text-properties fo:color="#212121" fo:letter-spacing="-0.0006in"/>
    </style:style>
    <style:style style:name="T2561" style:parent-style-name="Absatz-Standardschriftart" style:family="text">
      <style:text-properties fo:color="#212121" fo:letter-spacing="-0.0013in"/>
    </style:style>
    <style:style style:name="T2562" style:parent-style-name="Absatz-Standardschriftart" style:family="text">
      <style:text-properties fo:color="#212121" fo:letter-spacing="-0.0006in"/>
    </style:style>
    <style:style style:name="T2563" style:parent-style-name="Absatz-Standardschriftart" style:family="text">
      <style:text-properties fo:color="#212121" fo:letter-spacing="0.0375in"/>
    </style:style>
    <style:style style:name="T2564" style:parent-style-name="Absatz-Standardschriftart" style:family="text">
      <style:text-properties fo:color="#212121" fo:letter-spacing="-0.0006in"/>
    </style:style>
    <style:style style:name="T2565" style:parent-style-name="Absatz-Standardschriftart" style:family="text">
      <style:text-properties fo:color="#212121" fo:letter-spacing="-0.0013in"/>
    </style:style>
    <style:style style:name="T2566" style:parent-style-name="Absatz-Standardschriftart" style:family="text">
      <style:text-properties fo:color="#212121"/>
    </style:style>
    <style:style style:name="T2567" style:parent-style-name="Absatz-Standardschriftart" style:family="text">
      <style:text-properties fo:color="#212121" fo:letter-spacing="-0.0006in"/>
    </style:style>
    <style:style style:name="T2568" style:parent-style-name="Absatz-Standardschriftart" style:family="text">
      <style:text-properties fo:color="#212121" fo:letter-spacing="-0.0013in"/>
    </style:style>
    <style:style style:name="T2569" style:parent-style-name="Absatz-Standardschriftart" style:family="text">
      <style:text-properties fo:color="#212121" fo:letter-spacing="-0.0006in"/>
    </style:style>
    <style:style style:name="P25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71" style:parent-style-name="Überschrift1" style:family="paragraph">
      <style:paragraph-properties fo:margin-left="1.0409in" fo:text-indent="2.0951in">
        <style:tab-stops/>
      </style:paragraph-properties>
    </style:style>
    <style:style style:name="T2572" style:parent-style-name="Absatz-Standardschriftart" style:family="text">
      <style:text-properties fo:color="#212121" fo:letter-spacing="-0.0006in" style:text-underline-type="none"/>
    </style:style>
    <style:style style:name="P2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4" style:parent-style-name="Standard" style:family="paragraph">
      <style:paragraph-properties fo:margin-top="0.0833in" fo:margin-left="1.0409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79" style:parent-style-name="Textkörper" style:family="paragraph">
      <style:paragraph-properties fo:margin-top="0.1069in" fo:line-height="115%"/>
    </style:style>
    <style:style style:name="T2580" style:parent-style-name="Absatz-Standardschriftart" style:family="text">
      <style:text-properties fo:letter-spacing="0.023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4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3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43in"/>
    </style:style>
    <style:style style:name="T2587" style:parent-style-name="Absatz-Standardschriftart" style:family="text">
      <style:text-properties fo:letter-spacing="0.023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4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4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3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4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43in"/>
    </style:style>
    <style:style style:name="T2600" style:parent-style-name="Absatz-Standardschriftart" style:family="text">
      <style:text-properties fo:letter-spacing="0.024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36in"/>
    </style:style>
    <style:style style:name="T2603" style:parent-style-name="Absatz-Standardschriftart" style:family="text">
      <style:text-properties fo:letter-spacing="0.024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fo:letter-spacing="0.0305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608" style:parent-style-name="Textkörper" style:family="paragraph">
      <style:paragraph-properties fo:margin-top="0.0513in" fo:margin-left="1.0055in" fo:text-indent="0in">
        <style:tab-stops/>
      </style:paragraph-properties>
    </style:style>
    <style:style style:name="T2609" style:parent-style-name="Absatz-Standardschriftart" style:family="text">
      <style:text-properties fo:font-weight="bold" style:font-weight-asian="bold" fo:letter-spacing="-0.0006in" fo:background-color="#D3D3D3"/>
    </style:style>
    <style:style style:name="T2610" style:parent-style-name="Absatz-Standardschriftart" style:family="text">
      <style:text-properties fo:font-weight="bold" style:font-weight-asian="bold" fo:letter-spacing="-0.0013in" fo:background-color="#D3D3D3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P26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30" style:parent-style-name="Standard" style:family="paragraph">
      <style:paragraph-properties fo:margin-top="0.0513in" fo:margin-left="1.0055in">
        <style:tab-stops/>
      </style:paragraph-properties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10pt" style:font-size-asian="10pt" fo:background-color="#D3D3D3"/>
    </style:style>
    <style:style style:name="T2632" style:parent-style-name="Absatz-Standardschriftart" style:family="text">
      <style:text-properties style:font-name="Arial" fo:font-weight="bold" style:font-weight-asian="bold" fo:letter-spacing="-0.002in" fo:font-size="10pt" style:font-size-asian="10pt" fo:background-color="#D3D3D3"/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letter-spacing="-0.0013in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Arial" fo:letter-spacing="-0.002in" fo:font-size="10pt" style:font-size-asian="10pt"/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2638" style:parent-style-name="Absatz-Standardschriftart" style:family="text">
      <style:text-properties style:font-name="Arial" fo:letter-spacing="-0.0013in" fo:font-size="10pt" style:font-size-asian="10pt"/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2640" style:parent-style-name="Absatz-Standardschriftart" style:family="text">
      <style:text-properties style:font-name="Arial" fo:letter-spacing="-0.002in" fo:font-size="10pt" style:font-size-asian="10pt"/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P264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643" style:parent-style-name="Standard" style:family="paragraph">
      <style:paragraph-properties style:line-height-at-least="0.1388in" fo:margin-left="1.0055in">
        <style:tab-stops/>
      </style:paragraph-properties>
    </style:style>
    <style:style style:name="T2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45" style:parent-style-name="Standard" style:family="paragraph">
      <style:paragraph-properties fo:margin-top="0.0194in"/>
    </style:style>
    <style:style style:name="T2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63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P2664" style:parent-style-name="Textkörper" style:family="paragraph">
      <style:paragraph-properties fo:text-align="justify" fo:margin-top="0.0437in" fo:line-height="114%" fo:margin-right="0.0937in">
        <style:tab-stops>
          <style:tab-stop style:type="left" style:position="0in"/>
        </style:tab-stops>
      </style:paragraph-properties>
    </style:style>
    <style:style style:name="T26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6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6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68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0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12in"/>
    </style:style>
    <style:style style:name="T2674" style:parent-style-name="Absatz-Standardschriftart" style:family="text">
      <style:text-properties fo:letter-spacing="0.031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12in"/>
    </style:style>
    <style:style style:name="T2677" style:parent-style-name="Absatz-Standardschriftart" style:family="text">
      <style:text-properties fo:letter-spacing="0.031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12in"/>
    </style:style>
    <style:style style:name="T26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81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5" style:parent-style-name="Absatz-Standardschriftart" style:family="text">
      <style:text-properties style:font-name="Times New Roman"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6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6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0.006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9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15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5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66in"/>
    </style:style>
    <style:style style:name="T2714" style:parent-style-name="Absatz-Standardschriftart" style:family="text">
      <style:text-properties fo:letter-spacing="0.016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6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5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7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66in"/>
    </style:style>
    <style:style style:name="T2723" style:parent-style-name="Absatz-Standardschriftart" style:family="text">
      <style:text-properties fo:letter-spacing="0.016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73in"/>
    </style:style>
    <style:style style:name="T2726" style:parent-style-name="Absatz-Standardschriftart" style:family="text">
      <style:text-properties fo:letter-spacing="0.0166in"/>
    </style:style>
    <style:style style:name="T2727" style:parent-style-name="Absatz-Standardschriftart" style:family="text">
      <style:text-properties style:font-name="Times New Roman" fo:letter-spacing="0.043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P2730" style:parent-style-name="Textkörper" style:family="paragraph">
      <style:paragraph-properties fo:margin-top="0.0847in">
        <style:tab-stops>
          <style:tab-stop style:type="left" style:position="0in"/>
        </style:tab-stops>
      </style:paragraph-properties>
    </style:style>
    <style:style style:name="T2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32" style:parent-style-name="Textkörper" style:family="paragraph">
      <style:paragraph-properties fo:text-align="justify" fo:margin-top="0.1062in" fo:line-height="113%" fo:margin-right="0.0937in">
        <style:tab-stops>
          <style:tab-stop style:type="left" style:position="0in"/>
        </style:tab-stops>
      </style:paragraph-properties>
    </style:style>
    <style:style style:name="T2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7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2" style:parent-style-name="Absatz-Standardschriftart" style:family="text">
      <style:text-properties fo:letter-spacing="0.023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3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3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3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3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36in"/>
    </style:style>
    <style:style style:name="T2753" style:parent-style-name="Absatz-Standardschriftart" style:family="text">
      <style:text-properties style:font-name="Times New Roman" fo:letter-spacing="0.0284in"/>
    </style:style>
    <style:style style:name="T2754" style:parent-style-name="Absatz-Standardschriftart" style:family="text">
      <style:text-properties fo:letter-spacing="-0.0006in"/>
    </style:style>
    <style:style style:name="P275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813" style:parent-style-name="Textkörper" style:family="paragraph">
      <style:paragraph-properties fo:text-align="justify" fo:margin-top="0.0437in" fo:line-height="114%" fo:margin-right="0.0937in">
        <style:tab-stops>
          <style:tab-stop style:type="left" style:position="0in"/>
        </style:tab-stops>
      </style:paragraph-properties>
    </style:style>
    <style:style style:name="T2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8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1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0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1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15in"/>
    </style:style>
    <style:style style:name="T2825" style:parent-style-name="Absatz-Standardschriftart" style:family="text">
      <style:text-properties fo:letter-spacing="0.021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1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23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style:font-name="Times New Roman" fo:letter-spacing="0.013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5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66in"/>
    </style:style>
    <style:style style:name="T2848" style:parent-style-name="Absatz-Standardschriftart" style:family="text">
      <style:text-properties fo:letter-spacing="0.0159in"/>
    </style:style>
    <style:style style:name="T2849" style:parent-style-name="Absatz-Standardschriftart" style:family="text">
      <style:text-properties fo:letter-spacing="0.016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59in"/>
    </style:style>
    <style:style style:name="T2852" style:parent-style-name="Absatz-Standardschriftart" style:family="text">
      <style:text-properties fo:letter-spacing="0.016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fo:letter-spacing="0.0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858" style:parent-style-name="Textkörper" style:family="paragraph">
      <style:paragraph-properties fo:text-align="justify" fo:margin-top="0.0513in" fo:line-height="115%" fo:margin-right="0.0937in" fo:text-indent="0.6291in"/>
    </style:style>
    <style:style style:name="T2859" style:parent-style-name="Absatz-Standardschriftart" style:family="text">
      <style:text-properties fo:font-weight="bold" style:font-weight-asian="bold" fo:letter-spacing="-0.0006in"/>
    </style:style>
    <style:style style:name="T2860" style:parent-style-name="Absatz-Standardschriftart" style:family="text">
      <style:text-properties fo:font-weight="bold" style:font-weight-asian="bold" fo:letter-spacing="0.0055in"/>
    </style:style>
    <style:style style:name="T2861" style:parent-style-name="Absatz-Standardschriftart" style:family="text">
      <style:text-properties fo:font-weight="bold" style:font-weight-asian="bold" fo:letter-spacing="-0.0006in"/>
    </style:style>
    <style:style style:name="T2862" style:parent-style-name="Absatz-Standardschriftart" style:family="text">
      <style:text-properties fo:font-weight="bold" style:font-weight-asian="bold" fo:letter-spacing="0.0055in"/>
    </style:style>
    <style:style style:name="T2863" style:parent-style-name="Absatz-Standardschriftart" style:family="text">
      <style:text-properties fo:font-weight="bold" style:font-weight-asian="bold"/>
    </style:style>
    <style:style style:name="T2864" style:parent-style-name="Absatz-Standardschriftart" style:family="text">
      <style:text-properties fo:font-weight="bold" style:font-weight-asian="bold" fo:letter-spacing="0.0055in"/>
    </style:style>
    <style:style style:name="T2865" style:parent-style-name="Absatz-Standardschriftart" style:family="text">
      <style:text-properties fo:font-weight="bold" style:font-weight-asian="bold" fo:letter-spacing="-0.0006in"/>
    </style:style>
    <style:style style:name="T2866" style:parent-style-name="Absatz-Standardschriftart" style:family="text">
      <style:text-properties fo:font-weight="bold" style:font-weight-asian="bold" fo:letter-spacing="0.0055in"/>
    </style:style>
    <style:style style:name="T2867" style:parent-style-name="Absatz-Standardschriftart" style:family="text">
      <style:text-properties fo:letter-spacing="0.0055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5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0.006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5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30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66in"/>
    </style:style>
    <style:style style:name="T2890" style:parent-style-name="Absatz-Standardschriftart" style:family="text">
      <style:text-properties fo:letter-spacing="0.015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0.0159in"/>
    </style:style>
    <style:style style:name="T2894" style:parent-style-name="Absatz-Standardschriftart" style:family="text">
      <style:text-properties fo:letter-spacing="0.016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59in"/>
    </style:style>
    <style:style style:name="T2897" style:parent-style-name="Absatz-Standardschriftart" style:family="text">
      <style:text-properties fo:letter-spacing="0.015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5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305in"/>
    </style:style>
    <style:style style:name="T2904" style:parent-style-name="Absatz-Standardschriftart" style:family="text">
      <style:text-properties fo:letter-spacing="0.014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4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5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52in"/>
    </style:style>
    <style:style style:name="T2911" style:parent-style-name="Absatz-Standardschriftart" style:family="text">
      <style:text-properties fo:letter-spacing="0.014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52in"/>
    </style:style>
    <style:style style:name="T2914" style:parent-style-name="Absatz-Standardschriftart" style:family="text">
      <style:text-properties fo:letter-spacing="0.014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4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5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4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5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45in"/>
    </style:style>
    <style:style style:name="T2925" style:parent-style-name="Absatz-Standardschriftart" style:family="text">
      <style:text-properties fo:letter-spacing="0.0145in"/>
    </style:style>
    <style:style style:name="T2926" style:parent-style-name="Absatz-Standardschriftart" style:family="text">
      <style:text-properties fo:letter-spacing="0.0152in"/>
    </style:style>
    <style:style style:name="T2927" style:parent-style-name="Absatz-Standardschriftart" style:family="text">
      <style:text-properties fo:letter-spacing="0.014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style:font-name="Times New Roman" fo:letter-spacing="0.023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4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4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54in"/>
    </style:style>
    <style:style style:name="T2938" style:parent-style-name="Absatz-Standardschriftart" style:family="text">
      <style:text-properties fo:letter-spacing="0.034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47in"/>
    </style:style>
    <style:style style:name="T2941" style:parent-style-name="Absatz-Standardschriftart" style:family="text">
      <style:text-properties fo:letter-spacing="0.034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4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4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4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5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4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47in"/>
    </style:style>
    <style:style style:name="T2954" style:parent-style-name="Absatz-Standardschriftart" style:family="text">
      <style:text-properties style:font-name="Times New Roman" fo:letter-spacing="0.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P2959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960" style:parent-style-name="Textkörper" style:family="paragraph">
      <style:paragraph-properties fo:text-align="justify" fo:margin-top="0.0513in" fo:line-height="115%" fo:margin-left="0.4145in" fo:margin-right="0.0937in" fo:text-indent="3.7756in">
        <style:tab-stops/>
      </style:paragraph-properties>
    </style:style>
    <style:style style:name="P2961" style:parent-style-name="Standard" style:family="paragraph">
      <style:paragraph-properties fo:margin-left="0.0388in">
        <style:tab-stops/>
      </style:paragraph-properties>
    </style:style>
    <style:style style:name="T2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3" style:parent-style-name="Absatz-Standardschriftart" style:family="text">
      <style:text-properties fo:letter-spacing="0.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77in"/>
    </style:style>
    <style:style style:name="T2978" style:parent-style-name="Absatz-Standardschriftart" style:family="text">
      <style:text-properties fo:letter-spacing="0.027in"/>
    </style:style>
    <style:style style:name="T2979" style:parent-style-name="Absatz-Standardschriftart" style:family="text">
      <style:text-properties fo:letter-spacing="0.027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77in"/>
    </style:style>
    <style:style style:name="T2986" style:parent-style-name="Absatz-Standardschriftart" style:family="text">
      <style:text-properties style:font-name="Times New Roman" fo:letter-spacing="0.0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fo:letter-spacing="0.040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55in"/>
    </style:style>
    <style:style style:name="T3011" style:parent-style-name="Absatz-Standardschriftart" style:family="text">
      <style:text-properties fo:letter-spacing="0.006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0.006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6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55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style:font-name="Times New Roman" fo:letter-spacing="0.041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48in"/>
    </style:style>
    <style:style style:name="T3034" style:parent-style-name="Absatz-Standardschriftart" style:family="text">
      <style:text-properties fo:letter-spacing="0.004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55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5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8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4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5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4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style:font-name="Times New Roman" fo:letter-spacing="0.023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7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38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P3061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62" style:parent-style-name="Standard" style:family="paragraph">
      <style:paragraph-properties fo:text-align="justify" fo:margin-top="0.0513in" fo:line-height="115%" fo:margin-left="0.4138in" fo:margin-right="0.093in" fo:text-indent="0.5909in">
        <style:tab-stops/>
      </style:paragraph-properties>
    </style:style>
    <style:style style:name="T3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71" style:parent-style-name="Absatz-Standardschriftart" style:family="text">
      <style:text-properties style:font-name="Arial" fo:font-size="10pt" style:font-size-asian="10pt"/>
    </style:style>
    <style:style style:name="T3072" style:parent-style-name="Absatz-Standardschriftart" style:family="text">
      <style:text-properties style:font-name="Arial" fo:letter-spacing="0.0236in" fo:font-size="10pt" style:font-size-asian="10pt"/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Arial" fo:letter-spacing="0.0243in" fo:font-size="10pt" style:font-size-asian="10pt"/>
    </style:style>
    <style:style style:name="T3075" style:parent-style-name="Absatz-Standardschriftart" style:family="text">
      <style:text-properties style:font-name="Arial" fo:font-size="10pt" style:font-size-asian="10pt"/>
    </style:style>
    <style:style style:name="T3076" style:parent-style-name="Absatz-Standardschriftart" style:family="text">
      <style:text-properties style:font-name="Arial" fo:letter-spacing="0.0236in" fo:font-size="10pt" style:font-size-asian="10pt"/>
    </style:style>
    <style:style style:name="T3077" style:parent-style-name="Absatz-Standardschriftart" style:family="text">
      <style:text-properties style:font-name="Arial" fo:letter-spacing="-0.0006in" fo:font-size="10pt" style:font-size-asian="10pt"/>
    </style:style>
    <style:style style:name="T3078" style:parent-style-name="Absatz-Standardschriftart" style:family="text">
      <style:text-properties style:font-name="Arial" fo:letter-spacing="0.0236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0.0243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0.0236in" fo:font-size="10pt" style:font-size-asian="10pt"/>
    </style:style>
    <style:style style:name="T3083" style:parent-style-name="Absatz-Standardschriftart" style:family="text">
      <style:text-properties style:font-name="Arial" fo:letter-spacing="-0.0006in" fo:font-size="10pt" style:font-size-asian="10pt"/>
    </style:style>
    <style:style style:name="T3084" style:parent-style-name="Absatz-Standardschriftart" style:family="text">
      <style:text-properties style:font-name="Arial" fo:letter-spacing="0.0236in" fo:font-size="10pt" style:font-size-asian="10pt"/>
    </style:style>
    <style:style style:name="T3085" style:parent-style-name="Absatz-Standardschriftart" style:family="text">
      <style:text-properties style:font-name="Arial" fo:letter-spacing="-0.0006in" fo:font-size="10pt" style:font-size-asian="10pt"/>
    </style:style>
    <style:style style:name="T3086" style:parent-style-name="Absatz-Standardschriftart" style:family="text">
      <style:text-properties style:font-name="Times New Roman" fo:letter-spacing="0.0187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-0.0006in" fo:font-size="10pt" style:font-size-asian="10pt"/>
    </style:style>
    <style:style style:name="P3092" style:parent-style-name="Textkörper" style:family="paragraph">
      <style:paragraph-properties fo:text-align="justify" fo:line-height="115%" fo:margin-right="0.0937in" fo:text-indent="0.5909in">
        <style:tab-stops>
          <style:tab-stop style:type="left" style:position="0.7875in"/>
        </style:tab-stops>
      </style:paragraph-properties>
    </style:style>
    <style:style style:name="T309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094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309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096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3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45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4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3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4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52in"/>
    </style:style>
    <style:style style:name="T3111" style:parent-style-name="Absatz-Standardschriftart" style:family="text">
      <style:text-properties fo:letter-spacing="0.014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4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style:font-name="Times New Roman" fo:letter-spacing="0.023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97in"/>
    </style:style>
    <style:style style:name="T3124" style:parent-style-name="Absatz-Standardschriftart" style:family="text">
      <style:text-properties fo:letter-spacing="0.00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9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9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347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5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0.0104in"/>
    </style:style>
    <style:style style:name="T3171" style:parent-style-name="Absatz-Standardschriftart" style:family="text">
      <style:text-properties fo:letter-spacing="0.010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04in"/>
    </style:style>
    <style:style style:name="T3176" style:parent-style-name="Absatz-Standardschriftart" style:family="text">
      <style:text-properties fo:letter-spacing="0.010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0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1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0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0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11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0.0104in"/>
    </style:style>
    <style:style style:name="T3189" style:parent-style-name="Absatz-Standardschriftart" style:family="text">
      <style:text-properties style:font-name="Times New Roman" fo:letter-spacing="0.020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P3198" style:parent-style-name="Textkörper" style:family="paragraph">
      <style:paragraph-properties fo:text-align="justify" fo:line-height="115%" fo:margin-right="0.0937in" fo:text-indent="0.5909in">
        <style:tab-stops>
          <style:tab-stop style:type="left" style:position="0.7875in"/>
        </style:tab-stops>
      </style:paragraph-properties>
    </style:style>
    <style:style style:name="T319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200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32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202" style:parent-style-name="Absatz-Standardschriftart" style:family="text">
      <style:text-properties fo:font-weight="bold" style:font-weight-asian="bold" fo:letter-spacing="-0.0006in"/>
    </style:style>
    <style:style style:name="T3203" style:parent-style-name="Absatz-Standardschriftart" style:family="text">
      <style:text-properties fo:font-weight="bold" style:font-weight-asian="bold" fo:letter-spacing="0.020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08in"/>
    </style:style>
    <style:style style:name="T3206" style:parent-style-name="Absatz-Standardschriftart" style:family="text">
      <style:text-properties fo:letter-spacing="0.0201in"/>
    </style:style>
    <style:style style:name="T3207" style:parent-style-name="Absatz-Standardschriftart" style:family="text">
      <style:text-properties fo:letter-spacing="0.019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0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0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0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style:font-name="Times New Roman" fo:letter-spacing="0.02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2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36in"/>
    </style:style>
    <style:style style:name="T3220" style:parent-style-name="Absatz-Standardschriftart" style:family="text">
      <style:text-properties fo:letter-spacing="0.0236in"/>
    </style:style>
    <style:style style:name="T3221" style:parent-style-name="Absatz-Standardschriftart" style:family="text">
      <style:text-properties fo:letter-spacing="0.022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36in"/>
    </style:style>
    <style:style style:name="T3224" style:parent-style-name="Absatz-Standardschriftart" style:family="text">
      <style:text-properties fo:letter-spacing="0.023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36in"/>
    </style:style>
    <style:style style:name="T3227" style:parent-style-name="Absatz-Standardschriftart" style:family="text">
      <style:text-properties fo:letter-spacing="0.022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36in"/>
    </style:style>
    <style:style style:name="T3230" style:parent-style-name="Absatz-Standardschriftart" style:family="text">
      <style:text-properties fo:letter-spacing="0.023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3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41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P3238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3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7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8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7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0.0076in"/>
    </style:style>
    <style:style style:name="T3250" style:parent-style-name="Absatz-Standardschriftart" style:family="text">
      <style:text-properties fo:font-weight="bold" style:font-weight-asian="bold" fo:letter-spacing="-0.0006in"/>
    </style:style>
    <style:style style:name="T3251" style:parent-style-name="Absatz-Standardschriftart" style:family="text">
      <style:text-properties fo:font-weight="bold" style:font-weight-asian="bold" fo:letter-spacing="0.0083in"/>
    </style:style>
    <style:style style:name="T3252" style:parent-style-name="Absatz-Standardschriftart" style:family="text">
      <style:text-properties fo:font-weight="bold" style:font-weight-asian="bold"/>
    </style:style>
    <style:style style:name="T3253" style:parent-style-name="Absatz-Standardschriftart" style:family="text">
      <style:text-properties fo:font-weight="bold" style:font-weight-asian="bold" fo:letter-spacing="0.007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8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6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7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fo:letter-spacing="0.0444in"/>
    </style:style>
    <style:style style:name="T3264" style:parent-style-name="Absatz-Standardschriftart" style:family="text">
      <style:text-properties fo:letter-spacing="0.0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1in"/>
    </style:style>
    <style:style style:name="T3267" style:parent-style-name="Absatz-Standardschriftart" style:family="text">
      <style:text-properties fo:letter-spacing="0.004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4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4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4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1in"/>
    </style:style>
    <style:style style:name="T3276" style:parent-style-name="Absatz-Standardschriftart" style:family="text">
      <style:text-properties fo:letter-spacing="0.004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0.004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4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8in"/>
    </style:style>
    <style:style style:name="T3286" style:parent-style-name="Absatz-Standardschriftart" style:family="text">
      <style:text-properties fo:letter-spacing="0.0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0.003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style:font-name="Times New Roman" fo:letter-spacing="0.0361in"/>
    </style:style>
    <style:style style:name="T3294" style:parent-style-name="Absatz-Standardschriftart" style:family="text">
      <style:text-properties fo:letter-spacing="0.028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8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9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8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8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91in"/>
    </style:style>
    <style:style style:name="T3305" style:parent-style-name="Absatz-Standardschriftart" style:family="text">
      <style:text-properties fo:letter-spacing="0.028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9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8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fo:letter-spacing="0.045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P3314" style:parent-style-name="Textkörper" style:family="paragraph">
      <style:paragraph-properties fo:text-align="justify" fo:line-height="115%" fo:margin-right="0.0937in" fo:text-indent="0.5909in">
        <style:tab-stops>
          <style:tab-stop style:type="left" style:position="0.7875in"/>
        </style:tab-stops>
      </style:paragraph-properties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0.00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7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2in"/>
    </style:style>
    <style:style style:name="T3323" style:parent-style-name="Absatz-Standardschriftart" style:family="text">
      <style:text-properties fo:letter-spacing="0.0027in"/>
    </style:style>
    <style:style style:name="T3324" style:parent-style-name="Absatz-Standardschriftart" style:family="text">
      <style:text-properties fo:letter-spacing="0.002in"/>
    </style:style>
    <style:style style:name="T3325" style:parent-style-name="Absatz-Standardschriftart" style:family="text">
      <style:text-properties fo:font-weight="bold" style:font-weight-asian="bold" fo:letter-spacing="-0.0006in"/>
    </style:style>
    <style:style style:name="T3326" style:parent-style-name="Absatz-Standardschriftart" style:family="text">
      <style:text-properties fo:font-weight="bold" style:font-weight-asian="bold" fo:letter-spacing="0.0027in"/>
    </style:style>
    <style:style style:name="T3327" style:parent-style-name="Absatz-Standardschriftart" style:family="text">
      <style:text-properties fo:font-weight="bold" style:font-weight-asian="bold" fo:letter-spacing="-0.0006in"/>
    </style:style>
    <style:style style:name="T3328" style:parent-style-name="Absatz-Standardschriftart" style:family="text">
      <style:text-properties fo:font-weight="bold" style:font-weight-asian="bold" fo:letter-spacing="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4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7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in"/>
    </style:style>
    <style:style style:name="T3343" style:parent-style-name="Absatz-Standardschriftart" style:family="text">
      <style:text-properties fo:letter-spacing="0.017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73in"/>
    </style:style>
    <style:style style:name="T3350" style:parent-style-name="Absatz-Standardschriftart" style:family="text">
      <style:text-properties fo:letter-spacing="0.01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7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0.017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8in"/>
    </style:style>
    <style:style style:name="T3360" style:parent-style-name="Absatz-Standardschriftart" style:family="text">
      <style:text-properties fo:letter-spacing="0.0173in"/>
    </style:style>
    <style:style style:name="T3361" style:parent-style-name="Absatz-Standardschriftart" style:family="text">
      <style:text-properties fo:letter-spacing="0.01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7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7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29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06in"/>
    </style:style>
    <style:style style:name="P3371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style:font-name="Times New Roman" fo:letter-spacing="0.0451in"/>
    </style:style>
    <style:style style:name="T3392" style:parent-style-name="Absatz-Standardschriftart" style:family="text">
      <style:text-properties fo:letter-spacing="0.0055in"/>
    </style:style>
    <style:style style:name="T3393" style:parent-style-name="Absatz-Standardschriftart" style:family="text">
      <style:text-properties fo:letter-spacing="0.005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6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5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62in"/>
    </style:style>
    <style:style style:name="T3400" style:parent-style-name="Absatz-Standardschriftart" style:family="text">
      <style:text-properties fo:letter-spacing="0.005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55in"/>
    </style:style>
    <style:style style:name="T3403" style:parent-style-name="Absatz-Standardschriftart" style:family="text">
      <style:text-properties fo:letter-spacing="0.0062in"/>
    </style:style>
    <style:style style:name="T3404" style:parent-style-name="Absatz-Standardschriftart" style:family="text">
      <style:text-properties fo:letter-spacing="0.0055in"/>
    </style:style>
    <style:style style:name="T3405" style:parent-style-name="Absatz-Standardschriftart" style:family="text">
      <style:text-properties fo:letter-spacing="0.006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55in"/>
    </style:style>
    <style:style style:name="T3408" style:parent-style-name="Absatz-Standardschriftart" style:family="text">
      <style:text-properties fo:letter-spacing="0.0055in"/>
    </style:style>
    <style:style style:name="T3409" style:parent-style-name="Absatz-Standardschriftart" style:family="text">
      <style:text-properties fo:letter-spacing="0.0062in"/>
    </style:style>
    <style:style style:name="T3410" style:parent-style-name="Absatz-Standardschriftart" style:family="text">
      <style:text-properties fo:letter-spacing="0.0055in"/>
    </style:style>
    <style:style style:name="T3411" style:parent-style-name="Absatz-Standardschriftart" style:family="text">
      <style:text-properties fo:letter-spacing="0.006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style:font-name="Times New Roman" fo:letter-spacing="0.0236in"/>
    </style:style>
    <style:style style:name="T3414" style:parent-style-name="Absatz-Standardschriftart" style:family="text">
      <style:text-properties fo:letter-spacing="-0.0006in"/>
    </style:style>
    <style:style style:name="P3415" style:parent-style-name="Textkörper" style:family="paragraph">
      <style:paragraph-properties fo:text-align="justify" fo:margin-top="0.0833in" fo:line-height="114%" fo:margin-right="0.0937in">
        <style:tab-stops>
          <style:tab-stop style:type="left" style:position="0in"/>
        </style:tab-stops>
      </style:paragraph-properties>
    </style:style>
    <style:style style:name="T3416" style:parent-style-name="Absatz-Standardschriftart" style:family="text">
      <style:text-properties fo:letter-spacing="0.0222in"/>
    </style:style>
    <style:style style:name="T3417" style:parent-style-name="Absatz-Standardschriftart" style:family="text">
      <style:text-properties fo:letter-spacing="0.022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2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2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22in"/>
    </style:style>
    <style:style style:name="T3424" style:parent-style-name="Absatz-Standardschriftart" style:family="text">
      <style:text-properties fo:letter-spacing="0.022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22in"/>
    </style:style>
    <style:style style:name="T3427" style:parent-style-name="Absatz-Standardschriftart" style:family="text">
      <style:text-properties fo:letter-spacing="0.021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2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0.022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22in"/>
    </style:style>
    <style:style style:name="T3435" style:parent-style-name="Absatz-Standardschriftart" style:family="text">
      <style:text-properties fo:letter-spacing="0.022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29in"/>
    </style:style>
    <style:style style:name="T3438" style:parent-style-name="Absatz-Standardschriftart" style:family="text">
      <style:text-properties fo:letter-spacing="0.0222in"/>
    </style:style>
    <style:style style:name="T3439" style:parent-style-name="Absatz-Standardschriftart" style:family="text">
      <style:text-properties style:font-name="Times New Roman" fo:letter-spacing="0.0284in"/>
    </style:style>
    <style:style style:name="T3440" style:parent-style-name="Absatz-Standardschriftart" style:family="text">
      <style:text-properties fo:letter-spacing="0.01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9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9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7in"/>
    </style:style>
    <style:style style:name="T3451" style:parent-style-name="Absatz-Standardschriftart" style:family="text">
      <style:text-properties fo:letter-spacing="0.018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9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style:font-name="Times New Roman" fo:letter-spacing="0.0215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2">
          <style:column style:rel-width="5798*" fo:start-indent="0in" fo:end-indent="0.0138in"/>
          <style:column style:rel-width="4012*" fo:start-indent="0.0138in" fo:end-indent="0in"/>
        </style:columns>
      </style:section-properties>
    </style:style>
    <style:style style:name="P3461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3462" style:parent-style-name="Standard" style:family="paragraph">
      <style:paragraph-properties style:line-height-at-least="0.1388in" fo:margin-left="1.0055in">
        <style:tab-stops/>
      </style:paragraph-properties>
    </style:style>
    <style:style style:name="T3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77" style:parent-style-name="Textkörper" style:family="paragraph">
      <style:paragraph-properties fo:margin-top="0.0194in" fo:margin-left="0.4145in" fo:text-indent="0in">
        <style:tab-stops/>
      </style:paragraph-properties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P3482" style:parent-style-name="Textkörper" style:family="paragraph">
      <style:paragraph-properties fo:break-before="column" fo:margin-top="0.0513in" fo:margin-left="-0.0152in" fo:text-indent="0in">
        <style:tab-stops/>
      </style:paragraph-properties>
    </style:style>
    <style:style style:name="T3483" style:parent-style-name="Absatz-Standardschriftart" style:family="text">
      <style:text-properties fo:letter-spacing="0.0215in"/>
    </style:style>
    <style:style style:name="T3484" style:parent-style-name="Absatz-Standardschriftart" style:family="text">
      <style:text-properties fo:letter-spacing="0.0208in"/>
    </style:style>
    <style:style style:name="T3485" style:parent-style-name="Absatz-Standardschriftart" style:family="text">
      <style:text-properties fo:letter-spacing="0.021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15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fo:letter-spacing="0.0215in"/>
    </style:style>
    <style:style style:name="T3490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34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92" style:parent-style-name="Textkörper" style:family="paragraph">
      <style:paragraph-properties fo:margin-top="0.0513in" fo:line-height="115%" fo:margin-left="0.4145in" fo:margin-right="0.109in">
        <style:tab-stops/>
      </style:paragraph-properties>
    </style:style>
    <style:style style:name="T3493" style:parent-style-name="Absatz-Standardschriftart" style:family="text">
      <style:text-properties fo:font-weight="bold" style:font-weight-asian="bold" fo:letter-spacing="-0.0006in"/>
    </style:style>
    <style:style style:name="T3494" style:parent-style-name="Absatz-Standardschriftart" style:family="text">
      <style:text-properties fo:font-weight="bold" style:font-weight-asian="bold" fo:letter-spacing="0.0194in"/>
    </style:style>
    <style:style style:name="T3495" style:parent-style-name="Absatz-Standardschriftart" style:family="text">
      <style:text-properties fo:font-weight="bold" style:font-weight-asian="bold" fo:letter-spacing="-0.0006in"/>
    </style:style>
    <style:style style:name="T3496" style:parent-style-name="Absatz-Standardschriftart" style:family="text">
      <style:text-properties fo:font-weight="bold" style:font-weight-asian="bold" fo:letter-spacing="0.0201in"/>
    </style:style>
    <style:style style:name="T3497" style:parent-style-name="Absatz-Standardschriftart" style:family="text">
      <style:text-properties fo:font-weight="bold" style:font-weight-asian="bold"/>
    </style:style>
    <style:style style:name="T3498" style:parent-style-name="Absatz-Standardschriftart" style:family="text">
      <style:text-properties fo:font-weight="bold" style:font-weight-asian="bold" fo:letter-spacing="0.0201in"/>
    </style:style>
    <style:style style:name="T3499" style:parent-style-name="Absatz-Standardschriftart" style:family="text">
      <style:text-properties fo:font-weight="bold" style:font-weight-asian="bold" fo:letter-spacing="-0.0006in"/>
    </style:style>
    <style:style style:name="T3500" style:parent-style-name="Absatz-Standardschriftart" style:family="text">
      <style:text-properties fo:font-weight="bold" style:font-weight-asian="bold" fo:letter-spacing="0.020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0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01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0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9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0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0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style:font-name="Times New Roman" fo:letter-spacing="0.0361in" style:text-scale="99%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75in"/>
    </style:style>
    <style:style style:name="T3517" style:parent-style-name="Absatz-Standardschriftart" style:family="text">
      <style:text-properties fo:letter-spacing="0.037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P3521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79" style:parent-style-name="Textkörper" style:family="paragraph">
      <style:paragraph-properties fo:text-align="justify" fo:margin-top="0.0513in" fo:line-height="115%" fo:margin-right="0.093in"/>
    </style:style>
    <style:style style:name="T3580" style:parent-style-name="Absatz-Standardschriftart" style:family="text">
      <style:text-properties fo:font-weight="bold" style:font-weight-asian="bold" fo:letter-spacing="-0.0006in" fo:background-color="#D3D3D3"/>
    </style:style>
    <style:style style:name="T3581" style:parent-style-name="Absatz-Standardschriftart" style:family="text">
      <style:text-properties fo:font-weight="bold" style:font-weight-asian="bold" fo:letter-spacing="0.009in" fo:background-color="#D3D3D3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9in"/>
    </style:style>
    <style:style style:name="T3590" style:parent-style-name="Absatz-Standardschriftart" style:family="text">
      <style:text-properties fo:letter-spacing="0.0097in"/>
    </style:style>
    <style:style style:name="T3591" style:parent-style-name="Absatz-Standardschriftart" style:family="text">
      <style:text-properties fo:letter-spacing="0.00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9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97in"/>
    </style:style>
    <style:style style:name="T3602" style:parent-style-name="Absatz-Standardschriftart" style:family="text">
      <style:text-properties fo:letter-spacing="0.00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fo:letter-spacing="0.045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2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2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2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25in"/>
    </style:style>
    <style:style style:name="T3613" style:parent-style-name="Absatz-Standardschriftart" style:family="text">
      <style:text-properties fo:letter-spacing="0.012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2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2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2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0.011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2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0.012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2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24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59in"/>
    </style:style>
    <style:style style:name="T3636" style:parent-style-name="Absatz-Standardschriftart" style:family="text">
      <style:text-properties fo:letter-spacing="0.0159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6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5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66in"/>
    </style:style>
    <style:style style:name="T3643" style:parent-style-name="Absatz-Standardschriftart" style:family="text">
      <style:text-properties fo:letter-spacing="0.015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5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66in"/>
    </style:style>
    <style:style style:name="T3648" style:parent-style-name="Absatz-Standardschriftart" style:family="text">
      <style:text-properties fo:letter-spacing="0.015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66in"/>
    </style:style>
    <style:style style:name="T3651" style:parent-style-name="Absatz-Standardschriftart" style:family="text">
      <style:text-properties fo:letter-spacing="0.015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59in"/>
    </style:style>
    <style:style style:name="T3654" style:parent-style-name="Absatz-Standardschriftart" style:family="text">
      <style:text-properties fo:letter-spacing="0.016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5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6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59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25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P366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668" style:parent-style-name="Textkörper" style:family="paragraph">
      <style:paragraph-properties fo:text-align="justify" fo:margin-top="0.0513in" fo:line-height="115%" fo:margin-left="0.4145in" fo:margin-right="0.0937in">
        <style:tab-stops/>
      </style:paragraph-properties>
    </style:style>
    <style:style style:name="T3669" style:parent-style-name="Absatz-Standardschriftart" style:family="text">
      <style:text-properties fo:font-weight="bold" style:font-weight-asian="bold"/>
    </style:style>
    <style:style style:name="T3670" style:parent-style-name="Absatz-Standardschriftart" style:family="text">
      <style:text-properties fo:font-weight="bold" style:font-weight-asian="bold" fo:letter-spacing="0.0069in"/>
    </style:style>
    <style:style style:name="T3671" style:parent-style-name="Absatz-Standardschriftart" style:family="text">
      <style:text-properties fo:font-weight="bold" style:font-weight-asian="bold" fo:letter-spacing="-0.0006in"/>
    </style:style>
    <style:style style:name="T3672" style:parent-style-name="Absatz-Standardschriftart" style:family="text">
      <style:text-properties fo:font-weight="bold" style:font-weight-asian="bold" fo:letter-spacing="0.0069in"/>
    </style:style>
    <style:style style:name="T3673" style:parent-style-name="Absatz-Standardschriftart" style:family="text">
      <style:text-properties fo:font-weight="bold" style:font-weight-asian="bold"/>
    </style:style>
    <style:style style:name="T3674" style:parent-style-name="Absatz-Standardschriftart" style:family="text">
      <style:text-properties fo:font-weight="bold" style:font-weight-asian="bold" fo:letter-spacing="0.0083in"/>
    </style:style>
    <style:style style:name="T3675" style:parent-style-name="Absatz-Standardschriftart" style:family="text">
      <style:text-properties fo:font-weight="bold" style:font-weight-asian="bold" fo:letter-spacing="-0.0006in"/>
    </style:style>
    <style:style style:name="T3676" style:parent-style-name="Absatz-Standardschriftart" style:family="text">
      <style:text-properties fo:font-weight="bold" style:font-weight-asian="bold" fo:letter-spacing="0.007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8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6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7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76in"/>
    </style:style>
    <style:style style:name="T3685" style:parent-style-name="Absatz-Standardschriftart" style:family="text">
      <style:text-properties fo:letter-spacing="0.007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8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22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6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66in"/>
    </style:style>
    <style:style style:name="T3694" style:parent-style-name="Absatz-Standardschriftart" style:family="text">
      <style:text-properties fo:letter-spacing="0.016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7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6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6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7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6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6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7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66in"/>
    </style:style>
    <style:style style:name="T3713" style:parent-style-name="Absatz-Standardschriftart" style:family="text">
      <style:text-properties fo:letter-spacing="0.0173in"/>
    </style:style>
    <style:style style:name="T3714" style:parent-style-name="Absatz-Standardschriftart" style:family="text">
      <style:text-properties fo:letter-spacing="0.016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583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P3723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724" style:parent-style-name="Textkörper" style:family="paragraph">
      <style:paragraph-properties fo:text-align="justify" fo:margin-top="0.0513in" fo:line-height="115%" fo:margin-left="0.4145in" fo:margin-right="0.093in">
        <style:tab-stops/>
      </style:paragraph-properties>
    </style:style>
    <style:style style:name="T3725" style:parent-style-name="Absatz-Standardschriftart" style:family="text">
      <style:text-properties fo:font-weight="bold" style:font-weight-asian="bold" fo:letter-spacing="-0.0006in"/>
    </style:style>
    <style:style style:name="T3726" style:parent-style-name="Absatz-Standardschriftart" style:family="text">
      <style:text-properties fo:font-weight="bold" style:font-weight-asian="bold" fo:letter-spacing="0.002in"/>
    </style:style>
    <style:style style:name="T3727" style:parent-style-name="Absatz-Standardschriftart" style:family="text">
      <style:text-properties fo:font-weight="bold" style:font-weight-asian="bold" fo:letter-spacing="-0.0006in"/>
    </style:style>
    <style:style style:name="T3728" style:parent-style-name="Absatz-Standardschriftart" style:family="text">
      <style:text-properties fo:font-weight="bold" style:font-weight-asian="bold" fo:letter-spacing="0.0027in"/>
    </style:style>
    <style:style style:name="T3729" style:parent-style-name="Absatz-Standardschriftart" style:family="text">
      <style:text-properties fo:font-weight="bold" style:font-weight-asian="bold"/>
    </style:style>
    <style:style style:name="T3730" style:parent-style-name="Absatz-Standardschriftart" style:family="text">
      <style:text-properties fo:font-weight="bold" style:font-weight-asian="bold" fo:letter-spacing="0.0027in"/>
    </style:style>
    <style:style style:name="T3731" style:parent-style-name="Absatz-Standardschriftart" style:family="text">
      <style:text-properties fo:font-weight="bold" style:font-weight-asian="bold" fo:letter-spacing="-0.0006in"/>
    </style:style>
    <style:style style:name="T3732" style:parent-style-name="Absatz-Standardschriftart" style:family="text">
      <style:text-properties fo:font-weight="bold" style:font-weight-asian="bold" fo:letter-spacing="0.00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27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fo:letter-spacing="0.00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2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2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2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2in"/>
    </style:style>
    <style:style style:name="T3749" style:parent-style-name="Absatz-Standardschriftart" style:family="text">
      <style:text-properties style:font-name="Times New Roman" fo:letter-spacing="0.032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4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54in"/>
    </style:style>
    <style:style style:name="T3756" style:parent-style-name="Absatz-Standardschriftart" style:family="text">
      <style:text-properties fo:letter-spacing="0.0347in"/>
    </style:style>
    <style:style style:name="T3757" style:parent-style-name="Absatz-Standardschriftart" style:family="text">
      <style:text-properties fo:letter-spacing="0.034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4in"/>
    </style:style>
    <style:style style:name="T3760" style:parent-style-name="Absatz-Standardschriftart" style:family="text">
      <style:text-properties fo:letter-spacing="0.0347in"/>
    </style:style>
    <style:style style:name="T3761" style:parent-style-name="Absatz-Standardschriftart" style:family="text">
      <style:text-properties fo:letter-spacing="0.034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4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35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3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22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36in"/>
    </style:style>
    <style:style style:name="T3774" style:parent-style-name="Absatz-Standardschriftart" style:family="text">
      <style:text-properties fo:letter-spacing="0.024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4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43in"/>
    </style:style>
    <style:style style:name="T3781" style:parent-style-name="Absatz-Standardschriftart" style:family="text">
      <style:text-properties fo:letter-spacing="0.024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4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43in"/>
    </style:style>
    <style:style style:name="T3788" style:parent-style-name="Absatz-Standardschriftart" style:family="text">
      <style:text-properties fo:letter-spacing="0.0243in"/>
    </style:style>
    <style:style style:name="T3789" style:parent-style-name="Absatz-Standardschriftart" style:family="text">
      <style:text-properties fo:letter-spacing="0.024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style:font-name="Times New Roman" fo:letter-spacing="0.01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63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6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6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7in"/>
    </style:style>
    <style:style style:name="T3800" style:parent-style-name="Absatz-Standardschriftart" style:family="text">
      <style:text-properties fo:letter-spacing="0.026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6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6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7in"/>
    </style:style>
    <style:style style:name="T3807" style:parent-style-name="Absatz-Standardschriftart" style:family="text">
      <style:text-properties fo:letter-spacing="0.0263in"/>
    </style:style>
    <style:style style:name="T3808" style:parent-style-name="Absatz-Standardschriftart" style:family="text">
      <style:text-properties fo:letter-spacing="0.0263in"/>
    </style:style>
    <style:style style:name="T3809" style:parent-style-name="Absatz-Standardschriftart" style:family="text">
      <style:text-properties fo:letter-spacing="0.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6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style:font-name="Times New Roman" fo:letter-spacing="0.0458in"/>
    </style:style>
    <style:style style:name="T3814" style:parent-style-name="Absatz-Standardschriftart" style:family="text">
      <style:text-properties fo:letter-spacing="-0.0006in"/>
    </style:style>
    <style:style style:name="P3815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816" style:parent-style-name="Textkörper" style:family="paragraph">
      <style:paragraph-properties fo:text-align="justify" fo:margin-top="0.0513in" fo:line-height="115%" fo:margin-right="0.0937in" fo:text-indent="1.9819in"/>
    </style:style>
    <style:style style:name="T3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style:font-name="Times New Roman" fo:letter-spacing="0.042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31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19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31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12in"/>
    </style:style>
    <style:style style:name="T3844" style:parent-style-name="Absatz-Standardschriftart" style:family="text">
      <style:text-properties fo:letter-spacing="0.0319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1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1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19in"/>
    </style:style>
    <style:style style:name="T3851" style:parent-style-name="Absatz-Standardschriftart" style:family="text">
      <style:text-properties fo:letter-spacing="0.031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26in"/>
    </style:style>
    <style:style style:name="T3854" style:parent-style-name="Absatz-Standardschriftart" style:family="text">
      <style:text-properties fo:letter-spacing="0.031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1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style:font-name="Times New Roman" fo:letter-spacing="0.05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06in"/>
    </style:style>
    <style:style style:name="P3862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863" style:parent-style-name="Textkörper" style:family="paragraph">
      <style:paragraph-properties fo:margin-top="0.0513in" fo:line-height="115%" fo:margin-left="0.4145in" fo:margin-right="0.109in">
        <style:tab-stops/>
      </style:paragraph-properties>
    </style:style>
    <style:style style:name="T3864" style:parent-style-name="Absatz-Standardschriftart" style:family="text">
      <style:text-properties fo:font-weight="bold" style:font-weight-asian="bold"/>
    </style:style>
    <style:style style:name="T3865" style:parent-style-name="Absatz-Standardschriftart" style:family="text">
      <style:text-properties fo:font-weight="bold" style:font-weight-asian="bold" fo:letter-spacing="0.0222in"/>
    </style:style>
    <style:style style:name="T3866" style:parent-style-name="Absatz-Standardschriftart" style:family="text">
      <style:text-properties fo:font-weight="bold" style:font-weight-asian="bold"/>
    </style:style>
    <style:style style:name="T3867" style:parent-style-name="Absatz-Standardschriftart" style:family="text">
      <style:text-properties fo:font-weight="bold" style:font-weight-asian="bold" fo:letter-spacing="0.022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2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2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2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29in"/>
    </style:style>
    <style:style style:name="T3876" style:parent-style-name="Absatz-Standardschriftart" style:family="text">
      <style:text-properties fo:letter-spacing="0.0222in"/>
    </style:style>
    <style:style style:name="T3877" style:parent-style-name="Absatz-Standardschriftart" style:family="text">
      <style:text-properties fo:letter-spacing="0.0229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29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22in"/>
    </style:style>
    <style:style style:name="T3882" style:parent-style-name="Absatz-Standardschriftart" style:family="text">
      <style:text-properties fo:letter-spacing="0.0229in"/>
    </style:style>
    <style:style style:name="T3883" style:parent-style-name="Absatz-Standardschriftart" style:family="text">
      <style:text-properties fo:letter-spacing="0.0229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20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P388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889" style:parent-style-name="Textkörper" style:family="paragraph">
      <style:paragraph-properties fo:text-align="justify" fo:margin-top="0.0513in" fo:line-height="115%" fo:margin-left="0.4145in" fo:margin-right="0.0937in">
        <style:tab-stops/>
      </style:paragraph-properties>
    </style:style>
    <style:style style:name="T3890" style:parent-style-name="Absatz-Standardschriftart" style:family="text">
      <style:text-properties fo:font-weight="bold" style:font-weight-asian="bold"/>
    </style:style>
    <style:style style:name="T3891" style:parent-style-name="Absatz-Standardschriftart" style:family="text">
      <style:text-properties fo:font-weight="bold" style:font-weight-asian="bold" fo:letter-spacing="0.0229in"/>
    </style:style>
    <style:style style:name="T3892" style:parent-style-name="Absatz-Standardschriftart" style:family="text">
      <style:text-properties fo:font-weight="bold" style:font-weight-asian="bold"/>
    </style:style>
    <style:style style:name="T3893" style:parent-style-name="Absatz-Standardschriftart" style:family="text">
      <style:text-properties fo:font-weight="bold" style:font-weight-asian="bold" fo:letter-spacing="0.023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3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3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3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36in"/>
    </style:style>
    <style:style style:name="T3902" style:parent-style-name="Absatz-Standardschriftart" style:family="text">
      <style:text-properties fo:letter-spacing="0.0236in"/>
    </style:style>
    <style:style style:name="T3903" style:parent-style-name="Absatz-Standardschriftart" style:family="text">
      <style:text-properties fo:letter-spacing="0.023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229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3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3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36in"/>
    </style:style>
    <style:style style:name="T3912" style:parent-style-name="Absatz-Standardschriftart" style:family="text">
      <style:text-properties fo:letter-spacing="0.023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style:font-name="Times New Roman" fo:letter-spacing="0.027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94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94in"/>
    </style:style>
    <style:style style:name="T3919" style:parent-style-name="Absatz-Standardschriftart" style:family="text">
      <style:text-properties fo:letter-spacing="0.020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9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0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94in"/>
    </style:style>
    <style:style style:name="T3926" style:parent-style-name="Absatz-Standardschriftart" style:family="text">
      <style:text-properties fo:letter-spacing="0.0194in"/>
    </style:style>
    <style:style style:name="T3927" style:parent-style-name="Absatz-Standardschriftart" style:family="text">
      <style:text-properties fo:letter-spacing="0.020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9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0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9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0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01in"/>
    </style:style>
    <style:style style:name="T3938" style:parent-style-name="Absatz-Standardschriftart" style:family="text">
      <style:text-properties fo:letter-spacing="0.0194in"/>
    </style:style>
    <style:style style:name="T3939" style:parent-style-name="Absatz-Standardschriftart" style:family="text">
      <style:text-properties fo:letter-spacing="0.020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01in"/>
    </style:style>
    <style:style style:name="T3942" style:parent-style-name="Absatz-Standardschriftart" style:family="text">
      <style:text-properties style:font-name="Times New Roman" fo:letter-spacing="0.03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P3946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947" style:parent-style-name="Textkörper" style:family="paragraph">
      <style:paragraph-properties fo:text-align="justify" fo:margin-top="0.0513in" fo:line-height="115%" fo:margin-right="0.0937in"/>
    </style:style>
    <style:style style:name="T3948" style:parent-style-name="Absatz-Standardschriftart" style:family="text">
      <style:text-properties style:font-name-complex="Arial" fo:font-weight="bold" style:font-weight-asian="bold" style:font-weight-complex="bold"/>
    </style:style>
    <style:style style:name="T394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9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51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9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5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954" style:parent-style-name="Absatz-Standardschriftart" style:family="text">
      <style:text-properties fo:letter-spacing="0.007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7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6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7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69in"/>
    </style:style>
    <style:style style:name="T3965" style:parent-style-name="Absatz-Standardschriftart" style:family="text">
      <style:text-properties fo:letter-spacing="0.0076in"/>
    </style:style>
    <style:style style:name="T3966" style:parent-style-name="Absatz-Standardschriftart" style:family="text">
      <style:text-properties fo:letter-spacing="0.0076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0.0076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0.007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63in"/>
    </style:style>
    <style:style style:name="T3975" style:parent-style-name="Absatz-Standardschriftart" style:family="text">
      <style:text-properties fo:letter-spacing="0.026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6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6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63in"/>
    </style:style>
    <style:style style:name="T3982" style:parent-style-name="Absatz-Standardschriftart" style:family="text">
      <style:text-properties fo:letter-spacing="0.0263in"/>
    </style:style>
    <style:style style:name="T3983" style:parent-style-name="Absatz-Standardschriftart" style:family="text">
      <style:text-properties fo:letter-spacing="0.026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63in"/>
    </style:style>
    <style:style style:name="T3986" style:parent-style-name="Absatz-Standardschriftart" style:family="text">
      <style:text-properties fo:letter-spacing="0.026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7in"/>
    </style:style>
    <style:style style:name="T3989" style:parent-style-name="Absatz-Standardschriftart" style:family="text">
      <style:text-properties fo:letter-spacing="0.026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7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6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319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31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32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319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319in"/>
    </style:style>
    <style:style style:name="T4006" style:parent-style-name="Absatz-Standardschriftart" style:family="text">
      <style:text-properties fo:letter-spacing="0.032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19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19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2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1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2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3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34in"/>
    </style:style>
    <style:style style:name="T4028" style:parent-style-name="Absatz-Standardschriftart" style:family="text">
      <style:text-properties fo:letter-spacing="0.002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34in"/>
    </style:style>
    <style:style style:name="T4031" style:parent-style-name="Absatz-Standardschriftart" style:family="text">
      <style:text-properties fo:letter-spacing="0.003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34in"/>
    </style:style>
    <style:style style:name="T4034" style:parent-style-name="Absatz-Standardschriftart" style:family="text">
      <style:text-properties fo:letter-spacing="0.002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38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P4046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4047" style:parent-style-name="Textkörper" style:family="paragraph">
      <style:paragraph-properties fo:text-align="justify" fo:margin-top="0.0513in" fo:line-height="115%" fo:margin-right="0.0937in" fo:text-indent="2.2333in"/>
    </style:style>
    <style:style style:name="T4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3" style:parent-style-name="Absatz-Standardschriftart" style:family="text">
      <style:text-properties fo:letter-spacing="0.02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5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43in"/>
    </style:style>
    <style:style style:name="T4066" style:parent-style-name="Absatz-Standardschriftart" style:family="text">
      <style:text-properties fo:letter-spacing="0.02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4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22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4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34in"/>
    </style:style>
    <style:style style:name="T4077" style:parent-style-name="Absatz-Standardschriftart" style:family="text">
      <style:text-properties fo:letter-spacing="0.034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47in"/>
    </style:style>
    <style:style style:name="T4080" style:parent-style-name="Absatz-Standardschriftart" style:family="text">
      <style:text-properties fo:letter-spacing="0.034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34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347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4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34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347in"/>
    </style:style>
    <style:style style:name="T4091" style:parent-style-name="Absatz-Standardschriftart" style:family="text">
      <style:text-properties fo:letter-spacing="0.034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34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fo:letter-spacing="0.033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P4099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4100" style:parent-style-name="Textkörper" style:family="paragraph">
      <style:paragraph-properties fo:text-align="justify" fo:margin-top="0.0513in" fo:line-height="115%" fo:margin-right="0.0937in"/>
    </style:style>
    <style:style style:name="T4101" style:parent-style-name="Absatz-Standardschriftart" style:family="text">
      <style:text-properties fo:font-weight="bold" style:font-weight-asian="bold" fo:letter-spacing="-0.0006in"/>
    </style:style>
    <style:style style:name="T4102" style:parent-style-name="Absatz-Standardschriftart" style:family="text">
      <style:text-properties fo:font-weight="bold" style:font-weight-asian="bold" fo:letter-spacing="0.0277in"/>
    </style:style>
    <style:style style:name="T4103" style:parent-style-name="Absatz-Standardschriftart" style:family="text">
      <style:text-properties fo:font-weight="bold" style:font-weight-asian="bold"/>
    </style:style>
    <style:style style:name="T4104" style:parent-style-name="Absatz-Standardschriftart" style:family="text">
      <style:text-properties fo:font-weight="bold" style:font-weight-asian="bold" fo:letter-spacing="0.0277in"/>
    </style:style>
    <style:style style:name="T4105" style:parent-style-name="Absatz-Standardschriftart" style:family="text">
      <style:text-properties fo:font-weight="bold" style:font-weight-asian="bold" fo:letter-spacing="-0.0006in"/>
    </style:style>
    <style:style style:name="T4106" style:parent-style-name="Absatz-Standardschriftart" style:family="text">
      <style:text-properties fo:font-weight="bold" style:font-weight-asian="bold" fo:letter-spacing="0.0284in"/>
    </style:style>
    <style:style style:name="T4107" style:parent-style-name="Absatz-Standardschriftart" style:family="text">
      <style:text-properties fo:letter-spacing="0.027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77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7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7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7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77in"/>
    </style:style>
    <style:style style:name="T4118" style:parent-style-name="Absatz-Standardschriftart" style:family="text">
      <style:text-properties fo:letter-spacing="0.027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8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7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style:font-name="Times New Roman" fo:letter-spacing="0.0347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style:font-name="Times New Roman" fo:letter-spacing="0.0187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0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0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0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0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0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0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0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0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01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0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01in"/>
    </style:style>
    <style:style style:name="T4166" style:parent-style-name="Absatz-Standardschriftart" style:family="text">
      <style:text-properties fo:letter-spacing="0.020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0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0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0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541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P4180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181" style:parent-style-name="Textkörper" style:family="paragraph">
      <style:paragraph-properties fo:text-align="justify" fo:margin-top="0.0541in" fo:line-height="115%" fo:margin-left="0.4145in" fo:margin-right="0.0937in" fo:text-indent="2.3326in">
        <style:tab-stops/>
      </style:paragraph-properties>
    </style:style>
    <style:style style:name="T4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7" style:parent-style-name="Absatz-Standardschriftart" style:family="text">
      <style:text-properties fo:letter-spacing="0.026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6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7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63in"/>
    </style:style>
    <style:style style:name="T4194" style:parent-style-name="Absatz-Standardschriftart" style:family="text">
      <style:text-properties fo:letter-spacing="0.027in"/>
    </style:style>
    <style:style style:name="T4195" style:parent-style-name="Absatz-Standardschriftart" style:family="text">
      <style:text-properties fo:letter-spacing="0.026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7in"/>
    </style:style>
    <style:style style:name="T4198" style:parent-style-name="Absatz-Standardschriftart" style:family="text">
      <style:text-properties style:text-position="46.1% 100%" fo:font-size="6.5pt" style:font-size-asian="6.5pt"/>
    </style:style>
    <style:style style:name="T4199" style:parent-style-name="Absatz-Standardschriftart" style:family="text">
      <style:text-properties fo:letter-spacing="0.027in"/>
    </style:style>
    <style:style style:name="T4200" style:parent-style-name="Absatz-Standardschriftart" style:family="text">
      <style:text-properties style:font-name="Times New Roman" fo:letter-spacing="0.019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36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5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59in"/>
    </style:style>
    <style:style style:name="T4213" style:parent-style-name="Absatz-Standardschriftart" style:family="text">
      <style:text-properties fo:letter-spacing="0.0159in"/>
    </style:style>
    <style:style style:name="T4214" style:parent-style-name="Absatz-Standardschriftart" style:family="text">
      <style:text-properties fo:letter-spacing="0.0159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1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5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6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59in"/>
    </style:style>
    <style:style style:name="T4225" style:parent-style-name="Absatz-Standardschriftart" style:family="text">
      <style:text-properties fo:letter-spacing="0.015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59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59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59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style:font-name="Times New Roman" fo:letter-spacing="0.0666in"/>
    </style:style>
    <style:style style:name="T4234" style:parent-style-name="Absatz-Standardschriftart" style:family="text">
      <style:text-properties fo:letter-spacing="-0.0006in"/>
    </style:style>
    <style:style style:name="P4235" style:parent-style-name="Textkörper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P4240" style:parent-style-name="Textkörper" style:family="paragraph">
      <style:paragraph-properties fo:margin-top="0.0236in" fo:text-indent="-0.0847in">
        <style:tab-stops>
          <style:tab-stop style:type="left" style:position="0.0006in"/>
        </style:tab-stops>
      </style:paragraph-properties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P4244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02" style:parent-style-name="Textkörper" style:family="paragraph">
      <style:paragraph-properties fo:text-align="justify" fo:margin-top="0.0513in" fo:line-height="115%" fo:margin-right="0.0937in"/>
    </style:style>
    <style:style style:name="T4303" style:parent-style-name="Absatz-Standardschriftart" style:family="text">
      <style:text-properties fo:letter-spacing="0.009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97in"/>
    </style:style>
    <style:style style:name="T4306" style:parent-style-name="Absatz-Standardschriftart" style:family="text">
      <style:text-properties fo:letter-spacing="0.010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9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7in"/>
    </style:style>
    <style:style style:name="T4311" style:parent-style-name="Absatz-Standardschriftart" style:family="text">
      <style:text-properties fo:letter-spacing="0.010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9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08in"/>
    </style:style>
    <style:style style:name="T4318" style:parent-style-name="Absatz-Standardschriftart" style:family="text">
      <style:text-properties fo:letter-spacing="0.0104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style:font-name="Times New Roman" fo:letter-spacing="0.0215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0.001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style:font-name="Times New Roman" fo:letter-spacing="0.039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P4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T43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0" style:parent-style-name="Absatz-Standardschriftart" style:family="text">
      <style:text-properties style:text-underline-type="none"/>
    </style:style>
    <style:style style:name="T4361" style:parent-style-name="Absatz-Standardschriftart" style:family="text">
      <style:text-properties fo:letter-spacing="-0.0027in" style:text-underline-type="none"/>
    </style:style>
    <style:style style:name="T4362" style:parent-style-name="Absatz-Standardschriftart" style:family="text">
      <style:text-properties style:text-underline-type="none"/>
    </style:style>
    <style:style style:name="T4363" style:parent-style-name="Absatz-Standardschriftart" style:family="text">
      <style:text-properties fo:letter-spacing="-0.0034in" style:text-underline-type="none"/>
    </style:style>
    <style:style style:name="T4364" style:parent-style-name="Absatz-Standardschriftart" style:family="text">
      <style:text-properties fo:letter-spacing="-0.0006in" style:text-underline-type="none"/>
    </style:style>
    <style:style style:name="T4365" style:parent-style-name="Absatz-Standardschriftart" style:family="text">
      <style:text-properties fo:letter-spacing="0.034in" style:text-underline-type="none"/>
    </style:style>
    <style:style style:name="T4366" style:parent-style-name="Absatz-Standardschriftart" style:family="text">
      <style:text-properties fo:letter-spacing="-0.0006in" style:text-underline-type="none"/>
    </style:style>
    <style:style style:name="T4367" style:parent-style-name="Absatz-Standardschriftart" style:family="text">
      <style:text-properties fo:letter-spacing="0.034in" style:text-underline-type="none"/>
    </style:style>
    <style:style style:name="T4368" style:parent-style-name="Absatz-Standardschriftart" style:family="text">
      <style:text-properties style:text-underline-type="none"/>
    </style:style>
    <style:style style:name="T4369" style:parent-style-name="Absatz-Standardschriftart" style:family="text">
      <style:text-properties fo:letter-spacing="-0.0027in" style:text-underline-type="none"/>
    </style:style>
    <style:style style:name="T4370" style:parent-style-name="Absatz-Standardschriftart" style:family="text">
      <style:text-properties fo:letter-spacing="-0.0006in" style:text-underline-type="none"/>
    </style:style>
    <style:style style:name="T4371" style:parent-style-name="Absatz-Standardschriftart" style:family="text">
      <style:text-properties fo:letter-spacing="0.034in" style:text-underline-type="none"/>
    </style:style>
    <style:style style:name="T4372" style:parent-style-name="Absatz-Standardschriftart" style:family="text">
      <style:text-properties fo:letter-spacing="-0.0006in" style:text-underline-type="none"/>
    </style:style>
    <style:style style:name="P4373" style:parent-style-name="Textkörper" style:family="paragraph">
      <style:paragraph-properties fo:text-align="justify" fo:margin-top="0.1069in" fo:line-height="115%" fo:margin-left="0.4145in" fo:margin-right="0.0937in" fo:text-indent="0.625in">
        <style:tab-stops/>
      </style:paragraph-properties>
    </style:style>
    <style:style style:name="T4374" style:parent-style-name="Absatz-Standardschriftart" style:family="text">
      <style:text-properties fo:letter-spacing="0.013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45in"/>
    </style:style>
    <style:style style:name="T4377" style:parent-style-name="Absatz-Standardschriftart" style:family="text">
      <style:text-properties fo:letter-spacing="0.015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4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5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4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45in"/>
    </style:style>
    <style:style style:name="T4386" style:parent-style-name="Absatz-Standardschriftart" style:family="text">
      <style:text-properties fo:letter-spacing="0.015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4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5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3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4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52in"/>
    </style:style>
    <style:style style:name="T4397" style:parent-style-name="Absatz-Standardschriftart" style:family="text">
      <style:text-properties fo:letter-spacing="0.013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52in"/>
    </style:style>
    <style:style style:name="T4402" style:parent-style-name="Absatz-Standardschriftart" style:family="text">
      <style:text-properties fo:letter-spacing="0.0152in"/>
    </style:style>
    <style:style style:name="T4403" style:parent-style-name="Absatz-Standardschriftart" style:family="text">
      <style:text-properties fo:letter-spacing="0.0159in"/>
    </style:style>
    <style:style style:name="T4404" style:parent-style-name="Absatz-Standardschriftart" style:family="text">
      <style:text-properties fo:letter-spacing="0.0152in"/>
    </style:style>
    <style:style style:name="T4405" style:parent-style-name="Absatz-Standardschriftart" style:family="text">
      <style:text-properties fo:letter-spacing="0.015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52in"/>
    </style:style>
    <style:style style:name="T4408" style:parent-style-name="Absatz-Standardschriftart" style:family="text">
      <style:text-properties fo:letter-spacing="0.015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59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52in"/>
    </style:style>
    <style:style style:name="T4413" style:parent-style-name="Absatz-Standardschriftart" style:family="text">
      <style:text-properties fo:letter-spacing="0.015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5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5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420" style:parent-style-name="Absatz-Standardschriftart" style:family="text">
      <style:text-properties fo:letter-spacing="0.009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04in"/>
    </style:style>
    <style:style style:name="T4423" style:parent-style-name="Absatz-Standardschriftart" style:family="text">
      <style:text-properties fo:letter-spacing="0.0104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97in"/>
    </style:style>
    <style:style style:name="T4426" style:parent-style-name="Absatz-Standardschriftart" style:family="text">
      <style:text-properties fo:letter-spacing="0.010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0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0.010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9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04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0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04in"/>
    </style:style>
    <style:style style:name="T4442" style:parent-style-name="Absatz-Standardschriftart" style:family="text">
      <style:text-properties fo:letter-spacing="0.009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2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2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2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33in"/>
    </style:style>
    <style:style style:name="T4453" style:parent-style-name="Absatz-Standardschriftart" style:family="text">
      <style:text-properties fo:letter-spacing="0.032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26in"/>
    </style:style>
    <style:style style:name="T4456" style:parent-style-name="Absatz-Standardschriftart" style:family="text">
      <style:text-properties fo:letter-spacing="0.0326in"/>
    </style:style>
    <style:style style:name="T4457" style:parent-style-name="Absatz-Standardschriftart" style:family="text">
      <style:text-properties fo:letter-spacing="0.033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2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26in"/>
    </style:style>
    <style:style style:name="T4462" style:parent-style-name="Absatz-Standardschriftart" style:family="text">
      <style:text-properties fo:letter-spacing="0.0333in"/>
    </style:style>
    <style:style style:name="T4463" style:parent-style-name="Absatz-Standardschriftart" style:family="text">
      <style:text-properties fo:letter-spacing="0.0319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2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2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44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7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473" style:parent-style-name="Absatz-Standardschriftart" style:family="text">
      <style:text-properties fo:letter-spacing="0.00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2in"/>
    </style:style>
    <style:style style:name="T4478" style:parent-style-name="Absatz-Standardschriftart" style:family="text">
      <style:text-properties fo:letter-spacing="0.002in"/>
    </style:style>
    <style:style style:name="T4479" style:parent-style-name="Absatz-Standardschriftart" style:family="text">
      <style:text-properties fo:letter-spacing="0.00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in"/>
    </style:style>
    <style:style style:name="T4482" style:parent-style-name="Absatz-Standardschriftart" style:family="text">
      <style:text-properties fo:letter-spacing="0.00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2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2in"/>
    </style:style>
    <style:style style:name="T4495" style:parent-style-name="Absatz-Standardschriftart" style:family="text">
      <style:text-properties fo:letter-spacing="0.00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P4503" style:parent-style-name="Textkörper" style:family="paragraph">
      <style:paragraph-properties fo:text-align="justify" fo:line-height="115%" fo:margin-left="0.4145in" fo:margin-right="0.093in" fo:text-indent="0.6263in">
        <style:tab-stops/>
      </style:paragraph-properties>
    </style:style>
    <style:style style:name="T4504" style:parent-style-name="Absatz-Standardschriftart" style:family="text">
      <style:text-properties fo:letter-spacing="0.0125in"/>
    </style:style>
    <style:style style:name="T4505" style:parent-style-name="Absatz-Standardschriftart" style:family="text">
      <style:text-properties fo:letter-spacing="0.012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3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2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31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2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2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3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25in"/>
    </style:style>
    <style:style style:name="T4520" style:parent-style-name="Absatz-Standardschriftart" style:family="text">
      <style:text-properties fo:letter-spacing="0.0131in"/>
    </style:style>
    <style:style style:name="T4521" style:parent-style-name="Absatz-Standardschriftart" style:family="text">
      <style:text-properties fo:letter-spacing="0.0125in"/>
    </style:style>
    <style:style style:name="T4522" style:parent-style-name="Absatz-Standardschriftart" style:family="text">
      <style:text-properties fo:letter-spacing="0.0125in"/>
    </style:style>
    <style:style style:name="T4523" style:parent-style-name="Absatz-Standardschriftart" style:family="text">
      <style:text-properties fo:letter-spacing="0.013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0.019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91in"/>
    </style:style>
    <style:style style:name="T4528" style:parent-style-name="Absatz-Standardschriftart" style:family="text">
      <style:text-properties fo:letter-spacing="0.0291in"/>
    </style:style>
    <style:style style:name="T4529" style:parent-style-name="Absatz-Standardschriftart" style:family="text">
      <style:text-properties fo:letter-spacing="0.029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9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0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9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9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9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98in"/>
    </style:style>
    <style:style style:name="T4542" style:parent-style-name="Absatz-Standardschriftart" style:family="text">
      <style:text-properties fo:letter-spacing="0.029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9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9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9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98in"/>
    </style:style>
    <style:style style:name="T4551" style:parent-style-name="Absatz-Standardschriftart" style:family="text">
      <style:text-properties fo:letter-spacing="0.029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91in"/>
    </style:style>
    <style:style style:name="T4554" style:parent-style-name="Absatz-Standardschriftart" style:family="text">
      <style:text-properties style:font-name="Times New Roman" fo:letter-spacing="0.020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P4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560" style:parent-style-name="Überschrift1" style:family="paragraph">
      <style:paragraph-properties fo:margin-left="1.0409in">
        <style:tab-stops/>
      </style:paragraph-properties>
    </style:style>
    <style:style style:name="T4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2" style:parent-style-name="Absatz-Standardschriftart" style:family="text">
      <style:text-properties style:text-underline-type="none"/>
    </style:style>
    <style:style style:name="T4563" style:parent-style-name="Absatz-Standardschriftart" style:family="text">
      <style:text-properties fo:letter-spacing="-0.0041in" style:text-underline-type="none"/>
    </style:style>
    <style:style style:name="T4564" style:parent-style-name="Absatz-Standardschriftart" style:family="text">
      <style:text-properties fo:letter-spacing="-0.0006in" style:text-underline-type="none"/>
    </style:style>
    <style:style style:name="P4565" style:parent-style-name="Textkörper" style:family="paragraph">
      <style:paragraph-properties fo:text-align="justify" fo:margin-top="0.1069in" fo:line-height="115%" fo:margin-left="0.4145in" fo:margin-right="0.093in" fo:text-indent="0.625in">
        <style:tab-stops/>
      </style:paragraph-properties>
    </style:style>
    <style:style style:name="T4566" style:parent-style-name="Absatz-Standardschriftart" style:family="text">
      <style:text-properties fo:letter-spacing="0.038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8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381in"/>
    </style:style>
    <style:style style:name="T4573" style:parent-style-name="Absatz-Standardschriftart" style:family="text">
      <style:text-properties fo:letter-spacing="0.038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81in"/>
    </style:style>
    <style:style style:name="T4577" style:parent-style-name="Absatz-Standardschriftart" style:family="text">
      <style:text-properties fo:letter-spacing="0.0381in"/>
    </style:style>
    <style:style style:name="T4578" style:parent-style-name="Absatz-Standardschriftart" style:family="text">
      <style:text-properties fo:letter-spacing="0.038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32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33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333in"/>
    </style:style>
    <style:style style:name="T45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333in"/>
    </style:style>
    <style:style style:name="T4590" style:parent-style-name="Absatz-Standardschriftart" style:family="text">
      <style:text-properties fo:letter-spacing="0.0333in"/>
    </style:style>
    <style:style style:name="T4591" style:parent-style-name="Absatz-Standardschriftart" style:family="text">
      <style:text-properties fo:letter-spacing="0.0333in"/>
    </style:style>
    <style:style style:name="T4592" style:parent-style-name="Absatz-Standardschriftart" style:family="text">
      <style:text-properties fo:letter-spacing="0.033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13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2in"/>
    </style:style>
    <style:style style:name="T461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612" style:parent-style-name="Absatz-Standardschriftart" style:family="text">
      <style:text-properties fo:letter-spacing="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34in"/>
    </style:style>
    <style:style style:name="T4617" style:parent-style-name="Absatz-Standardschriftart" style:family="text">
      <style:text-properties fo:letter-spacing="0.002in"/>
    </style:style>
    <style:style style:name="T4618" style:parent-style-name="Absatz-Standardschriftart" style:family="text">
      <style:text-properties fo:letter-spacing="0.0027in"/>
    </style:style>
    <style:style style:name="T4619" style:parent-style-name="Absatz-Standardschriftart" style:family="text">
      <style:text-properties fo:letter-spacing="0.002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27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27in"/>
    </style:style>
    <style:style style:name="T4625" style:parent-style-name="Absatz-Standardschriftart" style:family="text">
      <style:text-properties fo:letter-spacing="0.002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3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27in"/>
    </style:style>
    <style:style style:name="T4630" style:parent-style-name="Absatz-Standardschriftart" style:family="text">
      <style:text-properties fo:letter-spacing="0.00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34in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36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9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97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9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9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9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9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9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9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9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9in"/>
    </style:style>
    <style:style style:name="T4659" style:parent-style-name="Absatz-Standardschriftart" style:family="text">
      <style:text-properties fo:letter-spacing="0.009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4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4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4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4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41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41in"/>
    </style:style>
    <style:style style:name="T4676" style:parent-style-name="Absatz-Standardschriftart" style:family="text">
      <style:text-properties fo:letter-spacing="0.004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41in"/>
    </style:style>
    <style:style style:name="T4679" style:parent-style-name="Absatz-Standardschriftart" style:family="text">
      <style:text-properties fo:letter-spacing="0.004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4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4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4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41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4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4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8in"/>
    </style:style>
    <style:style style:name="T4696" style:parent-style-name="Absatz-Standardschriftart" style:family="text">
      <style:text-properties fo:letter-spacing="0.01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8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8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87in"/>
    </style:style>
    <style:style style:name="T4705" style:parent-style-name="Absatz-Standardschriftart" style:family="text">
      <style:text-properties fo:letter-spacing="0.01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9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87in"/>
    </style:style>
    <style:style style:name="T4714" style:parent-style-name="Absatz-Standardschriftart" style:family="text">
      <style:text-properties fo:letter-spacing="0.01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87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04in"/>
    </style:style>
    <style:style style:name="T4728" style:parent-style-name="Absatz-Standardschriftart" style:family="text">
      <style:text-properties fo:letter-spacing="0.011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04in"/>
    </style:style>
    <style:style style:name="T4731" style:parent-style-name="Absatz-Standardschriftart" style:family="text">
      <style:text-properties fo:letter-spacing="0.0104in"/>
    </style:style>
    <style:style style:name="T4732" style:parent-style-name="Absatz-Standardschriftart" style:family="text">
      <style:text-properties fo:letter-spacing="0.0111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0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04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1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04in"/>
    </style:style>
    <style:style style:name="T4741" style:parent-style-name="Absatz-Standardschriftart" style:family="text">
      <style:text-properties fo:letter-spacing="0.011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0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0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1in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749" style:parent-style-name="Absatz-Standardschriftart" style:family="text">
      <style:text-properties fo:letter-spacing="-0.0006in"/>
    </style:style>
    <style:style style:name="P4750" style:parent-style-name="Textkörper" style:family="paragraph">
      <style:paragraph-properties fo:text-align="justify" fo:line-height="115%" fo:margin-right="0.0937in"/>
    </style:style>
    <style:style style:name="T4751" style:parent-style-name="Absatz-Standardschriftart" style:family="text">
      <style:text-properties fo:letter-spacing="0.0097in"/>
    </style:style>
    <style:style style:name="T4752" style:parent-style-name="Absatz-Standardschriftart" style:family="text">
      <style:text-properties fo:letter-spacing="0.009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04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04in"/>
    </style:style>
    <style:style style:name="T4759" style:parent-style-name="Absatz-Standardschriftart" style:family="text">
      <style:text-properties fo:letter-spacing="0.0097in"/>
    </style:style>
    <style:style style:name="T4760" style:parent-style-name="Absatz-Standardschriftart" style:family="text">
      <style:text-properties fo:letter-spacing="0.009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04in"/>
    </style:style>
    <style:style style:name="T4763" style:parent-style-name="Absatz-Standardschriftart" style:family="text">
      <style:text-properties fo:letter-spacing="0.009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0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9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9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04in"/>
    </style:style>
    <style:style style:name="T4772" style:parent-style-name="Absatz-Standardschriftart" style:family="text">
      <style:text-properties fo:letter-spacing="0.009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fo:letter-spacing="0.0201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63in"/>
    </style:style>
    <style:style style:name="T4777" style:parent-style-name="Absatz-Standardschriftart" style:family="text">
      <style:text-properties fo:letter-spacing="0.0263in"/>
    </style:style>
    <style:style style:name="T4778" style:parent-style-name="Absatz-Standardschriftart" style:family="text">
      <style:text-properties fo:letter-spacing="0.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7in"/>
    </style:style>
    <style:style style:name="T4783" style:parent-style-name="Absatz-Standardschriftart" style:family="text">
      <style:text-properties fo:letter-spacing="0.0263in"/>
    </style:style>
    <style:style style:name="T4784" style:parent-style-name="Absatz-Standardschriftart" style:family="text">
      <style:text-properties fo:letter-spacing="0.026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7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63in"/>
    </style:style>
    <style:style style:name="T4789" style:parent-style-name="Absatz-Standardschriftart" style:family="text">
      <style:text-properties fo:letter-spacing="0.02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6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77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style:font-name="Times New Roman" fo:letter-spacing="0.01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fo:letter-spacing="0.043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61in"/>
    </style:style>
    <style:style style:name="T4819" style:parent-style-name="Absatz-Standardschriftart" style:family="text">
      <style:text-properties fo:letter-spacing="0.0361in"/>
    </style:style>
    <style:style style:name="T4820" style:parent-style-name="Absatz-Standardschriftart" style:family="text">
      <style:text-properties fo:letter-spacing="0.036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61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6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36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36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6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6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6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361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36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style:font-name="Times New Roman" fo:letter-spacing="0.031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98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98in"/>
    </style:style>
    <style:style style:name="T4845" style:parent-style-name="Absatz-Standardschriftart" style:family="text">
      <style:text-properties fo:letter-spacing="0.029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98in"/>
    </style:style>
    <style:style style:name="T4848" style:parent-style-name="Absatz-Standardschriftart" style:family="text">
      <style:text-properties fo:letter-spacing="0.0298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29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9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305in"/>
    </style:style>
    <style:style style:name="T4855" style:parent-style-name="Absatz-Standardschriftart" style:family="text">
      <style:text-properties fo:letter-spacing="0.0291in"/>
    </style:style>
    <style:style style:name="T4856" style:parent-style-name="Absatz-Standardschriftart" style:family="text">
      <style:text-properties fo:letter-spacing="0.029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fo:letter-spacing="0.047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P4863" style:parent-style-name="Textkörper" style:family="paragraph">
      <style:paragraph-properties fo:text-align="justify" fo:line-height="115%" fo:margin-right="0.0937in" fo:text-indent="0.6263in"/>
    </style:style>
    <style:style style:name="T4864" style:parent-style-name="Absatz-Standardschriftart" style:family="text">
      <style:text-properties fo:letter-spacing="0.0152in"/>
    </style:style>
    <style:style style:name="T4865" style:parent-style-name="Absatz-Standardschriftart" style:family="text">
      <style:text-properties fo:letter-spacing="0.015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5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59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52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52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59in"/>
    </style:style>
    <style:style style:name="T4876" style:parent-style-name="Absatz-Standardschriftart" style:family="text">
      <style:text-properties fo:letter-spacing="0.0152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5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59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52in"/>
    </style:style>
    <style:style style:name="T4883" style:parent-style-name="Absatz-Standardschriftart" style:family="text">
      <style:text-properties fo:letter-spacing="0.0152in"/>
    </style:style>
    <style:style style:name="T4884" style:parent-style-name="Absatz-Standardschriftart" style:family="text">
      <style:text-properties fo:letter-spacing="0.0159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5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style:font-name="Times New Roman" fo:letter-spacing="0.034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06in"/>
    </style:style>
    <style:style style:name="P4894" style:parent-style-name="Textkörper" style:family="paragraph">
      <style:paragraph-properties fo:text-align="justify" fo:line-height="115%" fo:margin-right="0.0937in" fo:text-indent="0.6263in"/>
    </style:style>
    <style:style style:name="T4895" style:parent-style-name="Absatz-Standardschriftart" style:family="text">
      <style:text-properties fo:letter-spacing="0.016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6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6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66in"/>
    </style:style>
    <style:style style:name="T4902" style:parent-style-name="Absatz-Standardschriftart" style:family="text">
      <style:text-properties fo:letter-spacing="0.017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6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66in"/>
    </style:style>
    <style:style style:name="T4907" style:parent-style-name="Absatz-Standardschriftart" style:family="text">
      <style:text-properties fo:letter-spacing="0.016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7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66in"/>
    </style:style>
    <style:style style:name="T4912" style:parent-style-name="Absatz-Standardschriftart" style:family="text">
      <style:text-properties fo:letter-spacing="0.016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6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style:font-name="Times New Roman" fo:letter-spacing="0.048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9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98in"/>
    </style:style>
    <style:style style:name="T4921" style:parent-style-name="Absatz-Standardschriftart" style:family="text">
      <style:text-properties fo:letter-spacing="0.0305in"/>
    </style:style>
    <style:style style:name="T4922" style:parent-style-name="Absatz-Standardschriftart" style:family="text">
      <style:text-properties fo:letter-spacing="0.0298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05in"/>
    </style:style>
    <style:style style:name="T4925" style:parent-style-name="Absatz-Standardschriftart" style:family="text">
      <style:text-properties fo:letter-spacing="0.0298in"/>
    </style:style>
    <style:style style:name="T4926" style:parent-style-name="Absatz-Standardschriftart" style:family="text">
      <style:text-properties fo:letter-spacing="0.0298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05in"/>
    </style:style>
    <style:style style:name="T4929" style:parent-style-name="Absatz-Standardschriftart" style:family="text">
      <style:text-properties fo:letter-spacing="0.029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05in"/>
    </style:style>
    <style:style style:name="T4932" style:parent-style-name="Absatz-Standardschriftart" style:family="text">
      <style:text-properties fo:letter-spacing="0.029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98in"/>
    </style:style>
    <style:style style:name="T4935" style:parent-style-name="Absatz-Standardschriftart" style:family="text">
      <style:text-properties fo:letter-spacing="0.030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9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305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23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P4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947" style:parent-style-name="Überschrift1" style:family="paragraph">
      <style:paragraph-properties fo:margin-left="1.0409in">
        <style:tab-stops/>
      </style:paragraph-properties>
    </style:style>
    <style:style style:name="T49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9" style:parent-style-name="Absatz-Standardschriftart" style:family="text">
      <style:text-properties fo:letter-spacing="-0.0006in" style:text-underline-type="none"/>
    </style:style>
    <style:style style:name="T4950" style:parent-style-name="Absatz-Standardschriftart" style:family="text">
      <style:text-properties fo:letter-spacing="-0.0076in" style:text-underline-type="none"/>
    </style:style>
    <style:style style:name="T4951" style:parent-style-name="Absatz-Standardschriftart" style:family="text">
      <style:text-properties fo:letter-spacing="-0.0006in" style:text-underline-type="none"/>
    </style:style>
    <style:style style:name="P4952" style:parent-style-name="Textkörper" style:family="paragraph">
      <style:paragraph-properties fo:text-align="justify" fo:margin-top="0.1069in" fo:line-height="115%" fo:margin-right="0.0937in"/>
    </style:style>
    <style:style style:name="T4953" style:parent-style-name="Absatz-Standardschriftart" style:family="text">
      <style:text-properties fo:letter-spacing="0.025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56in"/>
    </style:style>
    <style:style style:name="T4956" style:parent-style-name="Absatz-Standardschriftart" style:family="text">
      <style:text-properties fo:letter-spacing="0.0263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5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25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6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5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5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63in"/>
    </style:style>
    <style:style style:name="T4969" style:parent-style-name="Absatz-Standardschriftart" style:family="text">
      <style:text-properties fo:letter-spacing="0.025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5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6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5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style:font-name="Times New Roman" fo:letter-spacing="0.0375in"/>
    </style:style>
    <style:style style:name="P4978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P4982" style:parent-style-name="Textkörper" style:family="paragraph">
      <style:paragraph-properties fo:margin-top="0.1069in" fo:line-height="115%" fo:margin-right="0.109in" fo:text-indent="-0.1972in">
        <style:tab-stops>
          <style:tab-stop style:type="left" style:position="0in"/>
        </style:tab-stops>
      </style:paragraph-properties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41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8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48in"/>
    </style:style>
    <style:style style:name="T4995" style:parent-style-name="Absatz-Standardschriftart" style:family="text">
      <style:text-properties fo:letter-spacing="0.004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5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style:font-name="Times New Roman" fo:letter-spacing="0.0548in"/>
    </style:style>
    <style:style style:name="T5002" style:parent-style-name="Absatz-Standardschriftart" style:family="text">
      <style:text-properties fo:letter-spacing="-0.0006in"/>
    </style:style>
    <style:style style:name="P500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61" style:parent-style-name="Textkörper" style:family="paragraph">
      <style:paragraph-properties fo:text-align="justify" fo:margin-top="0.0513in" fo:line-height="115%" fo:margin-right="0.09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87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9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94in"/>
    </style:style>
    <style:style style:name="T5068" style:parent-style-name="Absatz-Standardschriftart" style:family="text">
      <style:text-properties fo:letter-spacing="0.019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0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9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9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9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9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01in"/>
    </style:style>
    <style:style style:name="T5081" style:parent-style-name="Absatz-Standardschriftart" style:family="text">
      <style:text-properties fo:letter-spacing="0.019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9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style:font-name="Times New Roman" fo:letter-spacing="0.033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222in"/>
    </style:style>
    <style:style style:name="T5088" style:parent-style-name="Absatz-Standardschriftart" style:family="text">
      <style:text-properties fo:letter-spacing="0.0222in"/>
    </style:style>
    <style:style style:name="T5089" style:parent-style-name="Absatz-Standardschriftart" style:family="text">
      <style:text-properties fo:letter-spacing="0.022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2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222in"/>
    </style:style>
    <style:style style:name="T5094" style:parent-style-name="Absatz-Standardschriftart" style:family="text">
      <style:text-properties fo:letter-spacing="0.0229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2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22in"/>
    </style:style>
    <style:style style:name="T5099" style:parent-style-name="Absatz-Standardschriftart" style:family="text">
      <style:text-properties fo:letter-spacing="0.0229in"/>
    </style:style>
    <style:style style:name="T5100" style:parent-style-name="Absatz-Standardschriftart" style:family="text">
      <style:text-properties fo:letter-spacing="0.022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22in"/>
    </style:style>
    <style:style style:name="T5103" style:parent-style-name="Absatz-Standardschriftart" style:family="text">
      <style:text-properties fo:letter-spacing="0.0229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22in"/>
    </style:style>
    <style:style style:name="T5106" style:parent-style-name="Absatz-Standardschriftart" style:family="text">
      <style:text-properties style:font-name="Times New Roman" fo:letter-spacing="0.036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06in"/>
    </style:style>
    <style:style style:name="P511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111" style:parent-style-name="Textkörper" style:family="paragraph">
      <style:paragraph-properties fo:margin-top="0in" fo:margin-left="1.0055in" fo:text-indent="0in">
        <style:tab-stops/>
      </style:paragraph-properties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1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font-weight="bold" style:font-weight-asian="bold" fo:letter-spacing="-0.0006in"/>
    </style:style>
    <style:style style:name="P5126" style:parent-style-name="Textkörper" style:family="paragraph">
      <style:paragraph-properties fo:text-align="justify" fo:margin-top="0.1069in" fo:line-height="115%" fo:margin-right="0.0937in" fo:text-indent="0.5909in">
        <style:tab-stops>
          <style:tab-stop style:type="left" style:position="0.784in"/>
        </style:tab-stops>
      </style:paragraph-properties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98in"/>
    </style:style>
    <style:style style:name="T5129" style:parent-style-name="Absatz-Standardschriftart" style:family="text">
      <style:text-properties fo:letter-spacing="0.0298in"/>
    </style:style>
    <style:style style:name="T5130" style:parent-style-name="Absatz-Standardschriftart" style:family="text">
      <style:text-properties fo:letter-spacing="0.029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30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98in"/>
    </style:style>
    <style:style style:name="T5135" style:parent-style-name="Absatz-Standardschriftart" style:family="text">
      <style:text-properties fo:letter-spacing="0.029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0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9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98in"/>
    </style:style>
    <style:style style:name="T5142" style:parent-style-name="Absatz-Standardschriftart" style:family="text">
      <style:text-properties fo:letter-spacing="0.0298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305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98in"/>
    </style:style>
    <style:style style:name="T5147" style:parent-style-name="Absatz-Standardschriftart" style:family="text">
      <style:text-properties fo:letter-spacing="0.029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style:font-name="Times New Roman" fo:letter-spacing="0.0319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06in"/>
    </style:style>
    <style:style style:name="P5153" style:parent-style-name="Textkörper" style:family="paragraph">
      <style:paragraph-properties fo:text-align="justify" fo:line-height="115%" fo:margin-right="0.0937in" fo:text-indent="0.6888in">
        <style:tab-stops>
          <style:tab-stop style:type="left" style:position="0.8652in"/>
        </style:tab-stops>
      </style:paragraph-properties>
    </style:style>
    <style:style style:name="T5154" style:parent-style-name="Absatz-Standardschriftart" style:family="text">
      <style:text-properties fo:letter-spacing="0.013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3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38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3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31in"/>
    </style:style>
    <style:style style:name="T5163" style:parent-style-name="Absatz-Standardschriftart" style:family="text">
      <style:text-properties fo:letter-spacing="0.0138in"/>
    </style:style>
    <style:style style:name="T5164" style:parent-style-name="Absatz-Standardschriftart" style:family="text">
      <style:text-properties fo:letter-spacing="0.013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3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38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3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3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style:font-name="Times New Roman" fo:letter-spacing="0.049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2in"/>
    </style:style>
    <style:style style:name="T5179" style:parent-style-name="Absatz-Standardschriftart" style:family="text">
      <style:text-properties fo:letter-spacing="-0.0013in"/>
    </style:style>
    <style:style style:name="P5180" style:parent-style-name="Textkörper" style:family="paragraph">
      <style:paragraph-properties fo:text-align="justify" fo:line-height="115%" fo:margin-right="0.0937in" fo:text-indent="0.6888in">
        <style:tab-stops>
          <style:tab-stop style:type="left" style:position="0.8694in"/>
        </style:tab-stops>
      </style:paragraph-properties>
    </style:style>
    <style:style style:name="T5181" style:parent-style-name="Absatz-Standardschriftart" style:family="text">
      <style:text-properties fo:letter-spacing="0.025in"/>
    </style:style>
    <style:style style:name="T5182" style:parent-style-name="Absatz-Standardschriftart" style:family="text">
      <style:text-properties fo:letter-spacing="0.02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5in"/>
    </style:style>
    <style:style style:name="T5193" style:parent-style-name="Absatz-Standardschriftart" style:family="text">
      <style:text-properties fo:letter-spacing="0.02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5in"/>
    </style:style>
    <style:style style:name="T5196" style:parent-style-name="Absatz-Standardschriftart" style:family="text">
      <style:text-properties fo:letter-spacing="0.02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style:font-name="Times New Roman" fo:letter-spacing="0.05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style:font-name="Times New Roman" fo:letter-spacing="0.059in"/>
    </style:style>
    <style:style style:name="T5204" style:parent-style-name="Absatz-Standardschriftart" style:family="text">
      <style:text-properties fo:letter-spacing="-0.0006in"/>
    </style:style>
    <style:style style:name="P5205" style:parent-style-name="Textkörper" style:family="paragraph">
      <style:paragraph-properties fo:text-align="justify" fo:line-height="115%" fo:margin-right="0.0937in" fo:text-indent="0.6888in">
        <style:tab-stops>
          <style:tab-stop style:type="left" style:position="0.8652in"/>
        </style:tab-stops>
      </style:paragraph-properties>
    </style:style>
    <style:style style:name="T5206" style:parent-style-name="Absatz-Standardschriftart" style:family="text">
      <style:text-properties fo:letter-spacing="0.013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3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3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45in"/>
    </style:style>
    <style:style style:name="T5213" style:parent-style-name="Absatz-Standardschriftart" style:family="text">
      <style:text-properties fo:letter-spacing="0.013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3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3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3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31in"/>
    </style:style>
    <style:style style:name="T5222" style:parent-style-name="Absatz-Standardschriftart" style:family="text">
      <style:text-properties fo:letter-spacing="0.0131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38in"/>
    </style:style>
    <style:style style:name="T5225" style:parent-style-name="Absatz-Standardschriftart" style:family="text">
      <style:text-properties fo:letter-spacing="0.0131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style:font-name="Times New Roman" fo:letter-spacing="0.026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2in"/>
    </style:style>
    <style:style style:name="T5230" style:parent-style-name="Absatz-Standardschriftart" style:family="text">
      <style:text-properties fo:letter-spacing="0.002in"/>
    </style:style>
    <style:style style:name="T5231" style:parent-style-name="Absatz-Standardschriftart" style:family="text">
      <style:text-properties fo:letter-spacing="0.002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2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27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2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34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2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27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2in"/>
    </style:style>
    <style:style style:name="T5248" style:parent-style-name="Absatz-Standardschriftart" style:family="text">
      <style:text-properties fo:letter-spacing="0.002in"/>
    </style:style>
    <style:style style:name="T5249" style:parent-style-name="Absatz-Standardschriftart" style:family="text">
      <style:text-properties fo:letter-spacing="0.0027in"/>
    </style:style>
    <style:style style:name="T5250" style:parent-style-name="Absatz-Standardschriftart" style:family="text">
      <style:text-properties fo:letter-spacing="0.00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27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2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style:font-name="Times New Roman" fo:letter-spacing="0.0319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06in"/>
    </style:style>
    <style:style style:name="P5260" style:parent-style-name="Textkörper" style:family="paragraph">
      <style:paragraph-properties fo:text-align="justify" fo:line-height="115%" fo:margin-right="0.093in"/>
    </style:style>
    <style:style style:name="T5261" style:parent-style-name="Absatz-Standardschriftart" style:family="text">
      <style:text-properties fo:letter-spacing="0.0083in"/>
    </style:style>
    <style:style style:name="T5262" style:parent-style-name="Absatz-Standardschriftart" style:family="text">
      <style:text-properties fo:letter-spacing="0.008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83in"/>
    </style:style>
    <style:style style:name="T5265" style:parent-style-name="Absatz-Standardschriftart" style:family="text">
      <style:text-properties fo:letter-spacing="0.008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9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9in"/>
    </style:style>
    <style:style style:name="T5272" style:parent-style-name="Absatz-Standardschriftart" style:family="text">
      <style:text-properties fo:letter-spacing="0.008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9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9in"/>
    </style:style>
    <style:style style:name="T5279" style:parent-style-name="Absatz-Standardschriftart" style:family="text">
      <style:text-properties fo:letter-spacing="0.008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style:font-name="Times New Roman" fo:letter-spacing="0.01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1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11in"/>
    </style:style>
    <style:style style:name="T5286" style:parent-style-name="Absatz-Standardschriftart" style:family="text">
      <style:text-properties fo:letter-spacing="0.011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11in"/>
    </style:style>
    <style:style style:name="T5289" style:parent-style-name="Absatz-Standardschriftart" style:family="text">
      <style:text-properties fo:letter-spacing="0.011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1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18in"/>
    </style:style>
    <style:style style:name="T5294" style:parent-style-name="Absatz-Standardschriftart" style:family="text">
      <style:text-properties fo:letter-spacing="0.011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1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1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1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18in"/>
    </style:style>
    <style:style style:name="T5303" style:parent-style-name="Absatz-Standardschriftart" style:family="text">
      <style:text-properties fo:letter-spacing="0.0111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1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11in"/>
    </style:style>
    <style:style style:name="T5308" style:parent-style-name="Absatz-Standardschriftart" style:family="text">
      <style:text-properties fo:letter-spacing="0.011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18in"/>
    </style:style>
    <style:style style:name="T5311" style:parent-style-name="Absatz-Standardschriftart" style:family="text">
      <style:text-properties fo:letter-spacing="0.011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style:font-name="Times New Roman" fo:letter-spacing="0.035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1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1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1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1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1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11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1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18in"/>
    </style:style>
    <style:style style:name="T5330" style:parent-style-name="Absatz-Standardschriftart" style:family="text">
      <style:text-properties fo:letter-spacing="0.0111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1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1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style:font-name="Times New Roman" fo:letter-spacing="0.073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94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201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20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94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20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20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0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94in"/>
    </style:style>
    <style:style style:name="T5354" style:parent-style-name="Absatz-Standardschriftart" style:family="text">
      <style:text-properties fo:letter-spacing="0.020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01in"/>
    </style:style>
    <style:style style:name="T5357" style:parent-style-name="Absatz-Standardschriftart" style:family="text">
      <style:text-properties style:font-name="Times New Roman" fo:letter-spacing="0.0229in"/>
    </style:style>
    <style:style style:name="T5358" style:parent-style-name="Absatz-Standardschriftart" style:family="text">
      <style:text-properties fo:letter-spacing="-0.002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06in"/>
    </style:style>
    <style:style style:name="P5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5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6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367" style:parent-style-name="Absatz-Standardschriftart" style:family="text">
      <style:text-properties fo:letter-spacing="-0.0006in" style:text-underline-type="none"/>
    </style:style>
    <style:style style:name="T5368" style:parent-style-name="Absatz-Standardschriftart" style:family="text">
      <style:text-properties fo:letter-spacing="-0.0013in" style:text-underline-type="none"/>
    </style:style>
    <style:style style:name="T5369" style:parent-style-name="Absatz-Standardschriftart" style:family="text">
      <style:text-properties fo:letter-spacing="-0.0006in" style:text-underline-type="none"/>
    </style:style>
    <style:style style:name="T5370" style:parent-style-name="Absatz-Standardschriftart" style:family="text">
      <style:text-properties style:text-underline-type="none"/>
    </style:style>
    <style:style style:name="T5371" style:parent-style-name="Absatz-Standardschriftart" style:family="text">
      <style:text-properties fo:letter-spacing="-0.0013in" style:text-underline-type="none"/>
    </style:style>
    <style:style style:name="T5372" style:parent-style-name="Absatz-Standardschriftart" style:family="text">
      <style:text-properties style:text-underline-type="none"/>
    </style:style>
    <style:style style:name="P5373" style:parent-style-name="Textkörper" style:family="paragraph">
      <style:paragraph-properties fo:text-align="justify" fo:margin-top="0.1069in" fo:line-height="115%" fo:margin-right="0.0937in" fo:text-indent="0.6263in"/>
    </style:style>
    <style:style style:name="T5374" style:parent-style-name="Absatz-Standardschriftart" style:family="text">
      <style:text-properties fo:letter-spacing="0.0118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18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18in"/>
    </style:style>
    <style:style style:name="T5379" style:parent-style-name="Absatz-Standardschriftart" style:family="text">
      <style:text-properties fo:letter-spacing="0.0125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18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25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1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18in"/>
    </style:style>
    <style:style style:name="T5392" style:parent-style-name="Absatz-Standardschriftart" style:family="text">
      <style:text-properties fo:letter-spacing="0.0125in"/>
    </style:style>
    <style:style style:name="T5393" style:parent-style-name="Absatz-Standardschriftart" style:family="text">
      <style:text-properties fo:letter-spacing="0.011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18in"/>
    </style:style>
    <style:style style:name="T5396" style:parent-style-name="Absatz-Standardschriftart" style:family="text">
      <style:text-properties fo:letter-spacing="0.011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25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style:font-name="Times New Roman" fo:letter-spacing="0.016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381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381in"/>
    </style:style>
    <style:style style:name="T5407" style:parent-style-name="Absatz-Standardschriftart" style:family="text">
      <style:text-properties fo:letter-spacing="-0.0006in"/>
    </style:style>
    <style:style style:name="P5408" style:parent-style-name="Textkörper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style:font-name="Times New Roman" fo:letter-spacing="0.025in"/>
    </style:style>
    <style:style style:name="T5418" style:parent-style-name="Absatz-Standardschriftart" style:family="text">
      <style:text-properties fo:letter-spacing="-0.0006in"/>
    </style:style>
    <style:style style:name="P541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420" style:parent-style-name="Standard" style:family="paragraph">
      <style:paragraph-properties style:line-height-at-least="0.1388in" fo:margin-left="1.0395in">
        <style:tab-stops/>
      </style:paragraph-properties>
    </style:style>
    <style:style style:name="T54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22" style:parent-style-name="Standard" style:family="paragraph">
      <style:paragraph-properties fo:margin-right="-0.0006in"/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30" style:parent-style-name="Textkörper" style:family="paragraph">
      <style:paragraph-properties fo:margin-top="0.0791in">
        <style:tab-stops>
          <style:tab-stop style:type="left" style:position="0in"/>
        </style:tab-stops>
      </style:paragraph-properties>
    </style:style>
    <style:style style:name="T54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4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4" style:parent-style-name="Absatz-Standardschriftart" style:family="text">
      <style:text-properties fo:letter-spacing="0.036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style:text-position="46.1% 100%" fo:font-size="6.5pt" style:font-size-asian="6.5pt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-0.0006in"/>
    </style:style>
    <style:style style:name="P5441" style:parent-style-name="Textkörper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5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4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4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06in" style:text-position="46.1% 100%" fo:font-size="6.5pt" style:font-size-asian="6.5pt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06in"/>
    </style:style>
    <style:style style:name="P5450" style:parent-style-name="Textkörper" style:family="paragraph">
      <style:paragraph-properties fo:text-align="justify" fo:margin-top="0.1069in" fo:line-height="115%" fo:margin-right="0.0937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9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9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9in"/>
    </style:style>
    <style:style style:name="T5457" style:parent-style-name="Absatz-Standardschriftart" style:family="text">
      <style:text-properties fo:letter-spacing="0.0097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97in"/>
    </style:style>
    <style:style style:name="T5460" style:parent-style-name="Absatz-Standardschriftart" style:family="text">
      <style:text-properties fo:letter-spacing="0.009in"/>
    </style:style>
    <style:style style:name="T5461" style:parent-style-name="Absatz-Standardschriftart" style:family="text">
      <style:text-properties fo:letter-spacing="0.009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9in"/>
    </style:style>
    <style:style style:name="T5464" style:parent-style-name="Absatz-Standardschriftart" style:family="text">
      <style:text-properties fo:letter-spacing="0.0097in"/>
    </style:style>
    <style:style style:name="T5465" style:parent-style-name="Absatz-Standardschriftart" style:family="text">
      <style:text-properties fo:letter-spacing="0.009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9in"/>
    </style:style>
    <style:style style:name="T5468" style:parent-style-name="Absatz-Standardschriftart" style:family="text">
      <style:text-properties fo:letter-spacing="0.009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style:font-name="Times New Roman" fo:letter-spacing="0.023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 style:text-position="46.1% 100%" fo:font-size="6.5pt" style:font-size-asian="6.5pt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94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94in"/>
    </style:style>
    <style:style style:name="T5477" style:parent-style-name="Absatz-Standardschriftart" style:family="text">
      <style:text-properties fo:letter-spacing="0.0194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94in"/>
    </style:style>
    <style:style style:name="T5480" style:parent-style-name="Absatz-Standardschriftart" style:family="text">
      <style:text-properties fo:letter-spacing="0.0201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94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9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06in" style:text-position="46.1% 100%" fo:font-size="6.5pt" style:font-size-asian="6.5pt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9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0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94in"/>
    </style:style>
    <style:style style:name="T5493" style:parent-style-name="Absatz-Standardschriftart" style:family="text">
      <style:text-properties fo:letter-spacing="0.019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9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201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style:font-name="Times New Roman" fo:letter-spacing="0.0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06in"/>
    </style:style>
    <style:style style:name="P550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506" style:parent-style-name="Standard" style:family="paragraph">
      <style:paragraph-properties style:line-height-at-least="0.1388in" fo:margin-left="1.0409in">
        <style:tab-stops/>
      </style:paragraph-properties>
    </style:style>
    <style:style style:name="T5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19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P5520" style:parent-style-name="Textkörper" style:family="paragraph">
      <style:paragraph-properties fo:margin-top="0.0541in" fo:margin-left="1.2888in" fo:text-indent="-0.2479in">
        <style:tab-stops>
          <style:tab-stop style:type="left" style:position="0in"/>
          <style:tab-stop style:type="left" style:position="1.1187in"/>
        </style:tab-stops>
      </style:paragraph-properties>
    </style:style>
    <style:style style:name="T5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2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24" style:parent-style-name="Absatz-Standardschriftart" style:family="text">
      <style:text-properties style:font-name="Times New Roma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 style:text-position="46.1% 100%" fo:font-size="6.5pt" style:font-size-asian="6.5pt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P5531" style:parent-style-name="Textkörper" style:family="paragraph">
      <style:paragraph-properties fo:margin-top="0.1069in" fo:margin-left="1.2888in" fo:text-indent="-0.2479in">
        <style:tab-stops>
          <style:tab-stop style:type="left" style:position="0in"/>
        </style:tab-stops>
      </style:paragraph-properties>
    </style:style>
    <style:style style:name="T55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3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5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 style:text-position="46.1% 100%" fo:font-size="6.5pt" style:font-size-asian="6.5pt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P554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5544" style:parent-style-name="Textkörper" style:family="paragraph">
      <style:paragraph-properties fo:margin-top="0.0541in" fo:margin-left="1.0055in" fo:text-indent="0in">
        <style:tab-stops/>
      </style:paragraph-properties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69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6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76in"/>
    </style:style>
    <style:style style:name="T5551" style:parent-style-name="Absatz-Standardschriftart" style:family="text">
      <style:text-properties style:text-position="46.1% 100%" fo:font-size="6.5pt" style:font-size-asian="6.5pt"/>
    </style:style>
    <style:style style:name="T5552" style:parent-style-name="Absatz-Standardschriftart" style:family="text">
      <style:text-properties fo:letter-spacing="0.006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69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76in"/>
    </style:style>
    <style:style style:name="T5557" style:parent-style-name="Absatz-Standardschriftart" style:family="text">
      <style:text-properties fo:letter-spacing="0.0069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69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76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69in"/>
    </style:style>
    <style:style style:name="T5565" style:parent-style-name="Absatz-Standardschriftart" style:family="text">
      <style:text-properties fo:letter-spacing="0.0076in"/>
    </style:style>
    <style:style style:name="T5566" style:parent-style-name="Absatz-Standardschriftart" style:family="text">
      <style:text-properties fo:letter-spacing="-0.0006in"/>
    </style:style>
    <style:style style:name="P5567" style:parent-style-name="Textkörper" style:family="paragraph">
      <style:paragraph-properties fo:margin-top="0.0236in" fo:margin-left="0.4145in" fo:text-indent="0in">
        <style:tab-stops/>
      </style:paragraph-properties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style:text-position="46.1% 100%" fo:font-size="6.5pt" style:font-size-asian="6.5pt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P5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4" style:parent-style-name="Textkörper" style:family="paragraph">
      <style:paragraph-properties fo:text-align="justify" fo:margin-top="0.1138in" fo:line-height="115%" fo:margin-right="0.093in" fo:text-indent="0.5909in">
        <style:tab-stops>
          <style:tab-stop style:type="left" style:position="0.7875in"/>
        </style:tab-stops>
      </style:paragraph-properties>
    </style:style>
    <style:style style:name="T5575" style:parent-style-name="Absatz-Standardschriftart" style:family="text">
      <style:text-properties fo:letter-spacing="0.0347in"/>
    </style:style>
    <style:style style:name="T5576" style:parent-style-name="Absatz-Standardschriftart" style:family="text">
      <style:text-properties fo:letter-spacing="0.034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354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347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354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347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347in"/>
    </style:style>
    <style:style style:name="T5587" style:parent-style-name="Absatz-Standardschriftart" style:family="text">
      <style:text-properties fo:letter-spacing="0.035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34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361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354in"/>
    </style:style>
    <style:style style:name="T5594" style:parent-style-name="Absatz-Standardschriftart" style:family="text">
      <style:text-properties fo:letter-spacing="0.034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354in"/>
    </style:style>
    <style:style style:name="T5597" style:parent-style-name="Absatz-Standardschriftart" style:family="text">
      <style:text-properties fo:letter-spacing="0.034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5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style:font-name="Times New Roman" fo:letter-spacing="0.019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45in"/>
    </style:style>
    <style:style style:name="T5604" style:parent-style-name="Absatz-Standardschriftart" style:family="text">
      <style:text-properties fo:letter-spacing="0.0145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45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38in"/>
    </style:style>
    <style:style style:name="T5609" style:parent-style-name="Absatz-Standardschriftart" style:family="text">
      <style:text-properties fo:letter-spacing="0.0145in"/>
    </style:style>
    <style:style style:name="T5610" style:parent-style-name="Absatz-Standardschriftart" style:family="text">
      <style:text-properties fo:letter-spacing="0.0145in"/>
    </style:style>
    <style:style style:name="T5611" style:parent-style-name="Absatz-Standardschriftart" style:family="text">
      <style:text-properties fo:letter-spacing="0.013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45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45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45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45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45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145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4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45in"/>
    </style:style>
    <style:style style:name="T5628" style:parent-style-name="Absatz-Standardschriftart" style:family="text">
      <style:text-properties fo:letter-spacing="0.0145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4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style:font-name="Times New Roman" fo:letter-spacing="0.049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73in"/>
    </style:style>
    <style:style style:name="T5635" style:parent-style-name="Absatz-Standardschriftart" style:family="text">
      <style:text-properties fo:letter-spacing="0.017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7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73in"/>
    </style:style>
    <style:style style:name="T5640" style:parent-style-name="Absatz-Standardschriftart" style:family="text">
      <style:text-properties fo:letter-spacing="0.0173in"/>
    </style:style>
    <style:style style:name="T5641" style:parent-style-name="Absatz-Standardschriftart" style:family="text">
      <style:text-properties fo:letter-spacing="0.016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8in"/>
    </style:style>
    <style:style style:name="T5644" style:parent-style-name="Absatz-Standardschriftart" style:family="text">
      <style:text-properties fo:letter-spacing="0.0166in"/>
    </style:style>
    <style:style style:name="T5645" style:parent-style-name="Absatz-Standardschriftart" style:family="text">
      <style:text-properties fo:letter-spacing="0.016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73in"/>
    </style:style>
    <style:style style:name="T5648" style:parent-style-name="Absatz-Standardschriftart" style:family="text">
      <style:text-properties fo:letter-spacing="0.0166in"/>
    </style:style>
    <style:style style:name="T5649" style:parent-style-name="Absatz-Standardschriftart" style:family="text">
      <style:text-properties fo:letter-spacing="0.0166in"/>
    </style:style>
    <style:style style:name="T5650" style:parent-style-name="Absatz-Standardschriftart" style:family="text">
      <style:text-properties fo:letter-spacing="0.017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73in"/>
    </style:style>
    <style:style style:name="T5655" style:parent-style-name="Absatz-Standardschriftart" style:family="text">
      <style:text-properties fo:letter-spacing="0.0166in"/>
    </style:style>
    <style:style style:name="T5656" style:parent-style-name="Absatz-Standardschriftart" style:family="text">
      <style:text-properties fo:letter-spacing="0.0173in"/>
    </style:style>
    <style:style style:name="T5657" style:parent-style-name="Absatz-Standardschriftart" style:family="text">
      <style:text-properties fo:letter-spacing="-0.0006in"/>
    </style:style>
    <style:style style:name="P5658" style:parent-style-name="Standard" style:master-page-name="MP9" style:family="paragraph">
      <style:paragraph-properties fo:break-before="page"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716" style:parent-style-name="Textkörper" style:family="paragraph">
      <style:paragraph-properties fo:margin-top="0.0541in" fo:line-height="115%" fo:margin-right="0.109in" fo:text-indent="0in">
        <style:tab-stops>
          <style:tab-stop style:type="left" style:position="0.4652in"/>
        </style:tab-stops>
      </style:paragraph-properties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 style:text-position="46.1% 100%" fo:font-size="6.5pt" style:font-size-asian="6.5pt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06in"/>
    </style:style>
    <style:style style:name="T5723" style:parent-style-name="Absatz-Standardschriftart" style:family="text">
      <style:text-properties fo:letter-spacing="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0.0006in"/>
    </style:style>
    <style:style style:name="T5727" style:parent-style-name="Absatz-Standardschriftart" style:family="text">
      <style:text-properties fo:letter-spacing="0.001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13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 style:text-position="46.1% 100%" fo:font-size="6.5pt" style:font-size-asian="6.5pt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style:font-name="Times New Roman" fo:letter-spacing="0.0451in"/>
    </style:style>
    <style:style style:name="T5741" style:parent-style-name="Absatz-Standardschriftart" style:family="text">
      <style:text-properties fo:letter-spacing="-0.001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-0.0006in"/>
    </style:style>
    <style:style style:name="P5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9" style:parent-style-name="Textkörper" style:family="paragraph">
      <style:paragraph-properties fo:margin-top="0.0909in" fo:line-height="115%" fo:margin-right="0.109in" fo:text-indent="0.5909in">
        <style:tab-stops>
          <style:tab-stop style:type="left" style:position="0.7875in"/>
        </style:tab-stops>
      </style:paragraph-properties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style:font-name="Times New Roman" fo:letter-spacing="0.027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style:font-name="Times New Roman" fo:letter-spacing="-0.0006in"/>
    </style:style>
    <style:style style:name="T5765" style:parent-style-name="Absatz-Standardschriftart" style:family="text">
      <style:text-properties style:font-name="Times New Roman" fo:letter-spacing="0.0277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06in"/>
    </style:style>
    <style:style style:name="P5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1" style:parent-style-name="Textkörper" style:family="paragraph">
      <style:paragraph-properties fo:text-align="justify" fo:margin-top="0.0909in" fo:line-height="115%" fo:margin-right="0.0937in" fo:text-indent="0.5909in">
        <style:tab-stops>
          <style:tab-stop style:type="left" style:position="0.7875in"/>
        </style:tab-stops>
      </style:paragraph-properties>
    </style:style>
    <style:style style:name="T5772" style:parent-style-name="Absatz-Standardschriftart" style:family="text">
      <style:text-properties fo:letter-spacing="0.0055in"/>
    </style:style>
    <style:style style:name="T5773" style:parent-style-name="Absatz-Standardschriftart" style:family="text">
      <style:text-properties fo:letter-spacing="0.0055in"/>
    </style:style>
    <style:style style:name="T5774" style:parent-style-name="Absatz-Standardschriftart" style:family="text">
      <style:text-properties fo:letter-spacing="0.0055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6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69in"/>
    </style:style>
    <style:style style:name="T5779" style:parent-style-name="Absatz-Standardschriftart" style:family="text">
      <style:text-properties fo:letter-spacing="0.0055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62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6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62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6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62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6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62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style:font-name="Times New Roman" fo:letter-spacing="0.0375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34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34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41in"/>
    </style:style>
    <style:style style:name="T5802" style:parent-style-name="Absatz-Standardschriftart" style:family="text">
      <style:text-properties fo:letter-spacing="0.0034in"/>
    </style:style>
    <style:style style:name="T5803" style:parent-style-name="Absatz-Standardschriftart" style:family="text">
      <style:text-properties fo:letter-spacing="0.0034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4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34in"/>
    </style:style>
    <style:style style:name="T5808" style:parent-style-name="Absatz-Standardschriftart" style:family="text">
      <style:text-properties fo:letter-spacing="0.0034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34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34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41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34in"/>
    </style:style>
    <style:style style:name="T5817" style:parent-style-name="Absatz-Standardschriftart" style:family="text">
      <style:text-properties fo:letter-spacing="0.0034in"/>
    </style:style>
    <style:style style:name="T5818" style:parent-style-name="Absatz-Standardschriftart" style:family="text">
      <style:text-properties fo:letter-spacing="0.0041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style:font-name="Times New Roman" fo:letter-spacing="0.023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06in"/>
    </style:style>
    <style:style style:name="P5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5" style:parent-style-name="Textkörper" style:family="paragraph">
      <style:paragraph-properties fo:margin-top="0.0909in" fo:line-height="115%" fo:margin-right="0.109in" fo:text-indent="0.5909in">
        <style:tab-stops>
          <style:tab-stop style:type="left" style:position="0.7875in"/>
        </style:tab-stops>
      </style:paragraph-properties>
    </style:style>
    <style:style style:name="T5826" style:parent-style-name="Absatz-Standardschriftart" style:family="text">
      <style:text-properties fo:letter-spacing="0.0048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48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48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5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4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4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55in"/>
    </style:style>
    <style:style style:name="T5839" style:parent-style-name="Absatz-Standardschriftart" style:family="text">
      <style:text-properties fo:letter-spacing="0.004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48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55in"/>
    </style:style>
    <style:style style:name="T5844" style:parent-style-name="Absatz-Standardschriftart" style:family="text">
      <style:text-properties fo:letter-spacing="0.0048in"/>
    </style:style>
    <style:style style:name="T5845" style:parent-style-name="Absatz-Standardschriftart" style:family="text">
      <style:text-properties fo:letter-spacing="0.0048in"/>
    </style:style>
    <style:style style:name="T5846" style:parent-style-name="Absatz-Standardschriftart" style:family="text">
      <style:text-properties fo:letter-spacing="0.005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9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55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48in"/>
    </style:style>
    <style:style style:name="T5853" style:parent-style-name="Absatz-Standardschriftart" style:family="text">
      <style:text-properties style:font-name="Times New Roman" fo:letter-spacing="0.0243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381in"/>
    </style:style>
    <style:style style:name="P5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3" style:parent-style-name="Textkörper" style:family="paragraph">
      <style:paragraph-properties fo:margin-top="0.0909in" fo:margin-left="1.2534in" fo:text-indent="-0.2479in">
        <style:tab-stops>
          <style:tab-stop style:type="left" style:position="0in"/>
        </style:tab-stops>
      </style:paragraph-properties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P5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8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5869" style:parent-style-name="Überschrift1" style:family="paragraph">
      <style:paragraph-properties>
        <style:tab-stops>
          <style:tab-stop style:type="left" style:position="0.6631in"/>
        </style:tab-stops>
      </style:paragraph-properties>
    </style:style>
    <style:style style:name="T5870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T5871" style:parent-style-name="Absatz-Standardschriftart" style:family="text">
      <style:text-properties style:font-name="Times New Roman" style:text-scale="95%" style:text-underline-type="none"/>
    </style:style>
    <style:style style:name="T5872" style:parent-style-name="Absatz-Standardschriftart" style:family="text">
      <style:text-properties fo:letter-spacing="-0.0006in" style:text-underline-type="none"/>
    </style:style>
    <style:style style:name="P5873" style:parent-style-name="Textkörper" style:family="paragraph">
      <style:paragraph-properties fo:text-align="justify" fo:margin-top="0.1069in" fo:line-height="115%" fo:margin-right="0.0937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97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04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04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04in"/>
    </style:style>
    <style:style style:name="T5884" style:parent-style-name="Absatz-Standardschriftart" style:family="text">
      <style:text-properties fo:letter-spacing="0.0104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0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04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04in"/>
    </style:style>
    <style:style style:name="T5891" style:parent-style-name="Absatz-Standardschriftart" style:family="text">
      <style:text-properties fo:letter-spacing="0.0104in"/>
    </style:style>
    <style:style style:name="T5892" style:parent-style-name="Absatz-Standardschriftart" style:family="text">
      <style:text-properties fo:letter-spacing="0.0208in"/>
    </style:style>
    <style:style style:name="T5893" style:parent-style-name="Absatz-Standardschriftart" style:family="text">
      <style:text-properties fo:letter-spacing="0.0104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style:font-name="Times New Roman" fo:letter-spacing="0.0402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2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2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2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2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2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2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2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27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27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style:font-name="Times New Roman" fo:letter-spacing="0.05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06in"/>
    </style:style>
    <style:style style:name="P592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34in"/>
    </style:style>
    <style:style style:name="T5928" style:parent-style-name="Absatz-Standardschriftart" style:family="text">
      <style:text-properties fo:letter-spacing="-0.0027in"/>
    </style:style>
    <style:style style:name="T5929" style:parent-style-name="Absatz-Standardschriftart" style:family="text">
      <style:text-properties fo:letter-spacing="-0.0006in"/>
    </style:style>
    <style:style style:name="P5930" style:parent-style-name="Textkörper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37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color="#C04F4D" fo:letter-spacing="-0.0006in"/>
    </style:style>
    <style:style style:name="P5936" style:parent-style-name="Textkörper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5937" style:parent-style-name="Absatz-Standardschriftart" style:family="text">
      <style:text-properties fo:letter-spacing="-0.002in"/>
    </style:style>
    <style:style style:name="T5938" style:parent-style-name="Absatz-Standardschriftart" style:family="text">
      <style:text-properties fo:letter-spacing="-0.002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2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06in"/>
    </style:style>
    <style:style style:name="P5944" style:parent-style-name="Textkörper" style:family="paragraph">
      <style:paragraph-properties fo:margin-top="0.0236in" fo:line-height="115%" fo:margin-right="0.109in">
        <style:tab-stops>
          <style:tab-stop style:type="left" style:position="0in"/>
        </style:tab-stops>
      </style:paragraph-properties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06in"/>
    </style:style>
    <style:style style:name="T5947" style:parent-style-name="Absatz-Standardschriftart" style:family="text">
      <style:text-properties fo:letter-spacing="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1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1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06in"/>
    </style:style>
    <style:style style:name="T5961" style:parent-style-name="Absatz-Standardschriftart" style:family="text">
      <style:text-properties fo:letter-spacing="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style:font-name="Times New Roman" fo:letter-spacing="0.038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2in"/>
    </style:style>
    <style:style style:name="T5966" style:parent-style-name="Absatz-Standardschriftart" style:family="text">
      <style:text-properties fo:letter-spacing="-0.0006in"/>
    </style:style>
    <style:style style:name="P5967" style:parent-style-name="Textkörper" style:family="paragraph">
      <style:paragraph-properties fo:margin-top="0.0006in" fo:line-height="115%" fo:margin-right="0.109in">
        <style:tab-stops>
          <style:tab-stop style:type="left" style:position="0in"/>
        </style:tab-stops>
      </style:paragraph-properties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7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83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7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76in"/>
    </style:style>
    <style:style style:name="T5976" style:parent-style-name="Absatz-Standardschriftart" style:family="text">
      <style:text-properties fo:letter-spacing="0.0083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76in"/>
    </style:style>
    <style:style style:name="T5979" style:parent-style-name="Absatz-Standardschriftart" style:family="text">
      <style:text-properties fo:letter-spacing="0.007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8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7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style:font-name="Times New Roman" fo:letter-spacing="0.0194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27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2in"/>
    </style:style>
    <style:style style:name="P5992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P6006" style:parent-style-name="Textkörper" style:family="paragraph">
      <style:paragraph-properties fo:margin-top="0.0236in" fo:line-height="115%" fo:margin-right="0.109in">
        <style:tab-stops>
          <style:tab-stop style:type="left" style:position="0in"/>
        </style:tab-stops>
      </style:paragraph-properties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8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9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9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9in"/>
    </style:style>
    <style:style style:name="T6015" style:parent-style-name="Absatz-Standardschriftart" style:family="text">
      <style:text-properties fo:letter-spacing="0.00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8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9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97in"/>
    </style:style>
    <style:style style:name="T6022" style:parent-style-name="Absatz-Standardschriftart" style:family="text">
      <style:text-properties fo:letter-spacing="0.009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9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style:font-name="Times New Roman" fo:letter-spacing="0.0277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P6033" style:parent-style-name="Textkörper" style:family="paragraph">
      <style:paragraph-properties fo:margin-top="0.0006in" fo:line-height="115%" fo:margin-right="0.109in">
        <style:tab-stops>
          <style:tab-stop style:type="left" style:position="0in"/>
        </style:tab-stops>
      </style:paragraph-properties>
    </style:style>
    <style:style style:name="T6034" style:parent-style-name="Absatz-Standardschriftart" style:family="text">
      <style:text-properties fo:letter-spacing="0.0125in"/>
    </style:style>
    <style:style style:name="T6035" style:parent-style-name="Absatz-Standardschriftart" style:family="text">
      <style:text-properties fo:letter-spacing="0.0125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31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25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31in"/>
    </style:style>
    <style:style style:name="T6042" style:parent-style-name="Absatz-Standardschriftart" style:family="text">
      <style:text-properties fo:letter-spacing="0.0125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2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31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2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2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25in"/>
    </style:style>
    <style:style style:name="T6055" style:parent-style-name="Absatz-Standardschriftart" style:family="text">
      <style:text-properties fo:letter-spacing="0.0131in"/>
    </style:style>
    <style:style style:name="T6056" style:parent-style-name="Absatz-Standardschriftart" style:family="text">
      <style:text-properties style:font-name="Times New Roman" fo:letter-spacing="0.0298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P6060" style:parent-style-name="Textkörper" style:family="paragraph">
      <style:paragraph-properties fo:margin-top="0.0006in" fo:line-height="115%" fo:margin-right="0.109in">
        <style:tab-stops>
          <style:tab-stop style:type="left" style:position="0in"/>
        </style:tab-stops>
      </style:paragraph-properties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4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5in"/>
    </style:style>
    <style:style style:name="T6067" style:parent-style-name="Absatz-Standardschriftart" style:family="text">
      <style:text-properties fo:letter-spacing="0.024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5in"/>
    </style:style>
    <style:style style:name="T6070" style:parent-style-name="Absatz-Standardschriftart" style:family="text">
      <style:text-properties fo:letter-spacing="0.024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4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25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43in"/>
    </style:style>
    <style:style style:name="T6077" style:parent-style-name="Absatz-Standardschriftart" style:family="text">
      <style:text-properties fo:letter-spacing="0.02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43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24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style:font-name="Times New Roman" fo:letter-spacing="0.027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1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13in"/>
    </style:style>
    <style:style style:name="P6092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093" style:parent-style-name="Absatz-Standardschriftart" style:family="text">
      <style:text-properties fo:letter-spacing="-0.0006in"/>
    </style:style>
    <style:style style:name="P6094" style:parent-style-name="Textkörper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06in"/>
    </style:style>
    <style:style style:name="P6100" style:parent-style-name="Textkörper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6101" style:parent-style-name="Absatz-Standardschriftart" style:family="text">
      <style:text-properties fo:letter-spacing="-0.0006in"/>
    </style:style>
    <style:style style:name="P6102" style:parent-style-name="Textkörper" style:family="paragraph">
      <style:paragraph-properties fo:text-align="justify" fo:margin-top="0.1069in" fo:line-height="115%" fo:margin-right="0.0937in" fo:text-indent="0.6263in"/>
    </style:style>
    <style:style style:name="T6103" style:parent-style-name="Absatz-Standardschriftart" style:family="text">
      <style:text-properties fo:letter-spacing="0.0062in"/>
    </style:style>
    <style:style style:name="T6104" style:parent-style-name="Absatz-Standardschriftart" style:family="text">
      <style:text-properties fo:letter-spacing="0.0062in"/>
    </style:style>
    <style:style style:name="T6105" style:parent-style-name="Absatz-Standardschriftart" style:family="text">
      <style:text-properties fo:letter-spacing="0.0069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6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69in"/>
    </style:style>
    <style:style style:name="T6110" style:parent-style-name="Absatz-Standardschriftart" style:family="text">
      <style:text-properties fo:letter-spacing="0.006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6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69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62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76in"/>
    </style:style>
    <style:style style:name="T6119" style:parent-style-name="Absatz-Standardschriftart" style:family="text">
      <style:text-properties fo:letter-spacing="0.0062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62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69in"/>
    </style:style>
    <style:style style:name="T6124" style:parent-style-name="Absatz-Standardschriftart" style:family="text">
      <style:text-properties fo:letter-spacing="0.006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style:font-name="Times New Roman" fo:letter-spacing="0.016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0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06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06in"/>
    </style:style>
    <style:style style:name="T6143" style:parent-style-name="Absatz-Standardschriftart" style:family="text">
      <style:text-properties fo:letter-spacing="0.0381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0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style:font-name="Times New Roman" fo:letter-spacing="0.0347in"/>
    </style:style>
    <style:style style:name="T6150" style:parent-style-name="Absatz-Standardschriftart" style:family="text">
      <style:text-properties fo:letter-spacing="-0.0006in"/>
    </style:style>
    <style:style style:name="P6151" style:parent-style-name="Überschrift1" style:family="paragraph">
      <style:paragraph-properties fo:margin-top="0.084in"/>
    </style:style>
    <style:style style:name="T61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1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1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7" style:parent-style-name="Absatz-Standardschriftart" style:family="text">
      <style:text-properties fo:font-weight="normal" style:font-weight-asian="normal" fo:letter-spacing="-0.0006in" style:text-underline-type="none"/>
    </style:style>
    <style:style style:name="P6158" style:parent-style-name="Textkörper" style:family="paragraph">
      <style:paragraph-properties fo:margin-top="0.0236in" fo:text-indent="-0.1972in">
        <style:tab-stops>
          <style:tab-stop style:type="left" style:position="-0.0006in"/>
        </style:tab-stops>
      </style:paragraph-properties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06in"/>
    </style:style>
    <style:style style:name="P6164" style:parent-style-name="Textkörper" style:family="paragraph">
      <style:paragraph-properties fo:margin-top="0.0236in" fo:line-height="115%" fo:margin-right="0.0937in" fo:text-indent="-0.1972in">
        <style:tab-stops>
          <style:tab-stop style:type="left" style:position="-0.0006in"/>
        </style:tab-stops>
      </style:paragraph-properties>
    </style:style>
    <style:style style:name="T6165" style:parent-style-name="Absatz-Standardschriftart" style:family="text">
      <style:text-properties fo:letter-spacing="0.000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0.0006in"/>
    </style:style>
    <style:style style:name="T6169" style:parent-style-name="Absatz-Standardschriftart" style:family="text">
      <style:text-properties fo:letter-spacing="0.000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06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06in"/>
    </style:style>
    <style:style style:name="T6181" style:parent-style-name="Absatz-Standardschriftart" style:family="text">
      <style:text-properties fo:letter-spacing="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style:font-name="Times New Roman" fo:letter-spacing="0.0152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2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2in"/>
    </style:style>
    <style:style style:name="T6188" style:parent-style-name="Absatz-Standardschriftart" style:family="text">
      <style:text-properties fo:letter-spacing="-0.0006in"/>
    </style:style>
    <style:style style:name="P6189" style:parent-style-name="Textkörper" style:family="paragraph">
      <style:paragraph-properties fo:margin-top="0.0006in" fo:margin-left="1.202in">
        <style:tab-stops>
          <style:tab-stop style:type="left" style:position="0in"/>
        </style:tab-stops>
      </style:paragraph-properties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06in"/>
    </style:style>
    <style:style style:name="P6194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52" style:parent-style-name="Überschrift1" style:family="paragraph">
      <style:paragraph-properties fo:margin-top="0.0513in"/>
    </style:style>
    <style:style style:name="T62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5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2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5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2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58" style:parent-style-name="Textkörper" style:family="paragraph">
      <style:paragraph-properties fo:margin-top="0.0236in" fo:margin-left="1.202in">
        <style:tab-stops>
          <style:tab-stop style:type="left" style:position="0in"/>
        </style:tab-stops>
      </style:paragraph-properties>
    </style:style>
    <style:style style:name="T6259" style:parent-style-name="Absatz-Standardschriftart" style:family="text">
      <style:text-properties fo:letter-spacing="-0.002in"/>
    </style:style>
    <style:style style:name="T6260" style:parent-style-name="Absatz-Standardschriftart" style:family="text">
      <style:text-properties fo:letter-spacing="-0.00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2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2in"/>
    </style:style>
    <style:style style:name="T6265" style:parent-style-name="Absatz-Standardschriftart" style:family="text">
      <style:text-properties fo:letter-spacing="-0.0006in"/>
    </style:style>
    <style:style style:name="P6266" style:parent-style-name="Textkörper" style:family="paragraph">
      <style:paragraph-properties fo:margin-top="0.0236in" fo:margin-left="1.202in">
        <style:tab-stops>
          <style:tab-stop style:type="left" style:position="0in"/>
        </style:tab-stops>
      </style:paragraph-properties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13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13in"/>
    </style:style>
    <style:style style:name="T6272" style:parent-style-name="Absatz-Standardschriftart" style:family="text">
      <style:text-properties fo:letter-spacing="-0.0006in"/>
    </style:style>
    <style:style style:name="P6273" style:parent-style-name="Textkörper" style:family="paragraph">
      <style:paragraph-properties fo:margin-top="0.0236in" fo:line-height="115%" fo:margin-right="0.109in" fo:text-indent="-0.1972in">
        <style:tab-stops>
          <style:tab-stop style:type="left" style:position="0in"/>
        </style:tab-stops>
      </style:paragraph-properties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05in"/>
    </style:style>
    <style:style style:name="T6276" style:parent-style-name="Absatz-Standardschriftart" style:family="text">
      <style:text-properties fo:letter-spacing="0.0305in"/>
    </style:style>
    <style:style style:name="T6277" style:parent-style-name="Absatz-Standardschriftart" style:family="text">
      <style:text-properties fo:letter-spacing="0.0305in"/>
    </style:style>
    <style:style style:name="T6278" style:parent-style-name="Absatz-Standardschriftart" style:family="text">
      <style:text-properties fo:letter-spacing="0.0305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0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305in"/>
    </style:style>
    <style:style style:name="T6283" style:parent-style-name="Absatz-Standardschriftart" style:family="text">
      <style:text-properties fo:letter-spacing="0.0305in"/>
    </style:style>
    <style:style style:name="T6284" style:parent-style-name="Absatz-Standardschriftart" style:family="text">
      <style:text-properties fo:letter-spacing="0.0305in"/>
    </style:style>
    <style:style style:name="T6285" style:parent-style-name="Absatz-Standardschriftart" style:family="text">
      <style:text-properties fo:letter-spacing="0.0305in"/>
    </style:style>
    <style:style style:name="T6286" style:parent-style-name="Absatz-Standardschriftart" style:family="text">
      <style:text-properties fo:letter-spacing="0.0305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305in"/>
    </style:style>
    <style:style style:name="T6289" style:parent-style-name="Absatz-Standardschriftart" style:family="text">
      <style:text-properties style:font-name="Times New Roman" fo:letter-spacing="0.0298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06in"/>
    </style:style>
    <style:style style:name="P6292" style:parent-style-name="Textkörper" style:family="paragraph">
      <style:paragraph-properties fo:margin-top="0.0006in" fo:text-indent="-0.1972in">
        <style:tab-stops>
          <style:tab-stop style:type="left" style:position="0in"/>
        </style:tab-stops>
      </style:paragraph-properties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06in"/>
    </style:style>
    <style:style style:name="P629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300" style:parent-style-name="Textkörper" style:family="paragraph">
      <style:paragraph-properties fo:text-align="justify" fo:margin-top="0in" fo:margin-right="0.0937in"/>
    </style:style>
    <style:style style:name="T6301" style:parent-style-name="Absatz-Standardschriftart" style:family="text">
      <style:text-properties fo:letter-spacing="0.0145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45in"/>
    </style:style>
    <style:style style:name="T6304" style:parent-style-name="Absatz-Standardschriftart" style:family="text">
      <style:text-properties fo:letter-spacing="0.0152in"/>
    </style:style>
    <style:style style:name="T6305" style:parent-style-name="Absatz-Standardschriftart" style:family="text">
      <style:text-properties fo:letter-spacing="0.014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45in"/>
    </style:style>
    <style:style style:name="T6308" style:parent-style-name="Absatz-Standardschriftart" style:family="text">
      <style:text-properties fo:letter-spacing="0.0152in"/>
    </style:style>
    <style:style style:name="T6309" style:parent-style-name="Absatz-Standardschriftart" style:family="text">
      <style:text-properties fo:letter-spacing="0.0145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45in"/>
    </style:style>
    <style:style style:name="T6312" style:parent-style-name="Absatz-Standardschriftart" style:family="text">
      <style:text-properties fo:letter-spacing="0.015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45in"/>
    </style:style>
    <style:style style:name="T6315" style:parent-style-name="Absatz-Standardschriftart" style:family="text">
      <style:text-properties fo:letter-spacing="0.0145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5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style:font-name="Times New Roman" fo:letter-spacing="0.0215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2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2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34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27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2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34in"/>
    </style:style>
    <style:style style:name="T6332" style:parent-style-name="Absatz-Standardschriftart" style:family="text">
      <style:text-properties fo:letter-spacing="0.002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27in"/>
    </style:style>
    <style:style style:name="T6335" style:parent-style-name="Absatz-Standardschriftart" style:family="text">
      <style:text-properties fo:letter-spacing="0.003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2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34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27in"/>
    </style:style>
    <style:style style:name="T6342" style:parent-style-name="Absatz-Standardschriftart" style:family="text">
      <style:text-properties fo:letter-spacing="0.0027in"/>
    </style:style>
    <style:style style:name="T6343" style:parent-style-name="Absatz-Standardschriftart" style:family="text">
      <style:text-properties fo:letter-spacing="0.0034in"/>
    </style:style>
    <style:style style:name="T6344" style:parent-style-name="Absatz-Standardschriftart" style:family="text">
      <style:text-properties style:font-name="Times New Roman" fo:letter-spacing="0.0437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13in"/>
    </style:style>
    <style:style style:name="T6348" style:parent-style-name="Absatz-Standardschriftart" style:family="text">
      <style:text-properties fo:letter-spacing="-0.0006in"/>
    </style:style>
    <style:style style:name="P6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T63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2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6353" style:parent-style-name="Absatz-Standardschriftart" style:family="text">
      <style:text-properties fo:letter-spacing="-0.0006in" style:text-underline-type="none"/>
    </style:style>
    <style:style style:name="T6354" style:parent-style-name="Absatz-Standardschriftart" style:family="text">
      <style:text-properties fo:letter-spacing="-0.0027in" style:text-underline-type="none"/>
    </style:style>
    <style:style style:name="T6355" style:parent-style-name="Absatz-Standardschriftart" style:family="text">
      <style:text-properties style:text-underline-type="none"/>
    </style:style>
    <style:style style:name="T6356" style:parent-style-name="Absatz-Standardschriftart" style:family="text">
      <style:text-properties fo:letter-spacing="-0.0034in" style:text-underline-type="none"/>
    </style:style>
    <style:style style:name="T6357" style:parent-style-name="Absatz-Standardschriftart" style:family="text">
      <style:text-properties fo:letter-spacing="-0.0006in" style:text-underline-type="none"/>
    </style:style>
    <style:style style:name="T6358" style:parent-style-name="Absatz-Standardschriftart" style:family="text">
      <style:text-properties fo:letter-spacing="-0.0027in" style:text-underline-type="none"/>
    </style:style>
    <style:style style:name="T6359" style:parent-style-name="Absatz-Standardschriftart" style:family="text">
      <style:text-properties style:text-underline-type="none"/>
    </style:style>
    <style:style style:name="T6360" style:parent-style-name="Absatz-Standardschriftart" style:family="text">
      <style:text-properties fo:letter-spacing="-0.0034in" style:text-underline-type="none"/>
    </style:style>
    <style:style style:name="T6361" style:parent-style-name="Absatz-Standardschriftart" style:family="text">
      <style:text-properties style:text-underline-type="none"/>
    </style:style>
    <style:style style:name="P6362" style:parent-style-name="Textkörper" style:family="paragraph">
      <style:paragraph-properties fo:text-align="justify" fo:margin-top="0.0833in" fo:line-height="115%" fo:margin-right="0.093in" fo:text-indent="0.6263in"/>
    </style:style>
    <style:style style:name="T6363" style:parent-style-name="Absatz-Standardschriftart" style:family="text">
      <style:text-properties fo:letter-spacing="0.016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7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7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7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73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6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7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7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7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7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6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73in"/>
    </style:style>
    <style:style style:name="T6386" style:parent-style-name="Absatz-Standardschriftart" style:family="text">
      <style:text-properties style:font-name="Times New Roman" fo:letter-spacing="0.024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55in"/>
    </style:style>
    <style:style style:name="T6389" style:parent-style-name="Absatz-Standardschriftart" style:family="text">
      <style:text-properties fo:letter-spacing="0.0055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6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55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62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62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48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62in"/>
    </style:style>
    <style:style style:name="T6402" style:parent-style-name="Absatz-Standardschriftart" style:family="text">
      <style:text-properties fo:letter-spacing="0.006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55in"/>
    </style:style>
    <style:style style:name="T6405" style:parent-style-name="Absatz-Standardschriftart" style:family="text">
      <style:text-properties fo:letter-spacing="0.0055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62in"/>
    </style:style>
    <style:style style:name="T6408" style:parent-style-name="Absatz-Standardschriftart" style:family="text">
      <style:text-properties fo:letter-spacing="0.005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style:font-name="Times New Roman" fo:letter-spacing="0.036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04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1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0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0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1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1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04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11in"/>
    </style:style>
    <style:style style:name="T6427" style:parent-style-name="Absatz-Standardschriftart" style:family="text">
      <style:text-properties fo:letter-spacing="0.010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1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04in"/>
    </style:style>
    <style:style style:name="T6432" style:parent-style-name="Absatz-Standardschriftart" style:family="text">
      <style:text-properties style:font-name="Times New Roman" fo:letter-spacing="0.05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P6437" style:parent-style-name="Textkörper" style:family="paragraph">
      <style:paragraph-properties fo:text-align="justify" fo:line-height="115%" fo:margin-right="0.0937in" fo:text-indent="0.6263in"/>
    </style:style>
    <style:style style:name="T6438" style:parent-style-name="Absatz-Standardschriftart" style:family="text">
      <style:text-properties fo:letter-spacing="0.0215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1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1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222in"/>
    </style:style>
    <style:style style:name="T6445" style:parent-style-name="Absatz-Standardschriftart" style:family="text">
      <style:text-properties fo:letter-spacing="0.0215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15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15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22in"/>
    </style:style>
    <style:style style:name="T6452" style:parent-style-name="Absatz-Standardschriftart" style:family="text">
      <style:text-properties fo:letter-spacing="0.021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21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21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222in"/>
    </style:style>
    <style:style style:name="T6459" style:parent-style-name="Absatz-Standardschriftart" style:family="text">
      <style:text-properties fo:letter-spacing="0.0215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1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style:font-name="Times New Roman" fo:letter-spacing="0.0291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76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83in"/>
    </style:style>
    <style:style style:name="T6468" style:parent-style-name="Absatz-Standardschriftart" style:family="text">
      <style:text-properties fo:letter-spacing="0.009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9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9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8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9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9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8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83in"/>
    </style:style>
    <style:style style:name="T6483" style:parent-style-name="Absatz-Standardschriftart" style:family="text">
      <style:text-properties fo:letter-spacing="0.0166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9in"/>
    </style:style>
    <style:style style:name="T6486" style:parent-style-name="Absatz-Standardschriftart" style:family="text">
      <style:text-properties style:font-name="Times New Roman" fo:letter-spacing="0.0326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18in"/>
    </style:style>
    <style:style style:name="T6489" style:parent-style-name="Absatz-Standardschriftart" style:family="text">
      <style:text-properties fo:letter-spacing="0.011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25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2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25in"/>
    </style:style>
    <style:style style:name="T6496" style:parent-style-name="Absatz-Standardschriftart" style:family="text">
      <style:text-properties fo:letter-spacing="0.0118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25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25in"/>
    </style:style>
    <style:style style:name="T6501" style:parent-style-name="Absatz-Standardschriftart" style:family="text">
      <style:text-properties fo:letter-spacing="0.0125in"/>
    </style:style>
    <style:style style:name="T6502" style:parent-style-name="Absatz-Standardschriftart" style:family="text">
      <style:text-properties fo:letter-spacing="0.0125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25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2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25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25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2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style:font-name="Times New Roman" fo:letter-spacing="0.05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7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77in"/>
    </style:style>
    <style:style style:name="T6521" style:parent-style-name="Absatz-Standardschriftart" style:family="text">
      <style:text-properties fo:letter-spacing="0.02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277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7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77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7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7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7in"/>
    </style:style>
    <style:style style:name="T6536" style:parent-style-name="Absatz-Standardschriftart" style:family="text">
      <style:text-properties fo:letter-spacing="0.027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style:font-name="Times New Roman" fo:letter-spacing="0.0548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375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06in"/>
    </style:style>
    <style:style style:name="P6548" style:parent-style-name="Textkörper" style:family="paragraph">
      <style:paragraph-properties fo:text-align="justify" fo:line-height="115%" fo:margin-right="0.0937in" fo:text-indent="0.6263in"/>
    </style:style>
    <style:style style:name="T6549" style:parent-style-name="Absatz-Standardschriftart" style:family="text">
      <style:text-properties fo:letter-spacing="0.0131in"/>
    </style:style>
    <style:style style:name="T6550" style:parent-style-name="Absatz-Standardschriftart" style:family="text">
      <style:text-properties fo:letter-spacing="0.0131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38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31in"/>
    </style:style>
    <style:style style:name="T6555" style:parent-style-name="Absatz-Standardschriftart" style:family="text">
      <style:text-properties fo:letter-spacing="0.0131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38in"/>
    </style:style>
    <style:style style:name="T6558" style:parent-style-name="Absatz-Standardschriftart" style:family="text">
      <style:text-properties fo:letter-spacing="0.0131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131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38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31in"/>
    </style:style>
    <style:style style:name="T6565" style:parent-style-name="Absatz-Standardschriftart" style:family="text">
      <style:text-properties fo:letter-spacing="0.0138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31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131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145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38in"/>
    </style:style>
    <style:style style:name="T6574" style:parent-style-name="Absatz-Standardschriftart" style:family="text">
      <style:text-properties style:font-name="Times New Roman" fo:letter-spacing="0.022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-0.0006in"/>
    </style:style>
    <style:style style:name="P6581" style:parent-style-name="Textkörper" style:family="paragraph">
      <style:paragraph-properties fo:text-align="justify" fo:line-height="115%" fo:margin-right="0.0937in" fo:text-indent="0.626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13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fo:letter-spacing="0.000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06in"/>
    </style:style>
    <style:style style:name="T6594" style:parent-style-name="Absatz-Standardschriftart" style:family="text">
      <style:text-properties fo:letter-spacing="0.0006in"/>
    </style:style>
    <style:style style:name="T6595" style:parent-style-name="Absatz-Standardschriftart" style:family="text">
      <style:text-properties fo:letter-spacing="0.0006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06in"/>
    </style:style>
    <style:style style:name="T6598" style:parent-style-name="Absatz-Standardschriftart" style:family="text">
      <style:text-properties style:font-name="Times New Roman" fo:letter-spacing="0.0256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06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06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0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06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0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06in"/>
    </style:style>
    <style:style style:name="T6617" style:parent-style-name="Absatz-Standardschriftart" style:family="text">
      <style:text-properties style:font-name="Times New Roman" fo:letter-spacing="0.0354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4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24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24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243in"/>
    </style:style>
    <style:style style:name="T6626" style:parent-style-name="Absatz-Standardschriftart" style:family="text">
      <style:text-properties fo:letter-spacing="0.02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5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4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43in"/>
    </style:style>
    <style:style style:name="T6633" style:parent-style-name="Absatz-Standardschriftart" style:family="text">
      <style:text-properties fo:letter-spacing="0.024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43in"/>
    </style:style>
    <style:style style:name="T6638" style:parent-style-name="Absatz-Standardschriftart" style:family="text">
      <style:text-properties fo:letter-spacing="0.0243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43in"/>
    </style:style>
    <style:style style:name="T6641" style:parent-style-name="Absatz-Standardschriftart" style:family="text">
      <style:text-properties fo:letter-spacing="0.025in"/>
    </style:style>
    <style:style style:name="T6642" style:parent-style-name="Absatz-Standardschriftart" style:family="text">
      <style:text-properties fo:letter-spacing="0.024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style:font-name="Times New Roman" fo:letter-spacing="0.0388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06in"/>
    </style:style>
    <style:style style:name="P6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653" style:parent-style-name="Überschrift1" style:family="paragraph">
      <style:paragraph-properties fo:margin-left="1.0409in">
        <style:tab-stops/>
      </style:paragraph-properties>
    </style:style>
    <style:style style:name="T66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55" style:parent-style-name="Absatz-Standardschriftart" style:family="text">
      <style:text-properties style:text-underline-type="none"/>
    </style:style>
    <style:style style:name="T6656" style:parent-style-name="Absatz-Standardschriftart" style:family="text">
      <style:text-properties fo:letter-spacing="-0.0138in" style:text-underline-type="none"/>
    </style:style>
    <style:style style:name="T6657" style:parent-style-name="Absatz-Standardschriftart" style:family="text">
      <style:text-properties style:text-underline-type="none"/>
    </style:style>
    <style:style style:name="P6658" style:parent-style-name="Textkörper" style:family="paragraph">
      <style:paragraph-properties fo:text-align="justify" fo:margin-top="0.1069in" fo:line-height="115%" fo:margin-right="0.0937in"/>
    </style:style>
    <style:style style:name="T6659" style:parent-style-name="Absatz-Standardschriftart" style:family="text">
      <style:text-properties fo:letter-spacing="0.0368in"/>
    </style:style>
    <style:style style:name="T6660" style:parent-style-name="Absatz-Standardschriftart" style:family="text">
      <style:text-properties fo:letter-spacing="0.036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37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36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36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37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368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368in"/>
    </style:style>
    <style:style style:name="T6673" style:parent-style-name="Absatz-Standardschriftart" style:family="text">
      <style:text-properties fo:letter-spacing="0.0375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375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368in"/>
    </style:style>
    <style:style style:name="T6678" style:parent-style-name="Absatz-Standardschriftart" style:family="text">
      <style:text-properties fo:letter-spacing="0.0375in"/>
    </style:style>
    <style:style style:name="T6679" style:parent-style-name="Absatz-Standardschriftart" style:family="text">
      <style:text-properties fo:letter-spacing="0.0368in"/>
    </style:style>
    <style:style style:name="T668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681" style:parent-style-name="Absatz-Standardschriftart" style:family="text">
      <style:text-properties fo:letter-spacing="0.0125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38in"/>
    </style:style>
    <style:style style:name="T6684" style:parent-style-name="Absatz-Standardschriftart" style:family="text">
      <style:text-properties fo:letter-spacing="0.013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31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38in"/>
    </style:style>
    <style:style style:name="T6689" style:parent-style-name="Absatz-Standardschriftart" style:family="text">
      <style:text-properties fo:letter-spacing="0.0131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31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38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38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38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25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31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08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0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08in"/>
    </style:style>
    <style:style style:name="T6710" style:parent-style-name="Absatz-Standardschriftart" style:family="text">
      <style:text-properties fo:letter-spacing="0.0215in"/>
    </style:style>
    <style:style style:name="T6711" style:parent-style-name="Absatz-Standardschriftart" style:family="text">
      <style:text-properties fo:letter-spacing="0.0208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0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15in"/>
    </style:style>
    <style:style style:name="T6716" style:parent-style-name="Absatz-Standardschriftart" style:family="text">
      <style:text-properties fo:letter-spacing="0.0208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208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208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15in"/>
    </style:style>
    <style:style style:name="T6723" style:parent-style-name="Absatz-Standardschriftart" style:family="text">
      <style:text-properties fo:letter-spacing="0.0208in"/>
    </style:style>
    <style:style style:name="T6724" style:parent-style-name="Absatz-Standardschriftart" style:family="text">
      <style:text-properties fo:letter-spacing="0.0208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15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1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1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13in"/>
    </style:style>
    <style:style style:name="P6736" style:parent-style-name="Textkörper" style:family="paragraph">
      <style:paragraph-properties fo:text-align="justify" fo:line-height="115%" fo:margin-right="0.0937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22in"/>
    </style:style>
    <style:style style:name="T6739" style:parent-style-name="Absatz-Standardschriftart" style:family="text">
      <style:text-properties fo:letter-spacing="0.022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22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22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2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22in"/>
    </style:style>
    <style:style style:name="T6748" style:parent-style-name="Absatz-Standardschriftart" style:family="text">
      <style:text-properties fo:letter-spacing="0.0215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22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2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22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22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style:font-name="Times New Roman" fo:letter-spacing="0.0347in" style:text-scale="99%"/>
    </style:style>
    <style:style style:name="T6759" style:parent-style-name="Absatz-Standardschriftart" style:family="text">
      <style:text-properties fo:letter-spacing="0.010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0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1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11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11in"/>
    </style:style>
    <style:style style:name="T6768" style:parent-style-name="Absatz-Standardschriftart" style:family="text">
      <style:text-properties fo:letter-spacing="0.0104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04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1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11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04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11in"/>
    </style:style>
    <style:style style:name="T6779" style:parent-style-name="Absatz-Standardschriftart" style:family="text">
      <style:text-properties fo:letter-spacing="0.0104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104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style:font-name="Times New Roman" fo:letter-spacing="0.0388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27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27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27in"/>
    </style:style>
    <style:style style:name="T6792" style:parent-style-name="Absatz-Standardschriftart" style:family="text">
      <style:text-properties fo:letter-spacing="0.0027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2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2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27in"/>
    </style:style>
    <style:style style:name="T6799" style:parent-style-name="Absatz-Standardschriftart" style:family="text">
      <style:text-properties fo:letter-spacing="0.0027in"/>
    </style:style>
    <style:style style:name="T6800" style:parent-style-name="Absatz-Standardschriftart" style:family="text">
      <style:text-properties fo:letter-spacing="0.0027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style:font-name="Times New Roman" fo:letter-spacing="0.0263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06in"/>
    </style:style>
    <style:style style:name="P6809" style:parent-style-name="Textkörper" style:family="paragraph">
      <style:paragraph-properties fo:text-align="justify" fo:line-height="115%" fo:margin-right="0.0944in" fo:text-indent="0.6291in"/>
    </style:style>
    <style:style style:name="T6810" style:parent-style-name="Absatz-Standardschriftart" style:family="text">
      <style:text-properties fo:letter-spacing="0.022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236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36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36in"/>
    </style:style>
    <style:style style:name="T6817" style:parent-style-name="Absatz-Standardschriftart" style:family="text">
      <style:text-properties fo:letter-spacing="0.0236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4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23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236in"/>
    </style:style>
    <style:style style:name="T6824" style:parent-style-name="Absatz-Standardschriftart" style:family="text">
      <style:text-properties fo:letter-spacing="0.024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36in"/>
    </style:style>
    <style:style style:name="T6827" style:parent-style-name="Absatz-Standardschriftart" style:family="text">
      <style:text-properties fo:letter-spacing="0.024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23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3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4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style:font-name="Times New Roman" fo:letter-spacing="0.049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27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27in"/>
    </style:style>
    <style:style style:name="T6840" style:parent-style-name="Absatz-Standardschriftart" style:family="text">
      <style:text-properties fo:letter-spacing="0.0027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27in"/>
    </style:style>
    <style:style style:name="T6843" style:parent-style-name="Absatz-Standardschriftart" style:family="text">
      <style:text-properties fo:letter-spacing="0.0027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34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27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27in"/>
    </style:style>
    <style:style style:name="T6850" style:parent-style-name="Absatz-Standardschriftart" style:family="text">
      <style:text-properties fo:letter-spacing="0.0027in"/>
    </style:style>
    <style:style style:name="T6851" style:parent-style-name="Absatz-Standardschriftart" style:family="text">
      <style:text-properties fo:letter-spacing="0.002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34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27in"/>
    </style:style>
    <style:style style:name="T6856" style:parent-style-name="Absatz-Standardschriftart" style:family="text">
      <style:text-properties fo:letter-spacing="0.0027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41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22in"/>
    </style:style>
    <style:style style:name="T6861" style:parent-style-name="Absatz-Standardschriftart" style:family="text">
      <style:text-properties fo:letter-spacing="0.0222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22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22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2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22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222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222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15in"/>
    </style:style>
    <style:style style:name="T6876" style:parent-style-name="Absatz-Standardschriftart" style:family="text">
      <style:text-properties fo:letter-spacing="0.0215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22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222in"/>
    </style:style>
    <style:style style:name="T6881" style:parent-style-name="Absatz-Standardschriftart" style:family="text">
      <style:text-properties fo:letter-spacing="0.0222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2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222in"/>
    </style:style>
    <style:style style:name="T6886" style:parent-style-name="Absatz-Standardschriftart" style:family="text">
      <style:text-properties style:font-name="Times New Roman" fo:letter-spacing="0.039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45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45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45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145in"/>
    </style:style>
    <style:style style:name="T6895" style:parent-style-name="Absatz-Standardschriftart" style:family="text">
      <style:text-properties fo:letter-spacing="0.014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38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4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45in"/>
    </style:style>
    <style:style style:name="T6902" style:parent-style-name="Absatz-Standardschriftart" style:family="text">
      <style:text-properties fo:letter-spacing="0.0152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45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45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4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52in"/>
    </style:style>
    <style:style style:name="T6911" style:parent-style-name="Absatz-Standardschriftart" style:family="text">
      <style:text-properties fo:letter-spacing="0.0138in"/>
    </style:style>
    <style:style style:name="T6912" style:parent-style-name="Absatz-Standardschriftart" style:family="text">
      <style:text-properties fo:letter-spacing="0.0138in"/>
    </style:style>
    <style:style style:name="T6913" style:parent-style-name="Absatz-Standardschriftart" style:family="text">
      <style:text-properties fo:letter-spacing="0.0138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style:font-name="Times New Roman" fo:letter-spacing="0.0319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06in"/>
    </style:style>
    <style:style style:name="P6918" style:parent-style-name="Textkörper" style:family="paragraph">
      <style:paragraph-properties fo:text-align="justify" fo:line-height="115%" fo:margin-right="0.0937in" fo:text-indent="0.629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41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41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41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34in"/>
    </style:style>
    <style:style style:name="T6927" style:parent-style-name="Absatz-Standardschriftart" style:family="text">
      <style:text-properties fo:letter-spacing="0.0034in"/>
    </style:style>
    <style:style style:name="T6928" style:parent-style-name="Absatz-Standardschriftart" style:family="text">
      <style:text-properties fo:letter-spacing="0.0041in"/>
    </style:style>
    <style:style style:name="T6929" style:parent-style-name="Absatz-Standardschriftart" style:family="text">
      <style:text-properties fo:letter-spacing="0.0034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41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4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3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41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48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41in"/>
    </style:style>
    <style:style style:name="T6942" style:parent-style-name="Absatz-Standardschriftart" style:family="text">
      <style:text-properties style:font-name="Times New Roman" fo:letter-spacing="0.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48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48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48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5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48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48in"/>
    </style:style>
    <style:style style:name="T6955" style:parent-style-name="Absatz-Standardschriftart" style:family="text">
      <style:text-properties fo:letter-spacing="0.0048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55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4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48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4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5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48in"/>
    </style:style>
    <style:style style:name="T6968" style:parent-style-name="Absatz-Standardschriftart" style:family="text">
      <style:text-properties fo:letter-spacing="0.0041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48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48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48in"/>
    </style:style>
    <style:style style:name="T6975" style:parent-style-name="Absatz-Standardschriftart" style:family="text">
      <style:text-properties fo:letter-spacing="0.0048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48in"/>
    </style:style>
    <style:style style:name="T6978" style:parent-style-name="Absatz-Standardschriftart" style:family="text">
      <style:text-properties fo:letter-spacing="-0.0006in"/>
    </style:style>
    <style:style style:name="P6979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37" style:parent-style-name="Textkörper" style:family="paragraph">
      <style:paragraph-properties fo:margin-top="0.0513in" fo:line-height="115%" fo:text-indent="0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59in"/>
    </style:style>
    <style:style style:name="T7040" style:parent-style-name="Absatz-Standardschriftart" style:family="text">
      <style:text-properties fo:letter-spacing="0.0166in"/>
    </style:style>
    <style:style style:name="T7041" style:parent-style-name="Absatz-Standardschriftart" style:family="text">
      <style:text-properties fo:letter-spacing="0.0159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6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6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59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66in"/>
    </style:style>
    <style:style style:name="T7050" style:parent-style-name="Absatz-Standardschriftart" style:family="text">
      <style:text-properties fo:letter-spacing="0.0166in"/>
    </style:style>
    <style:style style:name="T7051" style:parent-style-name="Absatz-Standardschriftart" style:family="text">
      <style:text-properties fo:letter-spacing="0.0159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6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6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style:font-name="Times New Roman" fo:letter-spacing="0.031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P7063" style:parent-style-name="Textkörper" style:family="paragraph">
      <style:paragraph-properties fo:text-align="justify" fo:line-height="115%" fo:margin-left="0.4451in" fo:margin-right="0.0937in" fo:text-indent="0.5597in">
        <style:tab-stops/>
      </style:paragraph-properties>
    </style:style>
    <style:style style:name="T7064" style:parent-style-name="Absatz-Standardschriftart" style:family="text">
      <style:text-properties fo:letter-spacing="0.0034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34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41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34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34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41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34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34in"/>
    </style:style>
    <style:style style:name="T7079" style:parent-style-name="Absatz-Standardschriftart" style:family="text">
      <style:text-properties fo:letter-spacing="0.0041in"/>
    </style:style>
    <style:style style:name="T7080" style:parent-style-name="Absatz-Standardschriftart" style:family="text">
      <style:text-properties fo:letter-spacing="0.0034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34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41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style:font-name="Times New Roman" fo:letter-spacing="0.05in"/>
    </style:style>
    <style:style style:name="T7087" style:parent-style-name="Absatz-Standardschriftart" style:family="text">
      <style:text-properties fo:letter-spacing="0.0145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5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45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152in"/>
    </style:style>
    <style:style style:name="T7094" style:parent-style-name="Absatz-Standardschriftart" style:family="text">
      <style:text-properties fo:letter-spacing="0.0152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45in"/>
    </style:style>
    <style:style style:name="T7097" style:parent-style-name="Absatz-Standardschriftart" style:family="text">
      <style:text-properties fo:letter-spacing="0.0152in"/>
    </style:style>
    <style:style style:name="T7098" style:parent-style-name="Absatz-Standardschriftart" style:family="text">
      <style:text-properties fo:letter-spacing="0.0152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45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52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5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45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style:font-name="Times New Roman" fo:letter-spacing="0.0444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27in"/>
    </style:style>
    <style:style style:name="T7111" style:parent-style-name="Absatz-Standardschriftart" style:family="text">
      <style:text-properties fo:font-weight="bold" style:font-weight-asian="bold" fo:letter-spacing="-0.0006in"/>
    </style:style>
    <style:style style:name="T7112" style:parent-style-name="Absatz-Standardschriftart" style:family="text">
      <style:text-properties fo:font-weight="bold" style:font-weight-asian="bold" fo:letter-spacing="0.002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34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27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34in"/>
    </style:style>
    <style:style style:name="T7119" style:parent-style-name="Absatz-Standardschriftart" style:family="text">
      <style:text-properties fo:letter-spacing="0.0027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34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2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3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2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027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34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style:font-name="Times New Roman" fo:letter-spacing="0.0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34in"/>
    </style:style>
    <style:style style:name="T7136" style:parent-style-name="Absatz-Standardschriftart" style:family="text">
      <style:text-properties fo:letter-spacing="0.004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48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41in"/>
    </style:style>
    <style:style style:name="T7141" style:parent-style-name="Absatz-Standardschriftart" style:family="text">
      <style:text-properties fo:letter-spacing="0.0041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41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41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4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41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48in"/>
    </style:style>
    <style:style style:name="T7152" style:parent-style-name="Absatz-Standardschriftart" style:family="text">
      <style:text-properties fo:letter-spacing="0.0041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41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9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48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41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4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style:font-name="Times New Roman" fo:letter-spacing="0.037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-0.0006in"/>
    </style:style>
    <style:style style:name="P7168" style:parent-style-name="Textkörper" style:family="paragraph">
      <style:paragraph-properties fo:text-align="justify" fo:line-height="115%" fo:margin-left="0.4451in" fo:margin-right="0.093in" fo:text-indent="0.5597in">
        <style:tab-stops/>
      </style:paragraph-properties>
    </style:style>
    <style:style style:name="T7169" style:parent-style-name="Absatz-Standardschriftart" style:family="text">
      <style:text-properties fo:letter-spacing="0.0354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354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354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36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354in"/>
    </style:style>
    <style:style style:name="T7178" style:parent-style-name="Absatz-Standardschriftart" style:family="text">
      <style:text-properties fo:letter-spacing="0.0354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354in"/>
    </style:style>
    <style:style style:name="T7181" style:parent-style-name="Absatz-Standardschriftart" style:family="text">
      <style:text-properties fo:letter-spacing="0.0361in"/>
    </style:style>
    <style:style style:name="T7182" style:parent-style-name="Absatz-Standardschriftart" style:family="text">
      <style:text-properties fo:letter-spacing="0.0354in"/>
    </style:style>
    <style:style style:name="T7183" style:parent-style-name="Absatz-Standardschriftart" style:family="text">
      <style:text-properties fo:letter-spacing="0.035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36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354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354in"/>
    </style:style>
    <style:style style:name="T7190" style:parent-style-name="Absatz-Standardschriftart" style:family="text">
      <style:text-properties style:font-name="Times New Roman" fo:letter-spacing="0.0201in"/>
    </style:style>
    <style:style style:name="T7191" style:parent-style-name="Absatz-Standardschriftart" style:family="text">
      <style:text-properties fo:letter-spacing="0.0229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3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29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43in"/>
    </style:style>
    <style:style style:name="T7198" style:parent-style-name="Absatz-Standardschriftart" style:family="text">
      <style:text-properties fo:letter-spacing="0.0229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36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29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4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229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229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29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style:font-name="Times New Roman" fo:letter-spacing="0.0458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6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69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62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76in"/>
    </style:style>
    <style:style style:name="T7221" style:parent-style-name="Absatz-Standardschriftart" style:family="text">
      <style:text-properties fo:letter-spacing="0.0062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69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69in"/>
    </style:style>
    <style:style style:name="T7226" style:parent-style-name="Absatz-Standardschriftart" style:family="text">
      <style:text-properties fo:letter-spacing="0.006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62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69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62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6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69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69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69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style:font-name="Times New Roman" fo:letter-spacing="0.0666in"/>
    </style:style>
    <style:style style:name="T7243" style:parent-style-name="Absatz-Standardschriftart" style:family="text">
      <style:text-properties fo:letter-spacing="0.0277in"/>
    </style:style>
    <style:style style:name="T7244" style:parent-style-name="Absatz-Standardschriftart" style:family="text">
      <style:text-properties fo:letter-spacing="0.0277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277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284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277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277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284in"/>
    </style:style>
    <style:style style:name="T7255" style:parent-style-name="Absatz-Standardschriftart" style:family="text">
      <style:text-properties fo:letter-spacing="0.0277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77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77in"/>
    </style:style>
    <style:style style:name="T7262" style:parent-style-name="Absatz-Standardschriftart" style:family="text">
      <style:text-properties fo:letter-spacing="0.0284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77in"/>
    </style:style>
    <style:style style:name="T7265" style:parent-style-name="Absatz-Standardschriftart" style:family="text">
      <style:text-properties fo:letter-spacing="0.0277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284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style:font-name="Times New Roman" fo:letter-spacing="0.0305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69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69in"/>
    </style:style>
    <style:style style:name="T7274" style:parent-style-name="Absatz-Standardschriftart" style:family="text">
      <style:text-properties fo:letter-spacing="0.0076in"/>
    </style:style>
    <style:style style:name="T7275" style:parent-style-name="Absatz-Standardschriftart" style:family="text">
      <style:text-properties fo:letter-spacing="0.0069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69in"/>
    </style:style>
    <style:style style:name="T7278" style:parent-style-name="Absatz-Standardschriftart" style:family="text">
      <style:text-properties fo:letter-spacing="0.0076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69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76in"/>
    </style:style>
    <style:style style:name="T7283" style:parent-style-name="Absatz-Standardschriftart" style:family="text">
      <style:text-properties fo:letter-spacing="0.007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69in"/>
    </style:style>
    <style:style style:name="T7286" style:parent-style-name="Absatz-Standardschriftart" style:family="text">
      <style:text-properties fo:letter-spacing="0.0076in"/>
    </style:style>
    <style:style style:name="T7287" style:parent-style-name="Absatz-Standardschriftart" style:family="text">
      <style:text-properties fo:letter-spacing="0.0069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69in"/>
    </style:style>
    <style:style style:name="T7290" style:parent-style-name="Absatz-Standardschriftart" style:family="text">
      <style:text-properties fo:letter-spacing="0.007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45in"/>
    </style:style>
    <style:style style:name="T7293" style:parent-style-name="Absatz-Standardschriftart" style:family="text">
      <style:text-properties style:font-name="Times New Roman" fo:letter-spacing="0.034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06in"/>
    </style:style>
    <style:style style:name="P7296" style:parent-style-name="Textkörper" style:family="paragraph">
      <style:paragraph-properties fo:text-align="justify" fo:line-height="115%" fo:margin-right="0.0937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354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36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361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354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36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361in"/>
    </style:style>
    <style:style style:name="T7309" style:parent-style-name="Absatz-Standardschriftart" style:family="text">
      <style:text-properties fo:letter-spacing="0.0354in"/>
    </style:style>
    <style:style style:name="T7310" style:parent-style-name="Absatz-Standardschriftart" style:family="text">
      <style:text-properties fo:letter-spacing="0.035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36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361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35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36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style:font-name="Times New Roman" fo:letter-spacing="0.038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381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381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381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38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381in"/>
    </style:style>
    <style:style style:name="T7336" style:parent-style-name="Absatz-Standardschriftart" style:family="text">
      <style:text-properties fo:letter-spacing="0.0375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style:font-name="Times New Roman" fo:letter-spacing="0.0208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06in"/>
    </style:style>
    <style:style style:name="P7343" style:parent-style-name="Textkörper" style:family="paragraph">
      <style:paragraph-properties fo:text-align="justify" fo:line-height="115%" fo:margin-right="0.0937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347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347in"/>
    </style:style>
    <style:style style:name="T7348" style:parent-style-name="Absatz-Standardschriftart" style:family="text">
      <style:text-properties fo:letter-spacing="0.0347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354in"/>
    </style:style>
    <style:style style:name="T7351" style:parent-style-name="Absatz-Standardschriftart" style:family="text">
      <style:text-properties fo:letter-spacing="0.0347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347in"/>
    </style:style>
    <style:style style:name="T7354" style:parent-style-name="Absatz-Standardschriftart" style:family="text">
      <style:text-properties fo:letter-spacing="0.0354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347in"/>
    </style:style>
    <style:style style:name="T7357" style:parent-style-name="Absatz-Standardschriftart" style:family="text">
      <style:text-properties fo:letter-spacing="0.0347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35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34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style:font-name="Times New Roman" fo:letter-spacing="0.0555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04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104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04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11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04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04in"/>
    </style:style>
    <style:style style:name="T7377" style:parent-style-name="Absatz-Standardschriftart" style:family="text">
      <style:text-properties fo:letter-spacing="0.011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04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04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104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11in"/>
    </style:style>
    <style:style style:name="T7386" style:parent-style-name="Absatz-Standardschriftart" style:family="text">
      <style:text-properties fo:letter-spacing="0.0104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04in"/>
    </style:style>
    <style:style style:name="T7389" style:parent-style-name="Absatz-Standardschriftart" style:family="text">
      <style:text-properties fo:letter-spacing="0.0111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04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04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11in"/>
    </style:style>
    <style:style style:name="T7396" style:parent-style-name="Absatz-Standardschriftart" style:family="text">
      <style:text-properties fo:letter-spacing="-0.0006in"/>
    </style:style>
    <style:style style:name="P7397" style:parent-style-name="Textkörper" style:family="paragraph">
      <style:paragraph-properties fo:margin-top="0.0006in" fo:line-height="115%" fo:text-indent="0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35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361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354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361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361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354in"/>
    </style:style>
    <style:style style:name="T7410" style:parent-style-name="Absatz-Standardschriftart" style:family="text">
      <style:text-properties fo:letter-spacing="0.0361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361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354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361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354in"/>
    </style:style>
    <style:style style:name="T7419" style:parent-style-name="Absatz-Standardschriftart" style:family="text">
      <style:text-properties fo:letter-spacing="0.0361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361in"/>
    </style:style>
    <style:style style:name="T7422" style:parent-style-name="Absatz-Standardschriftart" style:family="text">
      <style:text-properties fo:letter-spacing="0.0354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style:font-name="Times New Roman" fo:letter-spacing="0.023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8in"/>
    </style:style>
    <style:style style:name="T7427" style:parent-style-name="Absatz-Standardschriftart" style:family="text">
      <style:text-properties fo:letter-spacing="0.018in"/>
    </style:style>
    <style:style style:name="T7428" style:parent-style-name="Absatz-Standardschriftart" style:family="text">
      <style:text-properties fo:letter-spacing="0.018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87in"/>
    </style:style>
    <style:style style:name="T7431" style:parent-style-name="Absatz-Standardschriftart" style:family="text">
      <style:text-properties fo:letter-spacing="0.017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18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8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87in"/>
    </style:style>
    <style:style style:name="T7438" style:parent-style-name="Absatz-Standardschriftart" style:family="text">
      <style:text-properties fo:letter-spacing="0.018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8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87in"/>
    </style:style>
    <style:style style:name="T7443" style:parent-style-name="Absatz-Standardschriftart" style:family="text">
      <style:text-properties fo:letter-spacing="0.018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8in"/>
    </style:style>
    <style:style style:name="T7446" style:parent-style-name="Absatz-Standardschriftart" style:family="text">
      <style:text-properties fo:letter-spacing="-0.0006in"/>
    </style:style>
    <style:style style:name="P7447" style:parent-style-name="Textkörper" style:family="paragraph">
      <style:paragraph-properties fo:margin-top="0.0006in" fo:text-indent="-0.3083in">
        <style:tab-stops>
          <style:tab-stop style:type="left" style:position="0.0006in"/>
        </style:tab-stops>
      </style:paragraph-properties>
    </style:style>
    <style:style style:name="T7448" style:parent-style-name="Absatz-Standardschriftart" style:family="text">
      <style:text-properties fo:letter-spacing="-0.0006in"/>
    </style:style>
    <style:style style:name="P7449" style:parent-style-name="Textkörper" style:family="paragraph">
      <style:paragraph-properties fo:text-align="justify" fo:margin-top="0.1069in" fo:line-height="115%" fo:margin-right="0.0937in"/>
    </style:style>
    <style:style style:name="T7450" style:parent-style-name="Absatz-Standardschriftart" style:family="text">
      <style:text-properties fo:letter-spacing="0.0222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22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29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222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22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22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229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22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22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29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6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22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29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222in"/>
    </style:style>
    <style:style style:name="T7477" style:parent-style-name="Absatz-Standardschriftart" style:family="text">
      <style:text-properties style:font-name="Times New Roman" fo:letter-spacing="0.0465in"/>
    </style:style>
    <style:style style:name="T7478" style:parent-style-name="Absatz-Standardschriftart" style:family="text">
      <style:text-properties fo:letter-spacing="-0.0013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06in"/>
    </style:style>
    <style:style style:name="P7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486" style:parent-style-name="Überschrift1" style:family="paragraph">
      <style:paragraph-properties fo:margin-left="1.0048in">
        <style:tab-stops/>
      </style:paragraph-properties>
    </style:style>
    <style:style style:name="T7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88" style:parent-style-name="Absatz-Standardschriftart" style:family="text">
      <style:text-properties fo:letter-spacing="-0.0006in" style:text-underline-type="none"/>
    </style:style>
    <style:style style:name="T7489" style:parent-style-name="Absatz-Standardschriftart" style:family="text">
      <style:text-properties fo:letter-spacing="-0.0034in" style:text-underline-type="none"/>
    </style:style>
    <style:style style:name="T7490" style:parent-style-name="Absatz-Standardschriftart" style:family="text">
      <style:text-properties fo:letter-spacing="-0.0006in" style:text-underline-type="none"/>
    </style:style>
    <style:style style:name="T7491" style:parent-style-name="Absatz-Standardschriftart" style:family="text">
      <style:text-properties fo:letter-spacing="0.0326in" style:text-underline-type="none"/>
    </style:style>
    <style:style style:name="T7492" style:parent-style-name="Absatz-Standardschriftart" style:family="text">
      <style:text-properties fo:letter-spacing="-0.0006in" style:text-underline-type="none"/>
    </style:style>
    <style:style style:name="T7493" style:parent-style-name="Absatz-Standardschriftart" style:family="text">
      <style:text-properties fo:letter-spacing="-0.0034in" style:text-underline-type="none"/>
    </style:style>
    <style:style style:name="T7494" style:parent-style-name="Absatz-Standardschriftart" style:family="text">
      <style:text-properties fo:letter-spacing="-0.0006in" style:text-underline-type="none"/>
    </style:style>
    <style:style style:name="T7495" style:parent-style-name="Absatz-Standardschriftart" style:family="text">
      <style:text-properties fo:letter-spacing="0.0326in" style:text-underline-type="none"/>
    </style:style>
    <style:style style:name="T7496" style:parent-style-name="Absatz-Standardschriftart" style:family="text">
      <style:text-properties fo:letter-spacing="-0.0006in" style:text-underline-type="none"/>
    </style:style>
    <style:style style:name="P7497" style:parent-style-name="Textkörper" style:family="paragraph">
      <style:paragraph-properties fo:text-align="justify" fo:margin-top="0.1069in" fo:line-height="115%" fo:margin-right="0.0937in" fo:text-indent="0.3937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104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111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11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111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104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111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111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215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11in"/>
    </style:style>
    <style:style style:name="T7516" style:parent-style-name="Absatz-Standardschriftart" style:family="text">
      <style:text-properties fo:letter-spacing="0.0111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11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11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04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style:font-name="Times New Roman" fo:letter-spacing="0.044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2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2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27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2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2in"/>
    </style:style>
    <style:style style:name="T7535" style:parent-style-name="Absatz-Standardschriftart" style:family="text">
      <style:text-properties fo:letter-spacing="0.002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27in"/>
    </style:style>
    <style:style style:name="T7538" style:parent-style-name="Absatz-Standardschriftart" style:family="text">
      <style:text-properties fo:letter-spacing="0.0027in"/>
    </style:style>
    <style:style style:name="T7539" style:parent-style-name="Absatz-Standardschriftart" style:family="text">
      <style:text-properties fo:letter-spacing="0.00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27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27in"/>
    </style:style>
    <style:style style:name="T7544" style:parent-style-name="Absatz-Standardschriftart" style:family="text">
      <style:text-properties fo:letter-spacing="0.0027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style:font-name="Times New Roman" fo:letter-spacing="0.0402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06in"/>
    </style:style>
    <style:style style:name="P755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552" style:parent-style-name="Textkörper" style:family="paragraph">
      <style:paragraph-properties fo:text-align="justify" fo:margin-top="0in" fo:line-height="115%" fo:margin-right="0.0937in" fo:text-indent="0.3937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45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45in"/>
    </style:style>
    <style:style style:name="T7557" style:parent-style-name="Absatz-Standardschriftart" style:family="text">
      <style:text-properties fo:letter-spacing="0.013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145in"/>
    </style:style>
    <style:style style:name="T7560" style:parent-style-name="Absatz-Standardschriftart" style:family="text">
      <style:text-properties fo:letter-spacing="0.014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45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45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45in"/>
    </style:style>
    <style:style style:name="T7567" style:parent-style-name="Absatz-Standardschriftart" style:family="text">
      <style:text-properties fo:letter-spacing="0.0138in"/>
    </style:style>
    <style:style style:name="T7568" style:parent-style-name="Absatz-Standardschriftart" style:family="text">
      <style:text-properties fo:letter-spacing="0.0145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45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291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152in"/>
    </style:style>
    <style:style style:name="T7575" style:parent-style-name="Absatz-Standardschriftart" style:family="text">
      <style:text-properties style:font-name="Times New Roman" fo:letter-spacing="0.0215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41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41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48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41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48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41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41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48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41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48in"/>
    </style:style>
    <style:style style:name="T7596" style:parent-style-name="Absatz-Standardschriftart" style:family="text">
      <style:text-properties fo:letter-spacing="0.0041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41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48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style:font-name="Times New Roman" fo:letter-spacing="0.0472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34in"/>
    </style:style>
    <style:style style:name="T7605" style:parent-style-name="Absatz-Standardschriftart" style:family="text">
      <style:text-properties fo:letter-spacing="0.003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41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34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34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34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34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41in"/>
    </style:style>
    <style:style style:name="T7618" style:parent-style-name="Absatz-Standardschriftart" style:family="text">
      <style:text-properties fo:letter-spacing="0.0034in"/>
    </style:style>
    <style:style style:name="T7619" style:parent-style-name="Absatz-Standardschriftart" style:family="text">
      <style:text-properties fo:letter-spacing="0.0034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34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41in"/>
    </style:style>
    <style:style style:name="T7624" style:parent-style-name="Absatz-Standardschriftart" style:family="text">
      <style:text-properties fo:letter-spacing="0.003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34in"/>
    </style:style>
    <style:style style:name="T7627" style:parent-style-name="Absatz-Standardschriftart" style:family="text">
      <style:text-properties fo:letter-spacing="0.0034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34in"/>
    </style:style>
    <style:style style:name="T7630" style:parent-style-name="Absatz-Standardschriftart" style:family="text">
      <style:text-properties style:font-name="Times New Roman" fo:letter-spacing="0.034in"/>
    </style:style>
    <style:style style:name="T7631" style:parent-style-name="Absatz-Standardschriftart" style:family="text">
      <style:text-properties fo:letter-spacing="-0.0006in"/>
    </style:style>
    <style:style style:name="P7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3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76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3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636" style:parent-style-name="Absatz-Standardschriftart" style:family="text">
      <style:text-properties fo:letter-spacing="-0.0006in" style:text-underline-type="none"/>
    </style:style>
    <style:style style:name="P7637" style:parent-style-name="Textkörper" style:family="paragraph">
      <style:paragraph-properties fo:text-align="justify" fo:margin-top="0.1069in" fo:line-height="115%" fo:margin-left="0.4145in" fo:margin-right="0.0937in" fo:text-indent="0.625in">
        <style:tab-stops/>
      </style:paragraph-properties>
    </style:style>
    <style:style style:name="T7638" style:parent-style-name="Absatz-Standardschriftart" style:family="text">
      <style:text-properties fo:letter-spacing="0.009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9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97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9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97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9in"/>
    </style:style>
    <style:style style:name="T7649" style:parent-style-name="Absatz-Standardschriftart" style:family="text">
      <style:text-properties fo:letter-spacing="0.009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97in"/>
    </style:style>
    <style:style style:name="T7652" style:parent-style-name="Absatz-Standardschriftart" style:family="text">
      <style:text-properties fo:letter-spacing="0.009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97in"/>
    </style:style>
    <style:style style:name="T7655" style:parent-style-name="Absatz-Standardschriftart" style:family="text">
      <style:text-properties fo:letter-spacing="0.009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87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style:font-name="Times New Roman" fo:letter-spacing="0.02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06in"/>
    </style:style>
    <style:style style:name="P7663" style:parent-style-name="Textkörper" style:family="paragraph">
      <style:paragraph-properties fo:text-align="justify" fo:line-height="115%" fo:margin-left="0.4145in" fo:margin-right="0.0937in" fo:text-indent="0.6263in">
        <style:tab-stops/>
      </style:paragraph-properties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159in"/>
    </style:style>
    <style:style style:name="T7666" style:parent-style-name="Absatz-Standardschriftart" style:family="text">
      <style:text-properties fo:letter-spacing="0.0312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326in"/>
    </style:style>
    <style:style style:name="T7669" style:parent-style-name="Absatz-Standardschriftart" style:family="text">
      <style:text-properties fo:letter-spacing="0.0152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6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312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319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319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312in"/>
    </style:style>
    <style:style style:name="T7680" style:parent-style-name="Absatz-Standardschriftart" style:family="text">
      <style:text-properties fo:letter-spacing="0.0319in"/>
    </style:style>
    <style:style style:name="T7681" style:parent-style-name="Absatz-Standardschriftart" style:family="text">
      <style:text-properties fo:letter-spacing="0.0152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6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style:font-name="Times New Roman" fo:letter-spacing="0.018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31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31in"/>
    </style:style>
    <style:style style:name="T7690" style:parent-style-name="Absatz-Standardschriftart" style:family="text">
      <style:text-properties fo:letter-spacing="0.0138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131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131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138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31in"/>
    </style:style>
    <style:style style:name="T7699" style:parent-style-name="Absatz-Standardschriftart" style:family="text">
      <style:text-properties fo:letter-spacing="0.0131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138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31in"/>
    </style:style>
    <style:style style:name="T7704" style:parent-style-name="Absatz-Standardschriftart" style:family="text">
      <style:text-properties fo:letter-spacing="0.0138in"/>
    </style:style>
    <style:style style:name="T7705" style:parent-style-name="Absatz-Standardschriftart" style:family="text">
      <style:text-properties fo:letter-spacing="0.0131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131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38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style:font-name="Times New Roman" fo:letter-spacing="0.0458in"/>
    </style:style>
    <style:style style:name="T7712" style:parent-style-name="Absatz-Standardschriftart" style:family="text">
      <style:text-properties fo:letter-spacing="-0.0006in"/>
    </style:style>
    <style:style style:name="P77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714" style:parent-style-name="Textkörper" style:family="paragraph">
      <style:paragraph-properties fo:text-align="justify" fo:margin-top="0in" fo:line-height="115%" fo:margin-left="0.4145in" fo:margin-right="0.0937in" fo:text-indent="0.6263in">
        <style:tab-stops/>
      </style:paragraph-properties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06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06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0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style:font-name="Times New Roman" fo:letter-spacing="0.0319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06in"/>
    </style:style>
    <style:style style:name="P7737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95" style:parent-style-name="Textkörper" style:family="paragraph">
      <style:paragraph-properties fo:text-align="justify" fo:margin-top="0.0513in" fo:line-height="115%" fo:margin-right="0.093in" fo:text-indent="0.6263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243in"/>
    </style:style>
    <style:style style:name="T7798" style:parent-style-name="Absatz-Standardschriftart" style:family="text">
      <style:text-properties fo:letter-spacing="0.0243in"/>
    </style:style>
    <style:style style:name="T7799" style:parent-style-name="Absatz-Standardschriftart" style:family="text">
      <style:text-properties fo:letter-spacing="0.024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5in"/>
    </style:style>
    <style:style style:name="T7802" style:parent-style-name="Absatz-Standardschriftart" style:family="text">
      <style:text-properties fo:letter-spacing="0.0243in"/>
    </style:style>
    <style:style style:name="T7803" style:parent-style-name="Absatz-Standardschriftart" style:family="text">
      <style:text-properties fo:letter-spacing="0.024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24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25in"/>
    </style:style>
    <style:style style:name="T7808" style:parent-style-name="Absatz-Standardschriftart" style:family="text">
      <style:text-properties fo:letter-spacing="0.0243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243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243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256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style:font-name="Times New Roman" fo:letter-spacing="0.0159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8in"/>
    </style:style>
    <style:style style:name="T7819" style:parent-style-name="Absatz-Standardschriftart" style:family="text">
      <style:text-properties fo:letter-spacing="0.018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18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187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7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8in"/>
    </style:style>
    <style:style style:name="T7828" style:parent-style-name="Absatz-Standardschriftart" style:family="text">
      <style:text-properties fo:letter-spacing="0.0187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18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17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187in"/>
    </style:style>
    <style:style style:name="T7835" style:parent-style-name="Absatz-Standardschriftart" style:family="text">
      <style:text-properties fo:letter-spacing="0.018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8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187in"/>
    </style:style>
    <style:style style:name="T7840" style:parent-style-name="Absatz-Standardschriftart" style:family="text">
      <style:text-properties style:font-name="Times New Roman" fo:letter-spacing="0.0354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62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62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69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69in"/>
    </style:style>
    <style:style style:name="T7849" style:parent-style-name="Absatz-Standardschriftart" style:family="text">
      <style:text-properties fo:letter-spacing="0.0062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62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62in"/>
    </style:style>
    <style:style style:name="T7854" style:parent-style-name="Absatz-Standardschriftart" style:family="text">
      <style:text-properties fo:letter-spacing="0.0069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62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69in"/>
    </style:style>
    <style:style style:name="T7859" style:parent-style-name="Absatz-Standardschriftart" style:family="text">
      <style:text-properties fo:letter-spacing="0.0062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76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69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style:font-name="Times New Roman" fo:letter-spacing="0.0319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06in"/>
    </style:style>
    <style:style style:name="P78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869" style:parent-style-name="Textkörper" style:family="paragraph">
      <style:paragraph-properties fo:text-align="justify" fo:margin-top="0in" fo:line-height="115%" fo:margin-right="0.0937in" fo:text-indent="0.6263in"/>
    </style:style>
    <style:style style:name="T7870" style:parent-style-name="Absatz-Standardschriftart" style:family="text">
      <style:text-properties fo:letter-spacing="0.0104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104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111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104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111in"/>
    </style:style>
    <style:style style:name="T7879" style:parent-style-name="Absatz-Standardschriftart" style:family="text">
      <style:text-properties fo:letter-spacing="0.0104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04in"/>
    </style:style>
    <style:style style:name="T7882" style:parent-style-name="Absatz-Standardschriftart" style:family="text">
      <style:text-properties fo:letter-spacing="0.0111in"/>
    </style:style>
    <style:style style:name="T7883" style:parent-style-name="Absatz-Standardschriftart" style:family="text">
      <style:text-properties fo:letter-spacing="0.0104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11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04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04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11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04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style:font-name="Times New Roman" fo:letter-spacing="0.0229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06in"/>
    </style:style>
    <style:style style:name="P789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-0.0006in"/>
    </style:style>
    <style:style style:name="P7904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06in"/>
    </style:style>
    <style:style style:name="P7907" style:parent-style-name="Textkörper" style:family="paragraph">
      <style:paragraph-properties fo:margin-top="0.0229in" fo:line-height="113%" fo:margin-right="0.109in">
        <style:tab-stops>
          <style:tab-stop style:type="left" style:position="0in"/>
        </style:tab-stops>
      </style:paragraph-properties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347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34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347in"/>
    </style:style>
    <style:style style:name="T7914" style:parent-style-name="Absatz-Standardschriftart" style:family="text">
      <style:text-properties fo:letter-spacing="0.0347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354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47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347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34in"/>
    </style:style>
    <style:style style:name="T7923" style:parent-style-name="Absatz-Standardschriftart" style:family="text">
      <style:text-properties fo:letter-spacing="0.0347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347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347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347in"/>
    </style:style>
    <style:style style:name="T7930" style:parent-style-name="Absatz-Standardschriftart" style:family="text">
      <style:text-properties fo:letter-spacing="0.0347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style:font-name="Times New Roman" fo:letter-spacing="0.0312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13in"/>
    </style:style>
    <style:style style:name="T7935" style:parent-style-name="Absatz-Standardschriftart" style:family="text">
      <style:text-properties fo:letter-spacing="-0.0006in"/>
    </style:style>
    <style:style style:name="P793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937" style:parent-style-name="Textkörper" style:family="paragraph">
      <style:paragraph-properties fo:text-align="justify" fo:margin-top="0in" fo:line-height="115%" fo:margin-right="0.0937in"/>
    </style:style>
    <style:style style:name="T7938" style:parent-style-name="Absatz-Standardschriftart" style:family="text">
      <style:text-properties fo:letter-spacing="0.0006in"/>
    </style:style>
    <style:style style:name="T7939" style:parent-style-name="Absatz-Standardschriftart" style:family="text">
      <style:text-properties fo:letter-spacing="0.0006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06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013in"/>
    </style:style>
    <style:style style:name="T7944" style:parent-style-name="Absatz-Standardschriftart" style:family="text">
      <style:text-properties fo:letter-spacing="0.000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06in"/>
    </style:style>
    <style:style style:name="T7947" style:parent-style-name="Absatz-Standardschriftart" style:family="text">
      <style:text-properties fo:letter-spacing="0.0013in"/>
    </style:style>
    <style:style style:name="T7948" style:parent-style-name="Absatz-Standardschriftart" style:family="text">
      <style:text-properties fo:letter-spacing="0.0006in"/>
    </style:style>
    <style:style style:name="T7949" style:parent-style-name="Absatz-Standardschriftart" style:family="text">
      <style:text-properties fo:letter-spacing="0.0006in"/>
    </style:style>
    <style:style style:name="T7950" style:parent-style-name="Absatz-Standardschriftart" style:family="text">
      <style:text-properties fo:letter-spacing="0.0013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06in"/>
    </style:style>
    <style:style style:name="T7953" style:parent-style-name="Absatz-Standardschriftart" style:family="text">
      <style:text-properties fo:letter-spacing="0.0006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06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13in"/>
    </style:style>
    <style:style style:name="T7958" style:parent-style-name="Absatz-Standardschriftart" style:family="text">
      <style:text-properties fo:letter-spacing="0.0006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style:font-name="Times New Roman" fo:letter-spacing="0.0138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2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2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27in"/>
    </style:style>
    <style:style style:name="T7967" style:parent-style-name="Absatz-Standardschriftart" style:family="text">
      <style:text-properties fo:letter-spacing="0.002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27in"/>
    </style:style>
    <style:style style:name="T7970" style:parent-style-name="Absatz-Standardschriftart" style:family="text">
      <style:text-properties fo:letter-spacing="0.002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2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2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27in"/>
    </style:style>
    <style:style style:name="T7977" style:parent-style-name="Absatz-Standardschriftart" style:family="text">
      <style:text-properties fo:letter-spacing="0.0027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2in"/>
    </style:style>
    <style:style style:name="T7980" style:parent-style-name="Absatz-Standardschriftart" style:family="text">
      <style:text-properties fo:letter-spacing="0.002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27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2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27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2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style:font-name="Times New Roman" fo:letter-spacing="0.0375in"/>
    </style:style>
    <style:style style:name="T7991" style:parent-style-name="Absatz-Standardschriftart" style:family="text">
      <style:text-properties fo:letter-spacing="0.0104in"/>
    </style:style>
    <style:style style:name="T7992" style:parent-style-name="Absatz-Standardschriftart" style:family="text">
      <style:text-properties fo:letter-spacing="0.0104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111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104in"/>
    </style:style>
    <style:style style:name="T7997" style:parent-style-name="Absatz-Standardschriftart" style:family="text">
      <style:text-properties fo:letter-spacing="0.0111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104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104in"/>
    </style:style>
    <style:style style:name="T8002" style:parent-style-name="Absatz-Standardschriftart" style:family="text">
      <style:text-properties fo:letter-spacing="0.0111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10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111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104in"/>
    </style:style>
    <style:style style:name="T8009" style:parent-style-name="Absatz-Standardschriftart" style:family="text">
      <style:text-properties fo:letter-spacing="0.0104in"/>
    </style:style>
    <style:style style:name="T8010" style:parent-style-name="Absatz-Standardschriftart" style:family="text">
      <style:text-properties fo:letter-spacing="0.0111in"/>
    </style:style>
    <style:style style:name="T8011" style:parent-style-name="Absatz-Standardschriftart" style:family="text">
      <style:text-properties fo:letter-spacing="0.0104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111in"/>
    </style:style>
    <style:style style:name="T8014" style:parent-style-name="Absatz-Standardschriftart" style:family="text">
      <style:text-properties fo:letter-spacing="0.0104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style:font-name="Times New Roman" fo:letter-spacing="0.034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06in"/>
    </style:style>
    <style:style style:name="P8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30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8031" style:parent-style-name="Überschrift1" style:family="paragraph">
      <style:paragraph-properties fo:margin-left="1.0409in">
        <style:tab-stops/>
      </style:paragraph-properties>
    </style:style>
    <style:style style:name="T80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3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0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35" style:parent-style-name="Absatz-Standardschriftart" style:family="text">
      <style:text-properties style:text-underline-type="none"/>
    </style:style>
    <style:style style:name="T8036" style:parent-style-name="Absatz-Standardschriftart" style:family="text">
      <style:text-properties fo:letter-spacing="-0.0041in" style:text-underline-type="none"/>
    </style:style>
    <style:style style:name="T8037" style:parent-style-name="Absatz-Standardschriftart" style:family="text">
      <style:text-properties fo:letter-spacing="-0.0006in" style:text-underline-type="none"/>
    </style:style>
    <style:style style:name="T8038" style:parent-style-name="Absatz-Standardschriftart" style:family="text">
      <style:text-properties fo:letter-spacing="-0.0048in" style:text-underline-type="none"/>
    </style:style>
    <style:style style:name="T8039" style:parent-style-name="Absatz-Standardschriftart" style:family="text">
      <style:text-properties style:text-underline-type="none"/>
    </style:style>
    <style:style style:name="T8040" style:parent-style-name="Absatz-Standardschriftart" style:family="text">
      <style:text-properties fo:letter-spacing="-0.0041in" style:text-underline-type="none"/>
    </style:style>
    <style:style style:name="T8041" style:parent-style-name="Absatz-Standardschriftart" style:family="text">
      <style:text-properties style:text-underline-type="none"/>
    </style:style>
    <style:style style:name="P80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043" style:parent-style-name="Textkörper" style:family="paragraph">
      <style:paragraph-properties fo:text-align="justify" fo:margin-top="0.0513in" fo:line-height="115%" fo:margin-right="0.093in" fo:text-indent="0.6263in"/>
    </style:style>
    <style:style style:name="T8044" style:parent-style-name="Absatz-Standardschriftart" style:family="text">
      <style:text-properties fo:letter-spacing="0.0222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229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222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229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222in"/>
    </style:style>
    <style:style style:name="T8053" style:parent-style-name="Absatz-Standardschriftart" style:family="text">
      <style:text-properties fo:letter-spacing="0.0222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29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222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222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222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229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29in"/>
    </style:style>
    <style:style style:name="T8066" style:parent-style-name="Absatz-Standardschriftart" style:family="text">
      <style:text-properties fo:letter-spacing="0.0222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29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069in"/>
    </style:style>
    <style:style style:name="T8071" style:parent-style-name="Absatz-Standardschriftart" style:family="text">
      <style:text-properties style:font-name="Times New Roman" fo:letter-spacing="0.0395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62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69in"/>
    </style:style>
    <style:style style:name="T8076" style:parent-style-name="Absatz-Standardschriftart" style:family="text">
      <style:text-properties fo:letter-spacing="0.0069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62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69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069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062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69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69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62in"/>
    </style:style>
    <style:style style:name="T8091" style:parent-style-name="Absatz-Standardschriftart" style:family="text">
      <style:text-properties fo:letter-spacing="0.0069in"/>
    </style:style>
    <style:style style:name="T8092" style:parent-style-name="Absatz-Standardschriftart" style:family="text">
      <style:text-properties fo:letter-spacing="0.0069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62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style:font-name="Times New Roman" fo:letter-spacing="0.0375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style:font-name="Times New Roman" fo:letter-spacing="0.0173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P810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110" style:parent-style-name="Textkörper" style:family="paragraph">
      <style:paragraph-properties fo:text-align="justify" fo:margin-top="0in" fo:line-height="113%" fo:margin-left="0.4145in" fo:margin-right="0.0937in" fo:text-indent="0.5909in">
        <style:tab-stops>
          <style:tab-stop style:type="left" style:position="0.7875in"/>
        </style:tab-stops>
      </style:paragraph-properties>
    </style:style>
    <style:style style:name="T8111" style:parent-style-name="Absatz-Standardschriftart" style:family="text">
      <style:text-properties fo:letter-spacing="0.0173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187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8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18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187in"/>
    </style:style>
    <style:style style:name="T8120" style:parent-style-name="Absatz-Standardschriftart" style:family="text">
      <style:text-properties fo:letter-spacing="0.018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187in"/>
    </style:style>
    <style:style style:name="T8123" style:parent-style-name="Absatz-Standardschriftart" style:family="text">
      <style:text-properties fo:letter-spacing="0.018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87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18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87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18in"/>
    </style:style>
    <style:style style:name="T8132" style:parent-style-name="Absatz-Standardschriftart" style:family="text">
      <style:text-properties fo:font-weight="bold" style:font-weight-asian="bold"/>
    </style:style>
    <style:style style:name="T8133" style:parent-style-name="Absatz-Standardschriftart" style:family="text">
      <style:text-properties fo:font-weight="bold" style:font-weight-asian="bold" fo:letter-spacing="0.018in"/>
    </style:style>
    <style:style style:name="T8134" style:parent-style-name="Absatz-Standardschriftart" style:family="text">
      <style:text-properties fo:font-weight="bold" style:font-weight-asian="bold" fo:letter-spacing="-0.0006in"/>
    </style:style>
    <style:style style:name="T8135" style:parent-style-name="Absatz-Standardschriftart" style:family="text">
      <style:text-properties style:font-name="Times New Roman" fo:font-weight="bold" style:font-weight-asian="bold" fo:letter-spacing="0.0486in" style:text-scale="99%"/>
    </style:style>
    <style:style style:name="T8136" style:parent-style-name="Absatz-Standardschriftart" style:family="text">
      <style:text-properties fo:font-weight="bold" style:font-weight-asian="bold" fo:letter-spacing="-0.0006in"/>
    </style:style>
    <style:style style:name="T8137" style:parent-style-name="Absatz-Standardschriftart" style:family="text">
      <style:text-properties fo:font-weight="bold" style:font-weight-asian="bold" fo:letter-spacing="-0.001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13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13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13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13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13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13in"/>
    </style:style>
    <style:style style:name="T8150" style:parent-style-name="Absatz-Standardschriftart" style:family="text">
      <style:text-properties fo:font-weight="bold" style:font-weight-asian="bold" fo:letter-spacing="-0.0006in"/>
    </style:style>
    <style:style style:name="T8151" style:parent-style-name="Absatz-Standardschriftart" style:family="text">
      <style:text-properties fo:font-weight="bold" style:font-weight-asian="bold"/>
    </style:style>
    <style:style style:name="T8152" style:parent-style-name="Absatz-Standardschriftart" style:family="text">
      <style:text-properties fo:font-weight="bold" style:font-weight-asian="bold" fo:letter-spacing="-0.0006in"/>
    </style:style>
    <style:style style:name="T8153" style:parent-style-name="Absatz-Standardschriftart" style:family="text">
      <style:text-properties fo:letter-spacing="-0.0006in"/>
    </style:style>
    <style:style style:name="P8154" style:parent-style-name="Standard" style:family="paragraph">
      <style:paragraph-properties fo:text-align="justify" fo:margin-top="0.0861in" fo:line-height="115%" fo:margin-left="0.4138in" fo:margin-right="0.093in" fo:text-indent="0.4923in">
        <style:tab-stops/>
      </style:paragraph-properties>
    </style:style>
    <style:style style:name="T8155" style:parent-style-name="Absatz-Standardschriftart" style:family="text">
      <style:text-properties style:font-name="Arial" fo:font-size="10pt" style:font-size-asian="10pt"/>
    </style:style>
    <style:style style:name="T8156" style:parent-style-name="Absatz-Standardschriftart" style:family="text">
      <style:text-properties style:font-name="Arial" fo:letter-spacing="0.002in" fo:font-size="10pt" style:font-size-asian="10pt"/>
    </style:style>
    <style:style style:name="T8157" style:parent-style-name="Absatz-Standardschriftart" style:family="text">
      <style:text-properties style:font-name="Arial" fo:letter-spacing="-0.0006in" fo:font-size="10pt" style:font-size-asian="10pt"/>
    </style:style>
    <style:style style:name="T8158" style:parent-style-name="Absatz-Standardschriftart" style:family="text">
      <style:text-properties style:font-name="Arial" fo:letter-spacing="0.0034in" fo:font-size="10pt" style:font-size-asian="10pt"/>
    </style:style>
    <style:style style:name="T8159" style:parent-style-name="Absatz-Standardschriftart" style:family="text">
      <style:text-properties style:font-name="Arial" fo:letter-spacing="-0.0006in" fo:font-size="10pt" style:font-size-asian="10pt"/>
    </style:style>
    <style:style style:name="T8160" style:parent-style-name="Absatz-Standardschriftart" style:family="text">
      <style:text-properties style:font-name="Arial" fo:letter-spacing="0.0034in" fo:font-size="10pt" style:font-size-asian="10pt"/>
    </style:style>
    <style:style style:name="T8161" style:parent-style-name="Absatz-Standardschriftart" style:family="text">
      <style:text-properties style:font-name="Arial" fo:font-size="10pt" style:font-size-asian="10pt"/>
    </style:style>
    <style:style style:name="T8162" style:parent-style-name="Absatz-Standardschriftart" style:family="text">
      <style:text-properties style:font-name="Arial" fo:letter-spacing="0.0027in" fo:font-size="10pt" style:font-size-asian="10pt"/>
    </style:style>
    <style:style style:name="T8163" style:parent-style-name="Absatz-Standardschriftart" style:family="text">
      <style:text-properties style:font-name="Arial" fo:letter-spacing="-0.0006in" fo:font-size="10pt" style:font-size-asian="10pt"/>
    </style:style>
    <style:style style:name="T8164" style:parent-style-name="Absatz-Standardschriftart" style:family="text">
      <style:text-properties style:font-name="Arial" fo:letter-spacing="0.0034in" fo:font-size="10pt" style:font-size-asian="10pt"/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8166" style:parent-style-name="Absatz-Standardschriftart" style:family="text">
      <style:text-properties style:font-name="Arial" fo:letter-spacing="0.002in" fo:font-size="10pt" style:font-size-asian="10pt"/>
    </style:style>
    <style:style style:name="T8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169" style:parent-style-name="Absatz-Standardschriftart" style:family="text">
      <style:text-properties style:font-name="Arial" fo:letter-spacing="-0.0006in" fo:font-size="10pt" style:font-size-asian="10pt"/>
    </style:style>
    <style:style style:name="T8170" style:parent-style-name="Absatz-Standardschriftart" style:family="text">
      <style:text-properties style:font-name="Arial" fo:letter-spacing="0.0034in" fo:font-size="10pt" style:font-size-asian="10pt"/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8172" style:parent-style-name="Absatz-Standardschriftart" style:family="text">
      <style:text-properties style:font-name="Arial" fo:letter-spacing="0.0034in" fo:font-size="10pt" style:font-size-asian="10pt"/>
    </style:style>
    <style:style style:name="T8173" style:parent-style-name="Absatz-Standardschriftart" style:family="text">
      <style:text-properties style:font-name="Arial" fo:letter-spacing="-0.0006in" fo:font-size="10pt" style:font-size-asian="10pt"/>
    </style:style>
    <style:style style:name="T8174" style:parent-style-name="Absatz-Standardschriftart" style:family="text">
      <style:text-properties style:font-name="Arial" fo:letter-spacing="0.0034in" fo:font-size="10pt" style:font-size-asian="10pt"/>
    </style:style>
    <style:style style:name="T8175" style:parent-style-name="Absatz-Standardschriftart" style:family="text">
      <style:text-properties style:font-name="Arial" fo:letter-spacing="-0.0006in" fo:font-size="10pt" style:font-size-asian="10pt"/>
    </style:style>
    <style:style style:name="T8176" style:parent-style-name="Absatz-Standardschriftart" style:family="text">
      <style:text-properties style:font-name="Arial" fo:letter-spacing="0.002in" fo:font-size="10pt" style:font-size-asian="10pt"/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8178" style:parent-style-name="Absatz-Standardschriftart" style:family="text">
      <style:text-properties style:font-name="Arial" fo:letter-spacing="0.0027in" fo:font-size="10pt" style:font-size-asian="10pt"/>
    </style:style>
    <style:style style:name="T8179" style:parent-style-name="Absatz-Standardschriftart" style:family="text">
      <style:text-properties style:font-name="Arial" fo:font-size="10pt" style:font-size-asian="10pt"/>
    </style:style>
    <style:style style:name="T8180" style:parent-style-name="Absatz-Standardschriftart" style:family="text">
      <style:text-properties style:font-name="Arial" fo:letter-spacing="0.0027in" fo:font-size="10pt" style:font-size-asian="10pt"/>
    </style:style>
    <style:style style:name="T8181" style:parent-style-name="Absatz-Standardschriftart" style:family="text">
      <style:text-properties style:font-name="Arial" fo:letter-spacing="-0.0006in" fo:font-size="10pt" style:font-size-asian="10pt"/>
    </style:style>
    <style:style style:name="T8182" style:parent-style-name="Absatz-Standardschriftart" style:family="text">
      <style:text-properties style:font-name="Arial" fo:letter-spacing="0.0034in" fo:font-size="10pt" style:font-size-asian="10pt"/>
    </style:style>
    <style:style style:name="T8183" style:parent-style-name="Absatz-Standardschriftart" style:family="text">
      <style:text-properties style:font-name="Arial" fo:letter-spacing="-0.0006in" fo:font-size="10pt" style:font-size-asian="10pt"/>
    </style:style>
    <style:style style:name="T8184" style:parent-style-name="Absatz-Standardschriftart" style:family="text">
      <style:text-properties style:font-name="Arial" fo:letter-spacing="0.0034in" fo:font-size="10pt" style:font-size-asian="10pt"/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8186" style:parent-style-name="Absatz-Standardschriftart" style:family="text">
      <style:text-properties style:font-name="Times New Roman" fo:letter-spacing="0.0361in" fo:font-size="10pt" style:font-size-asian="10pt"/>
    </style:style>
    <style:style style:name="T8187" style:parent-style-name="Absatz-Standardschriftart" style:family="text">
      <style:text-properties style:font-name="Arial" fo:font-size="10pt" style:font-size-asian="10pt"/>
    </style:style>
    <style:style style:name="T8188" style:parent-style-name="Absatz-Standardschriftart" style:family="text">
      <style:text-properties style:font-name="Arial" fo:letter-spacing="0.0194in" fo:font-size="10pt" style:font-size-asian="10pt"/>
    </style:style>
    <style:style style:name="T8189" style:parent-style-name="Absatz-Standardschriftart" style:family="text">
      <style:text-properties style:font-name="Arial" fo:font-size="10pt" style:font-size-asian="10pt"/>
    </style:style>
    <style:style style:name="T8190" style:parent-style-name="Absatz-Standardschriftart" style:family="text">
      <style:text-properties style:font-name="Arial" fo:letter-spacing="0.0194in" fo:font-size="10pt" style:font-size-asian="10pt"/>
    </style:style>
    <style:style style:name="T8191" style:parent-style-name="Absatz-Standardschriftart" style:family="text">
      <style:text-properties style:font-name="Arial" fo:font-size="10pt" style:font-size-asian="10pt"/>
    </style:style>
    <style:style style:name="T8192" style:parent-style-name="Absatz-Standardschriftart" style:family="text">
      <style:text-properties style:font-name="Arial" fo:letter-spacing="0.0201in" fo:font-size="10pt" style:font-size-asian="10pt"/>
    </style:style>
    <style:style style:name="T8193" style:parent-style-name="Absatz-Standardschriftart" style:family="text">
      <style:text-properties style:font-name="Arial" fo:letter-spacing="-0.0006in" fo:font-size="10pt" style:font-size-asian="10pt"/>
    </style:style>
    <style:style style:name="T8194" style:parent-style-name="Absatz-Standardschriftart" style:family="text">
      <style:text-properties style:font-name="Arial" fo:letter-spacing="0.0194in" fo:font-size="10pt" style:font-size-asian="10pt"/>
    </style:style>
    <style:style style:name="T8195" style:parent-style-name="Absatz-Standardschriftart" style:family="text">
      <style:text-properties style:font-name="Arial" fo:font-size="10pt" style:font-size-asian="10pt"/>
    </style:style>
    <style:style style:name="T8196" style:parent-style-name="Absatz-Standardschriftart" style:family="text">
      <style:text-properties style:font-name="Arial" fo:letter-spacing="0.0194in" fo:font-size="10pt" style:font-size-asian="10pt"/>
    </style:style>
    <style:style style:name="T8197" style:parent-style-name="Absatz-Standardschriftart" style:family="text">
      <style:text-properties style:font-name="Arial" fo:letter-spacing="-0.0006in" fo:font-size="10pt" style:font-size-asian="10pt"/>
    </style:style>
    <style:style style:name="T8198" style:parent-style-name="Absatz-Standardschriftart" style:family="text">
      <style:text-properties style:font-name="Arial" fo:letter-spacing="0.0201in" fo:font-size="10pt" style:font-size-asian="10pt"/>
    </style:style>
    <style:style style:name="T8199" style:parent-style-name="Absatz-Standardschriftart" style:family="text">
      <style:text-properties style:font-name="Arial" fo:letter-spacing="-0.0006in" fo:font-size="10pt" style:font-size-asian="10pt"/>
    </style:style>
    <style:style style:name="T8200" style:parent-style-name="Absatz-Standardschriftart" style:family="text">
      <style:text-properties style:font-name="Arial" fo:letter-spacing="0.0194in" fo:font-size="10pt" style:font-size-asian="10pt"/>
    </style:style>
    <style:style style:name="T8201" style:parent-style-name="Absatz-Standardschriftart" style:family="text">
      <style:text-properties style:font-name="Arial" fo:letter-spacing="-0.0006in" fo:font-size="10pt" style:font-size-asian="10pt"/>
    </style:style>
    <style:style style:name="T8202" style:parent-style-name="Absatz-Standardschriftart" style:family="text">
      <style:text-properties style:font-name="Arial" fo:letter-spacing="0.0201in" fo:font-size="10pt" style:font-size-asian="10pt"/>
    </style:style>
    <style:style style:name="T8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205" style:parent-style-name="Absatz-Standardschriftart" style:family="text">
      <style:text-properties style:font-name="Arial" fo:letter-spacing="-0.0006in" fo:font-size="10pt" style:font-size-asian="10pt"/>
    </style:style>
    <style:style style:name="T8206" style:parent-style-name="Absatz-Standardschriftart" style:family="text">
      <style:text-properties style:font-name="Arial" fo:letter-spacing="0.0194in" fo:font-size="10pt" style:font-size-asian="10pt"/>
    </style:style>
    <style:style style:name="T8207" style:parent-style-name="Absatz-Standardschriftart" style:family="text">
      <style:text-properties style:font-name="Arial" fo:letter-spacing="-0.0006in" fo:font-size="10pt" style:font-size-asian="10pt"/>
    </style:style>
    <style:style style:name="T8208" style:parent-style-name="Absatz-Standardschriftart" style:family="text">
      <style:text-properties style:font-name="Arial" fo:letter-spacing="0.0201in" fo:font-size="10pt" style:font-size-asian="10pt"/>
    </style:style>
    <style:style style:name="T8209" style:parent-style-name="Absatz-Standardschriftart" style:family="text">
      <style:text-properties style:font-name="Arial" fo:letter-spacing="-0.0006in" fo:font-size="10pt" style:font-size-asian="10pt"/>
    </style:style>
    <style:style style:name="T8210" style:parent-style-name="Absatz-Standardschriftart" style:family="text">
      <style:text-properties style:font-name="Arial" fo:letter-spacing="0.0194in" fo:font-size="10pt" style:font-size-asian="10pt"/>
    </style:style>
    <style:style style:name="T8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8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8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8219" style:parent-style-name="Absatz-Standardschriftart" style:family="text">
      <style:text-properties style:font-name="Arial" fo:letter-spacing="-0.0006in" fo:font-size="10pt" style:font-size-asian="10pt"/>
    </style:style>
    <style:style style:name="P8220" style:parent-style-name="Standard" style:family="paragraph">
      <style:paragraph-properties fo:text-align="justify" fo:margin-top="0.084in" fo:line-height="113%" fo:margin-left="0.4145in" fo:margin-right="0.0937in" fo:text-indent="0.5909in">
        <style:tab-stops>
          <style:tab-stop style:type="left" style:position="0.7875in"/>
        </style:tab-stops>
      </style:paragraph-properties>
    </style:style>
    <style:style style:name="T8221" style:parent-style-name="Absatz-Standardschriftart" style:family="text">
      <style:text-properties style:font-name="Arial" fo:font-size="10pt" style:font-size-asian="10pt"/>
    </style:style>
    <style:style style:name="T8222" style:parent-style-name="Absatz-Standardschriftart" style:family="text">
      <style:text-properties style:font-name="Arial" fo:letter-spacing="0.0027in" fo:font-size="10pt" style:font-size-asian="10pt"/>
    </style:style>
    <style:style style:name="T8223" style:parent-style-name="Absatz-Standardschriftart" style:family="text">
      <style:text-properties style:font-name="Arial" fo:letter-spacing="-0.0006in" fo:font-size="10pt" style:font-size-asian="10pt"/>
    </style:style>
    <style:style style:name="T8224" style:parent-style-name="Absatz-Standardschriftart" style:family="text">
      <style:text-properties style:font-name="Arial" fo:letter-spacing="0.0034in" fo:font-size="10pt" style:font-size-asian="10pt"/>
    </style:style>
    <style:style style:name="T8225" style:parent-style-name="Absatz-Standardschriftart" style:family="text">
      <style:text-properties style:font-name="Arial" fo:letter-spacing="-0.0006in" fo:font-size="10pt" style:font-size-asian="10pt"/>
    </style:style>
    <style:style style:name="T8226" style:parent-style-name="Absatz-Standardschriftart" style:family="text">
      <style:text-properties style:font-name="Arial" fo:letter-spacing="0.0034in" fo:font-size="10pt" style:font-size-asian="10pt"/>
    </style:style>
    <style:style style:name="T8227" style:parent-style-name="Absatz-Standardschriftart" style:family="text">
      <style:text-properties style:font-name="Arial" fo:letter-spacing="-0.0006in" fo:font-size="10pt" style:font-size-asian="10pt"/>
    </style:style>
    <style:style style:name="T8228" style:parent-style-name="Absatz-Standardschriftart" style:family="text">
      <style:text-properties style:font-name="Arial" fo:letter-spacing="0.0034in" fo:font-size="10pt" style:font-size-asian="10pt"/>
    </style:style>
    <style:style style:name="T8229" style:parent-style-name="Absatz-Standardschriftart" style:family="text">
      <style:text-properties style:font-name="Arial" fo:font-size="10pt" style:font-size-asian="10pt"/>
    </style:style>
    <style:style style:name="T8230" style:parent-style-name="Absatz-Standardschriftart" style:family="text">
      <style:text-properties style:font-name="Arial" fo:letter-spacing="0.0034in" fo:font-size="10pt" style:font-size-asian="10pt"/>
    </style:style>
    <style:style style:name="T8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3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4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4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47" style:parent-style-name="Absatz-Standardschriftart" style:family="text">
      <style:text-properties style:font-name="Arial" fo:font-size="10pt" style:font-size-asian="10pt"/>
    </style:style>
    <style:style style:name="T8248" style:parent-style-name="Absatz-Standardschriftart" style:family="text">
      <style:text-properties style:font-name="Arial" fo:letter-spacing="0.0034in" fo:font-size="10pt" style:font-size-asian="10pt"/>
    </style:style>
    <style:style style:name="T8249" style:parent-style-name="Absatz-Standardschriftart" style:family="text">
      <style:text-properties style:font-name="Arial" fo:letter-spacing="-0.0006in" fo:font-size="10pt" style:font-size-asian="10pt"/>
    </style:style>
    <style:style style:name="T8250" style:parent-style-name="Absatz-Standardschriftart" style:family="text">
      <style:text-properties style:font-name="Arial" fo:letter-spacing="0.0034in" fo:font-size="10pt" style:font-size-asian="10pt"/>
    </style:style>
    <style:style style:name="T8251" style:parent-style-name="Absatz-Standardschriftart" style:family="text">
      <style:text-properties style:font-name="Arial" fo:font-size="10pt" style:font-size-asian="10pt"/>
    </style:style>
    <style:style style:name="T8252" style:parent-style-name="Absatz-Standardschriftart" style:family="text">
      <style:text-properties style:font-name="Arial" fo:letter-spacing="0.0034in" fo:font-size="10pt" style:font-size-asian="10pt"/>
    </style:style>
    <style:style style:name="T8253" style:parent-style-name="Absatz-Standardschriftart" style:family="text">
      <style:text-properties style:font-name="Arial" fo:font-size="10pt" style:font-size-asian="10pt"/>
    </style:style>
    <style:style style:name="T8254" style:parent-style-name="Absatz-Standardschriftart" style:family="text">
      <style:text-properties style:font-name="Arial" fo:letter-spacing="0.0034in" fo:font-size="10pt" style:font-size-asian="10pt"/>
    </style:style>
    <style:style style:name="T8255" style:parent-style-name="Absatz-Standardschriftart" style:family="text">
      <style:text-properties style:font-name="Arial" fo:letter-spacing="-0.0006in" fo:font-size="10pt" style:font-size-asian="10pt"/>
    </style:style>
    <style:style style:name="T8256" style:parent-style-name="Absatz-Standardschriftart" style:family="text">
      <style:text-properties style:font-name="Times New Roman" fo:letter-spacing="0.0138in" fo:font-size="10pt" style:font-size-asian="10pt"/>
    </style:style>
    <style:style style:name="T8257" style:parent-style-name="Absatz-Standardschriftart" style:family="text">
      <style:text-properties style:font-name="Arial" fo:letter-spacing="-0.0006in" fo:font-size="10pt" style:font-size-asian="10pt"/>
    </style:style>
    <style:style style:name="T8258" style:parent-style-name="Absatz-Standardschriftart" style:family="text">
      <style:text-properties style:font-name="Arial" fo:letter-spacing="-0.0013in" fo:font-size="10pt" style:font-size-asian="10pt"/>
    </style:style>
    <style:style style:name="T8259" style:parent-style-name="Absatz-Standardschriftart" style:family="text">
      <style:text-properties style:font-name="Arial" fo:font-size="10pt" style:font-size-asian="10pt"/>
    </style:style>
    <style:style style:name="T8260" style:parent-style-name="Absatz-Standardschriftart" style:family="text">
      <style:text-properties style:font-name="Arial" fo:letter-spacing="-0.0006in" fo:font-size="10pt" style:font-size-asian="10pt"/>
    </style:style>
    <style:style style:name="T8261" style:parent-style-name="Absatz-Standardschriftart" style:family="text">
      <style:text-properties style:font-name="Arial" fo:letter-spacing="-0.0013in" fo:font-size="10pt" style:font-size-asian="10pt"/>
    </style:style>
    <style:style style:name="T8262" style:parent-style-name="Absatz-Standardschriftart" style:family="text">
      <style:text-properties style:font-name="Arial" fo:letter-spacing="-0.0006in" fo:font-size="10pt" style:font-size-asian="10pt"/>
    </style:style>
    <style:style style:name="T8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8266" style:parent-style-name="Absatz-Standardschriftart" style:family="text">
      <style:text-properties style:font-name="Arial" fo:letter-spacing="-0.0013in" fo:font-size="10pt" style:font-size-asian="10pt"/>
    </style:style>
    <style:style style:name="T8267" style:parent-style-name="Absatz-Standardschriftart" style:family="text">
      <style:text-properties style:font-name="Arial" fo:letter-spacing="-0.0006in" fo:font-size="10pt" style:font-size-asian="10pt"/>
    </style:style>
    <style:style style:name="T8268" style:parent-style-name="Absatz-Standardschriftart" style:family="text">
      <style:text-properties style:font-name="Arial" fo:font-size="10pt" style:font-size-asian="10pt"/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8270" style:parent-style-name="Absatz-Standardschriftart" style:family="text">
      <style:text-properties style:font-name="Arial" fo:letter-spacing="-0.0013in" fo:font-size="10pt" style:font-size-asian="10pt"/>
    </style:style>
    <style:style style:name="T8271" style:parent-style-name="Absatz-Standardschriftart" style:family="text">
      <style:text-properties style:font-name="Arial" fo:font-size="10pt" style:font-size-asian="10pt"/>
    </style:style>
    <style:style style:name="T8272" style:parent-style-name="Absatz-Standardschriftart" style:family="text">
      <style:text-properties style:font-name="Arial" fo:letter-spacing="-0.0006in" fo:font-size="10pt" style:font-size-asian="10pt"/>
    </style:style>
    <style:style style:name="T8273" style:parent-style-name="Absatz-Standardschriftart" style:family="text">
      <style:text-properties style:font-name="Arial" fo:letter-spacing="-0.0013in" fo:font-size="10pt" style:font-size-asian="10pt"/>
    </style:style>
    <style:style style:name="T8274" style:parent-style-name="Absatz-Standardschriftart" style:family="text">
      <style:text-properties style:font-name="Arial" fo:letter-spacing="-0.0006in" fo:font-size="10pt" style:font-size-asian="10pt"/>
    </style:style>
    <style:style style:name="P8275" style:parent-style-name="Standard" style:family="paragraph">
      <style:paragraph-properties fo:margin-top="0.0861in" fo:margin-left="1.0048in">
        <style:tab-stops/>
      </style:paragraph-properties>
    </style:style>
    <style:style style:name="T8276" style:parent-style-name="Absatz-Standardschriftart" style:family="text">
      <style:text-properties style:font-name="Arial" fo:font-size="10pt" style:font-size-asian="10pt"/>
    </style:style>
    <style:style style:name="T8277" style:parent-style-name="Absatz-Standardschriftart" style:family="text">
      <style:text-properties style:font-name="Arial" fo:letter-spacing="0.0006in" fo:font-size="10pt" style:font-size-asian="10pt"/>
    </style:style>
    <style:style style:name="T8278" style:parent-style-name="Absatz-Standardschriftart" style:family="text">
      <style:text-properties style:font-name="Arial" fo:letter-spacing="-0.0006in" fo:font-size="10pt" style:font-size-asian="10pt"/>
    </style:style>
    <style:style style:name="T8279" style:parent-style-name="Absatz-Standardschriftart" style:family="text">
      <style:text-properties style:font-name="Arial" fo:letter-spacing="0.0006in" fo:font-size="10pt" style:font-size-asian="10pt"/>
    </style:style>
    <style:style style:name="T8280" style:parent-style-name="Absatz-Standardschriftart" style:family="text">
      <style:text-properties style:font-name="Arial" fo:letter-spacing="-0.0006in" fo:font-size="10pt" style:font-size-asian="10pt"/>
    </style:style>
    <style:style style:name="T8281" style:parent-style-name="Absatz-Standardschriftart" style:family="text">
      <style:text-properties style:font-name="Arial" fo:letter-spacing="0.0006in" fo:font-size="10pt" style:font-size-asian="10pt"/>
    </style:style>
    <style:style style:name="T8282" style:parent-style-name="Absatz-Standardschriftart" style:family="text">
      <style:text-properties style:font-name="Arial" fo:font-size="10pt" style:font-size-asian="10pt"/>
    </style:style>
    <style:style style:name="T8283" style:parent-style-name="Absatz-Standardschriftart" style:family="text">
      <style:text-properties style:font-name="Arial" fo:letter-spacing="0.0006in" fo:font-size="10pt" style:font-size-asian="10pt"/>
    </style:style>
    <style:style style:name="T8284" style:parent-style-name="Absatz-Standardschriftart" style:family="text">
      <style:text-properties style:font-name="Arial" fo:letter-spacing="-0.0006in" fo:font-size="10pt" style:font-size-asian="10pt"/>
    </style:style>
    <style:style style:name="T8285" style:parent-style-name="Absatz-Standardschriftart" style:family="text">
      <style:text-properties style:font-name="Arial" fo:letter-spacing="0.0006in" fo:font-size="10pt" style:font-size-asian="10pt"/>
    </style:style>
    <style:style style:name="T8286" style:parent-style-name="Absatz-Standardschriftart" style:family="text">
      <style:text-properties style:font-name="Arial" fo:letter-spacing="-0.0006in" fo:font-size="10pt" style:font-size-asian="10pt"/>
    </style:style>
    <style:style style:name="T8287" style:parent-style-name="Absatz-Standardschriftart" style:family="text">
      <style:text-properties style:font-name="Arial" fo:letter-spacing="0.0006in" fo:font-size="10pt" style:font-size-asian="10pt"/>
    </style:style>
    <style:style style:name="T8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90" style:parent-style-name="Absatz-Standardschriftart" style:family="text">
      <style:text-properties style:font-name="Arial" fo:letter-spacing="-0.0006in" fo:font-size="10pt" style:font-size-asian="10pt"/>
    </style:style>
    <style:style style:name="T8291" style:parent-style-name="Absatz-Standardschriftart" style:family="text">
      <style:text-properties style:font-name="Arial" fo:letter-spacing="0.0006in" fo:font-size="10pt" style:font-size-asian="10pt"/>
    </style:style>
    <style:style style:name="T8292" style:parent-style-name="Absatz-Standardschriftart" style:family="text">
      <style:text-properties style:font-name="Arial" fo:letter-spacing="-0.0006in" fo:font-size="10pt" style:font-size-asian="10pt"/>
    </style:style>
    <style:style style:name="T8293" style:parent-style-name="Absatz-Standardschriftart" style:family="text">
      <style:text-properties style:font-name="Arial" fo:letter-spacing="0.0006in" fo:font-size="10pt" style:font-size-asian="10pt"/>
    </style:style>
    <style:style style:name="T8294" style:parent-style-name="Absatz-Standardschriftart" style:family="text">
      <style:text-properties style:font-name="Arial" fo:font-size="10pt" style:font-size-asian="10pt"/>
    </style:style>
    <style:style style:name="T8295" style:parent-style-name="Absatz-Standardschriftart" style:family="text">
      <style:text-properties style:font-name="Arial" fo:letter-spacing="0.0013in" fo:font-size="10pt" style:font-size-asian="10pt"/>
    </style:style>
    <style:style style:name="T8296" style:parent-style-name="Absatz-Standardschriftart" style:family="text">
      <style:text-properties style:font-name="Arial" fo:letter-spacing="-0.0006in" fo:font-size="10pt" style:font-size-asian="10pt"/>
    </style:style>
    <style:style style:name="T8297" style:parent-style-name="Absatz-Standardschriftart" style:family="text">
      <style:text-properties style:font-name="Arial" fo:letter-spacing="0.0006in" fo:font-size="10pt" style:font-size-asian="10pt"/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8299" style:parent-style-name="Absatz-Standardschriftart" style:family="text">
      <style:text-properties style:font-name="Arial" fo:letter-spacing="0.0006in" fo:font-size="10pt" style:font-size-asian="10pt"/>
    </style:style>
    <style:style style:name="T8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03" style:parent-style-name="Textkörper" style:family="paragraph">
      <style:paragraph-properties fo:margin-top="0.0236in" fo:text-indent="0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06in"/>
    </style:style>
    <style:style style:name="P8311" style:parent-style-name="Standard" style:family="paragraph">
      <style:paragraph-properties fo:margin-top="0.1069in" fo:line-height="113%" fo:margin-right="0.109in" fo:text-indent="0.5909in">
        <style:tab-stops>
          <style:tab-stop style:type="left" style:position="0.7347in"/>
        </style:tab-stops>
      </style:paragraph-properties>
    </style:style>
    <style:style style:name="T8312" style:parent-style-name="Absatz-Standardschriftart" style:family="text">
      <style:text-properties style:font-name="Arial" fo:font-size="10pt" style:font-size-asian="10pt"/>
    </style:style>
    <style:style style:name="T8313" style:parent-style-name="Absatz-Standardschriftart" style:family="text">
      <style:text-properties style:font-name="Arial" fo:letter-spacing="0.0145in" fo:font-size="10pt" style:font-size-asian="10pt"/>
    </style:style>
    <style:style style:name="T8314" style:parent-style-name="Absatz-Standardschriftart" style:family="text">
      <style:text-properties style:font-name="Arial" fo:letter-spacing="-0.0006in" fo:font-size="10pt" style:font-size-asian="10pt"/>
    </style:style>
    <style:style style:name="T8315" style:parent-style-name="Absatz-Standardschriftart" style:family="text">
      <style:text-properties style:font-name="Arial" fo:font-size="10pt" style:font-size-asian="10pt"/>
    </style:style>
    <style:style style:name="T8316" style:parent-style-name="Absatz-Standardschriftart" style:family="text">
      <style:text-properties style:font-name="Arial" fo:letter-spacing="0.0145in" fo:font-size="10pt" style:font-size-asian="10pt"/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Arial" fo:font-size="10pt" style:font-size-asian="10pt"/>
    </style:style>
    <style:style style:name="T8319" style:parent-style-name="Absatz-Standardschriftart" style:family="text">
      <style:text-properties style:font-name="Arial" fo:letter-spacing="0.0152in" fo:font-size="10pt" style:font-size-asian="10pt"/>
    </style:style>
    <style:style style:name="T8320" style:parent-style-name="Absatz-Standardschriftart" style:family="text">
      <style:text-properties style:font-name="Arial" fo:letter-spacing="-0.0006in" fo:font-size="10pt" style:font-size-asian="10pt"/>
    </style:style>
    <style:style style:name="T8321" style:parent-style-name="Absatz-Standardschriftart" style:family="text">
      <style:text-properties style:font-name="Arial" fo:font-size="10pt" style:font-size-asian="10pt"/>
    </style:style>
    <style:style style:name="T8322" style:parent-style-name="Absatz-Standardschriftart" style:family="text">
      <style:text-properties style:font-name="Arial" fo:letter-spacing="0.0145in" fo:font-size="10pt" style:font-size-asian="10pt"/>
    </style:style>
    <style:style style:name="T8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2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334" style:parent-style-name="Absatz-Standardschriftart" style:family="text">
      <style:text-properties style:font-name="Arial" fo:letter-spacing="-0.0006in" fo:font-size="10pt" style:font-size-asian="10pt"/>
    </style:style>
    <style:style style:name="T8335" style:parent-style-name="Absatz-Standardschriftart" style:family="text">
      <style:text-properties style:font-name="Arial" fo:font-size="10pt" style:font-size-asian="10pt"/>
    </style:style>
    <style:style style:name="T8336" style:parent-style-name="Absatz-Standardschriftart" style:family="text">
      <style:text-properties style:font-name="Arial" fo:letter-spacing="0.0145in" fo:font-size="10pt" style:font-size-asian="10pt"/>
    </style:style>
    <style:style style:name="T8337" style:parent-style-name="Absatz-Standardschriftart" style:family="text">
      <style:text-properties style:font-name="Arial" fo:letter-spacing="-0.0006in" fo:font-size="10pt" style:font-size-asian="10pt"/>
    </style:style>
    <style:style style:name="T8338" style:parent-style-name="Absatz-Standardschriftart" style:family="text">
      <style:text-properties style:font-name="Arial" fo:font-size="10pt" style:font-size-asian="10pt"/>
    </style:style>
    <style:style style:name="T8339" style:parent-style-name="Absatz-Standardschriftart" style:family="text">
      <style:text-properties style:font-name="Arial" fo:letter-spacing="0.0152in" fo:font-size="10pt" style:font-size-asian="10pt"/>
    </style:style>
    <style:style style:name="T8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346" style:parent-style-name="Absatz-Standardschriftart" style:family="text">
      <style:text-properties style:font-name="Arial" fo:font-size="10pt" style:font-size-asian="10pt"/>
    </style:style>
    <style:style style:name="T8347" style:parent-style-name="Absatz-Standardschriftart" style:family="text">
      <style:text-properties style:font-name="Times New Roman" fo:letter-spacing="0.0201in" fo:font-size="10pt" style:font-size-asian="10pt"/>
    </style:style>
    <style:style style:name="T8348" style:parent-style-name="Absatz-Standardschriftart" style:family="text">
      <style:text-properties style:font-name="Arial" fo:letter-spacing="-0.0006in" fo:font-size="10pt" style:font-size-asian="10pt"/>
    </style:style>
    <style:style style:name="T8349" style:parent-style-name="Absatz-Standardschriftart" style:family="text">
      <style:text-properties style:font-name="Arial" fo:font-size="10pt" style:font-size-asian="10pt"/>
    </style:style>
    <style:style style:name="T8350" style:parent-style-name="Absatz-Standardschriftart" style:family="text">
      <style:text-properties style:font-name="Arial" fo:letter-spacing="-0.0006in" fo:font-size="10pt" style:font-size-asian="10pt"/>
    </style:style>
    <style:style style:name="T8351" style:parent-style-name="Absatz-Standardschriftart" style:family="text">
      <style:text-properties style:font-name="Arial" fo:font-size="10pt" style:font-size-asian="10pt"/>
    </style:style>
    <style:style style:name="T8352" style:parent-style-name="Absatz-Standardschriftart" style:family="text">
      <style:text-properties style:font-name="Arial" fo:letter-spacing="-0.0006in" fo:font-size="10pt" style:font-size-asian="10pt"/>
    </style:style>
    <style:style style:name="T8353" style:parent-style-name="Absatz-Standardschriftart" style:family="text">
      <style:text-properties style:font-name="Arial" fo:font-size="10pt" style:font-size-asian="10pt"/>
    </style:style>
    <style:style style:name="T8354" style:parent-style-name="Absatz-Standardschriftart" style:family="text">
      <style:text-properties style:font-name="Arial" fo:letter-spacing="-0.0006in" fo:font-size="10pt" style:font-size-asian="10pt"/>
    </style:style>
    <style:style style:name="T8355" style:parent-style-name="Absatz-Standardschriftart" style:family="text">
      <style:text-properties style:font-name="Arial" fo:font-size="10pt" style:font-size-asian="10pt"/>
    </style:style>
    <style:style style:name="T8356" style:parent-style-name="Absatz-Standardschriftart" style:family="text">
      <style:text-properties style:font-name="Arial" fo:letter-spacing="-0.0006in" fo:font-size="10pt" style:font-size-asian="10pt"/>
    </style:style>
    <style:style style:name="P8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8359" style:parent-style-name="Überschrift1" style:family="paragraph">
      <style:paragraph-properties fo:margin-left="1.0409in">
        <style:tab-stops/>
      </style:paragraph-properties>
    </style:style>
    <style:style style:name="T83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6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3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63" style:parent-style-name="Absatz-Standardschriftart" style:family="text">
      <style:text-properties style:text-underline-type="none"/>
    </style:style>
    <style:style style:name="T8364" style:parent-style-name="Absatz-Standardschriftart" style:family="text">
      <style:text-properties fo:letter-spacing="-0.0034in" style:text-underline-type="none"/>
    </style:style>
    <style:style style:name="T8365" style:parent-style-name="Absatz-Standardschriftart" style:family="text">
      <style:text-properties fo:letter-spacing="-0.0006in" style:text-underline-type="none"/>
    </style:style>
    <style:style style:name="T8366" style:parent-style-name="Absatz-Standardschriftart" style:family="text">
      <style:text-properties fo:letter-spacing="-0.0027in" style:text-underline-type="none"/>
    </style:style>
    <style:style style:name="T8367" style:parent-style-name="Absatz-Standardschriftart" style:family="text">
      <style:text-properties style:text-underline-type="none"/>
    </style:style>
    <style:style style:name="T8368" style:parent-style-name="Absatz-Standardschriftart" style:family="text">
      <style:text-properties fo:letter-spacing="-0.0027in" style:text-underline-type="none"/>
    </style:style>
    <style:style style:name="T8369" style:parent-style-name="Absatz-Standardschriftart" style:family="text">
      <style:text-properties style:text-underline-type="none"/>
    </style:style>
    <style:style style:name="T8370" style:parent-style-name="Absatz-Standardschriftart" style:family="text">
      <style:text-properties fo:letter-spacing="-0.0027in" style:text-underline-type="none"/>
    </style:style>
    <style:style style:name="T8371" style:parent-style-name="Absatz-Standardschriftart" style:family="text">
      <style:text-properties fo:letter-spacing="-0.0006in" style:text-underline-type="none"/>
    </style:style>
    <style:style style:name="T8372" style:parent-style-name="Absatz-Standardschriftart" style:family="text">
      <style:text-properties fo:letter-spacing="-0.0027in" style:text-underline-type="none"/>
    </style:style>
    <style:style style:name="T8373" style:parent-style-name="Absatz-Standardschriftart" style:family="text">
      <style:text-properties fo:letter-spacing="-0.0006in" style:text-underline-type="none"/>
    </style:style>
    <style:style style:name="P83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375" style:parent-style-name="Textkörper" style:family="paragraph">
      <style:paragraph-properties fo:text-align="justify" fo:margin-top="0.0513in" fo:line-height="115%" fo:margin-right="0.093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08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7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76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083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09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083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83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083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83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66in"/>
    </style:style>
    <style:style style:name="T8396" style:parent-style-name="Absatz-Standardschriftart" style:family="text">
      <style:text-properties fo:letter-spacing="0.0076in"/>
    </style:style>
    <style:style style:name="T8397" style:parent-style-name="Absatz-Standardschriftart" style:family="text">
      <style:text-properties fo:letter-spacing="0.0076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style:font-name="Times New Roman" fo:letter-spacing="0.0333in" style:text-scale="99%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24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43in"/>
    </style:style>
    <style:style style:name="T8404" style:parent-style-name="Absatz-Standardschriftart" style:family="text">
      <style:text-properties fo:letter-spacing="0.025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243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25in"/>
    </style:style>
    <style:style style:name="T8409" style:parent-style-name="Absatz-Standardschriftart" style:family="text">
      <style:text-properties fo:letter-spacing="0.0243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243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5in"/>
    </style:style>
    <style:style style:name="T8414" style:parent-style-name="Absatz-Standardschriftart" style:family="text">
      <style:text-properties fo:letter-spacing="0.024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25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243in"/>
    </style:style>
    <style:style style:name="T8419" style:parent-style-name="Absatz-Standardschriftart" style:family="text">
      <style:text-properties fo:letter-spacing="0.0243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2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243in"/>
    </style:style>
    <style:style style:name="T8424" style:parent-style-name="Absatz-Standardschriftart" style:family="text">
      <style:text-properties fo:letter-spacing="0.025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243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243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25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243in"/>
    </style:style>
    <style:style style:name="T8433" style:parent-style-name="Absatz-Standardschriftart" style:family="text">
      <style:text-properties style:font-name="Times New Roman" fo:letter-spacing="0.0229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06in"/>
    </style:style>
    <style:style style:name="P8440" style:parent-style-name="Textkörper" style:family="paragraph">
      <style:paragraph-properties fo:text-align="justify" fo:line-height="115%" fo:margin-right="0.0937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291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291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291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291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291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291in"/>
    </style:style>
    <style:style style:name="T8453" style:parent-style-name="Absatz-Standardschriftart" style:family="text">
      <style:text-properties fo:letter-spacing="0.0291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298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291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291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291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style:font-name="Times New Roman" fo:letter-spacing="0.0444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06in"/>
    </style:style>
    <style:style style:name="P8467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525" style:parent-style-name="Textkörper" style:family="paragraph">
      <style:paragraph-properties fo:text-align="justify" fo:margin-top="0.0513in" fo:line-height="115%" fo:margin-right="0.093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34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34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41in"/>
    </style:style>
    <style:style style:name="T8533" style:parent-style-name="Absatz-Standardschriftart" style:family="text">
      <style:text-properties fo:letter-spacing="0.0034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41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34in"/>
    </style:style>
    <style:style style:name="T8538" style:parent-style-name="Absatz-Standardschriftart" style:family="text">
      <style:text-properties fo:letter-spacing="0.0034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41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41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41in"/>
    </style:style>
    <style:style style:name="T8545" style:parent-style-name="Absatz-Standardschriftart" style:family="text">
      <style:text-properties fo:letter-spacing="0.0034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34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48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34in"/>
    </style:style>
    <style:style style:name="T8552" style:parent-style-name="Absatz-Standardschriftart" style:family="text">
      <style:text-properties fo:letter-spacing="0.0041in"/>
    </style:style>
    <style:style style:name="T8553" style:parent-style-name="Absatz-Standardschriftart" style:family="text">
      <style:text-properties style:font-name="Times New Roman" fo:letter-spacing="0.0368in"/>
    </style:style>
    <style:style style:name="T8554" style:parent-style-name="Absatz-Standardschriftart" style:family="text">
      <style:text-properties fo:letter-spacing="-0.0006in"/>
    </style:style>
    <style:style style:name="P8555" style:parent-style-name="Textkörper" style:family="paragraph">
      <style:paragraph-properties fo:text-align="justify" fo:line-height="115%" fo:margin-right="0.0937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354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361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361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361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361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354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361in"/>
    </style:style>
    <style:style style:name="T8570" style:parent-style-name="Absatz-Standardschriftart" style:family="text">
      <style:text-properties fo:letter-spacing="0.0361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361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361in"/>
    </style:style>
    <style:style style:name="T8575" style:parent-style-name="Absatz-Standardschriftart" style:family="text">
      <style:text-properties fo:letter-spacing="0.0354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style:font-name="Times New Roman" fo:letter-spacing="0.0222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55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62in"/>
    </style:style>
    <style:style style:name="T8582" style:parent-style-name="Absatz-Standardschriftart" style:family="text">
      <style:text-properties fo:letter-spacing="0.0062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62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62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6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69in"/>
    </style:style>
    <style:style style:name="T8591" style:parent-style-name="Absatz-Standardschriftart" style:family="text">
      <style:text-properties fo:letter-spacing="0.0062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62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55in"/>
    </style:style>
    <style:style style:name="T8596" style:parent-style-name="Absatz-Standardschriftart" style:family="text">
      <style:text-properties fo:letter-spacing="0.0055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62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69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62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62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style:font-name="Times New Roman" fo:letter-spacing="0.0416in" style:text-scale="99%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-0.0006in"/>
    </style:style>
    <style:style style:name="P8610" style:parent-style-name="Textkörper" style:family="paragraph">
      <style:paragraph-properties fo:text-align="justify" fo:line-height="115%" fo:margin-right="0.0937in"/>
    </style:style>
    <style:style style:name="T8611" style:parent-style-name="Absatz-Standardschriftart" style:family="text">
      <style:text-properties fo:letter-spacing="0.0284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284in"/>
    </style:style>
    <style:style style:name="T8614" style:parent-style-name="Absatz-Standardschriftart" style:family="text">
      <style:text-properties fo:letter-spacing="0.0291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291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284in"/>
    </style:style>
    <style:style style:name="T8619" style:parent-style-name="Absatz-Standardschriftart" style:family="text">
      <style:text-properties fo:letter-spacing="0.029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284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284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291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284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284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298in"/>
    </style:style>
    <style:style style:name="T8632" style:parent-style-name="Absatz-Standardschriftart" style:family="text">
      <style:text-properties fo:letter-spacing="0.0284in"/>
    </style:style>
    <style:style style:name="T8633" style:parent-style-name="Absatz-Standardschriftart" style:family="text">
      <style:text-properties style:font-name="Times New Roman" fo:letter-spacing="0.0326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-0.0006in"/>
    </style:style>
    <style:style style:name="P8641" style:parent-style-name="Textkörper" style:family="paragraph">
      <style:paragraph-properties fo:text-align="justify" fo:line-height="115%" fo:margin-right="0.0937in"/>
    </style:style>
    <style:style style:name="T8642" style:parent-style-name="Absatz-Standardschriftart" style:family="text">
      <style:text-properties fo:letter-spacing="0.0326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326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333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326in"/>
    </style:style>
    <style:style style:name="T8649" style:parent-style-name="Absatz-Standardschriftart" style:family="text">
      <style:text-properties fo:letter-spacing="0.0333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326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326in"/>
    </style:style>
    <style:style style:name="T8654" style:parent-style-name="Absatz-Standardschriftart" style:family="text">
      <style:text-properties fo:letter-spacing="0.0333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326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333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326in"/>
    </style:style>
    <style:style style:name="T8661" style:parent-style-name="Absatz-Standardschriftart" style:family="text">
      <style:text-properties style:font-name="Times New Roman" fo:letter-spacing="0.0381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34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34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347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34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34in"/>
    </style:style>
    <style:style style:name="T8672" style:parent-style-name="Absatz-Standardschriftart" style:family="text">
      <style:text-properties fo:letter-spacing="0.034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347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34in"/>
    </style:style>
    <style:style style:name="T8677" style:parent-style-name="Absatz-Standardschriftart" style:family="text">
      <style:text-properties fo:letter-spacing="0.034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347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34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34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347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34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34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style:font-name="Times New Roman" fo:letter-spacing="0.0333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41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34in"/>
    </style:style>
    <style:style style:name="T8696" style:parent-style-name="Absatz-Standardschriftart" style:family="text">
      <style:text-properties fo:letter-spacing="0.0034in"/>
    </style:style>
    <style:style style:name="T8697" style:parent-style-name="Absatz-Standardschriftart" style:family="text">
      <style:text-properties fo:letter-spacing="0.0034in"/>
    </style:style>
    <style:style style:name="T8698" style:parent-style-name="Absatz-Standardschriftart" style:family="text">
      <style:text-properties fo:letter-spacing="0.0034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41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34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034in"/>
    </style:style>
    <style:style style:name="T8705" style:parent-style-name="Absatz-Standardschriftart" style:family="text">
      <style:text-properties fo:letter-spacing="0.0034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034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34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41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34in"/>
    </style:style>
    <style:style style:name="T8714" style:parent-style-name="Absatz-Standardschriftart" style:family="text">
      <style:text-properties fo:letter-spacing="0.0034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34in"/>
    </style:style>
    <style:style style:name="T8717" style:parent-style-name="Absatz-Standardschriftart" style:family="text">
      <style:text-properties fo:letter-spacing="0.0034in"/>
    </style:style>
    <style:style style:name="T8718" style:parent-style-name="Absatz-Standardschriftart" style:family="text">
      <style:text-properties style:font-name="Times New Roman" fo:letter-spacing="0.0243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13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13in"/>
    </style:style>
    <style:style style:name="T8723" style:parent-style-name="Absatz-Standardschriftart" style:family="text">
      <style:text-properties fo:letter-spacing="-0.0013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13in"/>
    </style:style>
    <style:style style:name="T8726" style:parent-style-name="Absatz-Standardschriftart" style:family="text">
      <style:text-properties fo:letter-spacing="-0.0006in"/>
    </style:style>
    <style:style style:name="P8727" style:parent-style-name="Textkörper" style:family="paragraph">
      <style:paragraph-properties fo:text-align="justify" fo:line-height="115%" fo:margin-right="0.0937in"/>
    </style:style>
    <style:style style:name="T8728" style:parent-style-name="Absatz-Standardschriftart" style:family="text">
      <style:text-properties fo:letter-spacing="0.0326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33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326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333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326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333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333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326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333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326in"/>
    </style:style>
    <style:style style:name="T8747" style:parent-style-name="Absatz-Standardschriftart" style:family="text">
      <style:text-properties fo:letter-spacing="0.0333in"/>
    </style:style>
    <style:style style:name="T8748" style:parent-style-name="Absatz-Standardschriftart" style:family="text">
      <style:text-properties fo:letter-spacing="0.0333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style:font-name="Times New Roman" fo:letter-spacing="0.0375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381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-0.0006in"/>
    </style:style>
    <style:style style:name="P8756" style:parent-style-name="Textkörper" style:family="paragraph">
      <style:paragraph-properties fo:text-align="justify" fo:line-height="115%" fo:margin-right="0.0937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277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277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284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277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277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284in"/>
    </style:style>
    <style:style style:name="T8769" style:parent-style-name="Absatz-Standardschriftart" style:family="text">
      <style:text-properties fo:letter-spacing="0.027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277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284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277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277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style:font-name="Times New Roman" fo:letter-spacing="0.0319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1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06in"/>
    </style:style>
    <style:style style:name="P8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87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8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7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90" style:parent-style-name="Absatz-Standardschriftart" style:family="text">
      <style:text-properties style:text-underline-type="none"/>
    </style:style>
    <style:style style:name="T8791" style:parent-style-name="Absatz-Standardschriftart" style:family="text">
      <style:text-properties fo:letter-spacing="-0.0069in" style:text-underline-type="none"/>
    </style:style>
    <style:style style:name="T8792" style:parent-style-name="Absatz-Standardschriftart" style:family="text">
      <style:text-properties style:text-underline-type="none"/>
    </style:style>
    <style:style style:name="P8793" style:parent-style-name="Textkörper" style:family="paragraph">
      <style:paragraph-properties fo:text-align="justify" fo:margin-top="0.1069in" fo:line-height="115%" fo:margin-right="0.0937in"/>
    </style:style>
    <style:style style:name="T8794" style:parent-style-name="Absatz-Standardschriftart" style:family="text">
      <style:text-properties fo:letter-spacing="0.0027in"/>
    </style:style>
    <style:style style:name="T8795" style:parent-style-name="Absatz-Standardschriftart" style:family="text">
      <style:text-properties fo:letter-spacing="0.0027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27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034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027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27in"/>
    </style:style>
    <style:style style:name="T8804" style:parent-style-name="Absatz-Standardschriftart" style:family="text">
      <style:text-properties fo:letter-spacing="0.0027in"/>
    </style:style>
    <style:style style:name="T8805" style:parent-style-name="Absatz-Standardschriftart" style:family="text">
      <style:text-properties fo:letter-spacing="0.0027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027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027in"/>
    </style:style>
    <style:style style:name="T8810" style:parent-style-name="Absatz-Standardschriftart" style:family="text">
      <style:text-properties fo:letter-spacing="0.002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34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27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style:font-name="Times New Roman" fo:letter-spacing="0.0333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27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27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34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27in"/>
    </style:style>
    <style:style style:name="T8825" style:parent-style-name="Absatz-Standardschriftart" style:family="text">
      <style:text-properties fo:letter-spacing="0.0034in"/>
    </style:style>
    <style:style style:name="T8826" style:parent-style-name="Absatz-Standardschriftart" style:family="text">
      <style:text-properties fo:letter-spacing="0.0027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34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027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034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27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style:font-name="Times New Roman" fo:letter-spacing="0.048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06in"/>
    </style:style>
    <style:style style:name="P8841" style:parent-style-name="Textkörper" style:family="paragraph">
      <style:paragraph-properties fo:text-align="justify" fo:line-height="115%" fo:margin-right="0.093in" fo:text-indent="0.6263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222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222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229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222in"/>
    </style:style>
    <style:style style:name="T8850" style:parent-style-name="Absatz-Standardschriftart" style:family="text">
      <style:text-properties fo:letter-spacing="0.0222in"/>
    </style:style>
    <style:style style:name="T8851" style:parent-style-name="Absatz-Standardschriftart" style:family="text">
      <style:text-properties fo:letter-spacing="0.0229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222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22in"/>
    </style:style>
    <style:style style:name="T8856" style:parent-style-name="Absatz-Standardschriftart" style:family="text">
      <style:text-properties fo:letter-spacing="0.0229in"/>
    </style:style>
    <style:style style:name="T8857" style:parent-style-name="Absatz-Standardschriftart" style:family="text">
      <style:text-properties fo:letter-spacing="0.0222in"/>
    </style:style>
    <style:style style:name="T8858" style:parent-style-name="Absatz-Standardschriftart" style:family="text">
      <style:text-properties fo:letter-spacing="0.0222in"/>
    </style:style>
    <style:style style:name="T8859" style:parent-style-name="Absatz-Standardschriftart" style:family="text">
      <style:text-properties fo:letter-spacing="0.0229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style:font-name="Times New Roman" fo:letter-spacing="0.0152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04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04in"/>
    </style:style>
    <style:style style:name="T8867" style:parent-style-name="Absatz-Standardschriftart" style:family="text">
      <style:text-properties fo:letter-spacing="0.0104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104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104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104in"/>
    </style:style>
    <style:style style:name="T8874" style:parent-style-name="Absatz-Standardschriftart" style:family="text">
      <style:text-properties fo:letter-spacing="0.0104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104in"/>
    </style:style>
    <style:style style:name="T8877" style:parent-style-name="Absatz-Standardschriftart" style:family="text">
      <style:text-properties fo:letter-spacing="0.0104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104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04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104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style:font-name="Times New Roman" fo:letter-spacing="0.0312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048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048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48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55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48in"/>
    </style:style>
    <style:style style:name="T8896" style:parent-style-name="Absatz-Standardschriftart" style:family="text">
      <style:text-properties fo:letter-spacing="0.0048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055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048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48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048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55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048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48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style:font-name="Times New Roman" fo:letter-spacing="0.0347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-0.0006in"/>
    </style:style>
    <style:style style:name="P8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922" style:parent-style-name="Überschrift1" style:family="paragraph">
      <style:paragraph-properties fo:margin-left="1.0388in">
        <style:tab-stops/>
      </style:paragraph-properties>
    </style:style>
    <style:style style:name="T89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2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9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26" style:parent-style-name="Absatz-Standardschriftart" style:family="text">
      <style:text-properties fo:letter-spacing="-0.0006in" style:text-underline-type="none"/>
    </style:style>
    <style:style style:name="T8927" style:parent-style-name="Absatz-Standardschriftart" style:family="text">
      <style:text-properties fo:letter-spacing="-0.0013in" style:text-underline-type="none"/>
    </style:style>
    <style:style style:name="T8928" style:parent-style-name="Absatz-Standardschriftart" style:family="text">
      <style:text-properties fo:letter-spacing="-0.0006in" style:text-underline-type="none"/>
    </style:style>
    <style:style style:name="T8929" style:parent-style-name="Absatz-Standardschriftart" style:family="text">
      <style:text-properties fo:letter-spacing="-0.0013in" style:text-underline-type="none"/>
    </style:style>
    <style:style style:name="T8930" style:parent-style-name="Absatz-Standardschriftart" style:family="text">
      <style:text-properties style:text-underline-type="none"/>
    </style:style>
    <style:style style:name="T8931" style:parent-style-name="Absatz-Standardschriftart" style:family="text">
      <style:text-properties fo:letter-spacing="-0.0013in" style:text-underline-type="none"/>
    </style:style>
    <style:style style:name="T8932" style:parent-style-name="Absatz-Standardschriftart" style:family="text">
      <style:text-properties style:text-underline-type="none"/>
    </style:style>
    <style:style style:name="T8933" style:parent-style-name="Absatz-Standardschriftart" style:family="text">
      <style:text-properties fo:letter-spacing="-0.0013in" style:text-underline-type="none"/>
    </style:style>
    <style:style style:name="T8934" style:parent-style-name="Absatz-Standardschriftart" style:family="text">
      <style:text-properties style:text-underline-type="none"/>
    </style:style>
    <style:style style:name="T8935" style:parent-style-name="Absatz-Standardschriftart" style:family="text">
      <style:text-properties fo:letter-spacing="-0.0013in" style:text-underline-type="none"/>
    </style:style>
    <style:style style:name="T8936" style:parent-style-name="Absatz-Standardschriftart" style:family="text">
      <style:text-properties style:text-underline-type="none"/>
    </style:style>
    <style:style style:name="P8937" style:parent-style-name="Textkörper" style:family="paragraph">
      <style:paragraph-properties fo:text-align="justify" fo:margin-top="0.1069in" fo:margin-right="0.0937in" fo:text-indent="0.6263in"/>
    </style:style>
    <style:style style:name="T8938" style:parent-style-name="Absatz-Standardschriftart" style:family="text">
      <style:text-properties fo:letter-spacing="0.0277in"/>
    </style:style>
    <style:style style:name="T8939" style:parent-style-name="Absatz-Standardschriftart" style:family="text">
      <style:text-properties fo:letter-spacing="0.0277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284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277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284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277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277in"/>
    </style:style>
    <style:style style:name="T8950" style:parent-style-name="Absatz-Standardschriftart" style:family="text">
      <style:text-properties fo:letter-spacing="0.0284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277in"/>
    </style:style>
    <style:style style:name="T8953" style:parent-style-name="Absatz-Standardschriftart" style:family="text">
      <style:text-properties fo:letter-spacing="0.0284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277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277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284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style:font-name="Times New Roman" fo:letter-spacing="0.0319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277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27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284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277in"/>
    </style:style>
    <style:style style:name="T8970" style:parent-style-name="Absatz-Standardschriftart" style:family="text">
      <style:text-properties fo:letter-spacing="0.0277in"/>
    </style:style>
    <style:style style:name="T8971" style:parent-style-name="Absatz-Standardschriftart" style:family="text">
      <style:text-properties fo:letter-spacing="0.0277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277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284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277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284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77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style:font-name="Times New Roman" fo:letter-spacing="0.0611in"/>
    </style:style>
    <style:style style:name="T8984" style:parent-style-name="Absatz-Standardschriftart" style:family="text">
      <style:text-properties fo:letter-spacing="-0.001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13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13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-0.001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13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13in"/>
    </style:style>
    <style:style style:name="T8995" style:parent-style-name="Absatz-Standardschriftart" style:family="text">
      <style:text-properties fo:letter-spacing="-0.0006in"/>
    </style:style>
    <style:style style:name="P8996" style:parent-style-name="Textkörper" style:family="paragraph">
      <style:paragraph-properties fo:text-align="justify" fo:margin-top="0.0833in" fo:line-height="115%" fo:margin-right="0.0937in" fo:text-indent="0.6263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76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076in"/>
    </style:style>
    <style:style style:name="T9001" style:parent-style-name="Absatz-Standardschriftart" style:family="text">
      <style:text-properties fo:letter-spacing="0.0083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076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83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76in"/>
    </style:style>
    <style:style style:name="T9008" style:parent-style-name="Absatz-Standardschriftart" style:family="text">
      <style:text-properties fo:letter-spacing="0.0076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083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076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083in"/>
    </style:style>
    <style:style style:name="T9015" style:parent-style-name="Absatz-Standardschriftart" style:family="text">
      <style:text-properties fo:letter-spacing="0.007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076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083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76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83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76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style:font-name="Times New Roman" fo:letter-spacing="0.0375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159in"/>
    </style:style>
    <style:style style:name="T9030" style:parent-style-name="Absatz-Standardschriftart" style:family="text">
      <style:text-properties fo:letter-spacing="0.0159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66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159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326in"/>
    </style:style>
    <style:style style:name="T9037" style:parent-style-name="Absatz-Standardschriftart" style:family="text">
      <style:text-properties fo:letter-spacing="0.0159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66in"/>
    </style:style>
    <style:style style:name="T9040" style:parent-style-name="Absatz-Standardschriftart" style:family="text">
      <style:text-properties fo:letter-spacing="0.0159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166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159in"/>
    </style:style>
    <style:style style:name="T9045" style:parent-style-name="Absatz-Standardschriftart" style:family="text">
      <style:text-properties fo:letter-spacing="0.0159in"/>
    </style:style>
    <style:style style:name="T9046" style:parent-style-name="Absatz-Standardschriftart" style:family="text">
      <style:text-properties fo:letter-spacing="0.0166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159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166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style:font-name="Times New Roman" fo:letter-spacing="0.0222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-0.0006in"/>
    </style:style>
    <style:style style:name="P9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059" style:parent-style-name="Überschrift1" style:family="paragraph">
      <style:paragraph-properties fo:margin-left="1.0409in">
        <style:tab-stops/>
      </style:paragraph-properties>
    </style:style>
    <style:style style:name="T90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0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63" style:parent-style-name="Absatz-Standardschriftart" style:family="text">
      <style:text-properties style:text-underline-type="none"/>
    </style:style>
    <style:style style:name="T9064" style:parent-style-name="Absatz-Standardschriftart" style:family="text">
      <style:text-properties fo:letter-spacing="-0.0048in" style:text-underline-type="none"/>
    </style:style>
    <style:style style:name="T9065" style:parent-style-name="Absatz-Standardschriftart" style:family="text">
      <style:text-properties fo:letter-spacing="-0.0006in" style:text-underline-type="none"/>
    </style:style>
    <style:style style:name="T9066" style:parent-style-name="Absatz-Standardschriftart" style:family="text">
      <style:text-properties fo:letter-spacing="-0.0048in" style:text-underline-type="none"/>
    </style:style>
    <style:style style:name="T9067" style:parent-style-name="Absatz-Standardschriftart" style:family="text">
      <style:text-properties style:text-underline-type="none"/>
    </style:style>
    <style:style style:name="T9068" style:parent-style-name="Absatz-Standardschriftart" style:family="text">
      <style:text-properties fo:letter-spacing="-0.0048in" style:text-underline-type="none"/>
    </style:style>
    <style:style style:name="T9069" style:parent-style-name="Absatz-Standardschriftart" style:family="text">
      <style:text-properties fo:letter-spacing="-0.0006in" style:text-underline-type="none"/>
    </style:style>
    <style:style style:name="P9070" style:parent-style-name="Textkörper" style:family="paragraph">
      <style:paragraph-properties fo:text-align="justify" fo:margin-top="0.1069in" fo:line-height="115%" fo:margin-right="0.093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256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25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256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25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256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263in"/>
    </style:style>
    <style:style style:name="T9083" style:parent-style-name="Absatz-Standardschriftart" style:family="text">
      <style:text-properties fo:letter-spacing="0.025in"/>
    </style:style>
    <style:style style:name="T9084" style:parent-style-name="Absatz-Standardschriftart" style:family="text">
      <style:text-properties fo:letter-spacing="0.025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263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25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25in"/>
    </style:style>
    <style:style style:name="T9091" style:parent-style-name="Absatz-Standardschriftart" style:family="text">
      <style:text-properties fo:letter-spacing="0.0256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style:font-name="Times New Roman" fo:letter-spacing="0.0409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166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6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6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16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166in"/>
    </style:style>
    <style:style style:name="T9104" style:parent-style-name="Absatz-Standardschriftart" style:family="text">
      <style:text-properties fo:letter-spacing="0.0159in"/>
    </style:style>
    <style:style style:name="T9105" style:parent-style-name="Absatz-Standardschriftart" style:family="text">
      <style:text-properties fo:letter-spacing="0.0166in"/>
    </style:style>
    <style:style style:name="T9106" style:parent-style-name="Absatz-Standardschriftart" style:family="text">
      <style:text-properties fo:letter-spacing="0.0159in"/>
    </style:style>
    <style:style style:name="T9107" style:parent-style-name="Absatz-Standardschriftart" style:family="text">
      <style:text-properties fo:letter-spacing="0.0159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173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66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66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66in"/>
    </style:style>
    <style:style style:name="T9116" style:parent-style-name="Absatz-Standardschriftart" style:family="text">
      <style:text-properties fo:letter-spacing="0.0166in"/>
    </style:style>
    <style:style style:name="T9117" style:parent-style-name="Absatz-Standardschriftart" style:family="text">
      <style:text-properties fo:letter-spacing="0.0166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style:font-name="Times New Roman" fo:letter-spacing="0.0416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-0.0006in"/>
    </style:style>
    <style:style style:name="P9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91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28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91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30" style:parent-style-name="Absatz-Standardschriftart" style:family="text">
      <style:text-properties style:text-underline-type="none"/>
    </style:style>
    <style:style style:name="T9131" style:parent-style-name="Absatz-Standardschriftart" style:family="text">
      <style:text-properties fo:letter-spacing="-0.002in" style:text-underline-type="none"/>
    </style:style>
    <style:style style:name="T9132" style:parent-style-name="Absatz-Standardschriftart" style:family="text">
      <style:text-properties fo:letter-spacing="-0.0006in" style:text-underline-type="none"/>
    </style:style>
    <style:style style:name="T9133" style:parent-style-name="Absatz-Standardschriftart" style:family="text">
      <style:text-properties fo:letter-spacing="0.0347in" style:text-underline-type="none"/>
    </style:style>
    <style:style style:name="T9134" style:parent-style-name="Absatz-Standardschriftart" style:family="text">
      <style:text-properties fo:letter-spacing="-0.0006in" style:text-underline-type="none"/>
    </style:style>
    <style:style style:name="T9135" style:parent-style-name="Absatz-Standardschriftart" style:family="text">
      <style:text-properties fo:letter-spacing="-0.002in" style:text-underline-type="none"/>
    </style:style>
    <style:style style:name="T9136" style:parent-style-name="Absatz-Standardschriftart" style:family="text">
      <style:text-properties style:text-underline-type="none"/>
    </style:style>
    <style:style style:name="T9137" style:parent-style-name="Absatz-Standardschriftart" style:family="text">
      <style:text-properties fo:letter-spacing="-0.002in" style:text-underline-type="none"/>
    </style:style>
    <style:style style:name="T9138" style:parent-style-name="Absatz-Standardschriftart" style:family="text">
      <style:text-properties fo:letter-spacing="-0.0006in" style:text-underline-type="none"/>
    </style:style>
    <style:style style:name="T9139" style:parent-style-name="Absatz-Standardschriftart" style:family="text">
      <style:text-properties fo:letter-spacing="-0.002in" style:text-underline-type="none"/>
    </style:style>
    <style:style style:name="T9140" style:parent-style-name="Absatz-Standardschriftart" style:family="text">
      <style:text-properties fo:letter-spacing="-0.0006in" style:text-underline-type="none"/>
    </style:style>
    <style:style style:name="T9141" style:parent-style-name="Absatz-Standardschriftart" style:family="text">
      <style:text-properties fo:letter-spacing="-0.0027in" style:text-underline-type="none"/>
    </style:style>
    <style:style style:name="T9142" style:parent-style-name="Absatz-Standardschriftart" style:family="text">
      <style:text-properties style:text-underline-type="none"/>
    </style:style>
    <style:style style:name="P9143" style:parent-style-name="Textkörper" style:family="paragraph">
      <style:paragraph-properties fo:margin-top="0.1069in" fo:margin-left="1.0055in" fo:text-indent="0in">
        <style:tab-stops/>
      </style:paragraph-properties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font-weight="bold" style:font-weight-asian="bold" fo:letter-spacing="-0.0006in"/>
    </style:style>
    <style:style style:name="T9148" style:parent-style-name="Absatz-Standardschriftart" style:family="text">
      <style:text-properties fo:font-weight="bold" style:font-weight-asian="bold"/>
    </style:style>
    <style:style style:name="T9149" style:parent-style-name="Absatz-Standardschriftart" style:family="text">
      <style:text-properties fo:font-weight="bold" style:font-weight-asian="bold" fo:letter-spacing="-0.0006in"/>
    </style:style>
    <style:style style:name="T9150" style:parent-style-name="Absatz-Standardschriftart" style:family="text">
      <style:text-properties fo:font-weight="bold" style:font-weight-asian="bold"/>
    </style:style>
    <style:style style:name="T9151" style:parent-style-name="Absatz-Standardschriftart" style:family="text">
      <style:text-properties fo:font-weight="bold" style:font-weight-asian="bold" fo:letter-spacing="-0.0006in"/>
    </style:style>
    <style:style style:name="P9152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233" style:parent-style-name="Standard" style:family="paragraph">
      <style:paragraph-properties style:line-height-at-least="0.1388in" fo:margin-left="0.4145in">
        <style:tab-stops/>
      </style:paragraph-properties>
    </style:style>
    <style:style style:name="T9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5" style:parent-style-name="Standard" style:family="paragraph">
      <style:paragraph-properties fo:text-align="center"/>
    </style:style>
    <style:style style:name="T9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239" style:parent-style-name="Standard" style:family="paragraph">
      <style:paragraph-properties fo:text-align="center" fo:line-height="115%" fo:margin-left="0.4312in" fo:margin-right="0.4298in">
        <style:tab-stops/>
      </style:paragraph-properties>
    </style:style>
    <style:style style:name="T9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59" style:parent-style-name="Absatz-Standardschriftart" style:family="text">
      <style:text-properties style:font-name="Times New Roman" fo:font-weight="bold" style:font-weight-asian="bold" fo:letter-spacing="0.027in" fo:font-size="8pt" style:font-size-asian="8pt"/>
    </style:style>
    <style:style style:name="T9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9268" style:family="table-column">
      <style:table-column-properties style:column-width="3.5965in" style:use-optimal-column-width="false"/>
    </style:style>
    <style:style style:name="TableColumn9269" style:family="table-column">
      <style:table-column-properties style:column-width="0.1951in" style:use-optimal-column-width="false"/>
    </style:style>
    <style:style style:name="TableColumn9270" style:family="table-column">
      <style:table-column-properties style:column-width="0.4256in" style:use-optimal-column-width="false"/>
    </style:style>
    <style:style style:name="TableColumn9271" style:family="table-column">
      <style:table-column-properties style:column-width="0.2409in" style:use-optimal-column-width="false"/>
    </style:style>
    <style:style style:name="TableColumn9272" style:family="table-column">
      <style:table-column-properties style:column-width="1.4937in" style:use-optimal-column-width="false"/>
    </style:style>
    <style:style style:name="Table9267" style:family="table">
      <style:table-properties style:width="5.952in" fo:margin-left="0.45in" table:align="left"/>
    </style:style>
    <style:style style:name="TableRow9273" style:family="table-row">
      <style:table-row-properties style:row-height="0.325in" style:use-optimal-row-height="false"/>
    </style:style>
    <style:style style:name="TableCell9274" style:family="table-cell">
      <style:table-cell-properties fo:border="0.0312in solid #000000" fo:background-color="#DEEAF6" fo:padding-top="0in" fo:padding-left="0in" fo:padding-bottom="0in" fo:padding-right="0in"/>
    </style:style>
    <style:style style:name="P9275" style:parent-style-name="TableParagraph" style:family="paragraph">
      <style:paragraph-properties fo:margin-left="0.059in">
        <style:tab-stops/>
      </style:paragraph-properties>
    </style:style>
    <style:style style:name="T9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77" style:family="table-cell">
      <style:table-cell-properties fo:border="0.0312in solid #000000" fo:background-color="#DEEAF6" fo:padding-top="0in" fo:padding-left="0in" fo:padding-bottom="0in" fo:padding-right="0in"/>
    </style:style>
    <style:style style:name="P9278" style:parent-style-name="TableParagraph" style:family="paragraph">
      <style:paragraph-properties fo:line-height="115%" fo:margin-left="0.059in" fo:margin-right="0.0576in">
        <style:tab-stops/>
      </style:paragraph-properties>
    </style:style>
    <style:style style:name="T92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8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2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8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92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8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8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92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8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2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9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9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92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9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9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2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9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298" style:family="table-row">
      <style:table-row-properties style:row-height="0.2326in" style:use-optimal-row-height="false"/>
    </style:style>
    <style:style style:name="TableCell9299" style:family="table-cell">
      <style:table-cell-properties fo:border="0.0312in solid #000000" fo:padding-top="0in" fo:padding-left="0in" fo:padding-bottom="0in" fo:padding-right="0in"/>
    </style:style>
    <style:style style:name="P9300" style:parent-style-name="TableParagraph" style:family="paragraph">
      <style:paragraph-properties fo:margin-left="0.059in">
        <style:tab-stops/>
      </style:paragraph-properties>
    </style:style>
    <style:style style:name="T9301" style:parent-style-name="Absatz-Standardschriftart" style:family="text">
      <style:text-properties style:font-name="Arial" fo:letter-spacing="-0.0006in" fo:font-size="8pt" style:font-size-asian="8pt"/>
    </style:style>
    <style:style style:name="T9302" style:parent-style-name="Absatz-Standardschriftart" style:family="text">
      <style:text-properties style:font-name="Arial" fo:letter-spacing="0.0298in" fo:font-size="8pt" style:font-size-asian="8pt"/>
    </style:style>
    <style:style style:name="T9303" style:parent-style-name="Absatz-Standardschriftart" style:family="text">
      <style:text-properties style:font-name="Arial" fo:font-size="8pt" style:font-size-asian="8pt"/>
    </style:style>
    <style:style style:name="T9304" style:parent-style-name="Absatz-Standardschriftart" style:family="text">
      <style:text-properties style:font-name="Arial" fo:letter-spacing="-0.0006in" fo:font-size="8pt" style:font-size-asian="8pt"/>
    </style:style>
    <style:style style:name="T9305" style:parent-style-name="Absatz-Standardschriftart" style:family="text">
      <style:text-properties style:font-name="Arial" fo:font-size="8pt" style:font-size-asian="8pt"/>
    </style:style>
    <style:style style:name="T9306" style:parent-style-name="Absatz-Standardschriftart" style:family="text">
      <style:text-properties style:font-name="Arial" fo:letter-spacing="0.0305in" fo:font-size="8pt" style:font-size-asian="8pt"/>
    </style:style>
    <style:style style:name="T9307" style:parent-style-name="Absatz-Standardschriftart" style:family="text">
      <style:text-properties style:font-name="Arial" fo:font-size="8pt" style:font-size-asian="8pt"/>
    </style:style>
    <style:style style:name="T9308" style:parent-style-name="Absatz-Standardschriftart" style:family="text">
      <style:text-properties style:font-name="Arial" fo:letter-spacing="0.0305in" fo:font-size="8pt" style:font-size-asian="8pt"/>
    </style:style>
    <style:style style:name="T9309" style:parent-style-name="Absatz-Standardschriftart" style:family="text">
      <style:text-properties style:font-name="Arial" fo:font-size="8pt" style:font-size-asian="8pt"/>
    </style:style>
    <style:style style:name="TableCell9310" style:family="table-cell">
      <style:table-cell-properties fo:border="0.0312in solid #000000" fo:padding-top="0in" fo:padding-left="0in" fo:padding-bottom="0in" fo:padding-right="0in"/>
    </style:style>
    <style:style style:name="P9311" style:parent-style-name="TableParagraph" style:family="paragraph">
      <style:paragraph-properties fo:text-align="center"/>
    </style:style>
    <style:style style:name="T9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13" style:parent-style-name="Absatz-Standardschriftart" style:family="text">
      <style:text-properties style:font-name="Arial" fo:font-weight="bold" style:font-weight-asian="bold" fo:letter-spacing="-0.0006in" style:text-position="50% 100%" fo:font-size="5pt" style:font-size-asian="5pt"/>
    </style:style>
    <style:style style:name="TableRow9314" style:family="table-row">
      <style:table-row-properties style:row-height="0.325in" style:use-optimal-row-height="false"/>
    </style:style>
    <style:style style:name="TableCell9315" style:family="table-cell">
      <style:table-cell-properties fo:border="0.0312in solid #000000" fo:padding-top="0in" fo:padding-left="0in" fo:padding-bottom="0in" fo:padding-right="0in"/>
    </style:style>
    <style:style style:name="P9316" style:parent-style-name="TableParagraph" style:family="paragraph">
      <style:paragraph-properties fo:line-height="115%" fo:margin-left="0.059in" fo:margin-right="0.6756in">
        <style:tab-stops/>
      </style:paragraph-properties>
    </style:style>
    <style:style style:name="T9317" style:parent-style-name="Absatz-Standardschriftart" style:family="text">
      <style:text-properties style:font-name="Arial" fo:font-size="8pt" style:font-size-asian="8pt"/>
    </style:style>
    <style:style style:name="T9318" style:parent-style-name="Absatz-Standardschriftart" style:family="text">
      <style:text-properties style:font-name="Arial" fo:letter-spacing="-0.0006in" fo:font-size="8pt" style:font-size-asian="8pt"/>
    </style:style>
    <style:style style:name="T9319" style:parent-style-name="Absatz-Standardschriftart" style:family="text">
      <style:text-properties style:font-name="Arial" fo:font-size="8pt" style:font-size-asian="8pt"/>
    </style:style>
    <style:style style:name="T9320" style:parent-style-name="Absatz-Standardschriftart" style:family="text">
      <style:text-properties style:font-name="Arial" fo:letter-spacing="-0.0006in" fo:font-size="8pt" style:font-size-asian="8pt"/>
    </style:style>
    <style:style style:name="T9321" style:parent-style-name="Absatz-Standardschriftart" style:family="text">
      <style:text-properties style:font-name="Arial" fo:font-size="8pt" style:font-size-asian="8pt"/>
    </style:style>
    <style:style style:name="T9322" style:parent-style-name="Absatz-Standardschriftart" style:family="text">
      <style:text-properties style:font-name="Arial" fo:letter-spacing="-0.0006in" fo:font-size="8pt" style:font-size-asian="8pt"/>
    </style:style>
    <style:style style:name="T9323" style:parent-style-name="Absatz-Standardschriftart" style:family="text">
      <style:text-properties style:font-name="Arial" fo:font-size="8pt" style:font-size-asian="8pt"/>
    </style:style>
    <style:style style:name="T9324" style:parent-style-name="Absatz-Standardschriftart" style:family="text">
      <style:text-properties style:font-name="Arial" fo:letter-spacing="-0.0006in" fo:font-size="8pt" style:font-size-asian="8pt"/>
    </style:style>
    <style:style style:name="T9325" style:parent-style-name="Absatz-Standardschriftart" style:family="text">
      <style:text-properties style:font-name="Times New Roman" fo:letter-spacing="0.0229in" fo:font-size="8pt" style:font-size-asian="8pt"/>
    </style:style>
    <style:style style:name="T9326" style:parent-style-name="Absatz-Standardschriftart" style:family="text">
      <style:text-properties style:font-name="Arial" fo:letter-spacing="-0.0006in" fo:font-size="8pt" style:font-size-asian="8pt"/>
    </style:style>
    <style:style style:name="T9327" style:parent-style-name="Absatz-Standardschriftart" style:family="text">
      <style:text-properties style:font-name="Arial" fo:font-size="8pt" style:font-size-asian="8pt"/>
    </style:style>
    <style:style style:name="T9328" style:parent-style-name="Absatz-Standardschriftart" style:family="text">
      <style:text-properties style:font-name="Arial" fo:letter-spacing="-0.0006in" fo:font-size="8pt" style:font-size-asian="8pt"/>
    </style:style>
    <style:style style:name="TableCell9329" style:family="table-cell">
      <style:table-cell-properties fo:border="0.0312in solid #000000" fo:padding-top="0in" fo:padding-left="0in" fo:padding-bottom="0in" fo:padding-right="0in"/>
    </style:style>
    <style:style style:name="P93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331" style:parent-style-name="TableParagraph" style:family="paragraph">
      <style:paragraph-properties fo:text-align="center"/>
    </style:style>
    <style:style style:name="T9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33" style:parent-style-name="Absatz-Standardschriftart" style:family="text">
      <style:text-properties style:font-name="Arial" fo:font-weight="bold" style:font-weight-asian="bold" fo:letter-spacing="-0.0006in" style:text-position="50% 100%" fo:font-size="5pt" style:font-size-asian="5pt"/>
    </style:style>
    <style:style style:name="T9334" style:parent-style-name="Absatz-Standardschriftart" style:family="text">
      <style:text-properties style:font-name="Arial" fo:letter-spacing="-0.0006in" fo:font-size="8pt" style:font-size-asian="8pt"/>
    </style:style>
    <style:style style:name="TableRow9335" style:family="table-row">
      <style:table-row-properties style:row-height="0.4722in" style:use-optimal-row-height="false"/>
    </style:style>
    <style:style style:name="TableCell9336" style:family="table-cell">
      <style:table-cell-properties fo:border="0.0312in solid #000000" fo:padding-top="0in" fo:padding-left="0in" fo:padding-bottom="0in" fo:padding-right="0in"/>
    </style:style>
    <style:style style:name="P9337" style:parent-style-name="TableParagraph" style:family="paragraph">
      <style:paragraph-properties fo:line-height="115%" fo:margin-left="0.059in" fo:margin-right="1.4847in">
        <style:tab-stops/>
      </style:paragraph-properties>
    </style:style>
    <style:style style:name="T9338" style:parent-style-name="Absatz-Standardschriftart" style:family="text">
      <style:text-properties style:font-name="Arial" fo:letter-spacing="-0.0006in" fo:font-size="8pt" style:font-size-asian="8pt"/>
    </style:style>
    <style:style style:name="T9339" style:parent-style-name="Absatz-Standardschriftart" style:family="text">
      <style:text-properties style:font-name="Arial" fo:font-size="8pt" style:font-size-asian="8pt"/>
    </style:style>
    <style:style style:name="T9340" style:parent-style-name="Absatz-Standardschriftart" style:family="text">
      <style:text-properties style:font-name="Arial" fo:letter-spacing="-0.0006in" fo:font-size="8pt" style:font-size-asian="8pt"/>
    </style:style>
    <style:style style:name="T9341" style:parent-style-name="Absatz-Standardschriftart" style:family="text">
      <style:text-properties style:font-name="Arial" fo:font-size="8pt" style:font-size-asian="8pt"/>
    </style:style>
    <style:style style:name="T9342" style:parent-style-name="Absatz-Standardschriftart" style:family="text">
      <style:text-properties style:font-name="Arial" fo:letter-spacing="-0.0006in" fo:font-size="8pt" style:font-size-asian="8pt"/>
    </style:style>
    <style:style style:name="T9343" style:parent-style-name="Absatz-Standardschriftart" style:family="text">
      <style:text-properties style:font-name="Times New Roman" fo:letter-spacing="0.0263in" fo:font-size="8pt" style:font-size-asian="8pt"/>
    </style:style>
    <style:style style:name="T9344" style:parent-style-name="Absatz-Standardschriftart" style:family="text">
      <style:text-properties style:font-name="Arial" fo:letter-spacing="-0.0006in" fo:font-size="8pt" style:font-size-asian="8pt"/>
    </style:style>
    <style:style style:name="T9345" style:parent-style-name="Absatz-Standardschriftart" style:family="text">
      <style:text-properties style:font-name="Arial" fo:font-size="8pt" style:font-size-asian="8pt"/>
    </style:style>
    <style:style style:name="T9346" style:parent-style-name="Absatz-Standardschriftart" style:family="text">
      <style:text-properties style:font-name="Arial" fo:letter-spacing="-0.0006in" fo:font-size="8pt" style:font-size-asian="8pt"/>
    </style:style>
    <style:style style:name="T9347" style:parent-style-name="Absatz-Standardschriftart" style:family="text">
      <style:text-properties style:font-name="Arial" fo:font-size="8pt" style:font-size-asian="8pt"/>
    </style:style>
    <style:style style:name="T9348" style:parent-style-name="Absatz-Standardschriftart" style:family="text">
      <style:text-properties style:font-name="Arial" fo:letter-spacing="-0.0006in" fo:font-size="8pt" style:font-size-asian="8pt"/>
    </style:style>
    <style:style style:name="T9349" style:parent-style-name="Absatz-Standardschriftart" style:family="text">
      <style:text-properties style:font-name="Times New Roman" fo:letter-spacing="0.0152in" fo:font-size="8pt" style:font-size-asian="8pt"/>
    </style:style>
    <style:style style:name="T9350" style:parent-style-name="Absatz-Standardschriftart" style:family="text">
      <style:text-properties style:font-name="Arial" fo:letter-spacing="-0.0006in" fo:font-size="8pt" style:font-size-asian="8pt"/>
    </style:style>
    <style:style style:name="T9351" style:parent-style-name="Absatz-Standardschriftart" style:family="text">
      <style:text-properties style:font-name="Arial" fo:font-size="8pt" style:font-size-asian="8pt"/>
    </style:style>
    <style:style style:name="T9352" style:parent-style-name="Absatz-Standardschriftart" style:family="text">
      <style:text-properties style:font-name="Arial" fo:letter-spacing="-0.0006in" fo:font-size="8pt" style:font-size-asian="8pt"/>
    </style:style>
    <style:style style:name="T9353" style:parent-style-name="Absatz-Standardschriftart" style:family="text">
      <style:text-properties style:font-name="Arial" fo:font-size="8pt" style:font-size-asian="8pt"/>
    </style:style>
    <style:style style:name="T9354" style:parent-style-name="Absatz-Standardschriftart" style:family="text">
      <style:text-properties style:font-name="Arial" fo:letter-spacing="-0.0006in" fo:font-size="8pt" style:font-size-asian="8pt"/>
    </style:style>
    <style:style style:name="T9355" style:parent-style-name="Absatz-Standardschriftart" style:family="text">
      <style:text-properties style:font-name="Arial" fo:font-size="8pt" style:font-size-asian="8pt"/>
    </style:style>
    <style:style style:name="TableCell9356" style:family="table-cell">
      <style:table-cell-properties fo:border="0.0312in solid #000000" fo:padding-top="0in" fo:padding-left="0in" fo:padding-bottom="0in" fo:padding-right="0in"/>
    </style:style>
    <style:style style:name="P93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358" style:parent-style-name="TableParagraph" style:family="paragraph">
      <style:paragraph-properties fo:text-align="center"/>
    </style:style>
    <style:style style:name="T9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61" style:parent-style-name="Absatz-Standardschriftart" style:family="text">
      <style:text-properties style:font-name="Arial" fo:font-weight="bold" style:font-weight-asian="bold" style:text-position="50% 100%" fo:font-size="5pt" style:font-size-asian="5pt"/>
    </style:style>
    <style:style style:name="TableRow9362" style:family="table-row">
      <style:table-row-properties style:row-height="0.1784in" style:use-optimal-row-height="false"/>
    </style:style>
    <style:style style:name="TableCell9363" style:family="table-cell">
      <style:table-cell-properties fo:border="0.0312in solid #000000" fo:padding-top="0in" fo:padding-left="0in" fo:padding-bottom="0in" fo:padding-right="0in"/>
    </style:style>
    <style:style style:name="P9364" style:parent-style-name="TableParagraph" style:family="paragraph">
      <style:paragraph-properties fo:margin-left="0.059in">
        <style:tab-stops/>
      </style:paragraph-properties>
    </style:style>
    <style:style style:name="T9365" style:parent-style-name="Absatz-Standardschriftart" style:family="text">
      <style:text-properties style:font-name="Arial" fo:font-size="8pt" style:font-size-asian="8pt"/>
    </style:style>
    <style:style style:name="T9366" style:parent-style-name="Absatz-Standardschriftart" style:family="text">
      <style:text-properties style:font-name="Arial" fo:letter-spacing="-0.0013in" fo:font-size="8pt" style:font-size-asian="8pt"/>
    </style:style>
    <style:style style:name="T9367" style:parent-style-name="Absatz-Standardschriftart" style:family="text">
      <style:text-properties style:font-name="Arial" fo:font-size="8pt" style:font-size-asian="8pt"/>
    </style:style>
    <style:style style:name="T9368" style:parent-style-name="Absatz-Standardschriftart" style:family="text">
      <style:text-properties style:font-name="Arial" fo:letter-spacing="-0.0013in" fo:font-size="8pt" style:font-size-asian="8pt"/>
    </style:style>
    <style:style style:name="T9369" style:parent-style-name="Absatz-Standardschriftart" style:family="text">
      <style:text-properties style:font-name="Arial" fo:letter-spacing="-0.0006in" fo:font-size="8pt" style:font-size-asian="8pt"/>
    </style:style>
    <style:style style:name="T9370" style:parent-style-name="Absatz-Standardschriftart" style:family="text">
      <style:text-properties style:font-name="Arial" fo:letter-spacing="-0.0013in" fo:font-size="8pt" style:font-size-asian="8pt"/>
    </style:style>
    <style:style style:name="T9371" style:parent-style-name="Absatz-Standardschriftart" style:family="text">
      <style:text-properties style:font-name="Arial" fo:letter-spacing="-0.0006in" fo:font-size="8pt" style:font-size-asian="8pt"/>
    </style:style>
    <style:style style:name="TableCell9372" style:family="table-cell">
      <style:table-cell-properties fo:border-top="0.0312in solid #000000" fo:border-left="0.0312in solid #000000" fo:border-bottom="0.0312in solid #000000" fo:border-right="none" fo:padding-top="0in" fo:padding-left="0in" fo:padding-bottom="0in" fo:padding-right="0in"/>
    </style:style>
    <style:style style:name="P9373" style:parent-style-name="TableParagraph" style:family="paragraph">
      <style:paragraph-properties fo:margin-left="0.059in">
        <style:tab-stops/>
      </style:paragraph-properties>
    </style:style>
    <style:style style:name="T9374" style:parent-style-name="Absatz-Standardschriftart" style:family="text">
      <style:text-properties style:font-name="Arial" fo:font-size="8pt" style:font-size-asian="8pt"/>
    </style:style>
    <style:style style:name="TableCell9375" style:family="table-cell">
      <style:table-cell-properties fo:border-top="0.0312in solid #000000" fo:border-left="none" fo:border-bottom="0.0312in solid #000000" fo:border-right="none" fo:padding-top="0in" fo:padding-left="0in" fo:padding-bottom="0in" fo:padding-right="0in"/>
    </style:style>
    <style:style style:name="P9376" style:parent-style-name="TableParagraph" style:family="paragraph">
      <style:paragraph-properties fo:margin-left="0.0458in">
        <style:tab-stops/>
      </style:paragraph-properties>
    </style:style>
    <style:style style:name="T9377" style:parent-style-name="Absatz-Standardschriftart" style:family="text">
      <style:text-properties style:font-name="Arial" fo:letter-spacing="-0.0006in" fo:font-size="8pt" style:font-size-asian="8pt"/>
    </style:style>
    <style:style style:name="TableCell9378" style:family="table-cell">
      <style:table-cell-properties fo:border-top="0.0312in solid #000000" fo:border-left="none" fo:border-bottom="0.0312in solid #000000" fo:border-right="none" fo:padding-top="0in" fo:padding-left="0in" fo:padding-bottom="0in" fo:padding-right="0in"/>
    </style:style>
    <style:style style:name="P9379" style:parent-style-name="TableParagraph" style:family="paragraph">
      <style:paragraph-properties fo:margin-left="0.0458in">
        <style:tab-stops/>
      </style:paragraph-properties>
    </style:style>
    <style:style style:name="T9380" style:parent-style-name="Absatz-Standardschriftart" style:family="text">
      <style:text-properties style:font-name="Arial" fo:letter-spacing="-0.0006in" fo:font-size="8pt" style:font-size-asian="8pt"/>
    </style:style>
    <style:style style:name="TableCell9381" style:family="table-cell">
      <style:table-cell-properties fo:border-top="0.0312in solid #000000" fo:border-left="none" fo:border-bottom="0.0312in solid #000000" fo:border-right="0.0312in solid #000000" fo:padding-top="0in" fo:padding-left="0in" fo:padding-bottom="0in" fo:padding-right="0in"/>
    </style:style>
    <style:style style:name="P9382" style:parent-style-name="TableParagraph" style:family="paragraph">
      <style:paragraph-properties fo:margin-left="0.0458in">
        <style:tab-stops/>
      </style:paragraph-properties>
    </style:style>
    <style:style style:name="T9383" style:parent-style-name="Absatz-Standardschriftart" style:family="text">
      <style:text-properties style:font-name="Arial" fo:letter-spacing="-0.0006in" fo:font-size="8pt" style:font-size-asian="8pt"/>
    </style:style>
    <style:style style:name="P93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9396" style:family="table-column">
      <style:table-column-properties style:column-width="3.0847in" style:use-optimal-column-width="false"/>
    </style:style>
    <style:style style:name="TableColumn9397" style:family="table-column">
      <style:table-column-properties style:column-width="2.4048in" style:use-optimal-column-width="false"/>
    </style:style>
    <style:style style:name="Table9395" style:family="table">
      <style:table-properties style:width="5.4895in" fo:margin-left="0.4965in" table:align="left"/>
    </style:style>
    <style:style style:name="TableRow9398" style:family="table-row">
      <style:table-row-properties style:min-row-height="0.1784in" style:use-optimal-row-height="false"/>
    </style:style>
    <style:style style:name="TableCell9399" style:family="table-cell">
      <style:table-cell-properties fo:border="0.0312in solid #000000" fo:background-color="#DEEAF6" fo:padding-top="0in" fo:padding-left="0in" fo:padding-bottom="0in" fo:padding-right="0in"/>
    </style:style>
    <style:style style:name="P9400" style:parent-style-name="TableParagraph" style:family="paragraph">
      <style:paragraph-properties fo:text-align="center"/>
    </style:style>
    <style:style style:name="T9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02" style:family="table-cell">
      <style:table-cell-properties fo:border="0.0312in solid #000000" fo:background-color="#DEEAF6" fo:padding-top="0in" fo:padding-left="0in" fo:padding-bottom="0in" fo:padding-right="0in"/>
    </style:style>
    <style:style style:name="P9403" style:parent-style-name="TableParagraph" style:family="paragraph">
      <style:paragraph-properties fo:margin-left="0.2277in">
        <style:tab-stops/>
      </style:paragraph-properties>
    </style:style>
    <style:style style:name="T9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0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0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415" style:family="table-row">
      <style:table-row-properties style:row-height="0.1784in" style:use-optimal-row-height="false"/>
    </style:style>
    <style:style style:name="TableCell9416" style:family="table-cell">
      <style:table-cell-properties fo:border="0.0312in solid #000000" fo:padding-top="0in" fo:padding-left="0in" fo:padding-bottom="0in" fo:padding-right="0in"/>
    </style:style>
    <style:style style:name="P9417" style:parent-style-name="TableParagraph" style:family="paragraph">
      <style:paragraph-properties fo:margin-left="0.059in">
        <style:tab-stops/>
      </style:paragraph-properties>
    </style:style>
    <style:style style:name="T9418" style:parent-style-name="Absatz-Standardschriftart" style:family="text">
      <style:text-properties style:font-name="Arial" fo:font-size="8pt" style:font-size-asian="8pt"/>
    </style:style>
    <style:style style:name="TableCell9419" style:family="table-cell">
      <style:table-cell-properties fo:border="0.0312in solid #000000" fo:padding-top="0in" fo:padding-left="0in" fo:padding-bottom="0in" fo:padding-right="0in"/>
    </style:style>
    <style:style style:name="P9420" style:parent-style-name="TableParagraph" style:family="paragraph">
      <style:paragraph-properties fo:text-align="center"/>
    </style:style>
    <style:style style:name="T9421" style:parent-style-name="Absatz-Standardschriftart" style:family="text">
      <style:text-properties style:font-name="Arial" fo:letter-spacing="-0.0006in" fo:font-size="8pt" style:font-size-asian="8pt"/>
    </style:style>
    <style:style style:name="TableRow9422" style:family="table-row">
      <style:table-row-properties style:row-height="0.1784in" style:use-optimal-row-height="false"/>
    </style:style>
    <style:style style:name="TableCell9423" style:family="table-cell">
      <style:table-cell-properties fo:border="0.0312in solid #000000" fo:padding-top="0in" fo:padding-left="0in" fo:padding-bottom="0in" fo:padding-right="0in"/>
    </style:style>
    <style:style style:name="P9424" style:parent-style-name="TableParagraph" style:family="paragraph">
      <style:paragraph-properties fo:margin-left="0.059in">
        <style:tab-stops/>
      </style:paragraph-properties>
    </style:style>
    <style:style style:name="T9425" style:parent-style-name="Absatz-Standardschriftart" style:family="text">
      <style:text-properties style:font-name="Arial" fo:letter-spacing="-0.0006in" fo:font-size="8pt" style:font-size-asian="8pt"/>
    </style:style>
    <style:style style:name="TableCell9426" style:family="table-cell">
      <style:table-cell-properties fo:border="0.0312in solid #000000" fo:padding-top="0in" fo:padding-left="0in" fo:padding-bottom="0in" fo:padding-right="0in"/>
    </style:style>
    <style:style style:name="P9427" style:parent-style-name="TableParagraph" style:family="paragraph">
      <style:paragraph-properties fo:text-align="center"/>
    </style:style>
    <style:style style:name="T9428" style:parent-style-name="Absatz-Standardschriftart" style:family="text">
      <style:text-properties style:font-name="Arial" fo:letter-spacing="-0.0006in" fo:font-size="8pt" style:font-size-asian="8pt"/>
    </style:style>
    <style:style style:name="P9429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489" style:family="table-column">
      <style:table-column-properties style:column-width="3.0847in" style:use-optimal-column-width="false"/>
    </style:style>
    <style:style style:name="TableColumn9490" style:family="table-column">
      <style:table-column-properties style:column-width="2.4048in" style:use-optimal-column-width="false"/>
    </style:style>
    <style:style style:name="Table9488" style:family="table">
      <style:table-properties style:width="5.4895in" fo:margin-left="0.4965in" table:align="left"/>
    </style:style>
    <style:style style:name="TableRow9491" style:family="table-row">
      <style:table-row-properties style:row-height="0.1784in" style:use-optimal-row-height="false"/>
    </style:style>
    <style:style style:name="TableCell9492" style:family="table-cell">
      <style:table-cell-properties fo:border="0.0312in solid #000000" fo:padding-top="0in" fo:padding-left="0in" fo:padding-bottom="0in" fo:padding-right="0in"/>
    </style:style>
    <style:style style:name="P9493" style:parent-style-name="TableParagraph" style:family="paragraph">
      <style:paragraph-properties fo:margin-left="0.059in">
        <style:tab-stops/>
      </style:paragraph-properties>
    </style:style>
    <style:style style:name="T9494" style:parent-style-name="Absatz-Standardschriftart" style:family="text">
      <style:text-properties style:font-name="Arial" fo:font-size="8pt" style:font-size-asian="8pt"/>
    </style:style>
    <style:style style:name="TableCell9495" style:family="table-cell">
      <style:table-cell-properties fo:border="0.0312in solid #000000" fo:padding-top="0in" fo:padding-left="0in" fo:padding-bottom="0in" fo:padding-right="0in"/>
    </style:style>
    <style:style style:name="P9496" style:parent-style-name="TableParagraph" style:family="paragraph">
      <style:paragraph-properties fo:text-align="center"/>
    </style:style>
    <style:style style:name="T9497" style:parent-style-name="Absatz-Standardschriftart" style:family="text">
      <style:text-properties style:font-name="Arial" fo:letter-spacing="-0.0006in" fo:font-size="8pt" style:font-size-asian="8pt"/>
    </style:style>
    <style:style style:name="TableRow9498" style:family="table-row">
      <style:table-row-properties style:row-height="0.1784in" style:use-optimal-row-height="false"/>
    </style:style>
    <style:style style:name="TableCell9499" style:family="table-cell">
      <style:table-cell-properties fo:border="0.0312in solid #000000" fo:padding-top="0in" fo:padding-left="0in" fo:padding-bottom="0in" fo:padding-right="0in"/>
    </style:style>
    <style:style style:name="P9500" style:parent-style-name="TableParagraph" style:family="paragraph">
      <style:paragraph-properties fo:margin-left="0.059in">
        <style:tab-stops/>
      </style:paragraph-properties>
    </style:style>
    <style:style style:name="T9501" style:parent-style-name="Absatz-Standardschriftart" style:family="text">
      <style:text-properties style:font-name="Arial" fo:font-size="8pt" style:font-size-asian="8pt"/>
    </style:style>
    <style:style style:name="T9502" style:parent-style-name="Absatz-Standardschriftart" style:family="text">
      <style:text-properties style:font-name="Arial" fo:letter-spacing="-0.0006in" fo:font-size="8pt" style:font-size-asian="8pt"/>
    </style:style>
    <style:style style:name="T9503" style:parent-style-name="Absatz-Standardschriftart" style:family="text">
      <style:text-properties style:font-name="Arial" fo:font-size="8pt" style:font-size-asian="8pt"/>
    </style:style>
    <style:style style:name="T9504" style:parent-style-name="Absatz-Standardschriftart" style:family="text">
      <style:text-properties style:font-name="Arial" fo:letter-spacing="-0.0006in" fo:font-size="8pt" style:font-size-asian="8pt"/>
    </style:style>
    <style:style style:name="T9505" style:parent-style-name="Absatz-Standardschriftart" style:family="text">
      <style:text-properties style:font-name="Arial" fo:font-size="8pt" style:font-size-asian="8pt"/>
    </style:style>
    <style:style style:name="T9506" style:parent-style-name="Absatz-Standardschriftart" style:family="text">
      <style:text-properties style:font-name="Arial" fo:letter-spacing="-0.0006in" fo:font-size="8pt" style:font-size-asian="8pt"/>
    </style:style>
    <style:style style:name="TableCell9507" style:family="table-cell">
      <style:table-cell-properties fo:border="0.0312in solid #000000" fo:padding-top="0in" fo:padding-left="0in" fo:padding-bottom="0in" fo:padding-right="0in"/>
    </style:style>
    <style:style style:name="P9508" style:parent-style-name="TableParagraph" style:family="paragraph">
      <style:paragraph-properties fo:text-align="center"/>
    </style:style>
    <style:style style:name="T9509" style:parent-style-name="Absatz-Standardschriftart" style:family="text">
      <style:text-properties style:font-name="Arial" fo:letter-spacing="-0.0006in" fo:font-size="8pt" style:font-size-asian="8pt"/>
    </style:style>
    <style:style style:name="TableRow9510" style:family="table-row">
      <style:table-row-properties style:row-height="0.1784in" style:use-optimal-row-height="false"/>
    </style:style>
    <style:style style:name="TableCell9511" style:family="table-cell">
      <style:table-cell-properties fo:border="0.0312in solid #000000" fo:padding-top="0in" fo:padding-left="0in" fo:padding-bottom="0in" fo:padding-right="0in"/>
    </style:style>
    <style:style style:name="P9512" style:parent-style-name="TableParagraph" style:family="paragraph">
      <style:paragraph-properties fo:margin-left="0.059in">
        <style:tab-stops/>
      </style:paragraph-properties>
    </style:style>
    <style:style style:name="T9513" style:parent-style-name="Absatz-Standardschriftart" style:family="text">
      <style:text-properties style:font-name="Arial" fo:letter-spacing="-0.0006in" fo:font-size="8pt" style:font-size-asian="8pt"/>
    </style:style>
    <style:style style:name="TableCell9514" style:family="table-cell">
      <style:table-cell-properties fo:border="0.0312in solid #000000" fo:padding-top="0in" fo:padding-left="0in" fo:padding-bottom="0in" fo:padding-right="0in"/>
    </style:style>
    <style:style style:name="P9515" style:parent-style-name="TableParagraph" style:family="paragraph">
      <style:paragraph-properties fo:text-align="center"/>
    </style:style>
    <style:style style:name="T9516" style:parent-style-name="Absatz-Standardschriftart" style:family="text">
      <style:text-properties style:font-name="Arial" fo:letter-spacing="-0.0006in" fo:font-size="8pt" style:font-size-asian="8pt"/>
    </style:style>
    <style:style style:name="TableRow9517" style:family="table-row">
      <style:table-row-properties style:row-height="0.1784in" style:use-optimal-row-height="false"/>
    </style:style>
    <style:style style:name="TableCell9518" style:family="table-cell">
      <style:table-cell-properties fo:border="0.0312in solid #000000" fo:padding-top="0in" fo:padding-left="0in" fo:padding-bottom="0in" fo:padding-right="0in"/>
    </style:style>
    <style:style style:name="P9519" style:parent-style-name="TableParagraph" style:family="paragraph">
      <style:paragraph-properties fo:margin-left="0.059in">
        <style:tab-stops/>
      </style:paragraph-properties>
    </style:style>
    <style:style style:name="T9520" style:parent-style-name="Absatz-Standardschriftart" style:family="text">
      <style:text-properties style:font-name="Arial" fo:letter-spacing="-0.0006in" fo:font-size="8pt" style:font-size-asian="8pt"/>
    </style:style>
    <style:style style:name="TableCell9521" style:family="table-cell">
      <style:table-cell-properties fo:border="0.0312in solid #000000" fo:padding-top="0in" fo:padding-left="0in" fo:padding-bottom="0in" fo:padding-right="0in"/>
    </style:style>
    <style:style style:name="P9522" style:parent-style-name="TableParagraph" style:family="paragraph">
      <style:paragraph-properties fo:text-align="center"/>
    </style:style>
    <style:style style:name="T9523" style:parent-style-name="Absatz-Standardschriftart" style:family="text">
      <style:text-properties style:font-name="Arial" fo:letter-spacing="-0.0006in" fo:font-size="8pt" style:font-size-asian="8pt"/>
    </style:style>
    <style:style style:name="TableRow9524" style:family="table-row">
      <style:table-row-properties style:row-height="0.1784in" style:use-optimal-row-height="false"/>
    </style:style>
    <style:style style:name="TableCell9525" style:family="table-cell">
      <style:table-cell-properties fo:border="0.0312in solid #000000" fo:padding-top="0in" fo:padding-left="0in" fo:padding-bottom="0in" fo:padding-right="0in"/>
    </style:style>
    <style:style style:name="P9526" style:parent-style-name="TableParagraph" style:family="paragraph">
      <style:paragraph-properties fo:margin-left="0.059in">
        <style:tab-stops/>
      </style:paragraph-properties>
    </style:style>
    <style:style style:name="T9527" style:parent-style-name="Absatz-Standardschriftart" style:family="text">
      <style:text-properties style:font-name="Arial" fo:font-size="8pt" style:font-size-asian="8pt"/>
    </style:style>
    <style:style style:name="T9528" style:parent-style-name="Absatz-Standardschriftart" style:family="text">
      <style:text-properties style:font-name="Arial" fo:letter-spacing="-0.0013in" fo:font-size="8pt" style:font-size-asian="8pt"/>
    </style:style>
    <style:style style:name="T9529" style:parent-style-name="Absatz-Standardschriftart" style:family="text">
      <style:text-properties style:font-name="Arial" fo:letter-spacing="-0.0006in" fo:font-size="8pt" style:font-size-asian="8pt"/>
    </style:style>
    <style:style style:name="T9530" style:parent-style-name="Absatz-Standardschriftart" style:family="text">
      <style:text-properties style:font-name="Arial" fo:letter-spacing="-0.0013in" fo:font-size="8pt" style:font-size-asian="8pt"/>
    </style:style>
    <style:style style:name="T9531" style:parent-style-name="Absatz-Standardschriftart" style:family="text">
      <style:text-properties style:font-name="Arial" fo:font-size="8pt" style:font-size-asian="8pt"/>
    </style:style>
    <style:style style:name="T9532" style:parent-style-name="Absatz-Standardschriftart" style:family="text">
      <style:text-properties style:font-name="Arial" fo:letter-spacing="-0.0013in" fo:font-size="8pt" style:font-size-asian="8pt"/>
    </style:style>
    <style:style style:name="T9533" style:parent-style-name="Absatz-Standardschriftart" style:family="text">
      <style:text-properties style:font-name="Arial" fo:letter-spacing="-0.0006in" fo:font-size="8pt" style:font-size-asian="8pt"/>
    </style:style>
    <style:style style:name="TableCell9534" style:family="table-cell">
      <style:table-cell-properties fo:border="0.0312in solid #000000" fo:padding-top="0in" fo:padding-left="0in" fo:padding-bottom="0in" fo:padding-right="0in"/>
    </style:style>
    <style:style style:name="P9535" style:parent-style-name="TableParagraph" style:family="paragraph">
      <style:paragraph-properties fo:margin-left="0.059in">
        <style:tab-stops/>
      </style:paragraph-properties>
    </style:style>
    <style:style style:name="T9536" style:parent-style-name="Absatz-Standardschriftart" style:family="text">
      <style:text-properties style:font-name="Arial" fo:font-size="8pt" style:font-size-asian="8pt"/>
    </style:style>
    <style:style style:name="T9537" style:parent-style-name="Absatz-Standardschriftart" style:family="text">
      <style:text-properties style:font-name="Arial" fo:letter-spacing="-0.0006in" fo:font-size="8pt" style:font-size-asian="8pt"/>
    </style:style>
    <style:style style:name="T9538" style:parent-style-name="Absatz-Standardschriftart" style:family="text">
      <style:text-properties style:font-name="Arial" fo:font-size="8pt" style:font-size-asian="8pt"/>
    </style:style>
    <style:style style:name="T9539" style:parent-style-name="Absatz-Standardschriftart" style:family="text">
      <style:text-properties style:font-name="Arial" fo:letter-spacing="-0.0006in" fo:font-size="8pt" style:font-size-asian="8pt"/>
    </style:style>
    <style:style style:name="T9540" style:parent-style-name="Absatz-Standardschriftart" style:family="text">
      <style:text-properties style:font-name="Arial" fo:font-size="8pt" style:font-size-asian="8pt"/>
    </style:style>
    <style:style style:name="T9541" style:parent-style-name="Absatz-Standardschriftart" style:family="text">
      <style:text-properties style:font-name="Arial" fo:letter-spacing="-0.0006in" fo:font-size="8pt" style:font-size-asian="8pt"/>
    </style:style>
    <style:style style:name="T9542" style:parent-style-name="Absatz-Standardschriftart" style:family="text">
      <style:text-properties style:font-name="Arial" fo:font-size="8pt" style:font-size-asian="8pt"/>
    </style:style>
    <style:style style:name="P9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547" style:parent-style-name="Textkörper" style:family="paragraph">
      <style:paragraph-properties fo:text-align="justify" fo:margin-top="0in" fo:line-height="113%" fo:margin-right="0.1312in" fo:text-indent="-0.1972in">
        <style:tab-stops>
          <style:tab-stop style:type="left" style:position="0.0986in"/>
        </style:tab-stops>
      </style:paragraph-properties>
    </style:style>
    <style:style style:name="T9548" style:parent-style-name="Absatz-Standardschriftart" style:family="text">
      <style:text-properties fo:letter-spacing="0.0159in"/>
    </style:style>
    <style:style style:name="T9549" style:parent-style-name="Absatz-Standardschriftart" style:family="text">
      <style:text-properties fo:letter-spacing="0.0166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173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166in"/>
    </style:style>
    <style:style style:name="T9554" style:parent-style-name="Absatz-Standardschriftart" style:family="text">
      <style:text-properties fo:letter-spacing="0.0166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173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159in"/>
    </style:style>
    <style:style style:name="T9559" style:parent-style-name="Absatz-Standardschriftart" style:family="text">
      <style:text-properties fo:letter-spacing="0.0166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173in"/>
    </style:style>
    <style:style style:name="T9562" style:parent-style-name="Absatz-Standardschriftart" style:family="text">
      <style:text-properties fo:letter-spacing="0.0159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173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173in"/>
    </style:style>
    <style:style style:name="T9567" style:parent-style-name="Absatz-Standardschriftart" style:family="text">
      <style:text-properties style:font-name="Times New Roman" fo:letter-spacing="0.027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-0.0006in"/>
    </style:style>
    <style:style style:name="P9573" style:parent-style-name="Textkörper" style:family="paragraph">
      <style:paragraph-properties fo:text-align="justify" fo:margin-top="0.0861in" fo:line-height="114%" fo:margin-right="0.1319in" fo:text-indent="-0.1972in">
        <style:tab-stops>
          <style:tab-stop style:type="left" style:position="0.0986in"/>
        </style:tab-stops>
      </style:paragraph-properties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041in"/>
    </style:style>
    <style:style style:name="T9576" style:parent-style-name="Absatz-Standardschriftart" style:family="text">
      <style:text-properties fo:letter-spacing="0.0041in"/>
    </style:style>
    <style:style style:name="T9577" style:parent-style-name="Absatz-Standardschriftart" style:family="text">
      <style:text-properties fo:letter-spacing="0.0041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041in"/>
    </style:style>
    <style:style style:name="T9580" style:parent-style-name="Absatz-Standardschriftart" style:family="text">
      <style:text-properties fo:letter-spacing="0.0041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48in"/>
    </style:style>
    <style:style style:name="T9583" style:parent-style-name="Absatz-Standardschriftart" style:family="text">
      <style:text-properties fo:letter-spacing="0.0034in"/>
    </style:style>
    <style:style style:name="T9584" style:parent-style-name="Absatz-Standardschriftart" style:family="text">
      <style:text-properties fo:letter-spacing="0.0034in"/>
    </style:style>
    <style:style style:name="T9585" style:parent-style-name="Absatz-Standardschriftart" style:family="text">
      <style:text-properties fo:letter-spacing="0.0041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041in"/>
    </style:style>
    <style:style style:name="T9588" style:parent-style-name="Absatz-Standardschriftart" style:family="text">
      <style:text-properties fo:letter-spacing="0.0048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041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041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041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041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style:font-name="Times New Roman" fo:letter-spacing="0.0166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152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159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159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166in"/>
    </style:style>
    <style:style style:name="T9607" style:parent-style-name="Absatz-Standardschriftart" style:family="text">
      <style:text-properties fo:letter-spacing="0.0152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159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159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166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159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152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16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159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152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style:font-name="Times New Roman" fo:letter-spacing="0.0486in"/>
    </style:style>
    <style:style style:name="T9626" style:parent-style-name="Absatz-Standardschriftart" style:family="text">
      <style:text-properties fo:letter-spacing="-0.0013in"/>
    </style:style>
    <style:style style:name="T9627" style:parent-style-name="Absatz-Standardschriftart" style:family="text">
      <style:text-properties fo:letter-spacing="-0.0006in"/>
    </style:style>
    <style:style style:name="P9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8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9639" style:parent-style-name="Standard" style:family="paragraph">
      <style:paragraph-properties style:line-height-at-least="0.1388in" fo:margin-left="0.6118in">
        <style:tab-stops/>
      </style:paragraph-properties>
    </style:style>
    <style:style style:name="T9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641" style:parent-style-name="Standard" style:family="paragraph">
      <style:paragraph-properties fo:text-align="center" fo:margin-top="0.0833in"/>
    </style:style>
    <style:style style:name="T9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645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9646" style:parent-style-name="Standard" style:family="paragraph">
      <style:paragraph-properties fo:text-align="center" fo:line-height="115%" fo:margin-left="0.1166in" fo:margin-right="0.1152in">
        <style:tab-stops/>
      </style:paragraph-properties>
    </style:style>
    <style:style style:name="T9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53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9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55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96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59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96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62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9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67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96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69" style:parent-style-name="Absatz-Standardschriftart" style:family="text">
      <style:text-properties style:font-name="Times New Roman" fo:font-weight="bold" style:font-weight-asian="bold" fo:letter-spacing="0.0354in" style:text-scale="99%" fo:font-size="8pt" style:font-size-asian="8pt"/>
    </style:style>
    <style:style style:name="T96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6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TableColumn9678" style:family="table-column">
      <style:table-column-properties style:column-width="0.4527in" style:use-optimal-column-width="false"/>
    </style:style>
    <style:style style:name="TableColumn9679" style:family="table-column">
      <style:table-column-properties style:column-width="1.8125in" style:use-optimal-column-width="false"/>
    </style:style>
    <style:style style:name="TableColumn9680" style:family="table-column">
      <style:table-column-properties style:column-width="0.1in" style:use-optimal-column-width="false"/>
    </style:style>
    <style:style style:name="TableColumn9681" style:family="table-column">
      <style:table-column-properties style:column-width="3.193in" style:use-optimal-column-width="false"/>
    </style:style>
    <style:style style:name="TableColumn9682" style:family="table-column">
      <style:table-column-properties style:column-width="0.0763in" style:use-optimal-column-width="false"/>
    </style:style>
    <style:style style:name="Table9677" style:family="table">
      <style:table-properties style:width="5.6347in" fo:margin-left="0.7312in" table:align="left"/>
    </style:style>
    <style:style style:name="TableRow9683" style:family="table-row">
      <style:table-row-properties style:row-height="0.3131in" style:use-optimal-row-height="false"/>
    </style:style>
    <style:style style:name="TableCell9684" style:family="table-cell">
      <style:table-cell-properties fo:border-top="0.0312in solid #000000" fo:border-left="0.0312in solid #000000" fo:border-bottom="0.0069in solid #000000" fo:border-right="0.0312in solid #000000" fo:background-color="#B7CCE4" fo:padding-top="0in" fo:padding-left="0in" fo:padding-bottom="0in" fo:padding-right="0in"/>
    </style:style>
    <style:style style:name="P9685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9686" style:parent-style-name="TableParagraph" style:family="paragraph">
      <style:paragraph-properties fo:text-align="center"/>
    </style:style>
    <style:style style:name="T9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88" style:family="table-cell">
      <style:table-cell-properties fo:border-top="0.0312in solid #000000" fo:border-left="0.0312in solid #000000" fo:border-bottom="0.0069in solid #000000" fo:border-right="0.0312in solid #000000" fo:background-color="#B7CCE4" fo:padding-top="0in" fo:padding-left="0in" fo:padding-bottom="0in" fo:padding-right="0in"/>
    </style:style>
    <style:style style:name="P9689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9690" style:parent-style-name="TableParagraph" style:family="paragraph">
      <style:paragraph-properties fo:text-align="center"/>
    </style:style>
    <style:style style:name="T9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9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6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694" style:family="table-row">
      <style:table-row-properties style:row-height="0.3916in" style:use-optimal-row-height="false"/>
    </style:style>
    <style:style style:name="TableCell9695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9696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9697" style:parent-style-name="TableParagraph" style:family="paragraph">
      <style:paragraph-properties fo:margin-left="0.059in">
        <style:tab-stops/>
      </style:paragraph-properties>
    </style:style>
    <style:style style:name="T96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9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7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01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9702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9703" style:parent-style-name="TableParagraph" style:family="paragraph">
      <style:paragraph-properties fo:margin-left="0.0847in">
        <style:tab-stops/>
      </style:paragraph-properties>
    </style:style>
    <style:style style:name="T97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05" style:parent-style-name="Absatz-Standardschriftart" style:family="text">
      <style:text-properties style:font-name="Arial" fo:font-weight="bold" style:font-weight-asian="bold" fo:letter-spacing="0.018in" fo:font-size="8pt" style:font-size-asian="8pt"/>
    </style:style>
    <style:style style:name="T9706" style:parent-style-name="Absatz-Standardschriftart" style:family="text">
      <style:text-properties style:font-name="Arial" fo:font-size="8pt" style:font-size-asian="8pt"/>
    </style:style>
    <style:style style:name="T9707" style:parent-style-name="Absatz-Standardschriftart" style:family="text">
      <style:text-properties style:font-name="Arial" fo:letter-spacing="-0.0006in" fo:font-size="8pt" style:font-size-asian="8pt"/>
    </style:style>
    <style:style style:name="T9708" style:parent-style-name="Absatz-Standardschriftart" style:family="text">
      <style:text-properties style:font-name="Arial" fo:font-size="8pt" style:font-size-asian="8pt"/>
    </style:style>
    <style:style style:name="T9709" style:parent-style-name="Absatz-Standardschriftart" style:family="text">
      <style:text-properties style:font-name="Arial" fo:letter-spacing="-0.0006in" fo:font-size="8pt" style:font-size-asian="8pt"/>
    </style:style>
    <style:style style:name="T9710" style:parent-style-name="Absatz-Standardschriftart" style:family="text">
      <style:text-properties style:font-name="Arial" fo:font-size="8pt" style:font-size-asian="8pt"/>
    </style:style>
    <style:style style:name="T9711" style:parent-style-name="Absatz-Standardschriftart" style:family="text">
      <style:text-properties style:font-name="Arial" fo:letter-spacing="-0.0006in" fo:font-size="8pt" style:font-size-asian="8pt"/>
    </style:style>
    <style:style style:name="TableRow9712" style:family="table-row">
      <style:table-row-properties style:row-height="0.2736in" style:use-optimal-row-height="false"/>
    </style:style>
    <style:style style:name="TableCell9713" style:family="table-cell">
      <style:table-cell-properties fo:border="0.0312in solid #000000" fo:padding-top="0in" fo:padding-left="0in" fo:padding-bottom="0in" fo:padding-right="0in"/>
    </style:style>
    <style:style style:name="P9714" style:parent-style-name="TableParagraph" style:family="paragraph">
      <style:paragraph-properties fo:margin-left="0.059in">
        <style:tab-stops/>
      </style:paragraph-properties>
    </style:style>
    <style:style style:name="T97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16" style:family="table-cell">
      <style:table-cell-properties fo:border="0.0312in solid #000000" fo:padding-top="0in" fo:padding-left="0in" fo:padding-bottom="0in" fo:padding-right="0in"/>
    </style:style>
    <style:style style:name="P9717" style:parent-style-name="TableParagraph" style:family="paragraph">
      <style:paragraph-properties fo:margin-left="0.0847in">
        <style:tab-stops/>
      </style:paragraph-properties>
    </style:style>
    <style:style style:name="T9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19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9720" style:parent-style-name="Absatz-Standardschriftart" style:family="text">
      <style:text-properties style:font-name="Arial" fo:font-size="8pt" style:font-size-asian="8pt"/>
    </style:style>
    <style:style style:name="T9721" style:parent-style-name="Absatz-Standardschriftart" style:family="text">
      <style:text-properties style:font-name="Arial" fo:letter-spacing="-0.0006in" fo:font-size="8pt" style:font-size-asian="8pt"/>
    </style:style>
    <style:style style:name="T9722" style:parent-style-name="Absatz-Standardschriftart" style:family="text">
      <style:text-properties style:font-name="Arial" fo:font-size="8pt" style:font-size-asian="8pt"/>
    </style:style>
    <style:style style:name="T9723" style:parent-style-name="Absatz-Standardschriftart" style:family="text">
      <style:text-properties style:font-name="Arial" fo:letter-spacing="-0.0006in" fo:font-size="8pt" style:font-size-asian="8pt"/>
    </style:style>
    <style:style style:name="T9724" style:parent-style-name="Absatz-Standardschriftart" style:family="text">
      <style:text-properties style:font-name="Arial" fo:font-size="8pt" style:font-size-asian="8pt"/>
    </style:style>
    <style:style style:name="T9725" style:parent-style-name="Absatz-Standardschriftart" style:family="text">
      <style:text-properties style:font-name="Arial" fo:letter-spacing="-0.0006in" fo:font-size="8pt" style:font-size-asian="8pt"/>
    </style:style>
    <style:style style:name="TableRow9726" style:family="table-row">
      <style:table-row-properties style:row-height="0.1875in" style:use-optimal-row-height="false"/>
    </style:style>
    <style:style style:name="TableCell9727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728" style:parent-style-name="TableParagraph" style:family="paragraph">
      <style:paragraph-properties fo:margin-left="0.059in">
        <style:tab-stops/>
      </style:paragraph-properties>
    </style:style>
    <style:style style:name="T97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30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731" style:parent-style-name="TableParagraph" style:family="paragraph">
      <style:paragraph-properties fo:margin-left="0.0715in">
        <style:tab-stops/>
      </style:paragraph-properties>
    </style:style>
    <style:style style:name="T9732" style:parent-style-name="Absatz-Standardschriftart" style:family="text">
      <style:text-properties style:font-name="Arial" fo:letter-spacing="-0.0006in" fo:font-size="8pt" style:font-size-asian="8pt"/>
    </style:style>
    <style:style style:name="T9733" style:parent-style-name="Absatz-Standardschriftart" style:family="text">
      <style:text-properties style:font-name="Arial" fo:font-size="8pt" style:font-size-asian="8pt"/>
    </style:style>
    <style:style style:name="T9734" style:parent-style-name="Absatz-Standardschriftart" style:family="text">
      <style:text-properties style:font-name="Arial" fo:letter-spacing="0.0305in" fo:font-size="8pt" style:font-size-asian="8pt"/>
    </style:style>
    <style:style style:name="T9735" style:parent-style-name="Absatz-Standardschriftart" style:family="text">
      <style:text-properties style:font-name="Arial" fo:letter-spacing="-0.0006in" fo:font-size="8pt" style:font-size-asian="8pt"/>
    </style:style>
    <style:style style:name="TableCell9736" style:family="table-cell">
      <style:table-cell-properties fo:border="0.0312in solid #000000" fo:padding-top="0in" fo:padding-left="0in" fo:padding-bottom="0in" fo:padding-right="0in"/>
    </style:style>
    <style:style style:name="P9737" style:parent-style-name="TableParagraph" style:family="paragraph">
      <style:paragraph-properties fo:margin-left="0.0847in">
        <style:tab-stops>
          <style:tab-stop style:type="left" style:position="0.1909in"/>
        </style:tab-stops>
      </style:paragraph-properties>
    </style:style>
    <style:style style:name="T9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40" style:parent-style-name="Absatz-Standardschriftart" style:family="text">
      <style:text-properties style:font-name="Arial" fo:letter-spacing="-0.0006in" fo:font-size="8pt" style:font-size-asian="8pt"/>
    </style:style>
    <style:style style:name="T9741" style:parent-style-name="Absatz-Standardschriftart" style:family="text">
      <style:text-properties style:font-name="Arial" fo:letter-spacing="-0.0013in" fo:font-size="8pt" style:font-size-asian="8pt"/>
    </style:style>
    <style:style style:name="T9742" style:parent-style-name="Absatz-Standardschriftart" style:family="text">
      <style:text-properties style:font-name="Arial" fo:font-size="8pt" style:font-size-asian="8pt"/>
    </style:style>
    <style:style style:name="T9743" style:parent-style-name="Absatz-Standardschriftart" style:family="text">
      <style:text-properties style:font-name="Arial" fo:letter-spacing="-0.0006in" fo:font-size="8pt" style:font-size-asian="8pt"/>
    </style:style>
    <style:style style:name="T9744" style:parent-style-name="Absatz-Standardschriftart" style:family="text">
      <style:text-properties style:font-name="Arial" fo:letter-spacing="-0.0013in" fo:font-size="8pt" style:font-size-asian="8pt"/>
    </style:style>
    <style:style style:name="T9745" style:parent-style-name="Absatz-Standardschriftart" style:family="text">
      <style:text-properties style:font-name="Arial" fo:letter-spacing="-0.0006in" fo:font-size="8pt" style:font-size-asian="8pt"/>
    </style:style>
    <style:style style:name="TableCell9746" style:family="table-cell">
      <style:table-cell-properties fo:border-top="0.0312in solid #000000" fo:border-left="0.0312in solid #000000" fo:border-bottom="0.0312in solid #000000" fo:border-right="none" fo:padding-top="0in" fo:padding-left="0in" fo:padding-bottom="0in" fo:padding-right="0in"/>
    </style:style>
    <style:style style:name="TableRow9747" style:family="table-row">
      <style:table-row-properties style:row-height="0.325in" style:use-optimal-row-height="false"/>
    </style:style>
    <style:style style:name="TableCell9748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974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50" style:parent-style-name="TableParagraph" style:family="paragraph">
      <style:paragraph-properties fo:margin-left="0.059in">
        <style:tab-stops/>
      </style:paragraph-properties>
    </style:style>
    <style:style style:name="T97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52" style:family="table-cell">
      <style:table-cell-properties fo:border="0.0312in solid #000000" fo:padding-top="0in" fo:padding-left="0in" fo:padding-bottom="0in" fo:padding-right="0in"/>
    </style:style>
    <style:style style:name="P9753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9754" style:parent-style-name="Absatz-Standardschriftart" style:family="text">
      <style:text-properties style:font-name="Arial" fo:letter-spacing="-0.0006in" fo:font-size="8pt" style:font-size-asian="8pt"/>
    </style:style>
    <style:style style:name="T9755" style:parent-style-name="Absatz-Standardschriftart" style:family="text">
      <style:text-properties style:font-name="Arial" fo:font-size="8pt" style:font-size-asian="8pt"/>
    </style:style>
    <style:style style:name="T9756" style:parent-style-name="Absatz-Standardschriftart" style:family="text">
      <style:text-properties style:font-name="Arial" fo:letter-spacing="-0.0006in" fo:font-size="8pt" style:font-size-asian="8pt"/>
    </style:style>
    <style:style style:name="T9757" style:parent-style-name="Absatz-Standardschriftart" style:family="text">
      <style:text-properties style:font-name="Arial" fo:letter-spacing="0.0298in" fo:font-size="8pt" style:font-size-asian="8pt"/>
    </style:style>
    <style:style style:name="T9758" style:parent-style-name="Absatz-Standardschriftart" style:family="text">
      <style:text-properties style:font-name="Arial" fo:font-size="8pt" style:font-size-asian="8pt"/>
    </style:style>
    <style:style style:name="T9759" style:parent-style-name="Absatz-Standardschriftart" style:family="text">
      <style:text-properties style:font-name="Arial" fo:letter-spacing="0.0298in" fo:font-size="8pt" style:font-size-asian="8pt"/>
    </style:style>
    <style:style style:name="T9760" style:parent-style-name="Absatz-Standardschriftart" style:family="text">
      <style:text-properties style:font-name="Arial" fo:letter-spacing="-0.0006in" fo:font-size="8pt" style:font-size-asian="8pt"/>
    </style:style>
    <style:style style:name="T9761" style:parent-style-name="Absatz-Standardschriftart" style:family="text">
      <style:text-properties style:font-name="Arial" fo:font-size="8pt" style:font-size-asian="8pt"/>
    </style:style>
    <style:style style:name="P9762" style:parent-style-name="Listenabsatz" style:family="paragraph">
      <style:paragraph-properties fo:margin-top="0.0187in" fo:margin-left="0.2756in" fo:text-indent="-0.1909in">
        <style:tab-stops>
          <style:tab-stop style:type="left" style:position="0.0006in"/>
        </style:tab-stops>
      </style:paragraph-properties>
    </style:style>
    <style:style style:name="T9763" style:parent-style-name="Absatz-Standardschriftart" style:family="text">
      <style:text-properties style:font-name="Arial" fo:font-size="8pt" style:font-size-asian="8pt"/>
    </style:style>
    <style:style style:name="T9764" style:parent-style-name="Absatz-Standardschriftart" style:family="text">
      <style:text-properties style:font-name="Arial" fo:letter-spacing="-0.0006in" fo:font-size="8pt" style:font-size-asian="8pt"/>
    </style:style>
    <style:style style:name="T9765" style:parent-style-name="Absatz-Standardschriftart" style:family="text">
      <style:text-properties style:font-name="Arial" fo:letter-spacing="0.0006in" fo:font-size="8pt" style:font-size-asian="8pt"/>
    </style:style>
    <style:style style:name="T9766" style:parent-style-name="Absatz-Standardschriftart" style:family="text">
      <style:text-properties style:font-name="Arial" fo:font-size="8pt" style:font-size-asian="8pt"/>
    </style:style>
    <style:style style:name="T9767" style:parent-style-name="Absatz-Standardschriftart" style:family="text">
      <style:text-properties style:font-name="Arial" fo:letter-spacing="-0.0006in" fo:font-size="8pt" style:font-size-asian="8pt"/>
    </style:style>
    <style:style style:name="T9768" style:parent-style-name="Absatz-Standardschriftart" style:family="text">
      <style:text-properties style:font-name="Arial" fo:font-size="8pt" style:font-size-asian="8pt"/>
    </style:style>
    <style:style style:name="T9769" style:parent-style-name="Absatz-Standardschriftart" style:family="text">
      <style:text-properties style:font-name="Arial" fo:letter-spacing="-0.0006in" fo:font-size="8pt" style:font-size-asian="8pt"/>
    </style:style>
    <style:style style:name="TableRow9770" style:family="table-row">
      <style:table-row-properties style:row-height="0.2708in" style:use-optimal-row-height="false"/>
    </style:style>
    <style:style style:name="TableCell9771" style:family="table-cell">
      <style:table-cell-properties fo:border="0.0312in solid #000000" fo:padding-top="0in" fo:padding-left="0in" fo:padding-bottom="0in" fo:padding-right="0in"/>
    </style:style>
    <style:style style:name="P9772" style:parent-style-name="TableParagraph" style:family="paragraph">
      <style:paragraph-properties fo:margin-left="0.059in">
        <style:tab-stops/>
      </style:paragraph-properties>
    </style:style>
    <style:style style:name="T97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74" style:family="table-cell">
      <style:table-cell-properties fo:border="0.0312in solid #000000" fo:padding-top="0in" fo:padding-left="0in" fo:padding-bottom="0in" fo:padding-right="0in"/>
    </style:style>
    <style:style style:name="P9775" style:parent-style-name="TableParagraph" style:family="paragraph">
      <style:paragraph-properties fo:margin-left="0.0847in">
        <style:tab-stops>
          <style:tab-stop style:type="left" style:position="0.1972in"/>
        </style:tab-stops>
      </style:paragraph-properties>
    </style:style>
    <style:style style:name="T9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78" style:parent-style-name="Absatz-Standardschriftart" style:family="text">
      <style:text-properties style:font-name="Arial" fo:letter-spacing="-0.0006in" fo:font-size="8pt" style:font-size-asian="8pt"/>
    </style:style>
    <style:style style:name="T9779" style:parent-style-name="Absatz-Standardschriftart" style:family="text">
      <style:text-properties style:font-name="Arial" fo:font-size="8pt" style:font-size-asian="8pt"/>
    </style:style>
    <style:style style:name="T9780" style:parent-style-name="Absatz-Standardschriftart" style:family="text">
      <style:text-properties style:font-name="Arial" fo:letter-spacing="-0.0006in" fo:font-size="8pt" style:font-size-asian="8pt"/>
    </style:style>
    <style:style style:name="TableRow9781" style:family="table-row">
      <style:table-row-properties style:row-height="0.2708in" style:use-optimal-row-height="false"/>
    </style:style>
    <style:style style:name="TableCell9782" style:family="table-cell">
      <style:table-cell-properties fo:border="0.0312in solid #000000" fo:padding-top="0in" fo:padding-left="0in" fo:padding-bottom="0in" fo:padding-right="0in"/>
    </style:style>
    <style:style style:name="P9783" style:parent-style-name="TableParagraph" style:family="paragraph">
      <style:paragraph-properties fo:margin-left="0.059in">
        <style:tab-stops/>
      </style:paragraph-properties>
    </style:style>
    <style:style style:name="T9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85" style:family="table-cell">
      <style:table-cell-properties fo:border="0.0312in solid #000000" fo:padding-top="0in" fo:padding-left="0in" fo:padding-bottom="0in" fo:padding-right="0in"/>
    </style:style>
    <style:style style:name="P9786" style:parent-style-name="TableParagraph" style:family="paragraph">
      <style:paragraph-properties fo:margin-left="0.0847in">
        <style:tab-stops>
          <style:tab-stop style:type="left" style:position="0.1972in"/>
        </style:tab-stops>
      </style:paragraph-properties>
    </style:style>
    <style:style style:name="T97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89" style:parent-style-name="Absatz-Standardschriftart" style:family="text">
      <style:text-properties style:font-name="Arial" fo:letter-spacing="-0.0006in" fo:font-size="8pt" style:font-size-asian="8pt"/>
    </style:style>
    <style:style style:name="T9790" style:parent-style-name="Absatz-Standardschriftart" style:family="text">
      <style:text-properties style:font-name="Arial" fo:font-size="8pt" style:font-size-asian="8pt"/>
    </style:style>
    <style:style style:name="T9791" style:parent-style-name="Absatz-Standardschriftart" style:family="text">
      <style:text-properties style:font-name="Arial" fo:letter-spacing="-0.0006in" fo:font-size="8pt" style:font-size-asian="8pt"/>
    </style:style>
    <style:style style:name="T9792" style:parent-style-name="Absatz-Standardschriftart" style:family="text">
      <style:text-properties style:font-name="Arial" fo:font-size="8pt" style:font-size-asian="8pt"/>
    </style:style>
    <style:style style:name="T9793" style:parent-style-name="Absatz-Standardschriftart" style:family="text">
      <style:text-properties style:font-name="Arial" fo:letter-spacing="-0.0006in" fo:font-size="8pt" style:font-size-asian="8pt"/>
    </style:style>
    <style:style style:name="TableRow9794" style:family="table-row">
      <style:table-row-properties style:row-height="0.2708in" style:use-optimal-row-height="false"/>
    </style:style>
    <style:style style:name="TableCell9795" style:family="table-cell">
      <style:table-cell-properties fo:border="0.0312in solid #000000" fo:padding-top="0in" fo:padding-left="0in" fo:padding-bottom="0in" fo:padding-right="0in"/>
    </style:style>
    <style:style style:name="P9796" style:parent-style-name="TableParagraph" style:family="paragraph">
      <style:paragraph-properties fo:margin-left="0.059in">
        <style:tab-stops/>
      </style:paragraph-properties>
    </style:style>
    <style:style style:name="T97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98" style:family="table-cell">
      <style:table-cell-properties fo:border="0.0312in solid #000000" fo:padding-top="0in" fo:padding-left="0in" fo:padding-bottom="0in" fo:padding-right="0in"/>
    </style:style>
    <style:style style:name="P9799" style:parent-style-name="TableParagraph" style:family="paragraph">
      <style:paragraph-properties fo:margin-left="0.0847in">
        <style:tab-stops>
          <style:tab-stop style:type="left" style:position="0.1972in"/>
        </style:tab-stops>
      </style:paragraph-properties>
    </style:style>
    <style:style style:name="T9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02" style:parent-style-name="Absatz-Standardschriftart" style:family="text">
      <style:text-properties style:font-name="Arial" fo:letter-spacing="-0.0006in" fo:font-size="8pt" style:font-size-asian="8pt"/>
    </style:style>
    <style:style style:name="T9803" style:parent-style-name="Absatz-Standardschriftart" style:family="text">
      <style:text-properties style:font-name="Arial" fo:font-size="8pt" style:font-size-asian="8pt"/>
    </style:style>
    <style:style style:name="T9804" style:parent-style-name="Absatz-Standardschriftart" style:family="text">
      <style:text-properties style:font-name="Arial" fo:letter-spacing="-0.0006in" fo:font-size="8pt" style:font-size-asian="8pt"/>
    </style:style>
    <style:style style:name="T9805" style:parent-style-name="Absatz-Standardschriftart" style:family="text">
      <style:text-properties style:font-name="Arial" fo:font-size="8pt" style:font-size-asian="8pt"/>
    </style:style>
    <style:style style:name="T9806" style:parent-style-name="Absatz-Standardschriftart" style:family="text">
      <style:text-properties style:font-name="Arial" fo:letter-spacing="-0.0006in" fo:font-size="8pt" style:font-size-asian="8pt"/>
    </style:style>
    <style:style style:name="TableRow9807" style:family="table-row">
      <style:table-row-properties style:row-height="0.2708in" style:use-optimal-row-height="false"/>
    </style:style>
    <style:style style:name="TableCell9808" style:family="table-cell">
      <style:table-cell-properties fo:border="0.0312in solid #000000" fo:padding-top="0in" fo:padding-left="0in" fo:padding-bottom="0in" fo:padding-right="0in"/>
    </style:style>
    <style:style style:name="P9809" style:parent-style-name="TableParagraph" style:family="paragraph">
      <style:paragraph-properties fo:margin-left="0.059in">
        <style:tab-stops/>
      </style:paragraph-properties>
    </style:style>
    <style:style style:name="T9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11" style:family="table-cell">
      <style:table-cell-properties fo:border="0.0312in solid #000000" fo:padding-top="0in" fo:padding-left="0in" fo:padding-bottom="0in" fo:padding-right="0in"/>
    </style:style>
    <style:style style:name="P9812" style:parent-style-name="TableParagraph" style:family="paragraph">
      <style:paragraph-properties fo:margin-left="0.0847in">
        <style:tab-stops>
          <style:tab-stop style:type="left" style:position="0.1972in"/>
        </style:tab-stops>
      </style:paragraph-properties>
    </style:style>
    <style:style style:name="T9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15" style:parent-style-name="Absatz-Standardschriftart" style:family="text">
      <style:text-properties style:font-name="Arial" fo:letter-spacing="-0.0006in" fo:font-size="8pt" style:font-size-asian="8pt"/>
    </style:style>
    <style:style style:name="T9816" style:parent-style-name="Absatz-Standardschriftart" style:family="text">
      <style:text-properties style:font-name="Arial" fo:font-size="8pt" style:font-size-asian="8pt"/>
    </style:style>
    <style:style style:name="T9817" style:parent-style-name="Absatz-Standardschriftart" style:family="text">
      <style:text-properties style:font-name="Arial" fo:letter-spacing="-0.0006in" fo:font-size="8pt" style:font-size-asian="8pt"/>
    </style:style>
    <style:style style:name="T9818" style:parent-style-name="Absatz-Standardschriftart" style:family="text">
      <style:text-properties style:font-name="Arial" fo:font-size="8pt" style:font-size-asian="8pt"/>
    </style:style>
    <style:style style:name="T9819" style:parent-style-name="Absatz-Standardschriftart" style:family="text">
      <style:text-properties style:font-name="Arial" fo:letter-spacing="-0.0006in" fo:font-size="8pt" style:font-size-asian="8pt"/>
    </style:style>
    <style:style style:name="TableRow9820" style:family="table-row">
      <style:table-row-properties style:row-height="0.2708in" style:use-optimal-row-height="false"/>
    </style:style>
    <style:style style:name="TableCell9821" style:family="table-cell">
      <style:table-cell-properties fo:border="0.0312in solid #000000" fo:padding-top="0in" fo:padding-left="0in" fo:padding-bottom="0in" fo:padding-right="0in"/>
    </style:style>
    <style:style style:name="P9822" style:parent-style-name="TableParagraph" style:family="paragraph">
      <style:paragraph-properties fo:margin-left="0.059in">
        <style:tab-stops/>
      </style:paragraph-properties>
    </style:style>
    <style:style style:name="T98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2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8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30" style:family="table-cell">
      <style:table-cell-properties fo:border="0.0312in solid #000000" fo:padding-top="0in" fo:padding-left="0in" fo:padding-bottom="0in" fo:padding-right="0in"/>
    </style:style>
    <style:style style:name="P9831" style:parent-style-name="TableParagraph" style:family="paragraph">
      <style:paragraph-properties fo:margin-left="0.059in">
        <style:tab-stops/>
      </style:paragraph-properties>
    </style:style>
    <style:style style:name="T9832" style:parent-style-name="Absatz-Standardschriftart" style:family="text">
      <style:text-properties style:font-name="Arial" fo:font-size="8pt" style:font-size-asian="8pt"/>
    </style:style>
    <style:style style:name="T9833" style:parent-style-name="Absatz-Standardschriftart" style:family="text">
      <style:text-properties style:font-name="Arial" fo:letter-spacing="-0.0006in" fo:font-size="8pt" style:font-size-asian="8pt"/>
    </style:style>
    <style:style style:name="T9834" style:parent-style-name="Absatz-Standardschriftart" style:family="text">
      <style:text-properties style:font-name="Arial" fo:font-size="8pt" style:font-size-asian="8pt"/>
    </style:style>
    <style:style style:name="T9835" style:parent-style-name="Absatz-Standardschriftart" style:family="text">
      <style:text-properties style:font-name="Arial" fo:letter-spacing="-0.0006in" fo:font-size="8pt" style:font-size-asian="8pt"/>
    </style:style>
    <style:style style:name="T9836" style:parent-style-name="Absatz-Standardschriftart" style:family="text">
      <style:text-properties style:font-name="Arial" fo:font-size="8pt" style:font-size-asian="8pt"/>
    </style:style>
    <style:style style:name="T9837" style:parent-style-name="Absatz-Standardschriftart" style:family="text">
      <style:text-properties style:font-name="Arial" fo:letter-spacing="-0.0006in" fo:font-size="8pt" style:font-size-asian="8pt"/>
    </style:style>
    <style:style style:name="T9838" style:parent-style-name="Absatz-Standardschriftart" style:family="text">
      <style:text-properties style:font-name="Arial" fo:font-size="8pt" style:font-size-asian="8pt"/>
    </style:style>
    <style:style style:name="P9839" style:parent-style-name="Standard" style:master-page-name="MP16" style:family="paragraph">
      <style:paragraph-properties fo:break-before="page"/>
    </style:style>
    <style:style style:name="P98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899" style:family="table-column">
      <style:table-column-properties style:column-width="3.3694in" style:use-optimal-column-width="false"/>
    </style:style>
    <style:style style:name="TableColumn9900" style:family="table-column">
      <style:table-column-properties style:column-width="2.218in" style:use-optimal-column-width="false"/>
    </style:style>
    <style:style style:name="Table9898" style:family="table">
      <style:table-properties style:width="5.5875in" fo:margin-left="0.5951in" table:align="left"/>
    </style:style>
    <style:style style:name="TableRow9901" style:family="table-row">
      <style:table-row-properties style:row-height="0.4041in" style:use-optimal-row-height="false"/>
    </style:style>
    <style:style style:name="TableCell9902" style:family="table-cell">
      <style:table-cell-properties fo:border="0.0312in solid #000000" fo:padding-top="0in" fo:padding-left="0in" fo:padding-bottom="0in" fo:padding-right="0in"/>
    </style:style>
    <style:style style:name="P990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04" style:parent-style-name="TableParagraph" style:family="paragraph">
      <style:paragraph-properties fo:margin-top="0.0875in" fo:margin-left="0.059in">
        <style:tab-stops/>
      </style:paragraph-properties>
    </style:style>
    <style:style style:name="T99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06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99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08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99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910" style:family="table-cell">
      <style:table-cell-properties fo:border="0.0312in solid #000000" fo:padding-top="0in" fo:padding-left="0in" fo:padding-bottom="0in" fo:padding-right="0in"/>
    </style:style>
    <style:style style:name="P991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12" style:parent-style-name="TableParagraph" style:family="paragraph">
      <style:paragraph-properties fo:margin-top="0.0875in" fo:margin-left="0.7125in">
        <style:tab-stops/>
      </style:paragraph-properties>
    </style:style>
    <style:style style:name="T9913" style:parent-style-name="Absatz-Standardschriftart" style:family="text">
      <style:text-properties style:font-name="Arial" fo:font-size="8pt" style:font-size-asian="8pt"/>
    </style:style>
    <style:style style:name="T9914" style:parent-style-name="Absatz-Standardschriftart" style:family="text">
      <style:text-properties style:font-name="Arial" fo:letter-spacing="-0.0006in" fo:font-size="8pt" style:font-size-asian="8pt"/>
    </style:style>
    <style:style style:name="T9915" style:parent-style-name="Absatz-Standardschriftart" style:family="text">
      <style:text-properties style:font-name="Arial" fo:letter-spacing="-0.0006in" style:text-position="50% 100%" fo:font-size="5pt" style:font-size-asian="5pt"/>
    </style:style>
    <style:style style:name="T9916" style:parent-style-name="Absatz-Standardschriftart" style:family="text">
      <style:text-properties style:font-name="Arial" fo:letter-spacing="0.0111in" style:text-position="50% 100%" fo:font-size="5pt" style:font-size-asian="5pt"/>
    </style:style>
    <style:style style:name="T9917" style:parent-style-name="Absatz-Standardschriftart" style:family="text">
      <style:text-properties style:font-name="Arial" fo:font-size="8pt" style:font-size-asian="8pt"/>
    </style:style>
    <style:style style:name="T9918" style:parent-style-name="Absatz-Standardschriftart" style:family="text">
      <style:text-properties style:font-name="Arial" fo:letter-spacing="-0.0006in" fo:font-size="8pt" style:font-size-asian="8pt"/>
    </style:style>
    <style:style style:name="TableRow9919" style:family="table-row">
      <style:table-row-properties style:row-height="0.2736in" style:use-optimal-row-height="false"/>
    </style:style>
    <style:style style:name="TableCell9920" style:family="table-cell">
      <style:table-cell-properties fo:border="0.0312in solid #000000" fo:padding-top="0in" fo:padding-left="0in" fo:padding-bottom="0in" fo:padding-right="0in"/>
    </style:style>
    <style:style style:name="P9921" style:parent-style-name="TableParagraph" style:family="paragraph">
      <style:paragraph-properties fo:margin-top="0.0472in" fo:margin-left="0.059in">
        <style:tab-stops/>
      </style:paragraph-properties>
    </style:style>
    <style:style style:name="T9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2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2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9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31" style:family="table-cell">
      <style:table-cell-properties fo:border="0.0312in solid #000000" fo:padding-top="0in" fo:padding-left="0in" fo:padding-bottom="0in" fo:padding-right="0in"/>
    </style:style>
    <style:style style:name="P9932" style:parent-style-name="TableParagraph" style:family="paragraph">
      <style:paragraph-properties fo:margin-top="0.0472in" fo:margin-left="0.7041in">
        <style:tab-stops/>
      </style:paragraph-properties>
    </style:style>
    <style:style style:name="T9933" style:parent-style-name="Absatz-Standardschriftart" style:family="text">
      <style:text-properties style:font-name="Arial" fo:font-size="8pt" style:font-size-asian="8pt"/>
    </style:style>
    <style:style style:name="T9934" style:parent-style-name="Absatz-Standardschriftart" style:family="text">
      <style:text-properties style:font-name="Arial" fo:letter-spacing="-0.0006in" fo:font-size="8pt" style:font-size-asian="8pt"/>
    </style:style>
    <style:style style:name="T9935" style:parent-style-name="Absatz-Standardschriftart" style:family="text">
      <style:text-properties style:font-name="Arial" fo:font-size="8pt" style:font-size-asian="8pt"/>
    </style:style>
    <style:style style:name="T9936" style:parent-style-name="Absatz-Standardschriftart" style:family="text">
      <style:text-properties style:font-name="Arial" fo:letter-spacing="-0.0006in" fo:font-size="8pt" style:font-size-asian="8pt"/>
    </style:style>
    <style:style style:name="TableRow9937" style:family="table-row">
      <style:table-row-properties style:row-height="0.6187in" style:use-optimal-row-height="false"/>
    </style:style>
    <style:style style:name="TableCell9938" style:family="table-cell">
      <style:table-cell-properties fo:border="0.0312in solid #000000" fo:padding-top="0in" fo:padding-left="0in" fo:padding-bottom="0in" fo:padding-right="0in"/>
    </style:style>
    <style:style style:name="P9939" style:parent-style-name="TableParagraph" style:family="paragraph">
      <style:paragraph-properties fo:margin-top="0.0729in" fo:margin-left="0.059in">
        <style:tab-stops/>
      </style:paragraph-properties>
    </style:style>
    <style:style style:name="T99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42" style:parent-style-name="Absatz-Standardschriftart" style:family="text">
      <style:text-properties style:font-name="Arial" fo:letter-spacing="-0.0006in" fo:font-size="8pt" style:font-size-asian="8pt"/>
    </style:style>
    <style:style style:name="T9943" style:parent-style-name="Absatz-Standardschriftart" style:family="text">
      <style:text-properties style:font-name="Arial" fo:font-size="8pt" style:font-size-asian="8pt"/>
    </style:style>
    <style:style style:name="T9944" style:parent-style-name="Absatz-Standardschriftart" style:family="text">
      <style:text-properties style:font-name="Arial" fo:letter-spacing="-0.0006in" fo:font-size="8pt" style:font-size-asian="8pt"/>
    </style:style>
    <style:style style:name="P9945" style:parent-style-name="TableParagraph" style:family="paragraph">
      <style:paragraph-properties fo:margin-top="0.0187in" fo:margin-left="0.059in">
        <style:tab-stops/>
      </style:paragraph-properties>
    </style:style>
    <style:style style:name="T9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55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99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961" style:parent-style-name="TableParagraph" style:family="paragraph">
      <style:paragraph-properties fo:margin-top="0.0187in" fo:margin-left="0.059in">
        <style:tab-stops/>
      </style:paragraph-properties>
    </style:style>
    <style:style style:name="T9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6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6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66" style:parent-style-name="Absatz-Standardschriftart" style:family="text">
      <style:text-properties style:font-name="Arial" fo:letter-spacing="-0.0006in" fo:font-size="8pt" style:font-size-asian="8pt"/>
    </style:style>
    <style:style style:name="T9967" style:parent-style-name="Absatz-Standardschriftart" style:family="text">
      <style:text-properties style:font-name="Arial" fo:letter-spacing="-0.0034in" fo:font-size="8pt" style:font-size-asian="8pt"/>
    </style:style>
    <style:style style:name="T9968" style:parent-style-name="Absatz-Standardschriftart" style:family="text">
      <style:text-properties style:font-name="Arial" fo:letter-spacing="-0.0006in" fo:font-size="8pt" style:font-size-asian="8pt"/>
    </style:style>
    <style:style style:name="T9969" style:parent-style-name="Absatz-Standardschriftart" style:family="text">
      <style:text-properties style:font-name="Arial" fo:letter-spacing="-0.0034in" fo:font-size="8pt" style:font-size-asian="8pt"/>
    </style:style>
    <style:style style:name="T9970" style:parent-style-name="Absatz-Standardschriftart" style:family="text">
      <style:text-properties style:font-name="Arial" fo:letter-spacing="-0.0006in" fo:font-size="8pt" style:font-size-asian="8pt"/>
    </style:style>
    <style:style style:name="TableCell9971" style:family="table-cell">
      <style:table-cell-properties fo:border="0.0312in solid #000000" fo:padding-top="0in" fo:padding-left="0in" fo:padding-bottom="0in" fo:padding-right="0in"/>
    </style:style>
    <style:style style:name="P99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973" style:parent-style-name="TableParagraph" style:family="paragraph">
      <style:paragraph-properties fo:text-align="center"/>
    </style:style>
    <style:style style:name="T9974" style:parent-style-name="Absatz-Standardschriftart" style:family="text">
      <style:text-properties style:font-name="Arial" fo:font-size="8pt" style:font-size-asian="8pt"/>
    </style:style>
    <style:style style:name="T9975" style:parent-style-name="Absatz-Standardschriftart" style:family="text">
      <style:text-properties style:font-name="Arial" fo:letter-spacing="-0.0006in" fo:font-size="8pt" style:font-size-asian="8pt"/>
    </style:style>
    <style:style style:name="T9976" style:parent-style-name="Absatz-Standardschriftart" style:family="text">
      <style:text-properties style:font-name="Arial" fo:letter-spacing="-0.0006in" style:text-position="50% 100%" fo:font-size="5pt" style:font-size-asian="5pt"/>
    </style:style>
    <style:style style:name="T9977" style:parent-style-name="Absatz-Standardschriftart" style:family="text">
      <style:text-properties style:font-name="Arial" fo:letter-spacing="0.0111in" style:text-position="50% 100%" fo:font-size="5pt" style:font-size-asian="5pt"/>
    </style:style>
    <style:style style:name="T9978" style:parent-style-name="Absatz-Standardschriftart" style:family="text">
      <style:text-properties style:font-name="Arial" fo:font-size="8pt" style:font-size-asian="8pt"/>
    </style:style>
    <style:style style:name="T9979" style:parent-style-name="Absatz-Standardschriftart" style:family="text">
      <style:text-properties style:font-name="Arial" fo:letter-spacing="-0.0006in" fo:font-size="8pt" style:font-size-asian="8pt"/>
    </style:style>
    <style:style style:name="TableRow9980" style:family="table-row">
      <style:table-row-properties style:row-height="0.325in" style:use-optimal-row-height="false"/>
    </style:style>
    <style:style style:name="TableCell9981" style:family="table-cell">
      <style:table-cell-properties fo:border="0.0312in solid #000000" fo:padding-top="0in" fo:padding-left="0in" fo:padding-bottom="0in" fo:padding-right="0in"/>
    </style:style>
    <style:style style:name="P9982" style:parent-style-name="TableParagraph" style:family="paragraph">
      <style:paragraph-properties fo:margin-top="0.0729in" fo:margin-left="0.059in">
        <style:tab-stops/>
      </style:paragraph-properties>
    </style:style>
    <style:style style:name="T99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8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8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8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9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90" style:family="table-cell">
      <style:table-cell-properties fo:border="0.0312in solid #000000" fo:padding-top="0in" fo:padding-left="0in" fo:padding-bottom="0in" fo:padding-right="0in"/>
    </style:style>
    <style:style style:name="P99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992" style:parent-style-name="TableParagraph" style:family="paragraph">
      <style:paragraph-properties fo:margin-left="0.6354in">
        <style:tab-stops/>
      </style:paragraph-properties>
    </style:style>
    <style:style style:name="T9993" style:parent-style-name="Absatz-Standardschriftart" style:family="text">
      <style:text-properties style:font-name="Arial" fo:letter-spacing="-0.0006in" fo:font-size="8pt" style:font-size-asian="8pt"/>
    </style:style>
    <style:style style:name="T9994" style:parent-style-name="Absatz-Standardschriftart" style:family="text">
      <style:text-properties style:font-name="Arial" fo:letter-spacing="-0.0006in" style:text-position="50% 100%" fo:font-size="5pt" style:font-size-asian="5pt"/>
    </style:style>
    <style:style style:name="T9995" style:parent-style-name="Absatz-Standardschriftart" style:family="text">
      <style:text-properties style:font-name="Arial" fo:letter-spacing="0.0111in" style:text-position="50% 100%" fo:font-size="5pt" style:font-size-asian="5pt"/>
    </style:style>
    <style:style style:name="T9996" style:parent-style-name="Absatz-Standardschriftart" style:family="text">
      <style:text-properties style:font-name="Arial" fo:font-size="8pt" style:font-size-asian="8pt"/>
    </style:style>
    <style:style style:name="T9997" style:parent-style-name="Absatz-Standardschriftart" style:family="text">
      <style:text-properties style:font-name="Arial" fo:letter-spacing="-0.0006in" fo:font-size="8pt" style:font-size-asian="8pt"/>
    </style:style>
    <style:style style:name="TableRow9998" style:family="table-row">
      <style:table-row-properties style:row-height="0.2708in" style:use-optimal-row-height="false"/>
    </style:style>
    <style:style style:name="TableCell9999" style:family="table-cell">
      <style:table-cell-properties fo:border="0.0312in solid #000000" fo:padding-top="0in" fo:padding-left="0in" fo:padding-bottom="0in" fo:padding-right="0in"/>
    </style:style>
    <style:style style:name="P10000" style:parent-style-name="TableParagraph" style:family="paragraph">
      <style:paragraph-properties fo:margin-left="0.059in">
        <style:tab-stops/>
      </style:paragraph-properties>
    </style:style>
    <style:style style:name="T100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02" style:parent-style-name="Absatz-Standardschriftart" style:family="text">
      <style:text-properties style:font-name="Arial" fo:font-weight="bold" style:font-weight-asian="bold" fo:letter-spacing="0.0243in" fo:font-size="8pt" style:font-size-asian="8pt"/>
    </style:style>
    <style:style style:name="T10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04" style:parent-style-name="Absatz-Standardschriftart" style:family="text">
      <style:text-properties style:font-name="Arial" fo:font-weight="bold" style:font-weight-asian="bold" fo:letter-spacing="0.0243in" fo:font-size="8pt" style:font-size-asian="8pt"/>
    </style:style>
    <style:style style:name="T100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06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100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008" style:family="table-cell">
      <style:table-cell-properties fo:border="0.0312in solid #000000" fo:padding-top="0in" fo:padding-left="0in" fo:padding-bottom="0in" fo:padding-right="0in"/>
    </style:style>
    <style:style style:name="P10009" style:parent-style-name="TableParagraph" style:family="paragraph">
      <style:paragraph-properties fo:margin-left="0.059in">
        <style:tab-stops/>
      </style:paragraph-properties>
    </style:style>
    <style:style style:name="T10010" style:parent-style-name="Absatz-Standardschriftart" style:family="text">
      <style:text-properties style:font-name="Arial" fo:font-size="8pt" style:font-size-asian="8pt"/>
    </style:style>
    <style:style style:name="T10011" style:parent-style-name="Absatz-Standardschriftart" style:family="text">
      <style:text-properties style:font-name="Arial" fo:letter-spacing="-0.0006in" fo:font-size="8pt" style:font-size-asian="8pt"/>
    </style:style>
    <style:style style:name="T10012" style:parent-style-name="Absatz-Standardschriftart" style:family="text">
      <style:text-properties style:font-name="Arial" fo:font-size="8pt" style:font-size-asian="8pt"/>
    </style:style>
    <style:style style:name="T10013" style:parent-style-name="Absatz-Standardschriftart" style:family="text">
      <style:text-properties style:font-name="Arial" fo:letter-spacing="-0.0006in" fo:font-size="8pt" style:font-size-asian="8pt"/>
    </style:style>
    <style:style style:name="T10014" style:parent-style-name="Absatz-Standardschriftart" style:family="text">
      <style:text-properties style:font-name="Arial" fo:font-size="8pt" style:font-size-asian="8pt"/>
    </style:style>
    <style:style style:name="P10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0022" style:family="table-column">
      <style:table-column-properties style:column-width="0.7118in" style:use-optimal-column-width="false"/>
    </style:style>
    <style:style style:name="TableColumn10023" style:family="table-column">
      <style:table-column-properties style:column-width="3.4243in" style:use-optimal-column-width="false"/>
    </style:style>
    <style:style style:name="TableColumn10024" style:family="table-column">
      <style:table-column-properties style:column-width="1.434in" style:use-optimal-column-width="false"/>
    </style:style>
    <style:style style:name="Table10021" style:family="table">
      <style:table-properties style:width="5.5701in" fo:margin-left="0.759in" table:align="left"/>
    </style:style>
    <style:style style:name="TableRow10025" style:family="table-row">
      <style:table-row-properties style:row-height="0.4722in" style:use-optimal-row-height="false"/>
    </style:style>
    <style:style style:name="TableCell10026" style:family="table-cell">
      <style:table-cell-properties fo:border="0.0312in solid #000000" fo:background-color="#D5DCE4" fo:padding-top="0in" fo:padding-left="0in" fo:padding-bottom="0in" fo:padding-right="0in"/>
    </style:style>
    <style:style style:name="P10027" style:parent-style-name="TableParagraph" style:family="paragraph">
      <style:paragraph-properties fo:text-align="center" fo:line-height="115%" fo:margin-left="0.2944in" fo:margin-right="0.302in">
        <style:tab-stops/>
      </style:paragraph-properties>
    </style:style>
    <style:style style:name="T1002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3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3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3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3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3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4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4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4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5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5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5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57" style:parent-style-name="Absatz-Standardschriftart" style:family="text">
      <style:text-properties style:font-name="Times New Roman" fo:font-weight="bold" style:font-weight-asian="bold" fo:font-style="italic" style:font-style-asian="italic" fo:letter-spacing="0.0395in" fo:font-size="8pt" style:font-size-asian="8pt"/>
    </style:style>
    <style:style style:name="T1005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5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6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6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6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6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6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7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7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7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7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7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7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8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00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8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8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8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8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00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91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8pt" style:font-size-asian="8pt"/>
    </style:style>
    <style:style style:name="T100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9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1009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9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00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9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00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9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01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10101" style:family="table-row">
      <style:table-row-properties style:row-height="0.1784in" style:use-optimal-row-height="false"/>
    </style:style>
    <style:style style:name="TableCell10102" style:family="table-cell">
      <style:table-cell-properties fo:border="0.0312in solid #000000" fo:background-color="#DEEAF6" fo:padding-top="0in" fo:padding-left="0in" fo:padding-bottom="0in" fo:padding-right="0in"/>
    </style:style>
    <style:style style:name="P10103" style:parent-style-name="TableParagraph" style:family="paragraph">
      <style:paragraph-properties fo:text-align="center" fo:margin-right="0.0069in"/>
    </style:style>
    <style:style style:name="T1010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10105" style:family="table-row">
      <style:table-row-properties style:min-row-height="0.1784in" style:use-optimal-row-height="false"/>
    </style:style>
    <style:style style:name="TableCell10106" style:family="table-cell">
      <style:table-cell-properties fo:border="0.0312in solid #000000" fo:background-color="#DEEAF6" fo:padding-top="0in" fo:padding-left="0in" fo:padding-bottom="0in" fo:padding-right="0in"/>
    </style:style>
    <style:style style:name="P10107" style:parent-style-name="TableParagraph" style:family="paragraph">
      <style:paragraph-properties fo:margin-left="0.059in">
        <style:tab-stops/>
      </style:paragraph-properties>
    </style:style>
    <style:style style:name="T1010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10109" style:family="table-cell">
      <style:table-cell-properties fo:border="0.0312in solid #000000" fo:background-color="#DEEAF6" fo:padding-top="0in" fo:padding-left="0in" fo:padding-bottom="0in" fo:padding-right="0in"/>
    </style:style>
    <style:style style:name="P10110" style:parent-style-name="TableParagraph" style:family="paragraph">
      <style:paragraph-properties fo:margin-left="1.0048in">
        <style:tab-stops/>
      </style:paragraph-properties>
    </style:style>
    <style:style style:name="T1011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11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101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11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1011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11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101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10118" style:family="table-cell">
      <style:table-cell-properties fo:border="0.0312in solid #000000" fo:background-color="#DEEAF6" fo:padding-top="0in" fo:padding-left="0in" fo:padding-bottom="0in" fo:padding-right="0in"/>
    </style:style>
    <style:style style:name="P10119" style:parent-style-name="TableParagraph" style:family="paragraph">
      <style:paragraph-properties fo:margin-left="0.1562in">
        <style:tab-stops/>
      </style:paragraph-properties>
    </style:style>
    <style:style style:name="T1012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1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12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1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10124" style:family="table-row">
      <style:table-row-properties style:row-height="0.3131in" style:use-optimal-row-height="false"/>
    </style:style>
    <style:style style:name="TableCell10125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126" style:parent-style-name="TableParagraph" style:family="paragraph">
      <style:paragraph-properties fo:line-height="115%" fo:margin-left="0.059in" fo:margin-right="0.1743in">
        <style:tab-stops/>
      </style:paragraph-properties>
    </style:style>
    <style:style style:name="T10127" style:parent-style-name="Absatz-Standardschriftart" style:family="text">
      <style:text-properties style:font-name="Arial" fo:font-size="8pt" style:font-size-asian="8pt"/>
    </style:style>
    <style:style style:name="T10128" style:parent-style-name="Absatz-Standardschriftart" style:family="text">
      <style:text-properties style:font-name="Times New Roman" fo:font-size="8pt" style:font-size-asian="8pt"/>
    </style:style>
    <style:style style:name="T10129" style:parent-style-name="Absatz-Standardschriftart" style:family="text">
      <style:text-properties style:font-name="Arial" fo:letter-spacing="-0.0006in" fo:font-size="8pt" style:font-size-asian="8pt"/>
    </style:style>
    <style:style style:name="TableCell10130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131" style:parent-style-name="TableParagraph" style:family="paragraph">
      <style:paragraph-properties fo:margin-left="0.059in">
        <style:tab-stops/>
      </style:paragraph-properties>
    </style:style>
    <style:style style:name="T10132" style:parent-style-name="Absatz-Standardschriftart" style:family="text">
      <style:text-properties style:font-name="Arial" fo:letter-spacing="-0.0006in" fo:font-size="8pt" style:font-size-asian="8pt"/>
    </style:style>
    <style:style style:name="T10133" style:parent-style-name="Absatz-Standardschriftart" style:family="text">
      <style:text-properties style:font-name="Arial" fo:font-size="8pt" style:font-size-asian="8pt"/>
    </style:style>
    <style:style style:name="T10134" style:parent-style-name="Absatz-Standardschriftart" style:family="text">
      <style:text-properties style:font-name="Arial" fo:letter-spacing="-0.0006in" fo:font-size="8pt" style:font-size-asian="8pt"/>
    </style:style>
    <style:style style:name="T10135" style:parent-style-name="Absatz-Standardschriftart" style:family="text">
      <style:text-properties style:font-name="Arial" fo:font-size="8pt" style:font-size-asian="8pt"/>
    </style:style>
    <style:style style:name="T10136" style:parent-style-name="Absatz-Standardschriftart" style:family="text">
      <style:text-properties style:font-name="Arial" fo:letter-spacing="-0.0006in" fo:font-size="8pt" style:font-size-asian="8pt"/>
    </style:style>
    <style:style style:name="T10137" style:parent-style-name="Absatz-Standardschriftart" style:family="text">
      <style:text-properties style:font-name="Arial" fo:font-size="8pt" style:font-size-asian="8pt"/>
    </style:style>
    <style:style style:name="T10138" style:parent-style-name="Absatz-Standardschriftart" style:family="text">
      <style:text-properties style:font-name="Arial" fo:letter-spacing="-0.0006in" fo:font-size="8pt" style:font-size-asian="8pt"/>
    </style:style>
    <style:style style:name="T10139" style:parent-style-name="Absatz-Standardschriftart" style:family="text">
      <style:text-properties style:font-name="Arial" fo:font-size="8pt" style:font-size-asian="8pt"/>
    </style:style>
    <style:style style:name="T10140" style:parent-style-name="Absatz-Standardschriftart" style:family="text">
      <style:text-properties style:font-name="Arial" fo:letter-spacing="-0.0006in" fo:font-size="8pt" style:font-size-asian="8pt"/>
    </style:style>
    <style:style style:name="TableCell10141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142" style:parent-style-name="TableParagraph" style:family="paragraph">
      <style:paragraph-properties fo:margin-left="0.1513in">
        <style:tab-stops/>
      </style:paragraph-properties>
    </style:style>
    <style:style style:name="T10143" style:parent-style-name="Absatz-Standardschriftart" style:family="text">
      <style:text-properties style:font-name="Arial" fo:font-size="8pt" style:font-size-asian="8pt"/>
    </style:style>
    <style:style style:name="T10144" style:parent-style-name="Absatz-Standardschriftart" style:family="text">
      <style:text-properties style:font-name="Arial" fo:letter-spacing="-0.0006in" fo:font-size="8pt" style:font-size-asian="8pt"/>
    </style:style>
    <style:style style:name="T10145" style:parent-style-name="Absatz-Standardschriftart" style:family="text">
      <style:text-properties style:font-name="Arial" fo:font-size="8pt" style:font-size-asian="8pt"/>
    </style:style>
    <style:style style:name="T10146" style:parent-style-name="Absatz-Standardschriftart" style:family="text">
      <style:text-properties style:font-name="Arial" fo:letter-spacing="-0.0006in" fo:font-size="8pt" style:font-size-asian="8pt"/>
    </style:style>
    <style:style style:name="TableRow10147" style:family="table-row">
      <style:table-row-properties style:row-height="0.3006in" style:use-optimal-row-height="false"/>
    </style:style>
    <style:style style:name="TableCell10148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149" style:parent-style-name="TableParagraph" style:family="paragraph">
      <style:paragraph-properties fo:line-height="115%" fo:margin-left="0.059in" fo:margin-right="0.193in">
        <style:tab-stops/>
      </style:paragraph-properties>
    </style:style>
    <style:style style:name="T10150" style:parent-style-name="Absatz-Standardschriftart" style:family="text">
      <style:text-properties style:font-name="Arial" fo:font-size="8pt" style:font-size-asian="8pt"/>
    </style:style>
    <style:style style:name="T10151" style:parent-style-name="Absatz-Standardschriftart" style:family="text">
      <style:text-properties style:font-name="Times New Roman" fo:font-size="8pt" style:font-size-asian="8pt"/>
    </style:style>
    <style:style style:name="T10152" style:parent-style-name="Absatz-Standardschriftart" style:family="text">
      <style:text-properties style:font-name="Arial" fo:letter-spacing="-0.0006in" fo:font-size="8pt" style:font-size-asian="8pt"/>
    </style:style>
    <style:style style:name="TableCell10153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154" style:parent-style-name="TableParagraph" style:family="paragraph">
      <style:paragraph-properties fo:margin-left="0.059in">
        <style:tab-stops/>
      </style:paragraph-properties>
    </style:style>
    <style:style style:name="T10155" style:parent-style-name="Absatz-Standardschriftart" style:family="text">
      <style:text-properties style:font-name="Arial" fo:font-size="8pt" style:font-size-asian="8pt"/>
    </style:style>
    <style:style style:name="T10156" style:parent-style-name="Absatz-Standardschriftart" style:family="text">
      <style:text-properties style:font-name="Arial" fo:letter-spacing="-0.0006in" fo:font-size="8pt" style:font-size-asian="8pt"/>
    </style:style>
    <style:style style:name="T10157" style:parent-style-name="Absatz-Standardschriftart" style:family="text">
      <style:text-properties style:font-name="Arial" fo:font-size="8pt" style:font-size-asian="8pt"/>
    </style:style>
    <style:style style:name="T10158" style:parent-style-name="Absatz-Standardschriftart" style:family="text">
      <style:text-properties style:font-name="Arial" fo:letter-spacing="-0.0006in" fo:font-size="8pt" style:font-size-asian="8pt"/>
    </style:style>
    <style:style style:name="T10159" style:parent-style-name="Absatz-Standardschriftart" style:family="text">
      <style:text-properties style:font-name="Arial" fo:font-size="8pt" style:font-size-asian="8pt"/>
    </style:style>
    <style:style style:name="T10160" style:parent-style-name="Absatz-Standardschriftart" style:family="text">
      <style:text-properties style:font-name="Arial" fo:letter-spacing="-0.0006in" fo:font-size="8pt" style:font-size-asian="8pt"/>
    </style:style>
    <style:style style:name="T10161" style:parent-style-name="Absatz-Standardschriftart" style:family="text">
      <style:text-properties style:font-name="Arial" fo:font-size="8pt" style:font-size-asian="8pt"/>
    </style:style>
    <style:style style:name="T10162" style:parent-style-name="Absatz-Standardschriftart" style:family="text">
      <style:text-properties style:font-name="Arial" fo:letter-spacing="-0.0006in" fo:font-size="8pt" style:font-size-asian="8pt"/>
    </style:style>
    <style:style style:name="T10163" style:parent-style-name="Absatz-Standardschriftart" style:family="text">
      <style:text-properties style:font-name="Arial" fo:font-size="8pt" style:font-size-asian="8pt"/>
    </style:style>
    <style:style style:name="T10164" style:parent-style-name="Absatz-Standardschriftart" style:family="text">
      <style:text-properties style:font-name="Arial" fo:letter-spacing="-0.0006in" fo:font-size="8pt" style:font-size-asian="8pt"/>
    </style:style>
    <style:style style:name="T10165" style:parent-style-name="Absatz-Standardschriftart" style:family="text">
      <style:text-properties style:font-name="Arial" fo:font-size="8pt" style:font-size-asian="8pt"/>
    </style:style>
    <style:style style:name="T10166" style:parent-style-name="Absatz-Standardschriftart" style:family="text">
      <style:text-properties style:font-name="Arial" fo:letter-spacing="-0.0006in" fo:font-size="8pt" style:font-size-asian="8pt"/>
    </style:style>
    <style:style style:name="T10167" style:parent-style-name="Absatz-Standardschriftart" style:family="text">
      <style:text-properties style:font-name="Arial" fo:font-size="8pt" style:font-size-asian="8pt"/>
    </style:style>
    <style:style style:name="TableCell10168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169" style:parent-style-name="TableParagraph" style:family="paragraph">
      <style:paragraph-properties fo:margin-left="0.0895in">
        <style:tab-stops/>
      </style:paragraph-properties>
    </style:style>
    <style:style style:name="T10170" style:parent-style-name="Absatz-Standardschriftart" style:family="text">
      <style:text-properties style:font-name="Arial" fo:letter-spacing="-0.0006in" fo:font-size="8pt" style:font-size-asian="8pt"/>
    </style:style>
    <style:style style:name="T10171" style:parent-style-name="Absatz-Standardschriftart" style:family="text">
      <style:text-properties style:font-name="Arial" fo:font-size="8pt" style:font-size-asian="8pt"/>
    </style:style>
    <style:style style:name="T10172" style:parent-style-name="Absatz-Standardschriftart" style:family="text">
      <style:text-properties style:font-name="Arial" fo:letter-spacing="-0.0006in" fo:font-size="8pt" style:font-size-asian="8pt"/>
    </style:style>
    <style:style style:name="TableRow10173" style:family="table-row">
      <style:table-row-properties style:row-height="0.3131in" style:use-optimal-row-height="false"/>
    </style:style>
    <style:style style:name="TableCell10174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0175" style:parent-style-name="TableParagraph" style:family="paragraph">
      <style:paragraph-properties fo:line-height="115%" fo:margin-left="0.059in" fo:margin-right="0.2486in">
        <style:tab-stops/>
      </style:paragraph-properties>
    </style:style>
    <style:style style:name="T10176" style:parent-style-name="Absatz-Standardschriftart" style:family="text">
      <style:text-properties style:font-name="Arial" fo:font-size="8pt" style:font-size-asian="8pt"/>
    </style:style>
    <style:style style:name="T10177" style:parent-style-name="Absatz-Standardschriftart" style:family="text">
      <style:text-properties style:font-name="Times New Roman" fo:font-size="8pt" style:font-size-asian="8pt"/>
    </style:style>
    <style:style style:name="T10178" style:parent-style-name="Absatz-Standardschriftart" style:family="text">
      <style:text-properties style:font-name="Arial" fo:font-size="8pt" style:font-size-asian="8pt"/>
    </style:style>
    <style:style style:name="TableCell10179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0180" style:parent-style-name="TableParagraph" style:family="paragraph">
      <style:paragraph-properties fo:margin-left="0.059in">
        <style:tab-stops/>
      </style:paragraph-properties>
    </style:style>
    <style:style style:name="T10181" style:parent-style-name="Absatz-Standardschriftart" style:family="text">
      <style:text-properties style:font-name="Arial" fo:font-size="8pt" style:font-size-asian="8pt"/>
    </style:style>
    <style:style style:name="T10182" style:parent-style-name="Absatz-Standardschriftart" style:family="text">
      <style:text-properties style:font-name="Arial" fo:letter-spacing="-0.0006in" fo:font-size="8pt" style:font-size-asian="8pt"/>
    </style:style>
    <style:style style:name="T10183" style:parent-style-name="Absatz-Standardschriftart" style:family="text">
      <style:text-properties style:font-name="Arial" fo:font-size="8pt" style:font-size-asian="8pt"/>
    </style:style>
    <style:style style:name="T10184" style:parent-style-name="Absatz-Standardschriftart" style:family="text">
      <style:text-properties style:font-name="Arial" fo:letter-spacing="-0.0006in" fo:font-size="8pt" style:font-size-asian="8pt"/>
    </style:style>
    <style:style style:name="T10185" style:parent-style-name="Absatz-Standardschriftart" style:family="text">
      <style:text-properties style:font-name="Arial" fo:font-size="8pt" style:font-size-asian="8pt"/>
    </style:style>
    <style:style style:name="T10186" style:parent-style-name="Absatz-Standardschriftart" style:family="text">
      <style:text-properties style:font-name="Arial" fo:letter-spacing="-0.0006in" fo:font-size="8pt" style:font-size-asian="8pt"/>
    </style:style>
    <style:style style:name="T10187" style:parent-style-name="Absatz-Standardschriftart" style:family="text">
      <style:text-properties style:font-name="Arial" fo:font-size="8pt" style:font-size-asian="8pt"/>
    </style:style>
    <style:style style:name="T10188" style:parent-style-name="Absatz-Standardschriftart" style:family="text">
      <style:text-properties style:font-name="Arial" fo:letter-spacing="-0.0006in" fo:font-size="8pt" style:font-size-asian="8pt"/>
    </style:style>
    <style:style style:name="T10189" style:parent-style-name="Absatz-Standardschriftart" style:family="text">
      <style:text-properties style:font-name="Arial" fo:font-size="8pt" style:font-size-asian="8pt"/>
    </style:style>
    <style:style style:name="TableCell10190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0191" style:parent-style-name="TableParagraph" style:family="paragraph">
      <style:paragraph-properties fo:margin-left="0.0895in">
        <style:tab-stops/>
      </style:paragraph-properties>
    </style:style>
    <style:style style:name="T10192" style:parent-style-name="Absatz-Standardschriftart" style:family="text">
      <style:text-properties style:font-name="Arial" fo:letter-spacing="-0.0006in" fo:font-size="8pt" style:font-size-asian="8pt"/>
    </style:style>
    <style:style style:name="T10193" style:parent-style-name="Absatz-Standardschriftart" style:family="text">
      <style:text-properties style:font-name="Arial" fo:font-size="8pt" style:font-size-asian="8pt"/>
    </style:style>
    <style:style style:name="T10194" style:parent-style-name="Absatz-Standardschriftart" style:family="text">
      <style:text-properties style:font-name="Arial" fo:letter-spacing="-0.0006in" fo:font-size="8pt" style:font-size-asian="8pt"/>
    </style:style>
    <style:style style:name="P10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0203" style:family="table-column">
      <style:table-column-properties style:column-width="1.2201in" style:use-optimal-column-width="false"/>
    </style:style>
    <style:style style:name="TableColumn10204" style:family="table-column">
      <style:table-column-properties style:column-width="2.752in" style:use-optimal-column-width="false"/>
    </style:style>
    <style:style style:name="TableColumn10205" style:family="table-column">
      <style:table-column-properties style:column-width="1.6729in" style:use-optimal-column-width="false"/>
    </style:style>
    <style:style style:name="Table10202" style:family="table">
      <style:table-properties style:width="5.6451in" fo:margin-left="0.7263in" table:align="left"/>
    </style:style>
    <style:style style:name="TableRow10206" style:family="table-row">
      <style:table-row-properties style:row-height="0.6187in" style:use-optimal-row-height="false"/>
    </style:style>
    <style:style style:name="TableCell10207" style:family="table-cell">
      <style:table-cell-properties fo:border="0.0312in solid #000000" fo:background-color="#DEEAF6" fo:padding-top="0in" fo:padding-left="0in" fo:padding-bottom="0in" fo:padding-right="0in"/>
    </style:style>
    <style:style style:name="P10208" style:parent-style-name="TableParagraph" style:family="paragraph">
      <style:paragraph-properties fo:text-align="center" fo:line-height="115%" fo:margin-left="0.1368in" fo:margin-right="0.1361in" fo:text-indent="-0.0006in">
        <style:tab-stops/>
      </style:paragraph-properties>
    </style:style>
    <style:style style:name="T102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10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12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0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14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02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18" style:parent-style-name="Absatz-Standardschriftart" style:family="text">
      <style:text-properties style:font-name="Times New Roman" fo:font-weight="bold" style:font-weight-asian="bold" fo:letter-spacing="0.0131in" style:text-scale="99%" fo:font-size="8pt" style:font-size-asian="8pt"/>
    </style:style>
    <style:style style:name="T10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20" style:family="table-cell">
      <style:table-cell-properties fo:border="0.0312in solid #000000" fo:background-color="#DEEAF6" fo:padding-top="0in" fo:padding-left="0in" fo:padding-bottom="0in" fo:padding-right="0in"/>
    </style:style>
    <style:style style:name="P102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22" style:parent-style-name="TableParagraph" style:family="paragraph">
      <style:paragraph-properties fo:margin-left="0.8722in">
        <style:tab-stops/>
      </style:paragraph-properties>
    </style:style>
    <style:style style:name="T10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2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2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226" style:family="table-cell">
      <style:table-cell-properties fo:border="0.0312in solid #000000" fo:background-color="#DEEAF6" fo:padding-top="0in" fo:padding-left="0in" fo:padding-bottom="0in" fo:padding-right="0in"/>
    </style:style>
    <style:style style:name="P1022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28" style:parent-style-name="TableParagraph" style:family="paragraph">
      <style:paragraph-properties fo:margin-top="0.0923in" fo:margin-left="0.1819in">
        <style:tab-stops/>
      </style:paragraph-properties>
    </style:style>
    <style:style style:name="T102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231" style:family="table-row">
      <style:table-row-properties style:row-height="1.2062in" style:use-optimal-row-height="false"/>
    </style:style>
    <style:style style:name="TableCell10232" style:family="table-cell">
      <style:table-cell-properties fo:border="0.0312in solid #000000" fo:padding-top="0in" fo:padding-left="0in" fo:padding-bottom="0in" fo:padding-right="0in"/>
    </style:style>
    <style:style style:name="P102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34" style:parent-style-name="TableParagraph" style:family="paragraph">
      <style:paragraph-properties fo:line-height="115%" fo:margin-left="0.059in" fo:margin-right="0.4423in" fo:text-indent="0.1541in">
        <style:tab-stops/>
      </style:paragraph-properties>
    </style:style>
    <style:style style:name="T10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36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0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238" style:parent-style-name="TableParagraph" style:family="paragraph">
      <style:paragraph-properties fo:line-height="115%" fo:margin-left="0.1125in" fo:margin-right="0.1083in" fo:text-indent="0.1506in">
        <style:tab-stops/>
      </style:paragraph-properties>
    </style:style>
    <style:style style:name="T10239" style:parent-style-name="Absatz-Standardschriftart" style:family="text">
      <style:text-properties style:font-name="Arial" fo:font-size="8pt" style:font-size-asian="8pt"/>
    </style:style>
    <style:style style:name="T10240" style:parent-style-name="Absatz-Standardschriftart" style:family="text">
      <style:text-properties style:font-name="Arial" fo:letter-spacing="-0.0006in" fo:font-size="8pt" style:font-size-asian="8pt"/>
    </style:style>
    <style:style style:name="T10241" style:parent-style-name="Absatz-Standardschriftart" style:family="text">
      <style:text-properties style:font-name="Times New Roman" fo:letter-spacing="0.0138in" fo:font-size="8pt" style:font-size-asian="8pt"/>
    </style:style>
    <style:style style:name="T10242" style:parent-style-name="Absatz-Standardschriftart" style:family="text">
      <style:text-properties style:font-name="Arial" fo:font-size="8pt" style:font-size-asian="8pt"/>
    </style:style>
    <style:style style:name="T10243" style:parent-style-name="Absatz-Standardschriftart" style:family="text">
      <style:text-properties style:font-name="Arial" fo:letter-spacing="-0.0006in" fo:font-size="8pt" style:font-size-asian="8pt"/>
    </style:style>
    <style:style style:name="T10244" style:parent-style-name="Absatz-Standardschriftart" style:family="text">
      <style:text-properties style:font-name="Arial" fo:font-size="8pt" style:font-size-asian="8pt"/>
    </style:style>
    <style:style style:name="T10245" style:parent-style-name="Absatz-Standardschriftart" style:family="text">
      <style:text-properties style:font-name="Arial" fo:letter-spacing="-0.0006in" fo:font-size="8pt" style:font-size-asian="8pt"/>
    </style:style>
    <style:style style:name="P10246" style:parent-style-name="TableParagraph" style:family="paragraph">
      <style:paragraph-properties fo:text-align="center" fo:line-height="115%" fo:margin-left="0.2541in" fo:margin-right="0.2527in" fo:text-indent="-0.0006in">
        <style:tab-stops/>
      </style:paragraph-properties>
    </style:style>
    <style:style style:name="T10247" style:parent-style-name="Absatz-Standardschriftart" style:family="text">
      <style:text-properties style:font-name="Arial" fo:letter-spacing="-0.0006in" fo:font-size="8pt" style:font-size-asian="8pt"/>
    </style:style>
    <style:style style:name="T10248" style:parent-style-name="Absatz-Standardschriftart" style:family="text">
      <style:text-properties style:font-name="Times New Roman" fo:letter-spacing="0.0145in" fo:font-size="8pt" style:font-size-asian="8pt"/>
    </style:style>
    <style:style style:name="T10249" style:parent-style-name="Absatz-Standardschriftart" style:family="text">
      <style:text-properties style:font-name="Arial" fo:letter-spacing="-0.0006in" fo:font-size="8pt" style:font-size-asian="8pt"/>
    </style:style>
    <style:style style:name="T10250" style:parent-style-name="Absatz-Standardschriftart" style:family="text">
      <style:text-properties style:font-name="Times New Roman" fo:letter-spacing="0.0194in" fo:font-size="8pt" style:font-size-asian="8pt"/>
    </style:style>
    <style:style style:name="T10251" style:parent-style-name="Absatz-Standardschriftart" style:family="text">
      <style:text-properties style:font-name="Arial" fo:letter-spacing="-0.0006in" fo:font-size="8pt" style:font-size-asian="8pt"/>
    </style:style>
    <style:style style:name="TableCell10252" style:family="table-cell">
      <style:table-cell-properties fo:border="0.0312in solid #000000" fo:padding-top="0in" fo:padding-left="0in" fo:padding-bottom="0in" fo:padding-right="0in"/>
    </style:style>
    <style:style style:name="P102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5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57" style:parent-style-name="TableParagraph" style:family="paragraph">
      <style:paragraph-properties fo:line-height="115%" fo:margin-left="0.2798in" fo:margin-right="0.3479in" fo:text-indent="-0.1972in">
        <style:tab-stops>
          <style:tab-stop style:type="left" style:position="0.0083in"/>
        </style:tab-stops>
      </style:paragraph-properties>
    </style:style>
    <style:style style:name="T10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2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261" style:parent-style-name="Absatz-Standardschriftart" style:family="text">
      <style:text-properties style:font-name="Arial" fo:letter-spacing="-0.0006in" fo:font-size="8pt" style:font-size-asian="8pt"/>
    </style:style>
    <style:style style:name="T10262" style:parent-style-name="Absatz-Standardschriftart" style:family="text">
      <style:text-properties style:font-name="Arial" fo:font-size="8pt" style:font-size-asian="8pt"/>
    </style:style>
    <style:style style:name="T10263" style:parent-style-name="Absatz-Standardschriftart" style:family="text">
      <style:text-properties style:font-name="Arial" style:text-position="50% 100%" fo:font-size="5pt" style:font-size-asian="5pt"/>
    </style:style>
    <style:style style:name="T10264" style:parent-style-name="Absatz-Standardschriftart" style:family="text">
      <style:text-properties style:font-name="Arial" fo:font-size="8pt" style:font-size-asian="8pt"/>
    </style:style>
    <style:style style:name="T10265" style:parent-style-name="Absatz-Standardschriftart" style:family="text">
      <style:text-properties style:font-name="Arial" fo:letter-spacing="-0.0006in" fo:font-size="8pt" style:font-size-asian="8pt"/>
    </style:style>
    <style:style style:name="T10266" style:parent-style-name="Absatz-Standardschriftart" style:family="text">
      <style:text-properties style:font-name="Arial" fo:font-size="8pt" style:font-size-asian="8pt"/>
    </style:style>
    <style:style style:name="T10267" style:parent-style-name="Absatz-Standardschriftart" style:family="text">
      <style:text-properties style:font-name="Arial" fo:letter-spacing="-0.0006in" fo:font-size="8pt" style:font-size-asian="8pt"/>
    </style:style>
    <style:style style:name="T10268" style:parent-style-name="Absatz-Standardschriftart" style:family="text">
      <style:text-properties style:font-name="Arial" fo:font-size="8pt" style:font-size-asian="8pt"/>
    </style:style>
    <style:style style:name="T10269" style:parent-style-name="Absatz-Standardschriftart" style:family="text">
      <style:text-properties style:font-name="Arial" fo:letter-spacing="-0.0006in" fo:font-size="8pt" style:font-size-asian="8pt"/>
    </style:style>
    <style:style style:name="T10270" style:parent-style-name="Absatz-Standardschriftart" style:family="text">
      <style:text-properties style:font-name="Arial" fo:font-size="8pt" style:font-size-asian="8pt"/>
    </style:style>
    <style:style style:name="T10271" style:parent-style-name="Absatz-Standardschriftart" style:family="text">
      <style:text-properties style:font-name="Times New Roman" fo:letter-spacing="0.0194in" fo:font-size="8pt" style:font-size-asian="8pt"/>
    </style:style>
    <style:style style:name="T10272" style:parent-style-name="Absatz-Standardschriftart" style:family="text">
      <style:text-properties style:font-name="Arial" fo:letter-spacing="-0.0006in" fo:font-size="8pt" style:font-size-asian="8pt"/>
    </style:style>
    <style:style style:name="T10273" style:parent-style-name="Absatz-Standardschriftart" style:family="text">
      <style:text-properties style:font-name="Arial" fo:font-size="8pt" style:font-size-asian="8pt"/>
    </style:style>
    <style:style style:name="T10274" style:parent-style-name="Absatz-Standardschriftart" style:family="text">
      <style:text-properties style:font-name="Arial" fo:letter-spacing="-0.0006in" fo:font-size="8pt" style:font-size-asian="8pt"/>
    </style:style>
    <style:style style:name="T10275" style:parent-style-name="Absatz-Standardschriftart" style:family="text">
      <style:text-properties style:font-name="Arial" fo:font-size="8pt" style:font-size-asian="8pt"/>
    </style:style>
    <style:style style:name="T10276" style:parent-style-name="Absatz-Standardschriftart" style:family="text">
      <style:text-properties style:font-name="Arial" fo:letter-spacing="-0.0006in" fo:font-size="8pt" style:font-size-asian="8pt"/>
    </style:style>
    <style:style style:name="TableCell10277" style:family="table-cell">
      <style:table-cell-properties fo:border="0.0312in solid #000000" fo:padding-top="0in" fo:padding-left="0in" fo:padding-bottom="0in" fo:padding-right="0in"/>
    </style:style>
    <style:style style:name="P1027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7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8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82" style:parent-style-name="TableParagraph" style:family="paragraph">
      <style:paragraph-properties fo:margin-left="0.5263in">
        <style:tab-stops/>
      </style:paragraph-properties>
    </style:style>
    <style:style style:name="T10283" style:parent-style-name="Absatz-Standardschriftart" style:family="text">
      <style:text-properties style:font-name="Arial" fo:letter-spacing="-0.0006in" fo:font-size="8pt" style:font-size-asian="8pt"/>
    </style:style>
    <style:style style:name="T10284" style:parent-style-name="Absatz-Standardschriftart" style:family="text">
      <style:text-properties style:font-name="Arial" fo:letter-spacing="-0.0027in" fo:font-size="8pt" style:font-size-asian="8pt"/>
    </style:style>
    <style:style style:name="T10285" style:parent-style-name="Absatz-Standardschriftart" style:family="text">
      <style:text-properties style:font-name="Arial" fo:font-size="8pt" style:font-size-asian="8pt"/>
    </style:style>
    <style:style style:name="T10286" style:parent-style-name="Absatz-Standardschriftart" style:family="text">
      <style:text-properties style:font-name="Arial" style:text-position="50% 100%" fo:font-size="5pt" style:font-size-asian="5pt"/>
    </style:style>
    <style:style style:name="T10287" style:parent-style-name="Absatz-Standardschriftart" style:family="text">
      <style:text-properties style:font-name="Arial" fo:font-size="8pt" style:font-size-asian="8pt"/>
    </style:style>
    <style:style style:name="TableRow10288" style:family="table-row">
      <style:table-row-properties style:row-height="0.7659in" style:use-optimal-row-height="false"/>
    </style:style>
    <style:style style:name="TableCell10289" style:family="table-cell">
      <style:table-cell-properties fo:border="0.0312in solid #000000" fo:padding-top="0in" fo:padding-left="0in" fo:padding-bottom="0in" fo:padding-right="0in"/>
    </style:style>
    <style:style style:name="P10290" style:parent-style-name="TableParagraph" style:family="paragraph">
      <style:paragraph-properties fo:line-height="115%" fo:margin-left="0.059in" fo:margin-right="0.4361in" fo:text-indent="0.1541in">
        <style:tab-stops/>
      </style:paragraph-properties>
    </style:style>
    <style:style style:name="T102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294" style:parent-style-name="TableParagraph" style:family="paragraph">
      <style:paragraph-properties fo:line-height="115%" fo:margin-left="0.125in" fo:margin-right="0.1083in" fo:text-indent="0.1381in">
        <style:tab-stops/>
      </style:paragraph-properties>
    </style:style>
    <style:style style:name="T10295" style:parent-style-name="Absatz-Standardschriftart" style:family="text">
      <style:text-properties style:font-name="Arial" fo:font-size="8pt" style:font-size-asian="8pt"/>
    </style:style>
    <style:style style:name="T10296" style:parent-style-name="Absatz-Standardschriftart" style:family="text">
      <style:text-properties style:font-name="Arial" fo:letter-spacing="-0.0006in" fo:font-size="8pt" style:font-size-asian="8pt"/>
    </style:style>
    <style:style style:name="T10297" style:parent-style-name="Absatz-Standardschriftart" style:family="text">
      <style:text-properties style:font-name="Times New Roman" fo:letter-spacing="0.0138in" fo:font-size="8pt" style:font-size-asian="8pt"/>
    </style:style>
    <style:style style:name="T10298" style:parent-style-name="Absatz-Standardschriftart" style:family="text">
      <style:text-properties style:font-name="Arial" fo:font-size="8pt" style:font-size-asian="8pt"/>
    </style:style>
    <style:style style:name="T10299" style:parent-style-name="Absatz-Standardschriftart" style:family="text">
      <style:text-properties style:font-name="Arial" fo:letter-spacing="-0.0006in" fo:font-size="8pt" style:font-size-asian="8pt"/>
    </style:style>
    <style:style style:name="T10300" style:parent-style-name="Absatz-Standardschriftart" style:family="text">
      <style:text-properties style:font-name="Arial" fo:font-size="8pt" style:font-size-asian="8pt"/>
    </style:style>
    <style:style style:name="T10301" style:parent-style-name="Absatz-Standardschriftart" style:family="text">
      <style:text-properties style:font-name="Arial" fo:letter-spacing="-0.0006in" fo:font-size="8pt" style:font-size-asian="8pt"/>
    </style:style>
    <style:style style:name="T10302" style:parent-style-name="Absatz-Standardschriftart" style:family="text">
      <style:text-properties style:font-name="Arial" fo:font-size="8pt" style:font-size-asian="8pt"/>
    </style:style>
    <style:style style:name="T10303" style:parent-style-name="Absatz-Standardschriftart" style:family="text">
      <style:text-properties style:font-name="Arial" fo:letter-spacing="-0.0006in" fo:font-size="8pt" style:font-size-asian="8pt"/>
    </style:style>
    <style:style style:name="T10304" style:parent-style-name="Absatz-Standardschriftart" style:family="text">
      <style:text-properties style:font-name="Times New Roman" fo:letter-spacing="0.0166in" fo:font-size="8pt" style:font-size-asian="8pt"/>
    </style:style>
    <style:style style:name="T10305" style:parent-style-name="Absatz-Standardschriftart" style:family="text">
      <style:text-properties style:font-name="Arial" fo:letter-spacing="-0.0006in" fo:font-size="8pt" style:font-size-asian="8pt"/>
    </style:style>
    <style:style style:name="T10306" style:parent-style-name="Absatz-Standardschriftart" style:family="text">
      <style:text-properties style:font-name="Arial" fo:letter-spacing="-0.0006in" fo:font-size="8pt" style:font-size-asian="8pt"/>
    </style:style>
    <style:style style:name="TableCell10307" style:family="table-cell">
      <style:table-cell-properties fo:border="0.0312in solid #000000" fo:padding-top="0in" fo:padding-left="0in" fo:padding-bottom="0in" fo:padding-right="0in"/>
    </style:style>
    <style:style style:name="P103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309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0310" style:parent-style-name="Absatz-Standardschriftart" style:family="text">
      <style:text-properties style:font-name="Arial" fo:letter-spacing="-0.0006in" fo:font-size="8pt" style:font-size-asian="8pt"/>
    </style:style>
    <style:style style:name="T10311" style:parent-style-name="Absatz-Standardschriftart" style:family="text">
      <style:text-properties style:font-name="Arial" fo:font-size="8pt" style:font-size-asian="8pt"/>
    </style:style>
    <style:style style:name="T10312" style:parent-style-name="Absatz-Standardschriftart" style:family="text">
      <style:text-properties style:font-name="Arial" fo:letter-spacing="-0.0006in" fo:font-size="8pt" style:font-size-asian="8pt"/>
    </style:style>
    <style:style style:name="T10313" style:parent-style-name="Absatz-Standardschriftart" style:family="text">
      <style:text-properties style:font-name="Arial" fo:font-size="8pt" style:font-size-asian="8pt"/>
    </style:style>
    <style:style style:name="T10314" style:parent-style-name="Absatz-Standardschriftart" style:family="text">
      <style:text-properties style:font-name="Arial" fo:letter-spacing="-0.0006in" fo:font-size="8pt" style:font-size-asian="8pt"/>
    </style:style>
    <style:style style:name="P103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6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0317" style:parent-style-name="Absatz-Standardschriftart" style:family="text">
      <style:text-properties style:font-name="Arial" fo:letter-spacing="-0.0006in" fo:font-size="8pt" style:font-size-asian="8pt"/>
    </style:style>
    <style:style style:name="T10318" style:parent-style-name="Absatz-Standardschriftart" style:family="text">
      <style:text-properties style:font-name="Arial" fo:font-size="8pt" style:font-size-asian="8pt"/>
    </style:style>
    <style:style style:name="T10319" style:parent-style-name="Absatz-Standardschriftart" style:family="text">
      <style:text-properties style:font-name="Arial" fo:letter-spacing="-0.0006in" fo:font-size="8pt" style:font-size-asian="8pt"/>
    </style:style>
    <style:style style:name="TableCell10320" style:family="table-cell">
      <style:table-cell-properties fo:border="0.0312in solid #000000" fo:padding-top="0in" fo:padding-left="0in" fo:padding-bottom="0in" fo:padding-right="0in"/>
    </style:style>
    <style:style style:name="P10321" style:parent-style-name="TableParagraph" style:family="paragraph">
      <style:paragraph-properties fo:text-align="justify" fo:line-height="115%" fo:margin-left="0.059in" fo:margin-right="0.0576in">
        <style:tab-stops/>
      </style:paragraph-properties>
    </style:style>
    <style:style style:name="T10322" style:parent-style-name="Absatz-Standardschriftart" style:family="text">
      <style:text-properties style:font-name="Arial" fo:letter-spacing="-0.0006in" fo:font-size="8pt" style:font-size-asian="8pt"/>
    </style:style>
    <style:style style:name="T10323" style:parent-style-name="Absatz-Standardschriftart" style:family="text">
      <style:text-properties style:font-name="Arial" fo:letter-spacing="0.009in" fo:font-size="8pt" style:font-size-asian="8pt"/>
    </style:style>
    <style:style style:name="T10324" style:parent-style-name="Absatz-Standardschriftart" style:family="text">
      <style:text-properties style:font-name="Arial" fo:letter-spacing="-0.0006in" fo:font-size="8pt" style:font-size-asian="8pt"/>
    </style:style>
    <style:style style:name="T10325" style:parent-style-name="Absatz-Standardschriftart" style:family="text">
      <style:text-properties style:font-name="Arial" fo:letter-spacing="0.0097in" fo:font-size="8pt" style:font-size-asian="8pt"/>
    </style:style>
    <style:style style:name="T10326" style:parent-style-name="Absatz-Standardschriftart" style:family="text">
      <style:text-properties style:font-name="Arial" fo:letter-spacing="-0.0006in" fo:font-size="8pt" style:font-size-asian="8pt"/>
    </style:style>
    <style:style style:name="T10327" style:parent-style-name="Absatz-Standardschriftart" style:family="text">
      <style:text-properties style:font-name="Arial" fo:letter-spacing="0.009in" fo:font-size="8pt" style:font-size-asian="8pt"/>
    </style:style>
    <style:style style:name="T10328" style:parent-style-name="Absatz-Standardschriftart" style:family="text">
      <style:text-properties style:font-name="Arial" fo:letter-spacing="-0.0006in" fo:font-size="8pt" style:font-size-asian="8pt"/>
    </style:style>
    <style:style style:name="T10329" style:parent-style-name="Absatz-Standardschriftart" style:family="text">
      <style:text-properties style:font-name="Times New Roman" fo:letter-spacing="0.0152in" fo:font-size="8pt" style:font-size-asian="8pt"/>
    </style:style>
    <style:style style:name="T10330" style:parent-style-name="Absatz-Standardschriftart" style:family="text">
      <style:text-properties style:font-name="Arial" fo:font-size="8pt" style:font-size-asian="8pt"/>
    </style:style>
    <style:style style:name="T10331" style:parent-style-name="Absatz-Standardschriftart" style:family="text">
      <style:text-properties style:font-name="Arial" fo:letter-spacing="0.018in" fo:font-size="8pt" style:font-size-asian="8pt"/>
    </style:style>
    <style:style style:name="T10332" style:parent-style-name="Absatz-Standardschriftart" style:family="text">
      <style:text-properties style:font-name="Arial" fo:letter-spacing="-0.0006in" fo:font-size="8pt" style:font-size-asian="8pt"/>
    </style:style>
    <style:style style:name="T10333" style:parent-style-name="Absatz-Standardschriftart" style:family="text">
      <style:text-properties style:font-name="Arial" fo:letter-spacing="0.0187in" fo:font-size="8pt" style:font-size-asian="8pt"/>
    </style:style>
    <style:style style:name="T10334" style:parent-style-name="Absatz-Standardschriftart" style:family="text">
      <style:text-properties style:font-name="Arial" fo:letter-spacing="-0.0006in" fo:font-size="8pt" style:font-size-asian="8pt"/>
    </style:style>
    <style:style style:name="T10335" style:parent-style-name="Absatz-Standardschriftart" style:family="text">
      <style:text-properties style:font-name="Arial" fo:letter-spacing="0.0187in" fo:font-size="8pt" style:font-size-asian="8pt"/>
    </style:style>
    <style:style style:name="T10336" style:parent-style-name="Absatz-Standardschriftart" style:family="text">
      <style:text-properties style:font-name="Arial" fo:letter-spacing="-0.0006in" fo:font-size="8pt" style:font-size-asian="8pt"/>
    </style:style>
    <style:style style:name="T10337" style:parent-style-name="Absatz-Standardschriftart" style:family="text">
      <style:text-properties style:font-name="Arial" fo:letter-spacing="0.0187in" fo:font-size="8pt" style:font-size-asian="8pt"/>
    </style:style>
    <style:style style:name="T10338" style:parent-style-name="Absatz-Standardschriftart" style:family="text">
      <style:text-properties style:font-name="Arial" fo:letter-spacing="-0.0006in" fo:font-size="8pt" style:font-size-asian="8pt"/>
    </style:style>
    <style:style style:name="T10339" style:parent-style-name="Absatz-Standardschriftart" style:family="text">
      <style:text-properties style:font-name="Times New Roman" fo:letter-spacing="0.0194in" fo:font-size="8pt" style:font-size-asian="8pt"/>
    </style:style>
    <style:style style:name="T10340" style:parent-style-name="Absatz-Standardschriftart" style:family="text">
      <style:text-properties style:font-name="Arial" fo:letter-spacing="-0.0006in" fo:font-size="8pt" style:font-size-asian="8pt"/>
    </style:style>
    <style:style style:name="TableRow10341" style:family="table-row">
      <style:table-row-properties style:row-height="0.6041in" style:use-optimal-row-height="false"/>
    </style:style>
    <style:style style:name="TableCell10342" style:family="table-cell">
      <style:table-cell-properties fo:border="0.0312in solid #000000" fo:padding-top="0in" fo:padding-left="0in" fo:padding-bottom="0in" fo:padding-right="0in"/>
    </style:style>
    <style:style style:name="P10343" style:parent-style-name="TableParagraph" style:family="paragraph">
      <style:paragraph-properties fo:margin-top="0.0659in" fo:line-height="115%" fo:margin-left="0.059in" fo:margin-right="0.1333in" fo:text-indent="0.1541in">
        <style:tab-stops/>
      </style:paragraph-properties>
    </style:style>
    <style:style style:name="T10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347" style:parent-style-name="Absatz-Standardschriftart" style:family="text">
      <style:text-properties style:font-name="Arial" fo:letter-spacing="-0.0006in" fo:font-size="8pt" style:font-size-asian="8pt"/>
    </style:style>
    <style:style style:name="T10348" style:parent-style-name="Absatz-Standardschriftart" style:family="text">
      <style:text-properties style:font-name="Times New Roman" fo:letter-spacing="0.018in" fo:font-size="8pt" style:font-size-asian="8pt"/>
    </style:style>
    <style:style style:name="T10349" style:parent-style-name="Absatz-Standardschriftart" style:family="text">
      <style:text-properties style:font-name="Arial" fo:letter-spacing="-0.0006in" fo:font-size="8pt" style:font-size-asian="8pt"/>
    </style:style>
    <style:style style:name="T10350" style:parent-style-name="Absatz-Standardschriftart" style:family="text">
      <style:text-properties style:font-name="Arial" fo:font-size="8pt" style:font-size-asian="8pt"/>
    </style:style>
    <style:style style:name="T10351" style:parent-style-name="Absatz-Standardschriftart" style:family="text">
      <style:text-properties style:font-name="Arial" fo:letter-spacing="0.0305in" fo:font-size="8pt" style:font-size-asian="8pt"/>
    </style:style>
    <style:style style:name="T10352" style:parent-style-name="Absatz-Standardschriftart" style:family="text">
      <style:text-properties style:font-name="Arial" fo:letter-spacing="-0.0006in" fo:font-size="8pt" style:font-size-asian="8pt"/>
    </style:style>
    <style:style style:name="TableCell10353" style:family="table-cell">
      <style:table-cell-properties fo:border="0.0312in solid #000000" fo:padding-top="0in" fo:padding-left="0in" fo:padding-bottom="0in" fo:padding-right="0in"/>
    </style:style>
    <style:style style:name="P103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355" style:parent-style-name="TableParagraph" style:family="paragraph">
      <style:paragraph-properties fo:line-height="115%" fo:margin-left="0.059in" fo:margin-right="0.2805in">
        <style:tab-stops/>
      </style:paragraph-properties>
    </style:style>
    <style:style style:name="T10356" style:parent-style-name="Absatz-Standardschriftart" style:family="text">
      <style:text-properties style:font-name="Arial" fo:letter-spacing="-0.0006in" fo:font-size="8pt" style:font-size-asian="8pt"/>
    </style:style>
    <style:style style:name="T10357" style:parent-style-name="Absatz-Standardschriftart" style:family="text">
      <style:text-properties style:font-name="Arial" fo:font-size="8pt" style:font-size-asian="8pt"/>
    </style:style>
    <style:style style:name="T10358" style:parent-style-name="Absatz-Standardschriftart" style:family="text">
      <style:text-properties style:font-name="Arial" style:text-position="50% 100%" fo:font-size="5pt" style:font-size-asian="5pt"/>
    </style:style>
    <style:style style:name="T10359" style:parent-style-name="Absatz-Standardschriftart" style:family="text">
      <style:text-properties style:font-name="Arial" fo:font-size="8pt" style:font-size-asian="8pt"/>
    </style:style>
    <style:style style:name="T10360" style:parent-style-name="Absatz-Standardschriftart" style:family="text">
      <style:text-properties style:font-name="Arial" fo:letter-spacing="-0.0006in" fo:font-size="8pt" style:font-size-asian="8pt"/>
    </style:style>
    <style:style style:name="T10361" style:parent-style-name="Absatz-Standardschriftart" style:family="text">
      <style:text-properties style:font-name="Arial" fo:font-size="8pt" style:font-size-asian="8pt"/>
    </style:style>
    <style:style style:name="T10362" style:parent-style-name="Absatz-Standardschriftart" style:family="text">
      <style:text-properties style:font-name="Arial" fo:letter-spacing="-0.0006in" fo:font-size="8pt" style:font-size-asian="8pt"/>
    </style:style>
    <style:style style:name="T10363" style:parent-style-name="Absatz-Standardschriftart" style:family="text">
      <style:text-properties style:font-name="Arial" fo:font-size="8pt" style:font-size-asian="8pt"/>
    </style:style>
    <style:style style:name="T10364" style:parent-style-name="Absatz-Standardschriftart" style:family="text">
      <style:text-properties style:font-name="Arial" fo:letter-spacing="-0.0006in" fo:font-size="8pt" style:font-size-asian="8pt"/>
    </style:style>
    <style:style style:name="T10365" style:parent-style-name="Absatz-Standardschriftart" style:family="text">
      <style:text-properties style:font-name="Arial" fo:font-size="8pt" style:font-size-asian="8pt"/>
    </style:style>
    <style:style style:name="T10366" style:parent-style-name="Absatz-Standardschriftart" style:family="text">
      <style:text-properties style:font-name="Arial" fo:letter-spacing="-0.0006in" fo:font-size="8pt" style:font-size-asian="8pt"/>
    </style:style>
    <style:style style:name="T10367" style:parent-style-name="Absatz-Standardschriftart" style:family="text">
      <style:text-properties style:font-name="Times New Roman" fo:letter-spacing="0.0187in" fo:font-size="8pt" style:font-size-asian="8pt"/>
    </style:style>
    <style:style style:name="T10368" style:parent-style-name="Absatz-Standardschriftart" style:family="text">
      <style:text-properties style:font-name="Arial" fo:letter-spacing="-0.0006in" fo:font-size="8pt" style:font-size-asian="8pt"/>
    </style:style>
    <style:style style:name="T10369" style:parent-style-name="Absatz-Standardschriftart" style:family="text">
      <style:text-properties style:font-name="Arial" fo:font-size="8pt" style:font-size-asian="8pt"/>
    </style:style>
    <style:style style:name="T10370" style:parent-style-name="Absatz-Standardschriftart" style:family="text">
      <style:text-properties style:font-name="Arial" fo:letter-spacing="-0.0006in" fo:font-size="8pt" style:font-size-asian="8pt"/>
    </style:style>
    <style:style style:name="T10371" style:parent-style-name="Absatz-Standardschriftart" style:family="text">
      <style:text-properties style:font-name="Arial" fo:font-size="8pt" style:font-size-asian="8pt"/>
    </style:style>
    <style:style style:name="TableCell10372" style:family="table-cell">
      <style:table-cell-properties fo:border="0.0312in solid #000000" fo:padding-top="0in" fo:padding-left="0in" fo:padding-bottom="0in" fo:padding-right="0in"/>
    </style:style>
    <style:style style:name="P1037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374" style:parent-style-name="TableParagraph" style:family="paragraph">
      <style:paragraph-properties fo:margin-top="0.0847in" fo:margin-left="0.5263in">
        <style:tab-stops/>
      </style:paragraph-properties>
    </style:style>
    <style:style style:name="T10375" style:parent-style-name="Absatz-Standardschriftart" style:family="text">
      <style:text-properties style:font-name="Arial" fo:letter-spacing="-0.0006in" fo:font-size="8pt" style:font-size-asian="8pt"/>
    </style:style>
    <style:style style:name="T10376" style:parent-style-name="Absatz-Standardschriftart" style:family="text">
      <style:text-properties style:font-name="Arial" fo:letter-spacing="-0.0027in" fo:font-size="8pt" style:font-size-asian="8pt"/>
    </style:style>
    <style:style style:name="T10377" style:parent-style-name="Absatz-Standardschriftart" style:family="text">
      <style:text-properties style:font-name="Arial" fo:font-size="8pt" style:font-size-asian="8pt"/>
    </style:style>
    <style:style style:name="T10378" style:parent-style-name="Absatz-Standardschriftart" style:family="text">
      <style:text-properties style:font-name="Arial" style:text-position="50% 100%" fo:font-size="5pt" style:font-size-asian="5pt"/>
    </style:style>
    <style:style style:name="T10379" style:parent-style-name="Absatz-Standardschriftart" style:family="text">
      <style:text-properties style:font-name="Arial" fo:font-size="8pt" style:font-size-asian="8pt"/>
    </style:style>
    <style:style style:name="P10380" style:parent-style-name="Standard" style:master-page-name="MP17" style:family="paragraph">
      <style:paragraph-properties fo:break-before="page"/>
    </style:style>
    <style:style style:name="P104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440" style:family="table-column">
      <style:table-column-properties style:column-width="1.2201in" style:use-optimal-column-width="false"/>
    </style:style>
    <style:style style:name="TableColumn10441" style:family="table-column">
      <style:table-column-properties style:column-width="2.752in" style:use-optimal-column-width="false"/>
    </style:style>
    <style:style style:name="TableColumn10442" style:family="table-column">
      <style:table-column-properties style:column-width="1.6729in" style:use-optimal-column-width="false"/>
    </style:style>
    <style:style style:name="Table10439" style:family="table">
      <style:table-properties style:width="5.6451in" fo:margin-left="0.7263in" table:align="left"/>
    </style:style>
    <style:style style:name="TableRow10443" style:family="table-row">
      <style:table-row-properties style:min-row-height="0.6069in" style:use-optimal-row-height="false"/>
    </style:style>
    <style:style style:name="TableCell10444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445" style:parent-style-name="TableParagraph" style:family="paragraph">
      <style:paragraph-properties fo:line-height="115%" fo:margin-left="0.059in" fo:margin-right="0.1083in">
        <style:tab-stops/>
      </style:paragraph-properties>
    </style:style>
    <style:style style:name="T10446" style:parent-style-name="Absatz-Standardschriftart" style:family="text">
      <style:text-properties style:font-name="Arial" fo:letter-spacing="-0.0006in" fo:font-size="8pt" style:font-size-asian="8pt"/>
    </style:style>
    <style:style style:name="T10447" style:parent-style-name="Absatz-Standardschriftart" style:family="text">
      <style:text-properties style:font-name="Times New Roman" fo:letter-spacing="0.0173in" fo:font-size="8pt" style:font-size-asian="8pt"/>
    </style:style>
    <style:style style:name="T10448" style:parent-style-name="Absatz-Standardschriftart" style:family="text">
      <style:text-properties style:font-name="Arial" fo:font-size="8pt" style:font-size-asian="8pt"/>
    </style:style>
    <style:style style:name="T10449" style:parent-style-name="Absatz-Standardschriftart" style:family="text">
      <style:text-properties style:font-name="Arial" fo:letter-spacing="-0.0006in" fo:font-size="8pt" style:font-size-asian="8pt"/>
    </style:style>
    <style:style style:name="T10450" style:parent-style-name="Absatz-Standardschriftart" style:family="text">
      <style:text-properties style:font-name="Arial" fo:font-size="8pt" style:font-size-asian="8pt"/>
    </style:style>
    <style:style style:name="T10451" style:parent-style-name="Absatz-Standardschriftart" style:family="text">
      <style:text-properties style:font-name="Arial" fo:letter-spacing="-0.0006in" fo:font-size="8pt" style:font-size-asian="8pt"/>
    </style:style>
    <style:style style:name="T10452" style:parent-style-name="Absatz-Standardschriftart" style:family="text">
      <style:text-properties style:font-name="Times New Roman" fo:letter-spacing="0.018in" fo:font-size="8pt" style:font-size-asian="8pt"/>
    </style:style>
    <style:style style:name="T10453" style:parent-style-name="Absatz-Standardschriftart" style:family="text">
      <style:text-properties style:font-name="Arial" fo:letter-spacing="-0.0006in" fo:font-size="8pt" style:font-size-asian="8pt"/>
    </style:style>
    <style:style style:name="T10454" style:parent-style-name="Absatz-Standardschriftart" style:family="text">
      <style:text-properties style:font-name="Times New Roman" fo:letter-spacing="0.0194in" fo:font-size="8pt" style:font-size-asian="8pt"/>
    </style:style>
    <style:style style:name="T10455" style:parent-style-name="Absatz-Standardschriftart" style:family="text">
      <style:text-properties style:font-name="Arial" fo:letter-spacing="-0.0006in" fo:font-size="8pt" style:font-size-asian="8pt"/>
    </style:style>
    <style:style style:name="TableCell10456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4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58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0459" style:parent-style-name="Absatz-Standardschriftart" style:family="text">
      <style:text-properties style:font-name="Arial" fo:letter-spacing="-0.0006in" fo:font-size="8pt" style:font-size-asian="8pt"/>
    </style:style>
    <style:style style:name="T10460" style:parent-style-name="Absatz-Standardschriftart" style:family="text">
      <style:text-properties style:font-name="Arial" fo:font-size="8pt" style:font-size-asian="8pt"/>
    </style:style>
    <style:style style:name="T10461" style:parent-style-name="Absatz-Standardschriftart" style:family="text">
      <style:text-properties style:font-name="Arial" fo:letter-spacing="-0.0006in" fo:font-size="8pt" style:font-size-asian="8pt"/>
    </style:style>
    <style:style style:name="T10462" style:parent-style-name="Absatz-Standardschriftart" style:family="text">
      <style:text-properties style:font-name="Arial" fo:font-size="8pt" style:font-size-asian="8pt"/>
    </style:style>
    <style:style style:name="T10463" style:parent-style-name="Absatz-Standardschriftart" style:family="text">
      <style:text-properties style:font-name="Arial" fo:letter-spacing="-0.0006in" fo:font-size="8pt" style:font-size-asian="8pt"/>
    </style:style>
    <style:style style:name="P10464" style:parent-style-name="Listenabsatz" style:family="paragraph">
      <style:paragraph-properties fo:margin-top="0.0187in" fo:margin-left="0.2465in" fo:text-indent="-0.1875in">
        <style:tab-stops>
          <style:tab-stop style:type="left" style:position="0.0006in"/>
        </style:tab-stops>
      </style:paragraph-properties>
    </style:style>
    <style:style style:name="T10465" style:parent-style-name="Absatz-Standardschriftart" style:family="text">
      <style:text-properties style:font-name="Arial" fo:letter-spacing="-0.0006in" fo:font-size="8pt" style:font-size-asian="8pt"/>
    </style:style>
    <style:style style:name="T10466" style:parent-style-name="Absatz-Standardschriftart" style:family="text">
      <style:text-properties style:font-name="Arial" fo:font-size="8pt" style:font-size-asian="8pt"/>
    </style:style>
    <style:style style:name="T10467" style:parent-style-name="Absatz-Standardschriftart" style:family="text">
      <style:text-properties style:font-name="Arial" fo:letter-spacing="-0.0006in" fo:font-size="8pt" style:font-size-asian="8pt"/>
    </style:style>
    <style:style style:name="TableCell10468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469" style:parent-style-name="TableParagraph" style:family="paragraph">
      <style:paragraph-properties fo:text-align="justify" fo:line-height="115%" fo:margin-left="0.059in" fo:margin-right="0.0576in">
        <style:tab-stops/>
      </style:paragraph-properties>
    </style:style>
    <style:style style:name="T10470" style:parent-style-name="Absatz-Standardschriftart" style:family="text">
      <style:text-properties style:font-name="Arial" fo:letter-spacing="-0.0006in" fo:font-size="8pt" style:font-size-asian="8pt"/>
    </style:style>
    <style:style style:name="T10471" style:parent-style-name="Absatz-Standardschriftart" style:family="text">
      <style:text-properties style:font-name="Arial" fo:letter-spacing="0.009in" fo:font-size="8pt" style:font-size-asian="8pt"/>
    </style:style>
    <style:style style:name="T10472" style:parent-style-name="Absatz-Standardschriftart" style:family="text">
      <style:text-properties style:font-name="Arial" fo:letter-spacing="-0.0006in" fo:font-size="8pt" style:font-size-asian="8pt"/>
    </style:style>
    <style:style style:name="T10473" style:parent-style-name="Absatz-Standardschriftart" style:family="text">
      <style:text-properties style:font-name="Arial" fo:letter-spacing="0.0097in" fo:font-size="8pt" style:font-size-asian="8pt"/>
    </style:style>
    <style:style style:name="T10474" style:parent-style-name="Absatz-Standardschriftart" style:family="text">
      <style:text-properties style:font-name="Arial" fo:letter-spacing="-0.0006in" fo:font-size="8pt" style:font-size-asian="8pt"/>
    </style:style>
    <style:style style:name="T10475" style:parent-style-name="Absatz-Standardschriftart" style:family="text">
      <style:text-properties style:font-name="Arial" fo:letter-spacing="0.009in" fo:font-size="8pt" style:font-size-asian="8pt"/>
    </style:style>
    <style:style style:name="T10476" style:parent-style-name="Absatz-Standardschriftart" style:family="text">
      <style:text-properties style:font-name="Arial" fo:letter-spacing="-0.0006in" fo:font-size="8pt" style:font-size-asian="8pt"/>
    </style:style>
    <style:style style:name="T10477" style:parent-style-name="Absatz-Standardschriftart" style:family="text">
      <style:text-properties style:font-name="Times New Roman" fo:letter-spacing="0.0152in" fo:font-size="8pt" style:font-size-asian="8pt"/>
    </style:style>
    <style:style style:name="T10478" style:parent-style-name="Absatz-Standardschriftart" style:family="text">
      <style:text-properties style:font-name="Arial" fo:font-size="8pt" style:font-size-asian="8pt"/>
    </style:style>
    <style:style style:name="T10479" style:parent-style-name="Absatz-Standardschriftart" style:family="text">
      <style:text-properties style:font-name="Arial" fo:letter-spacing="0.018in" fo:font-size="8pt" style:font-size-asian="8pt"/>
    </style:style>
    <style:style style:name="T10480" style:parent-style-name="Absatz-Standardschriftart" style:family="text">
      <style:text-properties style:font-name="Arial" fo:letter-spacing="-0.0006in" fo:font-size="8pt" style:font-size-asian="8pt"/>
    </style:style>
    <style:style style:name="T10481" style:parent-style-name="Absatz-Standardschriftart" style:family="text">
      <style:text-properties style:font-name="Arial" fo:letter-spacing="0.0187in" fo:font-size="8pt" style:font-size-asian="8pt"/>
    </style:style>
    <style:style style:name="T10482" style:parent-style-name="Absatz-Standardschriftart" style:family="text">
      <style:text-properties style:font-name="Arial" fo:letter-spacing="-0.0006in" fo:font-size="8pt" style:font-size-asian="8pt"/>
    </style:style>
    <style:style style:name="T10483" style:parent-style-name="Absatz-Standardschriftart" style:family="text">
      <style:text-properties style:font-name="Arial" fo:letter-spacing="0.0187in" fo:font-size="8pt" style:font-size-asian="8pt"/>
    </style:style>
    <style:style style:name="T10484" style:parent-style-name="Absatz-Standardschriftart" style:family="text">
      <style:text-properties style:font-name="Arial" fo:letter-spacing="-0.0006in" fo:font-size="8pt" style:font-size-asian="8pt"/>
    </style:style>
    <style:style style:name="T10485" style:parent-style-name="Absatz-Standardschriftart" style:family="text">
      <style:text-properties style:font-name="Arial" fo:letter-spacing="0.0187in" fo:font-size="8pt" style:font-size-asian="8pt"/>
    </style:style>
    <style:style style:name="T10486" style:parent-style-name="Absatz-Standardschriftart" style:family="text">
      <style:text-properties style:font-name="Arial" fo:letter-spacing="-0.0006in" fo:font-size="8pt" style:font-size-asian="8pt"/>
    </style:style>
    <style:style style:name="T10487" style:parent-style-name="Absatz-Standardschriftart" style:family="text">
      <style:text-properties style:font-name="Times New Roman" fo:letter-spacing="0.0194in" fo:font-size="8pt" style:font-size-asian="8pt"/>
    </style:style>
    <style:style style:name="T10488" style:parent-style-name="Absatz-Standardschriftart" style:family="text">
      <style:text-properties style:font-name="Arial" fo:letter-spacing="-0.0006in" fo:font-size="8pt" style:font-size-asian="8pt"/>
    </style:style>
    <style:style style:name="TableRow10489" style:family="table-row">
      <style:table-row-properties style:row-height="0.5798in" style:use-optimal-row-height="false"/>
    </style:style>
    <style:style style:name="TableCell1049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49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92" style:parent-style-name="TableParagraph" style:family="paragraph">
      <style:paragraph-properties fo:margin-top="0.0847in" fo:margin-left="0.2131in">
        <style:tab-stops/>
      </style:paragraph-properties>
    </style:style>
    <style:style style:name="T10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4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98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04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00" style:parent-style-name="TableParagraph" style:family="paragraph">
      <style:paragraph-properties fo:margin-left="0.4805in">
        <style:tab-stops/>
      </style:paragraph-properties>
    </style:style>
    <style:style style:name="T10501" style:parent-style-name="Absatz-Standardschriftart" style:family="text">
      <style:text-properties style:font-name="Arial" fo:letter-spacing="-0.0006in" fo:font-size="8pt" style:font-size-asian="8pt"/>
    </style:style>
    <style:style style:name="TableRow10502" style:family="table-row">
      <style:table-row-properties style:row-height="0.5916in" style:use-optimal-row-height="false"/>
    </style:style>
    <style:style style:name="TableCell10503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05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505" style:parent-style-name="TableParagraph" style:family="paragraph">
      <style:paragraph-properties fo:line-height="115%" fo:margin-left="0.059in" fo:margin-right="0.5208in" fo:text-indent="0.1541in">
        <style:tab-stops/>
      </style:paragraph-properties>
    </style:style>
    <style:style style:name="T10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0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0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1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1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1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17" style:parent-style-name="Absatz-Standardschriftart" style:family="text">
      <style:text-properties style:font-name="Times New Roman" fo:font-weight="bold" style:font-weight-asian="bold" fo:letter-spacing="0.0312in" fo:font-size="8pt" style:font-size-asian="8pt"/>
    </style:style>
    <style:style style:name="T10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19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052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21" style:parent-style-name="TableParagraph" style:family="paragraph">
      <style:paragraph-properties fo:margin-left="0.5416in">
        <style:tab-stops/>
      </style:paragraph-properties>
    </style:style>
    <style:style style:name="T10522" style:parent-style-name="Absatz-Standardschriftart" style:family="text">
      <style:text-properties style:font-name="Arial" fo:letter-spacing="-0.0006in" fo:font-size="8pt" style:font-size-asian="8pt"/>
    </style:style>
    <style:style style:name="T10523" style:parent-style-name="Absatz-Standardschriftart" style:family="text">
      <style:text-properties style:font-name="Arial" fo:letter-spacing="0.0277in" fo:font-size="8pt" style:font-size-asian="8pt"/>
    </style:style>
    <style:style style:name="T10524" style:parent-style-name="Absatz-Standardschriftart" style:family="text">
      <style:text-properties style:font-name="Arial" fo:font-size="8pt" style:font-size-asian="8pt"/>
    </style:style>
    <style:style style:name="T10525" style:parent-style-name="Absatz-Standardschriftart" style:family="text">
      <style:text-properties style:font-name="Arial" style:text-position="50% 100%" fo:font-size="5pt" style:font-size-asian="5pt"/>
    </style:style>
    <style:style style:name="T10526" style:parent-style-name="Absatz-Standardschriftart" style:family="text">
      <style:text-properties style:font-name="Arial" fo:font-size="8pt" style:font-size-asian="8pt"/>
    </style:style>
    <style:style style:name="P10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0549" style:family="table-column">
      <style:table-column-properties style:column-width="0.5097in" style:use-optimal-column-width="false"/>
    </style:style>
    <style:style style:name="TableColumn10550" style:family="table-column">
      <style:table-column-properties style:column-width="2.8618in" style:use-optimal-column-width="false"/>
    </style:style>
    <style:style style:name="TableColumn10551" style:family="table-column">
      <style:table-column-properties style:column-width="0.984in" style:use-optimal-column-width="false"/>
    </style:style>
    <style:style style:name="TableColumn10552" style:family="table-column">
      <style:table-column-properties style:column-width="0.9368in" style:use-optimal-column-width="false"/>
    </style:style>
    <style:style style:name="Table10548" style:family="table">
      <style:table-properties style:width="5.2923in" fo:margin-left="1.1284in" table:align="left"/>
    </style:style>
    <style:style style:name="TableRow10553" style:family="table-row">
      <style:table-row-properties style:row-height="0.5506in" style:use-optimal-row-height="false"/>
    </style:style>
    <style:style style:name="TableCell10554" style:family="table-cell">
      <style:table-cell-properties fo:border="0.0069in solid #000000" fo:background-color="#DEEAF6" fo:padding-top="0in" fo:padding-left="0in" fo:padding-bottom="0in" fo:padding-right="0in"/>
    </style:style>
    <style:style style:name="P10555" style:parent-style-name="TableParagraph" style:family="paragraph">
      <style:paragraph-properties fo:text-align="center" fo:margin-top="0.0833in"/>
    </style:style>
    <style:style style:name="T10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5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560" style:parent-style-name="TableParagraph" style:family="paragraph">
      <style:paragraph-properties fo:text-align="center"/>
    </style:style>
    <style:style style:name="T105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62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0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65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0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69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05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75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10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577" style:family="table-row">
      <style:table-row-properties style:min-row-height="0.1611in" style:use-optimal-row-height="false"/>
    </style:style>
    <style:style style:name="TableCell1057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0579" style:family="table-cell">
      <style:table-cell-properties fo:border-top="0.0138in solid #000000" fo:border-left="0.0069in solid #000000" fo:border-bottom="0.0069in solid #000000" fo:border-right="0.0069in solid #000000" fo:background-color="#DEEAF6" fo:padding-top="0in" fo:padding-left="0in" fo:padding-bottom="0in" fo:padding-right="0in"/>
    </style:style>
    <style:style style:name="P10580" style:parent-style-name="TableParagraph" style:family="paragraph">
      <style:paragraph-properties fo:margin-top="0.0034in" fo:margin-left="0.0715in">
        <style:tab-stops/>
      </style:paragraph-properties>
    </style:style>
    <style:style style:name="T105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58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Row10583" style:family="table-row">
      <style:table-row-properties style:row-height="0.1541in" style:use-optimal-row-height="false"/>
    </style:style>
    <style:style style:name="TableCell10584" style:family="table-cell">
      <style:table-cell-properties fo:border="0.0069in solid #000000" fo:background-color="#DEEAF6" fo:padding-top="0in" fo:padding-left="0in" fo:padding-bottom="0in" fo:padding-right="0in"/>
    </style:style>
    <style:style style:name="P10585" style:parent-style-name="TableParagraph" style:family="paragraph">
      <style:paragraph-properties fo:margin-left="0.0715in">
        <style:tab-stops/>
      </style:paragraph-properties>
    </style:style>
    <style:style style:name="T105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91" style:family="table-cell">
      <style:table-cell-properties fo:border="0.0069in solid #000000" fo:background-color="#DEEAF6" fo:padding-top="0in" fo:padding-left="0in" fo:padding-bottom="0in" fo:padding-right="0in"/>
    </style:style>
    <style:style style:name="P10592" style:parent-style-name="TableParagraph" style:family="paragraph">
      <style:paragraph-properties fo:margin-left="0.0708in">
        <style:tab-stops/>
      </style:paragraph-properties>
    </style:style>
    <style:style style:name="T10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Row10595" style:family="table-row">
      <style:table-row-properties style:row-height="0.1541in" style:use-optimal-row-height="false"/>
    </style:style>
    <style:style style:name="TableCell10596" style:family="table-cell">
      <style:table-cell-properties fo:border="0.0069in solid #000000" fo:padding-top="0in" fo:padding-left="0in" fo:padding-bottom="0in" fo:padding-right="0in"/>
    </style:style>
    <style:style style:name="P10597" style:parent-style-name="TableParagraph" style:family="paragraph">
      <style:paragraph-properties fo:margin-left="0.0715in">
        <style:tab-stops/>
      </style:paragraph-properties>
    </style:style>
    <style:style style:name="T10598" style:parent-style-name="Absatz-Standardschriftart" style:family="text">
      <style:text-properties style:font-name="Arial" fo:letter-spacing="-0.0006in" fo:font-size="8pt" style:font-size-asian="8pt"/>
    </style:style>
    <style:style style:name="T10599" style:parent-style-name="Absatz-Standardschriftart" style:family="text">
      <style:text-properties style:font-name="Arial" fo:letter-spacing="0.0298in" fo:font-size="8pt" style:font-size-asian="8pt"/>
    </style:style>
    <style:style style:name="T10600" style:parent-style-name="Absatz-Standardschriftart" style:family="text">
      <style:text-properties style:font-name="Arial" fo:font-size="8pt" style:font-size-asian="8pt"/>
    </style:style>
    <style:style style:name="TableCell10601" style:family="table-cell">
      <style:table-cell-properties fo:border="0.0069in solid #000000" fo:padding-top="0in" fo:padding-left="0in" fo:padding-bottom="0in" fo:padding-right="0in"/>
    </style:style>
    <style:style style:name="P10602" style:parent-style-name="TableParagraph" style:family="paragraph">
      <style:paragraph-properties fo:margin-left="0.0708in">
        <style:tab-stops/>
      </style:paragraph-properties>
    </style:style>
    <style:style style:name="T10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04" style:family="table-row">
      <style:table-row-properties style:row-height="0.1541in" style:use-optimal-row-height="false"/>
    </style:style>
    <style:style style:name="TableCell10605" style:family="table-cell">
      <style:table-cell-properties fo:border="0.0069in solid #000000" fo:padding-top="0in" fo:padding-left="0in" fo:padding-bottom="0in" fo:padding-right="0in"/>
    </style:style>
    <style:style style:name="P10606" style:parent-style-name="TableParagraph" style:family="paragraph">
      <style:paragraph-properties fo:margin-left="0.0715in">
        <style:tab-stops/>
      </style:paragraph-properties>
    </style:style>
    <style:style style:name="T10607" style:parent-style-name="Absatz-Standardschriftart" style:family="text">
      <style:text-properties style:font-name="Arial" fo:letter-spacing="-0.0006in" fo:font-size="8pt" style:font-size-asian="8pt"/>
    </style:style>
    <style:style style:name="TableCell10608" style:family="table-cell">
      <style:table-cell-properties fo:border="0.0069in solid #000000" fo:padding-top="0in" fo:padding-left="0in" fo:padding-bottom="0in" fo:padding-right="0in"/>
    </style:style>
    <style:style style:name="P10609" style:parent-style-name="TableParagraph" style:family="paragraph">
      <style:paragraph-properties fo:margin-left="0.0708in">
        <style:tab-stops/>
      </style:paragraph-properties>
    </style:style>
    <style:style style:name="T10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11" style:family="table-row">
      <style:table-row-properties style:row-height="0.1541in" style:use-optimal-row-height="false"/>
    </style:style>
    <style:style style:name="TableCell10612" style:family="table-cell">
      <style:table-cell-properties fo:border="0.0069in solid #000000" fo:padding-top="0in" fo:padding-left="0in" fo:padding-bottom="0in" fo:padding-right="0in"/>
    </style:style>
    <style:style style:name="P10613" style:parent-style-name="TableParagraph" style:family="paragraph">
      <style:paragraph-properties fo:margin-left="0.0715in">
        <style:tab-stops/>
      </style:paragraph-properties>
    </style:style>
    <style:style style:name="T10614" style:parent-style-name="Absatz-Standardschriftart" style:family="text">
      <style:text-properties style:font-name="Arial" fo:letter-spacing="-0.0006in" fo:font-size="8pt" style:font-size-asian="8pt"/>
    </style:style>
    <style:style style:name="TableCell10615" style:family="table-cell">
      <style:table-cell-properties fo:border="0.0069in solid #000000" fo:padding-top="0in" fo:padding-left="0in" fo:padding-bottom="0in" fo:padding-right="0in"/>
    </style:style>
    <style:style style:name="P10616" style:parent-style-name="TableParagraph" style:family="paragraph">
      <style:paragraph-properties fo:margin-left="0.0708in">
        <style:tab-stops/>
      </style:paragraph-properties>
    </style:style>
    <style:style style:name="T10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18" style:family="table-row">
      <style:table-row-properties style:row-height="0.1541in" style:use-optimal-row-height="false"/>
    </style:style>
    <style:style style:name="TableCell10619" style:family="table-cell">
      <style:table-cell-properties fo:border="0.0069in solid #000000" fo:background-color="#DEEAF6" fo:padding-top="0in" fo:padding-left="0in" fo:padding-bottom="0in" fo:padding-right="0in"/>
    </style:style>
    <style:style style:name="P10620" style:parent-style-name="TableParagraph" style:family="paragraph">
      <style:paragraph-properties fo:margin-left="0.0715in">
        <style:tab-stops/>
      </style:paragraph-properties>
    </style:style>
    <style:style style:name="T106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6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Row10623" style:family="table-row">
      <style:table-row-properties style:row-height="0.1541in" style:use-optimal-row-height="false"/>
    </style:style>
    <style:style style:name="TableCell10624" style:family="table-cell">
      <style:table-cell-properties fo:border="0.0069in solid #000000" fo:background-color="#DEEAF6" fo:padding-top="0in" fo:padding-left="0in" fo:padding-bottom="0in" fo:padding-right="0in"/>
    </style:style>
    <style:style style:name="P10625" style:parent-style-name="TableParagraph" style:family="paragraph">
      <style:paragraph-properties fo:margin-left="0.0715in">
        <style:tab-stops/>
      </style:paragraph-properties>
    </style:style>
    <style:style style:name="T10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31" style:family="table-cell">
      <style:table-cell-properties fo:border="0.0069in solid #000000" fo:background-color="#DEEAF6" fo:padding-top="0in" fo:padding-left="0in" fo:padding-bottom="0in" fo:padding-right="0in"/>
    </style:style>
    <style:style style:name="P10632" style:parent-style-name="TableParagraph" style:family="paragraph">
      <style:paragraph-properties fo:margin-left="0.0708in">
        <style:tab-stops/>
      </style:paragraph-properties>
    </style:style>
    <style:style style:name="T10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Row10635" style:family="table-row">
      <style:table-row-properties style:row-height="0.1541in" style:use-optimal-row-height="false"/>
    </style:style>
    <style:style style:name="TableCell10636" style:family="table-cell">
      <style:table-cell-properties fo:border="0.0069in solid #000000" fo:padding-top="0in" fo:padding-left="0in" fo:padding-bottom="0in" fo:padding-right="0in"/>
    </style:style>
    <style:style style:name="P10637" style:parent-style-name="TableParagraph" style:family="paragraph">
      <style:paragraph-properties fo:margin-left="0.0715in">
        <style:tab-stops/>
      </style:paragraph-properties>
    </style:style>
    <style:style style:name="T10638" style:parent-style-name="Absatz-Standardschriftart" style:family="text">
      <style:text-properties style:font-name="Arial" fo:letter-spacing="-0.0006in" fo:font-size="8pt" style:font-size-asian="8pt"/>
    </style:style>
    <style:style style:name="T10639" style:parent-style-name="Absatz-Standardschriftart" style:family="text">
      <style:text-properties style:font-name="Arial" fo:font-size="8pt" style:font-size-asian="8pt"/>
    </style:style>
    <style:style style:name="TableCell10640" style:family="table-cell">
      <style:table-cell-properties fo:border="0.0069in solid #000000" fo:padding-top="0in" fo:padding-left="0in" fo:padding-bottom="0in" fo:padding-right="0in"/>
    </style:style>
    <style:style style:name="P10641" style:parent-style-name="TableParagraph" style:family="paragraph">
      <style:paragraph-properties fo:margin-left="0.0708in">
        <style:tab-stops/>
      </style:paragraph-properties>
    </style:style>
    <style:style style:name="T10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43" style:family="table-row">
      <style:table-row-properties style:row-height="0.1541in" style:use-optimal-row-height="false"/>
    </style:style>
    <style:style style:name="TableCell10644" style:family="table-cell">
      <style:table-cell-properties fo:border="0.0069in solid #000000" fo:padding-top="0in" fo:padding-left="0in" fo:padding-bottom="0in" fo:padding-right="0in"/>
    </style:style>
    <style:style style:name="P10645" style:parent-style-name="TableParagraph" style:family="paragraph">
      <style:paragraph-properties fo:margin-left="0.0715in">
        <style:tab-stops/>
      </style:paragraph-properties>
    </style:style>
    <style:style style:name="T10646" style:parent-style-name="Absatz-Standardschriftart" style:family="text">
      <style:text-properties style:font-name="Arial" fo:font-size="8pt" style:font-size-asian="8pt"/>
    </style:style>
    <style:style style:name="T10647" style:parent-style-name="Absatz-Standardschriftart" style:family="text">
      <style:text-properties style:font-name="Arial" fo:letter-spacing="-0.0006in" fo:font-size="8pt" style:font-size-asian="8pt"/>
    </style:style>
    <style:style style:name="T10648" style:parent-style-name="Absatz-Standardschriftart" style:family="text">
      <style:text-properties style:font-name="Arial" fo:font-size="8pt" style:font-size-asian="8pt"/>
    </style:style>
    <style:style style:name="T10649" style:parent-style-name="Absatz-Standardschriftart" style:family="text">
      <style:text-properties style:font-name="Arial" fo:letter-spacing="-0.0006in" fo:font-size="8pt" style:font-size-asian="8pt"/>
    </style:style>
    <style:style style:name="T10650" style:parent-style-name="Absatz-Standardschriftart" style:family="text">
      <style:text-properties style:font-name="Arial" fo:font-size="8pt" style:font-size-asian="8pt"/>
    </style:style>
    <style:style style:name="TableCell10651" style:family="table-cell">
      <style:table-cell-properties fo:border="0.0069in solid #000000" fo:padding-top="0in" fo:padding-left="0in" fo:padding-bottom="0in" fo:padding-right="0in"/>
    </style:style>
    <style:style style:name="P10652" style:parent-style-name="TableParagraph" style:family="paragraph">
      <style:paragraph-properties fo:margin-left="0.0708in">
        <style:tab-stops/>
      </style:paragraph-properties>
    </style:style>
    <style:style style:name="T106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54" style:family="table-row">
      <style:table-row-properties style:row-height="0.1541in" style:use-optimal-row-height="false"/>
    </style:style>
    <style:style style:name="TableCell10655" style:family="table-cell">
      <style:table-cell-properties fo:border="0.0069in solid #000000" fo:padding-top="0in" fo:padding-left="0in" fo:padding-bottom="0in" fo:padding-right="0in"/>
    </style:style>
    <style:style style:name="P10656" style:parent-style-name="TableParagraph" style:family="paragraph">
      <style:paragraph-properties fo:margin-left="0.0715in">
        <style:tab-stops/>
      </style:paragraph-properties>
    </style:style>
    <style:style style:name="T10657" style:parent-style-name="Absatz-Standardschriftart" style:family="text">
      <style:text-properties style:font-name="Arial" fo:letter-spacing="-0.0006in" fo:font-size="8pt" style:font-size-asian="8pt"/>
    </style:style>
    <style:style style:name="T10658" style:parent-style-name="Absatz-Standardschriftart" style:family="text">
      <style:text-properties style:font-name="Arial" fo:font-size="8pt" style:font-size-asian="8pt"/>
    </style:style>
    <style:style style:name="T10659" style:parent-style-name="Absatz-Standardschriftart" style:family="text">
      <style:text-properties style:font-name="Arial" fo:letter-spacing="-0.0006in" fo:font-size="8pt" style:font-size-asian="8pt"/>
    </style:style>
    <style:style style:name="T10660" style:parent-style-name="Absatz-Standardschriftart" style:family="text">
      <style:text-properties style:font-name="Arial" fo:font-size="8pt" style:font-size-asian="8pt"/>
    </style:style>
    <style:style style:name="TableCell10661" style:family="table-cell">
      <style:table-cell-properties fo:border="0.0069in solid #000000" fo:padding-top="0in" fo:padding-left="0in" fo:padding-bottom="0in" fo:padding-right="0in"/>
    </style:style>
    <style:style style:name="P10662" style:parent-style-name="TableParagraph" style:family="paragraph">
      <style:paragraph-properties fo:margin-left="0.0708in">
        <style:tab-stops/>
      </style:paragraph-properties>
    </style:style>
    <style:style style:name="T106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64" style:family="table-row">
      <style:table-row-properties style:row-height="0.1541in" style:use-optimal-row-height="false"/>
    </style:style>
    <style:style style:name="TableCell10665" style:family="table-cell">
      <style:table-cell-properties fo:border="0.0069in solid #000000" fo:background-color="#DEEAF6" fo:padding-top="0in" fo:padding-left="0in" fo:padding-bottom="0in" fo:padding-right="0in"/>
    </style:style>
    <style:style style:name="P10666" style:parent-style-name="TableParagraph" style:family="paragraph">
      <style:paragraph-properties fo:margin-left="0.0715in">
        <style:tab-stops/>
      </style:paragraph-properties>
    </style:style>
    <style:style style:name="T106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6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Row10669" style:family="table-row">
      <style:table-row-properties style:row-height="0.1541in" style:use-optimal-row-height="false"/>
    </style:style>
    <style:style style:name="TableCell10670" style:family="table-cell">
      <style:table-cell-properties fo:border="0.0069in solid #000000" fo:background-color="#DEEAF6" fo:padding-top="0in" fo:padding-left="0in" fo:padding-bottom="0in" fo:padding-right="0in"/>
    </style:style>
    <style:style style:name="P10671" style:parent-style-name="TableParagraph" style:family="paragraph">
      <style:paragraph-properties fo:margin-left="0.0715in">
        <style:tab-stops/>
      </style:paragraph-properties>
    </style:style>
    <style:style style:name="T10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7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77" style:family="table-cell">
      <style:table-cell-properties fo:border="0.0069in solid #000000" fo:background-color="#DEEAF6" fo:padding-top="0in" fo:padding-left="0in" fo:padding-bottom="0in" fo:padding-right="0in"/>
    </style:style>
    <style:style style:name="P10678" style:parent-style-name="TableParagraph" style:family="paragraph">
      <style:paragraph-properties fo:margin-left="0.0708in">
        <style:tab-stops/>
      </style:paragraph-properties>
    </style:style>
    <style:style style:name="T10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Row10681" style:family="table-row">
      <style:table-row-properties style:row-height="0.1541in" style:use-optimal-row-height="false"/>
    </style:style>
    <style:style style:name="TableCell10682" style:family="table-cell">
      <style:table-cell-properties fo:border="0.0069in solid #000000" fo:padding-top="0in" fo:padding-left="0in" fo:padding-bottom="0in" fo:padding-right="0in"/>
    </style:style>
    <style:style style:name="P10683" style:parent-style-name="TableParagraph" style:family="paragraph">
      <style:paragraph-properties fo:margin-left="0.0715in">
        <style:tab-stops/>
      </style:paragraph-properties>
    </style:style>
    <style:style style:name="T10684" style:parent-style-name="Absatz-Standardschriftart" style:family="text">
      <style:text-properties style:font-name="Arial" fo:letter-spacing="-0.0006in" fo:font-size="8pt" style:font-size-asian="8pt"/>
    </style:style>
    <style:style style:name="T10685" style:parent-style-name="Absatz-Standardschriftart" style:family="text">
      <style:text-properties style:font-name="Arial" fo:font-size="8pt" style:font-size-asian="8pt"/>
    </style:style>
    <style:style style:name="TableCell10686" style:family="table-cell">
      <style:table-cell-properties fo:border="0.0069in solid #000000" fo:padding-top="0in" fo:padding-left="0in" fo:padding-bottom="0in" fo:padding-right="0in"/>
    </style:style>
    <style:style style:name="P10687" style:parent-style-name="TableParagraph" style:family="paragraph">
      <style:paragraph-properties fo:margin-left="0.0708in">
        <style:tab-stops/>
      </style:paragraph-properties>
    </style:style>
    <style:style style:name="T10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689" style:family="table-row">
      <style:table-row-properties style:row-height="0.1541in" style:use-optimal-row-height="false"/>
    </style:style>
    <style:style style:name="TableCell10690" style:family="table-cell">
      <style:table-cell-properties fo:border="0.0069in solid #000000" fo:padding-top="0in" fo:padding-left="0in" fo:padding-bottom="0in" fo:padding-right="0in"/>
    </style:style>
    <style:style style:name="P10691" style:parent-style-name="TableParagraph" style:family="paragraph">
      <style:paragraph-properties fo:margin-left="0.0715in">
        <style:tab-stops/>
      </style:paragraph-properties>
    </style:style>
    <style:style style:name="T10692" style:parent-style-name="Absatz-Standardschriftart" style:family="text">
      <style:text-properties style:font-name="Arial" fo:letter-spacing="-0.0006in" fo:font-size="8pt" style:font-size-asian="8pt"/>
    </style:style>
    <style:style style:name="TableCell10693" style:family="table-cell">
      <style:table-cell-properties fo:border="0.0069in solid #000000" fo:padding-top="0in" fo:padding-left="0in" fo:padding-bottom="0in" fo:padding-right="0in"/>
    </style:style>
    <style:style style:name="P10694" style:parent-style-name="TableParagraph" style:family="paragraph">
      <style:paragraph-properties fo:margin-left="0.0708in">
        <style:tab-stops/>
      </style:paragraph-properties>
    </style:style>
    <style:style style:name="T10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696" style:parent-style-name="Standard" style:master-page-name="MP18" style:family="paragraph">
      <style:paragraph-properties fo:break-before="page"/>
    </style:style>
    <style:style style:name="P107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756" style:family="table-column">
      <style:table-column-properties style:column-width="2.8618in" style:use-optimal-column-width="false"/>
    </style:style>
    <style:style style:name="TableColumn10757" style:family="table-column">
      <style:table-column-properties style:column-width="0.984in" style:use-optimal-column-width="false"/>
    </style:style>
    <style:style style:name="Table10755" style:family="table">
      <style:table-properties style:width="3.8458in" fo:margin-left="1.6375in" table:align="left"/>
    </style:style>
    <style:style style:name="TableRow10758" style:family="table-row">
      <style:table-row-properties style:row-height="0.1541in" style:use-optimal-row-height="false"/>
    </style:style>
    <style:style style:name="TableCell10759" style:family="table-cell">
      <style:table-cell-properties fo:border="0.0069in solid #000000" fo:padding-top="0in" fo:padding-left="0in" fo:padding-bottom="0in" fo:padding-right="0in"/>
    </style:style>
    <style:style style:name="P10760" style:parent-style-name="TableParagraph" style:family="paragraph">
      <style:paragraph-properties fo:margin-left="0.0715in">
        <style:tab-stops/>
      </style:paragraph-properties>
    </style:style>
    <style:style style:name="T10761" style:parent-style-name="Absatz-Standardschriftart" style:family="text">
      <style:text-properties style:font-name="Arial" fo:letter-spacing="-0.0006in" fo:font-size="8pt" style:font-size-asian="8pt"/>
    </style:style>
    <style:style style:name="TableCell10762" style:family="table-cell">
      <style:table-cell-properties fo:border="0.0069in solid #000000" fo:padding-top="0in" fo:padding-left="0in" fo:padding-bottom="0in" fo:padding-right="0in"/>
    </style:style>
    <style:style style:name="P10763" style:parent-style-name="TableParagraph" style:family="paragraph">
      <style:paragraph-properties fo:margin-left="0.0708in">
        <style:tab-stops/>
      </style:paragraph-properties>
    </style:style>
    <style:style style:name="T10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65" style:family="table-row">
      <style:table-row-properties style:row-height="0.1541in" style:use-optimal-row-height="false"/>
    </style:style>
    <style:style style:name="TableCell10766" style:family="table-cell">
      <style:table-cell-properties fo:border="0.0069in solid #000000" fo:padding-top="0in" fo:padding-left="0in" fo:padding-bottom="0in" fo:padding-right="0in"/>
    </style:style>
    <style:style style:name="P10767" style:parent-style-name="TableParagraph" style:family="paragraph">
      <style:paragraph-properties fo:margin-left="0.0715in">
        <style:tab-stops/>
      </style:paragraph-properties>
    </style:style>
    <style:style style:name="T10768" style:parent-style-name="Absatz-Standardschriftart" style:family="text">
      <style:text-properties style:font-name="Arial" fo:font-size="8pt" style:font-size-asian="8pt"/>
    </style:style>
    <style:style style:name="TableCell10769" style:family="table-cell">
      <style:table-cell-properties fo:border="0.0069in solid #000000" fo:padding-top="0in" fo:padding-left="0in" fo:padding-bottom="0in" fo:padding-right="0in"/>
    </style:style>
    <style:style style:name="P10770" style:parent-style-name="TableParagraph" style:family="paragraph">
      <style:paragraph-properties fo:margin-left="0.0708in">
        <style:tab-stops/>
      </style:paragraph-properties>
    </style:style>
    <style:style style:name="T107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72" style:family="table-row">
      <style:table-row-properties style:row-height="0.1541in" style:use-optimal-row-height="false"/>
    </style:style>
    <style:style style:name="TableCell10773" style:family="table-cell">
      <style:table-cell-properties fo:border="0.0069in solid #000000" fo:background-color="#DEEAF6" fo:padding-top="0in" fo:padding-left="0in" fo:padding-bottom="0in" fo:padding-right="0in"/>
    </style:style>
    <style:style style:name="P10774" style:parent-style-name="TableParagraph" style:family="paragraph">
      <style:paragraph-properties fo:margin-left="0.0715in">
        <style:tab-stops/>
      </style:paragraph-properties>
    </style:style>
    <style:style style:name="T10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10777" style:family="table-row">
      <style:table-row-properties style:row-height="0.1541in" style:use-optimal-row-height="false"/>
    </style:style>
    <style:style style:name="TableCell10778" style:family="table-cell">
      <style:table-cell-properties fo:border="0.0069in solid #000000" fo:background-color="#DEEAF6" fo:padding-top="0in" fo:padding-left="0in" fo:padding-bottom="0in" fo:padding-right="0in"/>
    </style:style>
    <style:style style:name="P10779" style:parent-style-name="TableParagraph" style:family="paragraph">
      <style:paragraph-properties fo:margin-left="0.0715in">
        <style:tab-stops/>
      </style:paragraph-properties>
    </style:style>
    <style:style style:name="T107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8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85" style:family="table-cell">
      <style:table-cell-properties fo:border="0.0069in solid #000000" fo:background-color="#DEEAF6" fo:padding-top="0in" fo:padding-left="0in" fo:padding-bottom="0in" fo:padding-right="0in"/>
    </style:style>
    <style:style style:name="P10786" style:parent-style-name="TableParagraph" style:family="paragraph">
      <style:paragraph-properties fo:margin-left="0.0708in">
        <style:tab-stops/>
      </style:paragraph-properties>
    </style:style>
    <style:style style:name="T10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88" style:family="table-row">
      <style:table-row-properties style:row-height="0.1541in" style:use-optimal-row-height="false"/>
    </style:style>
    <style:style style:name="TableCell10789" style:family="table-cell">
      <style:table-cell-properties fo:border="0.0069in solid #000000" fo:padding-top="0in" fo:padding-left="0in" fo:padding-bottom="0in" fo:padding-right="0in"/>
    </style:style>
    <style:style style:name="P10790" style:parent-style-name="TableParagraph" style:family="paragraph">
      <style:paragraph-properties fo:margin-left="0.0715in">
        <style:tab-stops/>
      </style:paragraph-properties>
    </style:style>
    <style:style style:name="T10791" style:parent-style-name="Absatz-Standardschriftart" style:family="text">
      <style:text-properties style:font-name="Arial" fo:letter-spacing="-0.0006in" fo:font-size="8pt" style:font-size-asian="8pt"/>
    </style:style>
    <style:style style:name="TableCell10792" style:family="table-cell">
      <style:table-cell-properties fo:border="0.0069in solid #000000" fo:padding-top="0in" fo:padding-left="0in" fo:padding-bottom="0in" fo:padding-right="0in"/>
    </style:style>
    <style:style style:name="P10793" style:parent-style-name="TableParagraph" style:family="paragraph">
      <style:paragraph-properties fo:margin-left="0.0708in">
        <style:tab-stops/>
      </style:paragraph-properties>
    </style:style>
    <style:style style:name="T10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95" style:family="table-row">
      <style:table-row-properties style:row-height="0.1541in" style:use-optimal-row-height="false"/>
    </style:style>
    <style:style style:name="TableCell10796" style:family="table-cell">
      <style:table-cell-properties fo:border="0.0069in solid #000000" fo:padding-top="0in" fo:padding-left="0in" fo:padding-bottom="0in" fo:padding-right="0in"/>
    </style:style>
    <style:style style:name="P10797" style:parent-style-name="TableParagraph" style:family="paragraph">
      <style:paragraph-properties fo:margin-left="0.0715in">
        <style:tab-stops/>
      </style:paragraph-properties>
    </style:style>
    <style:style style:name="T10798" style:parent-style-name="Absatz-Standardschriftart" style:family="text">
      <style:text-properties style:font-name="Arial" fo:letter-spacing="-0.0006in" fo:font-size="8pt" style:font-size-asian="8pt"/>
    </style:style>
    <style:style style:name="TableCell10799" style:family="table-cell">
      <style:table-cell-properties fo:border="0.0069in solid #000000" fo:padding-top="0in" fo:padding-left="0in" fo:padding-bottom="0in" fo:padding-right="0in"/>
    </style:style>
    <style:style style:name="P10800" style:parent-style-name="TableParagraph" style:family="paragraph">
      <style:paragraph-properties fo:margin-left="0.0708in">
        <style:tab-stops/>
      </style:paragraph-properties>
    </style:style>
    <style:style style:name="T10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02" style:family="table-row">
      <style:table-row-properties style:row-height="0.1541in" style:use-optimal-row-height="false"/>
    </style:style>
    <style:style style:name="TableCell10803" style:family="table-cell">
      <style:table-cell-properties fo:border="0.0069in solid #000000" fo:background-color="#DEEAF6" fo:padding-top="0in" fo:padding-left="0in" fo:padding-bottom="0in" fo:padding-right="0in"/>
    </style:style>
    <style:style style:name="P10804" style:parent-style-name="TableParagraph" style:family="paragraph">
      <style:paragraph-properties fo:margin-left="0.0715in">
        <style:tab-stops/>
      </style:paragraph-properties>
    </style:style>
    <style:style style:name="T108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10807" style:family="table-row">
      <style:table-row-properties style:row-height="0.1541in" style:use-optimal-row-height="false"/>
    </style:style>
    <style:style style:name="TableCell10808" style:family="table-cell">
      <style:table-cell-properties fo:border="0.0069in solid #000000" fo:background-color="#DEEAF6" fo:padding-top="0in" fo:padding-left="0in" fo:padding-bottom="0in" fo:padding-right="0in"/>
    </style:style>
    <style:style style:name="P10809" style:parent-style-name="TableParagraph" style:family="paragraph">
      <style:paragraph-properties fo:margin-left="0.0715in">
        <style:tab-stops/>
      </style:paragraph-properties>
    </style:style>
    <style:style style:name="T108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15" style:family="table-cell">
      <style:table-cell-properties fo:border="0.0069in solid #000000" fo:background-color="#DEEAF6" fo:padding-top="0in" fo:padding-left="0in" fo:padding-bottom="0in" fo:padding-right="0in"/>
    </style:style>
    <style:style style:name="P10816" style:parent-style-name="TableParagraph" style:family="paragraph">
      <style:paragraph-properties fo:margin-left="0.0708in">
        <style:tab-stops/>
      </style:paragraph-properties>
    </style:style>
    <style:style style:name="T10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18" style:family="table-row">
      <style:table-row-properties style:row-height="0.1541in" style:use-optimal-row-height="false"/>
    </style:style>
    <style:style style:name="TableCell10819" style:family="table-cell">
      <style:table-cell-properties fo:border="0.0069in solid #000000" fo:padding-top="0in" fo:padding-left="0in" fo:padding-bottom="0in" fo:padding-right="0in"/>
    </style:style>
    <style:style style:name="P10820" style:parent-style-name="TableParagraph" style:family="paragraph">
      <style:paragraph-properties fo:margin-left="0.0715in">
        <style:tab-stops/>
      </style:paragraph-properties>
    </style:style>
    <style:style style:name="T10821" style:parent-style-name="Absatz-Standardschriftart" style:family="text">
      <style:text-properties style:font-name="Arial" fo:letter-spacing="-0.0006in" fo:font-size="8pt" style:font-size-asian="8pt"/>
    </style:style>
    <style:style style:name="TableCell10822" style:family="table-cell">
      <style:table-cell-properties fo:border="0.0069in solid #000000" fo:padding-top="0in" fo:padding-left="0in" fo:padding-bottom="0in" fo:padding-right="0in"/>
    </style:style>
    <style:style style:name="P10823" style:parent-style-name="TableParagraph" style:family="paragraph">
      <style:paragraph-properties fo:margin-left="0.0708in">
        <style:tab-stops/>
      </style:paragraph-properties>
    </style:style>
    <style:style style:name="T10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25" style:family="table-row">
      <style:table-row-properties style:row-height="0.1541in" style:use-optimal-row-height="false"/>
    </style:style>
    <style:style style:name="TableCell10826" style:family="table-cell">
      <style:table-cell-properties fo:border="0.0069in solid #000000" fo:padding-top="0in" fo:padding-left="0in" fo:padding-bottom="0in" fo:padding-right="0in"/>
    </style:style>
    <style:style style:name="P10827" style:parent-style-name="TableParagraph" style:family="paragraph">
      <style:paragraph-properties fo:margin-left="0.0715in">
        <style:tab-stops/>
      </style:paragraph-properties>
    </style:style>
    <style:style style:name="T10828" style:parent-style-name="Absatz-Standardschriftart" style:family="text">
      <style:text-properties style:font-name="Arial" fo:font-size="8pt" style:font-size-asian="8pt"/>
    </style:style>
    <style:style style:name="T10829" style:parent-style-name="Absatz-Standardschriftart" style:family="text">
      <style:text-properties style:font-name="Arial" fo:letter-spacing="-0.0006in" fo:font-size="8pt" style:font-size-asian="8pt"/>
    </style:style>
    <style:style style:name="T10830" style:parent-style-name="Absatz-Standardschriftart" style:family="text">
      <style:text-properties style:font-name="Arial" fo:font-size="8pt" style:font-size-asian="8pt"/>
    </style:style>
    <style:style style:name="TableCell10831" style:family="table-cell">
      <style:table-cell-properties fo:border="0.0069in solid #000000" fo:padding-top="0in" fo:padding-left="0in" fo:padding-bottom="0in" fo:padding-right="0in"/>
    </style:style>
    <style:style style:name="P10832" style:parent-style-name="TableParagraph" style:family="paragraph">
      <style:paragraph-properties fo:margin-left="0.0708in">
        <style:tab-stops/>
      </style:paragraph-properties>
    </style:style>
    <style:style style:name="T10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34" style:family="table-row">
      <style:table-row-properties style:row-height="0.1541in" style:use-optimal-row-height="false"/>
    </style:style>
    <style:style style:name="TableCell10835" style:family="table-cell">
      <style:table-cell-properties fo:border="0.0069in solid #000000" fo:background-color="#DEEAF6" fo:padding-top="0in" fo:padding-left="0in" fo:padding-bottom="0in" fo:padding-right="0in"/>
    </style:style>
    <style:style style:name="P10836" style:parent-style-name="TableParagraph" style:family="paragraph">
      <style:paragraph-properties fo:margin-left="0.0715in">
        <style:tab-stops/>
      </style:paragraph-properties>
    </style:style>
    <style:style style:name="T108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10839" style:family="table-row">
      <style:table-row-properties style:row-height="0.1541in" style:use-optimal-row-height="false"/>
    </style:style>
    <style:style style:name="TableCell10840" style:family="table-cell">
      <style:table-cell-properties fo:border="0.0069in solid #000000" fo:background-color="#DEEAF6" fo:padding-top="0in" fo:padding-left="0in" fo:padding-bottom="0in" fo:padding-right="0in"/>
    </style:style>
    <style:style style:name="P10841" style:parent-style-name="TableParagraph" style:family="paragraph">
      <style:paragraph-properties fo:margin-left="0.0715in">
        <style:tab-stops/>
      </style:paragraph-properties>
    </style:style>
    <style:style style:name="T108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47" style:family="table-cell">
      <style:table-cell-properties fo:border="0.0069in solid #000000" fo:background-color="#DEEAF6" fo:padding-top="0in" fo:padding-left="0in" fo:padding-bottom="0in" fo:padding-right="0in"/>
    </style:style>
    <style:style style:name="P10848" style:parent-style-name="TableParagraph" style:family="paragraph">
      <style:paragraph-properties fo:margin-left="0.0708in">
        <style:tab-stops/>
      </style:paragraph-properties>
    </style:style>
    <style:style style:name="T10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50" style:family="table-row">
      <style:table-row-properties style:row-height="0.1541in" style:use-optimal-row-height="false"/>
    </style:style>
    <style:style style:name="TableCell10851" style:family="table-cell">
      <style:table-cell-properties fo:border="0.0069in solid #000000" fo:padding-top="0in" fo:padding-left="0in" fo:padding-bottom="0in" fo:padding-right="0in"/>
    </style:style>
    <style:style style:name="P10852" style:parent-style-name="TableParagraph" style:family="paragraph">
      <style:paragraph-properties fo:margin-left="0.0715in">
        <style:tab-stops/>
      </style:paragraph-properties>
    </style:style>
    <style:style style:name="T10853" style:parent-style-name="Absatz-Standardschriftart" style:family="text">
      <style:text-properties style:font-name="Arial" fo:letter-spacing="-0.0006in" fo:font-size="8pt" style:font-size-asian="8pt"/>
    </style:style>
    <style:style style:name="T10854" style:parent-style-name="Absatz-Standardschriftart" style:family="text">
      <style:text-properties style:font-name="Arial" fo:font-size="8pt" style:font-size-asian="8pt"/>
    </style:style>
    <style:style style:name="TableCell10855" style:family="table-cell">
      <style:table-cell-properties fo:border="0.0069in solid #000000" fo:padding-top="0in" fo:padding-left="0in" fo:padding-bottom="0in" fo:padding-right="0in"/>
    </style:style>
    <style:style style:name="P10856" style:parent-style-name="TableParagraph" style:family="paragraph">
      <style:paragraph-properties fo:margin-left="0.0708in">
        <style:tab-stops/>
      </style:paragraph-properties>
    </style:style>
    <style:style style:name="T10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58" style:family="table-row">
      <style:table-row-properties style:row-height="0.1541in" style:use-optimal-row-height="false"/>
    </style:style>
    <style:style style:name="TableCell10859" style:family="table-cell">
      <style:table-cell-properties fo:border="0.0069in solid #000000" fo:padding-top="0in" fo:padding-left="0in" fo:padding-bottom="0in" fo:padding-right="0in"/>
    </style:style>
    <style:style style:name="P10860" style:parent-style-name="TableParagraph" style:family="paragraph">
      <style:paragraph-properties fo:margin-left="0.0715in">
        <style:tab-stops/>
      </style:paragraph-properties>
    </style:style>
    <style:style style:name="T10861" style:parent-style-name="Absatz-Standardschriftart" style:family="text">
      <style:text-properties style:font-name="Arial" fo:font-size="8pt" style:font-size-asian="8pt"/>
    </style:style>
    <style:style style:name="TableCell10862" style:family="table-cell">
      <style:table-cell-properties fo:border="0.0069in solid #000000" fo:padding-top="0in" fo:padding-left="0in" fo:padding-bottom="0in" fo:padding-right="0in"/>
    </style:style>
    <style:style style:name="P10863" style:parent-style-name="TableParagraph" style:family="paragraph">
      <style:paragraph-properties fo:margin-left="0.0708in">
        <style:tab-stops/>
      </style:paragraph-properties>
    </style:style>
    <style:style style:name="T10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65" style:family="table-row">
      <style:table-row-properties style:row-height="0.1541in" style:use-optimal-row-height="false"/>
    </style:style>
    <style:style style:name="TableCell10866" style:family="table-cell">
      <style:table-cell-properties fo:border="0.0069in solid #000000" fo:background-color="#DEEAF6" fo:padding-top="0in" fo:padding-left="0in" fo:padding-bottom="0in" fo:padding-right="0in"/>
    </style:style>
    <style:style style:name="P10867" style:parent-style-name="TableParagraph" style:family="paragraph">
      <style:paragraph-properties fo:margin-left="0.0715in">
        <style:tab-stops/>
      </style:paragraph-properties>
    </style:style>
    <style:style style:name="T10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10870" style:family="table-row">
      <style:table-row-properties style:row-height="0.1541in" style:use-optimal-row-height="false"/>
    </style:style>
    <style:style style:name="TableCell10871" style:family="table-cell">
      <style:table-cell-properties fo:border="0.0069in solid #000000" fo:background-color="#DEEAF6" fo:padding-top="0in" fo:padding-left="0in" fo:padding-bottom="0in" fo:padding-right="0in"/>
    </style:style>
    <style:style style:name="P10872" style:parent-style-name="TableParagraph" style:family="paragraph">
      <style:paragraph-properties fo:margin-left="0.0715in">
        <style:tab-stops/>
      </style:paragraph-properties>
    </style:style>
    <style:style style:name="T108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7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78" style:family="table-cell">
      <style:table-cell-properties fo:border="0.0069in solid #000000" fo:background-color="#DEEAF6" fo:padding-top="0in" fo:padding-left="0in" fo:padding-bottom="0in" fo:padding-right="0in"/>
    </style:style>
    <style:style style:name="P10879" style:parent-style-name="TableParagraph" style:family="paragraph">
      <style:paragraph-properties fo:margin-left="0.0708in">
        <style:tab-stops/>
      </style:paragraph-properties>
    </style:style>
    <style:style style:name="T10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81" style:family="table-row">
      <style:table-row-properties style:row-height="0.1541in" style:use-optimal-row-height="false"/>
    </style:style>
    <style:style style:name="TableCell10882" style:family="table-cell">
      <style:table-cell-properties fo:border="0.0069in solid #000000" fo:padding-top="0in" fo:padding-left="0in" fo:padding-bottom="0in" fo:padding-right="0in"/>
    </style:style>
    <style:style style:name="P10883" style:parent-style-name="TableParagraph" style:family="paragraph">
      <style:paragraph-properties fo:margin-left="0.0715in">
        <style:tab-stops/>
      </style:paragraph-properties>
    </style:style>
    <style:style style:name="T10884" style:parent-style-name="Absatz-Standardschriftart" style:family="text">
      <style:text-properties style:font-name="Arial" fo:letter-spacing="-0.0006in" fo:font-size="8pt" style:font-size-asian="8pt"/>
    </style:style>
    <style:style style:name="T10885" style:parent-style-name="Absatz-Standardschriftart" style:family="text">
      <style:text-properties style:font-name="Arial" fo:font-size="8pt" style:font-size-asian="8pt"/>
    </style:style>
    <style:style style:name="TableCell10886" style:family="table-cell">
      <style:table-cell-properties fo:border="0.0069in solid #000000" fo:padding-top="0in" fo:padding-left="0in" fo:padding-bottom="0in" fo:padding-right="0in"/>
    </style:style>
    <style:style style:name="P10887" style:parent-style-name="TableParagraph" style:family="paragraph">
      <style:paragraph-properties fo:margin-left="0.0708in">
        <style:tab-stops/>
      </style:paragraph-properties>
    </style:style>
    <style:style style:name="T108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89" style:family="table-row">
      <style:table-row-properties style:row-height="0.1541in" style:use-optimal-row-height="false"/>
    </style:style>
    <style:style style:name="TableCell10890" style:family="table-cell">
      <style:table-cell-properties fo:border="0.0069in solid #000000" fo:padding-top="0in" fo:padding-left="0in" fo:padding-bottom="0in" fo:padding-right="0in"/>
    </style:style>
    <style:style style:name="P10891" style:parent-style-name="TableParagraph" style:family="paragraph">
      <style:paragraph-properties fo:margin-left="0.0715in">
        <style:tab-stops/>
      </style:paragraph-properties>
    </style:style>
    <style:style style:name="T10892" style:parent-style-name="Absatz-Standardschriftart" style:family="text">
      <style:text-properties style:font-name="Arial" fo:font-size="8pt" style:font-size-asian="8pt"/>
    </style:style>
    <style:style style:name="TableCell10893" style:family="table-cell">
      <style:table-cell-properties fo:border="0.0069in solid #000000" fo:padding-top="0in" fo:padding-left="0in" fo:padding-bottom="0in" fo:padding-right="0in"/>
    </style:style>
    <style:style style:name="P10894" style:parent-style-name="TableParagraph" style:family="paragraph">
      <style:paragraph-properties fo:margin-left="0.0708in">
        <style:tab-stops/>
      </style:paragraph-properties>
    </style:style>
    <style:style style:name="T10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29" style:parent-style-name="Textkörper" style:family="paragraph">
      <style:paragraph-properties fo:text-align="justify" fo:margin-top="0in" fo:margin-right="0.093in" fo:text-indent="0in"/>
    </style:style>
    <style:style style:name="T10930" style:parent-style-name="Absatz-Standardschriftart" style:family="text">
      <style:text-properties fo:font-weight="bold" style:font-weight-asian="bold" fo:letter-spacing="-0.0006in"/>
    </style:style>
    <style:style style:name="T10931" style:parent-style-name="Absatz-Standardschriftart" style:family="text">
      <style:text-properties fo:font-weight="bold" style:font-weight-asian="bold" fo:letter-spacing="0.0076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083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076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083in"/>
    </style:style>
    <style:style style:name="T10938" style:parent-style-name="Absatz-Standardschriftart" style:family="text">
      <style:text-properties fo:letter-spacing="0.0083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76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083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083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0.0076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0.0083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083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076in"/>
    </style:style>
    <style:style style:name="T10953" style:parent-style-name="Absatz-Standardschriftart" style:family="text">
      <style:text-properties fo:letter-spacing="0.0083in"/>
    </style:style>
    <style:style style:name="T10954" style:parent-style-name="Absatz-Standardschriftart" style:family="text">
      <style:text-properties style:font-name="Times New Roman" fo:letter-spacing="0.0423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09in"/>
    </style:style>
    <style:style style:name="T10957" style:parent-style-name="Absatz-Standardschriftart" style:family="text">
      <style:text-properties fo:letter-spacing="0.009in"/>
    </style:style>
    <style:style style:name="T10958" style:parent-style-name="Absatz-Standardschriftart" style:family="text">
      <style:text-properties fo:letter-spacing="0.009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097in"/>
    </style:style>
    <style:style style:name="T10961" style:parent-style-name="Absatz-Standardschriftart" style:family="text">
      <style:text-properties fo:letter-spacing="0.009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09in"/>
    </style:style>
    <style:style style:name="T10964" style:parent-style-name="Absatz-Standardschriftart" style:family="text">
      <style:text-properties fo:letter-spacing="0.009in"/>
    </style:style>
    <style:style style:name="T10965" style:parent-style-name="Absatz-Standardschriftart" style:family="text">
      <style:text-properties fo:letter-spacing="0.0097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09in"/>
    </style:style>
    <style:style style:name="T10968" style:parent-style-name="Absatz-Standardschriftart" style:family="text">
      <style:text-properties fo:letter-spacing="0.009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194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09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0.009in"/>
    </style:style>
    <style:style style:name="T10975" style:parent-style-name="Absatz-Standardschriftart" style:family="text">
      <style:text-properties fo:letter-spacing="0.0097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style:font-name="Times New Roman" fo:letter-spacing="0.059in"/>
    </style:style>
    <style:style style:name="T10978" style:parent-style-name="Absatz-Standardschriftart" style:family="text">
      <style:text-properties fo:letter-spacing="-0.0013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-0.0013in"/>
    </style:style>
    <style:style style:name="T10981" style:parent-style-name="Absatz-Standardschriftart" style:family="text">
      <style:text-properties fo:letter-spacing="-0.0006in"/>
    </style:style>
    <style:style style:name="P10982" style:parent-style-name="Standard" style:family="paragraph">
      <style:paragraph-properties fo:text-align="justify" fo:margin-top="0.0833in" fo:margin-left="0.4138in" fo:margin-right="0.0937in">
        <style:tab-stops/>
      </style:paragraph-properties>
    </style:style>
    <style:style style:name="T10983" style:parent-style-name="Absatz-Standardschriftart" style:family="text">
      <style:text-properties style:font-name="Arial" fo:font-size="8pt" style:font-size-asian="8pt"/>
    </style:style>
    <style:style style:name="T10984" style:parent-style-name="Absatz-Standardschriftart" style:family="text">
      <style:text-properties style:font-name="Arial" fo:letter-spacing="0.0152in" fo:font-size="8pt" style:font-size-asian="8pt"/>
    </style:style>
    <style:style style:name="T10985" style:parent-style-name="Absatz-Standardschriftart" style:family="text">
      <style:text-properties style:font-name="Arial" fo:letter-spacing="-0.0006in" fo:font-size="8pt" style:font-size-asian="8pt"/>
    </style:style>
    <style:style style:name="T10986" style:parent-style-name="Absatz-Standardschriftart" style:family="text">
      <style:text-properties style:font-name="Arial" fo:letter-spacing="0.0152in" fo:font-size="8pt" style:font-size-asian="8pt"/>
    </style:style>
    <style:style style:name="T10987" style:parent-style-name="Absatz-Standardschriftart" style:family="text">
      <style:text-properties style:font-name="Arial" fo:letter-spacing="-0.0006in" fo:font-size="8pt" style:font-size-asian="8pt"/>
    </style:style>
    <style:style style:name="T10988" style:parent-style-name="Absatz-Standardschriftart" style:family="text">
      <style:text-properties style:font-name="Arial" fo:letter-spacing="0.0159in" fo:font-size="8pt" style:font-size-asian="8pt"/>
    </style:style>
    <style:style style:name="T10989" style:parent-style-name="Absatz-Standardschriftart" style:family="text">
      <style:text-properties style:font-name="Arial" fo:letter-spacing="-0.0006in" fo:font-size="8pt" style:font-size-asian="8pt"/>
    </style:style>
    <style:style style:name="T10990" style:parent-style-name="Absatz-Standardschriftart" style:family="text">
      <style:text-properties style:font-name="Arial" fo:letter-spacing="0.0152in" fo:font-size="8pt" style:font-size-asian="8pt"/>
    </style:style>
    <style:style style:name="T10991" style:parent-style-name="Absatz-Standardschriftart" style:family="text">
      <style:text-properties style:font-name="Arial" fo:letter-spacing="-0.0006in" fo:font-size="8pt" style:font-size-asian="8pt"/>
    </style:style>
    <style:style style:name="T10992" style:parent-style-name="Absatz-Standardschriftart" style:family="text">
      <style:text-properties style:font-name="Arial" fo:letter-spacing="0.0152in" fo:font-size="8pt" style:font-size-asian="8pt"/>
    </style:style>
    <style:style style:name="T10993" style:parent-style-name="Absatz-Standardschriftart" style:family="text">
      <style:text-properties style:font-name="Arial" fo:font-size="8pt" style:font-size-asian="8pt"/>
    </style:style>
    <style:style style:name="T10994" style:parent-style-name="Absatz-Standardschriftart" style:family="text">
      <style:text-properties style:font-name="Arial" fo:letter-spacing="0.0152in" fo:font-size="8pt" style:font-size-asian="8pt"/>
    </style:style>
    <style:style style:name="T10995" style:parent-style-name="Absatz-Standardschriftart" style:family="text">
      <style:text-properties style:font-name="Arial" fo:font-size="8pt" style:font-size-asian="8pt"/>
    </style:style>
    <style:style style:name="T10996" style:parent-style-name="Absatz-Standardschriftart" style:family="text">
      <style:text-properties style:font-name="Arial" fo:letter-spacing="0.0145in" fo:font-size="8pt" style:font-size-asian="8pt"/>
    </style:style>
    <style:style style:name="T10997" style:parent-style-name="Absatz-Standardschriftart" style:family="text">
      <style:text-properties style:font-name="Arial" fo:letter-spacing="-0.0006in" fo:font-size="8pt" style:font-size-asian="8pt"/>
    </style:style>
    <style:style style:name="T10998" style:parent-style-name="Absatz-Standardschriftart" style:family="text">
      <style:text-properties style:font-name="Arial" fo:letter-spacing="0.0152in" fo:font-size="8pt" style:font-size-asian="8pt"/>
    </style:style>
    <style:style style:name="T10999" style:parent-style-name="Absatz-Standardschriftart" style:family="text">
      <style:text-properties style:font-name="Arial" fo:font-size="8pt" style:font-size-asian="8pt"/>
    </style:style>
    <style:style style:name="T11000" style:parent-style-name="Absatz-Standardschriftart" style:family="text">
      <style:text-properties style:font-name="Arial" fo:letter-spacing="0.0159in" fo:font-size="8pt" style:font-size-asian="8pt"/>
    </style:style>
    <style:style style:name="T11001" style:parent-style-name="Absatz-Standardschriftart" style:family="text">
      <style:text-properties style:font-name="Arial" fo:letter-spacing="-0.0006in" fo:font-size="8pt" style:font-size-asian="8pt"/>
    </style:style>
    <style:style style:name="T11002" style:parent-style-name="Absatz-Standardschriftart" style:family="text">
      <style:text-properties style:font-name="Arial" fo:letter-spacing="0.0145in" fo:font-size="8pt" style:font-size-asian="8pt"/>
    </style:style>
    <style:style style:name="T11003" style:parent-style-name="Absatz-Standardschriftart" style:family="text">
      <style:text-properties style:font-name="Arial" fo:font-size="8pt" style:font-size-asian="8pt"/>
    </style:style>
    <style:style style:name="T11004" style:parent-style-name="Absatz-Standardschriftart" style:family="text">
      <style:text-properties style:font-name="Arial" fo:letter-spacing="0.0145in" fo:font-size="8pt" style:font-size-asian="8pt"/>
    </style:style>
    <style:style style:name="T11005" style:parent-style-name="Absatz-Standardschriftart" style:family="text">
      <style:text-properties style:font-name="Arial" fo:font-size="8pt" style:font-size-asian="8pt"/>
    </style:style>
    <style:style style:name="T11006" style:parent-style-name="Absatz-Standardschriftart" style:family="text">
      <style:text-properties style:font-name="Arial" fo:letter-spacing="0.0152in" fo:font-size="8pt" style:font-size-asian="8pt"/>
    </style:style>
    <style:style style:name="T11007" style:parent-style-name="Absatz-Standardschriftart" style:family="text">
      <style:text-properties style:font-name="Arial" fo:font-size="8pt" style:font-size-asian="8pt"/>
    </style:style>
    <style:style style:name="T11008" style:parent-style-name="Absatz-Standardschriftart" style:family="text">
      <style:text-properties style:font-name="Arial" fo:letter-spacing="0.0145in" fo:font-size="8pt" style:font-size-asian="8pt"/>
    </style:style>
    <style:style style:name="T11009" style:parent-style-name="Absatz-Standardschriftart" style:family="text">
      <style:text-properties style:font-name="Arial" fo:letter-spacing="-0.0006in" fo:font-size="8pt" style:font-size-asian="8pt"/>
    </style:style>
    <style:style style:name="T11010" style:parent-style-name="Absatz-Standardschriftart" style:family="text">
      <style:text-properties style:font-name="Arial" fo:letter-spacing="0.0152in" fo:font-size="8pt" style:font-size-asian="8pt"/>
    </style:style>
    <style:style style:name="T11011" style:parent-style-name="Absatz-Standardschriftart" style:family="text">
      <style:text-properties style:font-name="Arial" fo:font-size="8pt" style:font-size-asian="8pt"/>
    </style:style>
    <style:style style:name="T11012" style:parent-style-name="Absatz-Standardschriftart" style:family="text">
      <style:text-properties style:font-name="Arial" fo:letter-spacing="0.0159in" fo:font-size="8pt" style:font-size-asian="8pt"/>
    </style:style>
    <style:style style:name="T11013" style:parent-style-name="Absatz-Standardschriftart" style:family="text">
      <style:text-properties style:font-name="Arial" fo:font-size="8pt" style:font-size-asian="8pt"/>
    </style:style>
    <style:style style:name="T11014" style:parent-style-name="Absatz-Standardschriftart" style:family="text">
      <style:text-properties style:font-name="Arial" fo:letter-spacing="0.0145in" fo:font-size="8pt" style:font-size-asian="8pt"/>
    </style:style>
    <style:style style:name="T11015" style:parent-style-name="Absatz-Standardschriftart" style:family="text">
      <style:text-properties style:font-name="Arial" fo:letter-spacing="-0.0006in" fo:font-size="8pt" style:font-size-asian="8pt"/>
    </style:style>
    <style:style style:name="T11016" style:parent-style-name="Absatz-Standardschriftart" style:family="text">
      <style:text-properties style:font-name="Arial" fo:letter-spacing="0.0159in" fo:font-size="8pt" style:font-size-asian="8pt"/>
    </style:style>
    <style:style style:name="T11017" style:parent-style-name="Absatz-Standardschriftart" style:family="text">
      <style:text-properties style:font-name="Arial" fo:letter-spacing="-0.0006in" fo:font-size="8pt" style:font-size-asian="8pt"/>
    </style:style>
    <style:style style:name="T11018" style:parent-style-name="Absatz-Standardschriftart" style:family="text">
      <style:text-properties style:font-name="Times New Roman" fo:letter-spacing="0.0152in" fo:font-size="8pt" style:font-size-asian="8pt"/>
    </style:style>
    <style:style style:name="T11019" style:parent-style-name="Absatz-Standardschriftart" style:family="text">
      <style:text-properties style:font-name="Arial" fo:letter-spacing="-0.0006in" fo:font-size="8pt" style:font-size-asian="8pt"/>
    </style:style>
    <style:style style:name="T11020" style:parent-style-name="Absatz-Standardschriftart" style:family="text">
      <style:text-properties style:font-name="Arial" fo:letter-spacing="0.0006in" fo:font-size="8pt" style:font-size-asian="8pt"/>
    </style:style>
    <style:style style:name="T11021" style:parent-style-name="Absatz-Standardschriftart" style:family="text">
      <style:text-properties style:font-name="Arial" fo:letter-spacing="-0.0006in" fo:font-size="8pt" style:font-size-asian="8pt"/>
    </style:style>
    <style:style style:name="T11022" style:parent-style-name="Absatz-Standardschriftart" style:family="text">
      <style:text-properties style:font-name="Arial" fo:letter-spacing="0.0013in" fo:font-size="8pt" style:font-size-asian="8pt"/>
    </style:style>
    <style:style style:name="T11023" style:parent-style-name="Absatz-Standardschriftart" style:family="text">
      <style:text-properties style:font-name="Arial" fo:font-size="8pt" style:font-size-asian="8pt"/>
    </style:style>
    <style:style style:name="T11024" style:parent-style-name="Absatz-Standardschriftart" style:family="text">
      <style:text-properties style:font-name="Arial" fo:letter-spacing="0.0013in" fo:font-size="8pt" style:font-size-asian="8pt"/>
    </style:style>
    <style:style style:name="T11025" style:parent-style-name="Absatz-Standardschriftart" style:family="text">
      <style:text-properties style:font-name="Arial" fo:font-size="8pt" style:font-size-asian="8pt"/>
    </style:style>
    <style:style style:name="T11026" style:parent-style-name="Absatz-Standardschriftart" style:family="text">
      <style:text-properties style:font-name="Arial" fo:letter-spacing="0.0013in" fo:font-size="8pt" style:font-size-asian="8pt"/>
    </style:style>
    <style:style style:name="T11027" style:parent-style-name="Absatz-Standardschriftart" style:family="text">
      <style:text-properties style:font-name="Arial" fo:letter-spacing="-0.0006in" fo:font-size="8pt" style:font-size-asian="8pt"/>
    </style:style>
    <style:style style:name="T11028" style:parent-style-name="Absatz-Standardschriftart" style:family="text">
      <style:text-properties style:font-name="Arial" fo:letter-spacing="0.0013in" fo:font-size="8pt" style:font-size-asian="8pt"/>
    </style:style>
    <style:style style:name="T11029" style:parent-style-name="Absatz-Standardschriftart" style:family="text">
      <style:text-properties style:font-name="Arial" fo:letter-spacing="-0.0006in" fo:font-size="8pt" style:font-size-asian="8pt"/>
    </style:style>
    <style:style style:name="T11030" style:parent-style-name="Absatz-Standardschriftart" style:family="text">
      <style:text-properties style:font-name="Arial" fo:letter-spacing="0.0006in" fo:font-size="8pt" style:font-size-asian="8pt"/>
    </style:style>
    <style:style style:name="T11031" style:parent-style-name="Absatz-Standardschriftart" style:family="text">
      <style:text-properties style:font-name="Arial" fo:letter-spacing="-0.0006in" fo:font-size="8pt" style:font-size-asian="8pt"/>
    </style:style>
    <style:style style:name="T11032" style:parent-style-name="Absatz-Standardschriftart" style:family="text">
      <style:text-properties style:font-name="Arial" fo:letter-spacing="0.0013in" fo:font-size="8pt" style:font-size-asian="8pt"/>
    </style:style>
    <style:style style:name="T11033" style:parent-style-name="Absatz-Standardschriftart" style:family="text">
      <style:text-properties style:font-name="Arial" fo:letter-spacing="-0.0006in" fo:font-size="8pt" style:font-size-asian="8pt"/>
    </style:style>
    <style:style style:name="T11034" style:parent-style-name="Absatz-Standardschriftart" style:family="text">
      <style:text-properties style:font-name="Arial" fo:letter-spacing="0.0013in" fo:font-size="8pt" style:font-size-asian="8pt"/>
    </style:style>
    <style:style style:name="T11035" style:parent-style-name="Absatz-Standardschriftart" style:family="text">
      <style:text-properties style:font-name="Arial" fo:letter-spacing="-0.0006in" fo:font-size="8pt" style:font-size-asian="8pt"/>
    </style:style>
    <style:style style:name="T11036" style:parent-style-name="Absatz-Standardschriftart" style:family="text">
      <style:text-properties style:font-name="Arial" fo:letter-spacing="0.0013in" fo:font-size="8pt" style:font-size-asian="8pt"/>
    </style:style>
    <style:style style:name="T11037" style:parent-style-name="Absatz-Standardschriftart" style:family="text">
      <style:text-properties style:font-name="Arial" fo:font-size="8pt" style:font-size-asian="8pt"/>
    </style:style>
    <style:style style:name="T11038" style:parent-style-name="Absatz-Standardschriftart" style:family="text">
      <style:text-properties style:font-name="Arial" fo:letter-spacing="0.0013in" fo:font-size="8pt" style:font-size-asian="8pt"/>
    </style:style>
    <style:style style:name="T11039" style:parent-style-name="Absatz-Standardschriftart" style:family="text">
      <style:text-properties style:font-name="Arial" fo:font-size="8pt" style:font-size-asian="8pt"/>
    </style:style>
    <style:style style:name="T11040" style:parent-style-name="Absatz-Standardschriftart" style:family="text">
      <style:text-properties style:font-name="Arial" fo:letter-spacing="0.0013in" fo:font-size="8pt" style:font-size-asian="8pt"/>
    </style:style>
    <style:style style:name="T11041" style:parent-style-name="Absatz-Standardschriftart" style:family="text">
      <style:text-properties style:font-name="Arial" fo:letter-spacing="-0.0006in" fo:font-size="8pt" style:font-size-asian="8pt"/>
    </style:style>
    <style:style style:name="T11042" style:parent-style-name="Absatz-Standardschriftart" style:family="text">
      <style:text-properties style:font-name="Arial" fo:letter-spacing="0.0006in" fo:font-size="8pt" style:font-size-asian="8pt"/>
    </style:style>
    <style:style style:name="T11043" style:parent-style-name="Absatz-Standardschriftart" style:family="text">
      <style:text-properties style:font-name="Arial" fo:letter-spacing="-0.0006in" fo:font-size="8pt" style:font-size-asian="8pt"/>
    </style:style>
    <style:style style:name="T11044" style:parent-style-name="Absatz-Standardschriftart" style:family="text">
      <style:text-properties style:font-name="Arial" fo:letter-spacing="0.0013in" fo:font-size="8pt" style:font-size-asian="8pt"/>
    </style:style>
    <style:style style:name="T11045" style:parent-style-name="Absatz-Standardschriftart" style:family="text">
      <style:text-properties style:font-name="Arial" fo:letter-spacing="-0.0006in" fo:font-size="8pt" style:font-size-asian="8pt"/>
    </style:style>
    <style:style style:name="T11046" style:parent-style-name="Absatz-Standardschriftart" style:family="text">
      <style:text-properties style:font-name="Arial" fo:letter-spacing="0.0013in" fo:font-size="8pt" style:font-size-asian="8pt"/>
    </style:style>
    <style:style style:name="T11047" style:parent-style-name="Absatz-Standardschriftart" style:family="text">
      <style:text-properties style:font-name="Arial" fo:letter-spacing="-0.0006in" fo:font-size="8pt" style:font-size-asian="8pt"/>
    </style:style>
    <style:style style:name="T11048" style:parent-style-name="Absatz-Standardschriftart" style:family="text">
      <style:text-properties style:font-name="Arial" fo:letter-spacing="0.0013in" fo:font-size="8pt" style:font-size-asian="8pt"/>
    </style:style>
    <style:style style:name="T11049" style:parent-style-name="Absatz-Standardschriftart" style:family="text">
      <style:text-properties style:font-name="Arial" fo:letter-spacing="-0.0006in" fo:font-size="8pt" style:font-size-asian="8pt"/>
    </style:style>
    <style:style style:name="T11050" style:parent-style-name="Absatz-Standardschriftart" style:family="text">
      <style:text-properties style:font-name="Arial" fo:letter-spacing="0.0013in" fo:font-size="8pt" style:font-size-asian="8pt"/>
    </style:style>
    <style:style style:name="T11051" style:parent-style-name="Absatz-Standardschriftart" style:family="text">
      <style:text-properties style:font-name="Arial" fo:letter-spacing="-0.0006in" fo:font-size="8pt" style:font-size-asian="8pt"/>
    </style:style>
    <style:style style:name="T11052" style:parent-style-name="Absatz-Standardschriftart" style:family="text">
      <style:text-properties style:font-name="Arial" fo:letter-spacing="0.0013in" fo:font-size="8pt" style:font-size-asian="8pt"/>
    </style:style>
    <style:style style:name="T11053" style:parent-style-name="Absatz-Standardschriftart" style:family="text">
      <style:text-properties style:font-name="Arial" fo:letter-spacing="-0.0006in" fo:font-size="8pt" style:font-size-asian="8pt"/>
    </style:style>
    <style:style style:name="T11054" style:parent-style-name="Absatz-Standardschriftart" style:family="text">
      <style:text-properties style:font-name="Times New Roman" fo:letter-spacing="0.0388in" fo:font-size="8pt" style:font-size-asian="8pt"/>
    </style:style>
    <style:style style:name="T11055" style:parent-style-name="Absatz-Standardschriftart" style:family="text">
      <style:text-properties style:font-name="Arial" fo:letter-spacing="-0.0006in" fo:font-size="8pt" style:font-size-asian="8pt"/>
    </style:style>
    <style:style style:name="T11056" style:parent-style-name="Absatz-Standardschriftart" style:family="text">
      <style:text-properties style:font-name="Arial" fo:letter-spacing="0.0263in" fo:font-size="8pt" style:font-size-asian="8pt"/>
    </style:style>
    <style:style style:name="T11057" style:parent-style-name="Absatz-Standardschriftart" style:family="text">
      <style:text-properties style:font-name="Arial" fo:letter-spacing="-0.0006in" fo:font-size="8pt" style:font-size-asian="8pt"/>
    </style:style>
    <style:style style:name="T11058" style:parent-style-name="Absatz-Standardschriftart" style:family="text">
      <style:text-properties style:font-name="Arial" fo:letter-spacing="0.027in" fo:font-size="8pt" style:font-size-asian="8pt"/>
    </style:style>
    <style:style style:name="T11059" style:parent-style-name="Absatz-Standardschriftart" style:family="text">
      <style:text-properties style:font-name="Arial" fo:letter-spacing="-0.0006in" fo:font-size="8pt" style:font-size-asian="8pt"/>
    </style:style>
    <style:style style:name="T11060" style:parent-style-name="Absatz-Standardschriftart" style:family="text">
      <style:text-properties style:font-name="Arial" fo:letter-spacing="0.0263in" fo:font-size="8pt" style:font-size-asian="8pt"/>
    </style:style>
    <style:style style:name="T11061" style:parent-style-name="Absatz-Standardschriftart" style:family="text">
      <style:text-properties style:font-name="Arial" fo:font-size="8pt" style:font-size-asian="8pt"/>
    </style:style>
    <style:style style:name="T11062" style:parent-style-name="Absatz-Standardschriftart" style:family="text">
      <style:text-properties style:font-name="Arial" fo:letter-spacing="0.0256in" fo:font-size="8pt" style:font-size-asian="8pt"/>
    </style:style>
    <style:style style:name="T11063" style:parent-style-name="Absatz-Standardschriftart" style:family="text">
      <style:text-properties style:font-name="Arial" fo:letter-spacing="-0.0006in" fo:font-size="8pt" style:font-size-asian="8pt"/>
    </style:style>
    <style:style style:name="T11064" style:parent-style-name="Absatz-Standardschriftart" style:family="text">
      <style:text-properties style:font-name="Arial" fo:letter-spacing="0.027in" fo:font-size="8pt" style:font-size-asian="8pt"/>
    </style:style>
    <style:style style:name="T11065" style:parent-style-name="Absatz-Standardschriftart" style:family="text">
      <style:text-properties style:font-name="Arial" fo:letter-spacing="-0.0006in" fo:font-size="8pt" style:font-size-asian="8pt"/>
    </style:style>
    <style:style style:name="T11066" style:parent-style-name="Absatz-Standardschriftart" style:family="text">
      <style:text-properties style:font-name="Arial" fo:letter-spacing="0.0263in" fo:font-size="8pt" style:font-size-asian="8pt"/>
    </style:style>
    <style:style style:name="T11067" style:parent-style-name="Absatz-Standardschriftart" style:family="text">
      <style:text-properties style:font-name="Arial" fo:letter-spacing="-0.0006in" fo:font-size="8pt" style:font-size-asian="8pt"/>
    </style:style>
    <style:style style:name="T11068" style:parent-style-name="Absatz-Standardschriftart" style:family="text">
      <style:text-properties style:font-name="Arial" fo:letter-spacing="0.027in" fo:font-size="8pt" style:font-size-asian="8pt"/>
    </style:style>
    <style:style style:name="T11069" style:parent-style-name="Absatz-Standardschriftart" style:family="text">
      <style:text-properties style:font-name="Arial" fo:letter-spacing="-0.0006in" fo:font-size="8pt" style:font-size-asian="8pt"/>
    </style:style>
    <style:style style:name="T11070" style:parent-style-name="Absatz-Standardschriftart" style:family="text">
      <style:text-properties style:font-name="Arial" fo:letter-spacing="0.0263in" fo:font-size="8pt" style:font-size-asian="8pt"/>
    </style:style>
    <style:style style:name="T11071" style:parent-style-name="Absatz-Standardschriftart" style:family="text">
      <style:text-properties style:font-name="Arial" fo:letter-spacing="-0.0006in" fo:font-size="8pt" style:font-size-asian="8pt"/>
    </style:style>
    <style:style style:name="T11072" style:parent-style-name="Absatz-Standardschriftart" style:family="text">
      <style:text-properties style:font-name="Arial" fo:letter-spacing="0.027in" fo:font-size="8pt" style:font-size-asian="8pt"/>
    </style:style>
    <style:style style:name="T11073" style:parent-style-name="Absatz-Standardschriftart" style:family="text">
      <style:text-properties style:font-name="Arial" fo:font-size="8pt" style:font-size-asian="8pt"/>
    </style:style>
    <style:style style:name="T11074" style:parent-style-name="Absatz-Standardschriftart" style:family="text">
      <style:text-properties style:font-name="Arial" fo:letter-spacing="0.0256in" fo:font-size="8pt" style:font-size-asian="8pt"/>
    </style:style>
    <style:style style:name="T11075" style:parent-style-name="Absatz-Standardschriftart" style:family="text">
      <style:text-properties style:font-name="Arial" fo:letter-spacing="-0.0006in" fo:font-size="8pt" style:font-size-asian="8pt"/>
    </style:style>
    <style:style style:name="T11076" style:parent-style-name="Absatz-Standardschriftart" style:family="text">
      <style:text-properties style:font-name="Arial" fo:letter-spacing="0.027in" fo:font-size="8pt" style:font-size-asian="8pt"/>
    </style:style>
    <style:style style:name="T11077" style:parent-style-name="Absatz-Standardschriftart" style:family="text">
      <style:text-properties style:font-name="Arial" fo:font-size="8pt" style:font-size-asian="8pt"/>
    </style:style>
    <style:style style:name="T11078" style:parent-style-name="Absatz-Standardschriftart" style:family="text">
      <style:text-properties style:font-name="Arial" fo:letter-spacing="0.0256in" fo:font-size="8pt" style:font-size-asian="8pt"/>
    </style:style>
    <style:style style:name="T11079" style:parent-style-name="Absatz-Standardschriftart" style:family="text">
      <style:text-properties style:font-name="Arial" fo:letter-spacing="-0.0006in" fo:font-size="8pt" style:font-size-asian="8pt"/>
    </style:style>
    <style:style style:name="T11080" style:parent-style-name="Absatz-Standardschriftart" style:family="text">
      <style:text-properties style:font-name="Arial" fo:letter-spacing="0.027in" fo:font-size="8pt" style:font-size-asian="8pt"/>
    </style:style>
    <style:style style:name="T11081" style:parent-style-name="Absatz-Standardschriftart" style:family="text">
      <style:text-properties style:font-name="Arial" fo:font-size="8pt" style:font-size-asian="8pt"/>
    </style:style>
    <style:style style:name="T11082" style:parent-style-name="Absatz-Standardschriftart" style:family="text">
      <style:text-properties style:font-name="Arial" fo:letter-spacing="0.0256in" fo:font-size="8pt" style:font-size-asian="8pt"/>
    </style:style>
    <style:style style:name="T11083" style:parent-style-name="Absatz-Standardschriftart" style:family="text">
      <style:text-properties style:font-name="Arial" fo:letter-spacing="-0.0006in" fo:font-size="8pt" style:font-size-asian="8pt"/>
    </style:style>
    <style:style style:name="T11084" style:parent-style-name="Absatz-Standardschriftart" style:family="text">
      <style:text-properties style:font-name="Arial" fo:letter-spacing="0.027in" fo:font-size="8pt" style:font-size-asian="8pt"/>
    </style:style>
    <style:style style:name="T11085" style:parent-style-name="Absatz-Standardschriftart" style:family="text">
      <style:text-properties style:font-name="Arial" fo:letter-spacing="-0.0006in" fo:font-size="8pt" style:font-size-asian="8pt"/>
    </style:style>
    <style:style style:name="P11086" style:parent-style-name="Standard" style:master-page-name="MP19" style:family="paragraph">
      <style:paragraph-properties fo:break-before="page"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1144" style:parent-style-name="Standard" style:family="paragraph">
      <style:paragraph-properties fo:text-align="justify" fo:margin-top="0.0548in" fo:margin-left="0.4138in" fo:margin-right="0.0937in">
        <style:tab-stops/>
      </style:paragraph-properties>
    </style:style>
    <style:style style:name="T11145" style:parent-style-name="Absatz-Standardschriftart" style:family="text">
      <style:text-properties style:font-name="Arial" fo:letter-spacing="-0.0006in" fo:font-size="8pt" style:font-size-asian="8pt"/>
    </style:style>
    <style:style style:name="T11146" style:parent-style-name="Absatz-Standardschriftart" style:family="text">
      <style:text-properties style:font-name="Arial" fo:letter-spacing="0.0027in" fo:font-size="8pt" style:font-size-asian="8pt"/>
    </style:style>
    <style:style style:name="T11147" style:parent-style-name="Absatz-Standardschriftart" style:family="text">
      <style:text-properties style:font-name="Arial" fo:letter-spacing="-0.0006in" fo:font-size="8pt" style:font-size-asian="8pt"/>
    </style:style>
    <style:style style:name="T11148" style:parent-style-name="Absatz-Standardschriftart" style:family="text">
      <style:text-properties style:font-name="Arial" fo:letter-spacing="0.0034in" fo:font-size="8pt" style:font-size-asian="8pt"/>
    </style:style>
    <style:style style:name="T11149" style:parent-style-name="Absatz-Standardschriftart" style:family="text">
      <style:text-properties style:font-name="Arial" fo:letter-spacing="-0.0006in" fo:font-size="8pt" style:font-size-asian="8pt"/>
    </style:style>
    <style:style style:name="T11150" style:parent-style-name="Absatz-Standardschriftart" style:family="text">
      <style:text-properties style:font-name="Arial" fo:letter-spacing="0.0027in" fo:font-size="8pt" style:font-size-asian="8pt"/>
    </style:style>
    <style:style style:name="T11151" style:parent-style-name="Absatz-Standardschriftart" style:family="text">
      <style:text-properties style:font-name="Arial" fo:letter-spacing="-0.0006in" fo:font-size="8pt" style:font-size-asian="8pt"/>
    </style:style>
    <style:style style:name="T11152" style:parent-style-name="Absatz-Standardschriftart" style:family="text">
      <style:text-properties style:font-name="Arial" fo:letter-spacing="0.0034in" fo:font-size="8pt" style:font-size-asian="8pt"/>
    </style:style>
    <style:style style:name="T11153" style:parent-style-name="Absatz-Standardschriftart" style:family="text">
      <style:text-properties style:font-name="Arial" fo:letter-spacing="-0.0006in" fo:font-size="8pt" style:font-size-asian="8pt"/>
    </style:style>
    <style:style style:name="T11154" style:parent-style-name="Absatz-Standardschriftart" style:family="text">
      <style:text-properties style:font-name="Arial" fo:letter-spacing="0.0027in" fo:font-size="8pt" style:font-size-asian="8pt"/>
    </style:style>
    <style:style style:name="T11155" style:parent-style-name="Absatz-Standardschriftart" style:family="text">
      <style:text-properties style:font-name="Arial" fo:letter-spacing="-0.0006in" fo:font-size="8pt" style:font-size-asian="8pt"/>
    </style:style>
    <style:style style:name="T11156" style:parent-style-name="Absatz-Standardschriftart" style:family="text">
      <style:text-properties style:font-name="Arial" fo:letter-spacing="0.0034in" fo:font-size="8pt" style:font-size-asian="8pt"/>
    </style:style>
    <style:style style:name="T11157" style:parent-style-name="Absatz-Standardschriftart" style:family="text">
      <style:text-properties style:font-name="Arial" fo:letter-spacing="-0.0006in" fo:font-size="8pt" style:font-size-asian="8pt"/>
    </style:style>
    <style:style style:name="T11158" style:parent-style-name="Absatz-Standardschriftart" style:family="text">
      <style:text-properties style:font-name="Arial" fo:letter-spacing="0.0027in" fo:font-size="8pt" style:font-size-asian="8pt"/>
    </style:style>
    <style:style style:name="T11159" style:parent-style-name="Absatz-Standardschriftart" style:family="text">
      <style:text-properties style:font-name="Arial" fo:font-size="8pt" style:font-size-asian="8pt"/>
    </style:style>
    <style:style style:name="T11160" style:parent-style-name="Absatz-Standardschriftart" style:family="text">
      <style:text-properties style:font-name="Arial" fo:letter-spacing="0.0034in" fo:font-size="8pt" style:font-size-asian="8pt"/>
    </style:style>
    <style:style style:name="T11161" style:parent-style-name="Absatz-Standardschriftart" style:family="text">
      <style:text-properties style:font-name="Arial" fo:letter-spacing="-0.0006in" fo:font-size="8pt" style:font-size-asian="8pt"/>
    </style:style>
    <style:style style:name="T11162" style:parent-style-name="Absatz-Standardschriftart" style:family="text">
      <style:text-properties style:font-name="Arial" fo:letter-spacing="0.0027in" fo:font-size="8pt" style:font-size-asian="8pt"/>
    </style:style>
    <style:style style:name="T11163" style:parent-style-name="Absatz-Standardschriftart" style:family="text">
      <style:text-properties style:font-name="Arial" fo:letter-spacing="-0.0006in" fo:font-size="8pt" style:font-size-asian="8pt"/>
    </style:style>
    <style:style style:name="T11164" style:parent-style-name="Absatz-Standardschriftart" style:family="text">
      <style:text-properties style:font-name="Arial" fo:letter-spacing="0.0034in" fo:font-size="8pt" style:font-size-asian="8pt"/>
    </style:style>
    <style:style style:name="T11165" style:parent-style-name="Absatz-Standardschriftart" style:family="text">
      <style:text-properties style:font-name="Arial" fo:letter-spacing="-0.0006in" fo:font-size="8pt" style:font-size-asian="8pt"/>
    </style:style>
    <style:style style:name="T11166" style:parent-style-name="Absatz-Standardschriftart" style:family="text">
      <style:text-properties style:font-name="Arial" fo:letter-spacing="0.0027in" fo:font-size="8pt" style:font-size-asian="8pt"/>
    </style:style>
    <style:style style:name="T11167" style:parent-style-name="Absatz-Standardschriftart" style:family="text">
      <style:text-properties style:font-name="Arial" fo:letter-spacing="-0.0006in" fo:font-size="8pt" style:font-size-asian="8pt"/>
    </style:style>
    <style:style style:name="T11168" style:parent-style-name="Absatz-Standardschriftart" style:family="text">
      <style:text-properties style:font-name="Arial" fo:letter-spacing="0.0034in" fo:font-size="8pt" style:font-size-asian="8pt"/>
    </style:style>
    <style:style style:name="T11169" style:parent-style-name="Absatz-Standardschriftart" style:family="text">
      <style:text-properties style:font-name="Arial" fo:letter-spacing="-0.0006in" fo:font-size="8pt" style:font-size-asian="8pt"/>
    </style:style>
    <style:style style:name="T11170" style:parent-style-name="Absatz-Standardschriftart" style:family="text">
      <style:text-properties style:font-name="Arial" fo:letter-spacing="0.0027in" fo:font-size="8pt" style:font-size-asian="8pt"/>
    </style:style>
    <style:style style:name="T11171" style:parent-style-name="Absatz-Standardschriftart" style:family="text">
      <style:text-properties style:font-name="Arial" fo:font-size="8pt" style:font-size-asian="8pt"/>
    </style:style>
    <style:style style:name="T11172" style:parent-style-name="Absatz-Standardschriftart" style:family="text">
      <style:text-properties style:font-name="Arial" fo:letter-spacing="0.0034in" fo:font-size="8pt" style:font-size-asian="8pt"/>
    </style:style>
    <style:style style:name="T11173" style:parent-style-name="Absatz-Standardschriftart" style:family="text">
      <style:text-properties style:font-name="Arial" fo:font-size="8pt" style:font-size-asian="8pt"/>
    </style:style>
    <style:style style:name="T11174" style:parent-style-name="Absatz-Standardschriftart" style:family="text">
      <style:text-properties style:font-name="Arial" fo:letter-spacing="0.0027in" fo:font-size="8pt" style:font-size-asian="8pt"/>
    </style:style>
    <style:style style:name="T11175" style:parent-style-name="Absatz-Standardschriftart" style:family="text">
      <style:text-properties style:font-name="Arial" fo:letter-spacing="-0.0006in" fo:font-size="8pt" style:font-size-asian="8pt"/>
    </style:style>
    <style:style style:name="T11176" style:parent-style-name="Absatz-Standardschriftart" style:family="text">
      <style:text-properties style:font-name="Arial" fo:letter-spacing="0.0034in" fo:font-size="8pt" style:font-size-asian="8pt"/>
    </style:style>
    <style:style style:name="T11177" style:parent-style-name="Absatz-Standardschriftart" style:family="text">
      <style:text-properties style:font-name="Arial" fo:letter-spacing="-0.0006in" fo:font-size="8pt" style:font-size-asian="8pt"/>
    </style:style>
    <style:style style:name="T11178" style:parent-style-name="Absatz-Standardschriftart" style:family="text">
      <style:text-properties style:font-name="Arial" fo:letter-spacing="0.0027in" fo:font-size="8pt" style:font-size-asian="8pt"/>
    </style:style>
    <style:style style:name="T11179" style:parent-style-name="Absatz-Standardschriftart" style:family="text">
      <style:text-properties style:font-name="Arial" fo:letter-spacing="-0.0006in" fo:font-size="8pt" style:font-size-asian="8pt"/>
    </style:style>
    <style:style style:name="T11180" style:parent-style-name="Absatz-Standardschriftart" style:family="text">
      <style:text-properties style:font-name="Arial" fo:letter-spacing="0.0034in" fo:font-size="8pt" style:font-size-asian="8pt"/>
    </style:style>
    <style:style style:name="T11181" style:parent-style-name="Absatz-Standardschriftart" style:family="text">
      <style:text-properties style:font-name="Arial" fo:font-size="8pt" style:font-size-asian="8pt"/>
    </style:style>
    <style:style style:name="T11182" style:parent-style-name="Absatz-Standardschriftart" style:family="text">
      <style:text-properties style:font-name="Arial" fo:letter-spacing="0.0027in" fo:font-size="8pt" style:font-size-asian="8pt"/>
    </style:style>
    <style:style style:name="T11183" style:parent-style-name="Absatz-Standardschriftart" style:family="text">
      <style:text-properties style:font-name="Arial" fo:font-size="8pt" style:font-size-asian="8pt"/>
    </style:style>
    <style:style style:name="T11184" style:parent-style-name="Absatz-Standardschriftart" style:family="text">
      <style:text-properties style:font-name="Times New Roman" fo:letter-spacing="0.0298in" fo:font-size="8pt" style:font-size-asian="8pt"/>
    </style:style>
    <style:style style:name="T11185" style:parent-style-name="Absatz-Standardschriftart" style:family="text">
      <style:text-properties style:font-name="Arial" fo:letter-spacing="-0.0006in" fo:font-size="8pt" style:font-size-asian="8pt"/>
    </style:style>
    <style:style style:name="T11186" style:parent-style-name="Absatz-Standardschriftart" style:family="text">
      <style:text-properties style:font-name="Arial" fo:font-size="8pt" style:font-size-asian="8pt"/>
    </style:style>
    <style:style style:name="T11187" style:parent-style-name="Absatz-Standardschriftart" style:family="text">
      <style:text-properties style:font-name="Arial" fo:letter-spacing="-0.0006in" fo:font-size="8pt" style:font-size-asian="8pt"/>
    </style:style>
    <style:style style:name="T11188" style:parent-style-name="Absatz-Standardschriftart" style:family="text">
      <style:text-properties style:font-name="Arial" fo:font-size="8pt" style:font-size-asian="8pt"/>
    </style:style>
    <style:style style:name="T11189" style:parent-style-name="Absatz-Standardschriftart" style:family="text">
      <style:text-properties style:font-name="Arial" fo:letter-spacing="-0.0006in" fo:font-size="8pt" style:font-size-asian="8pt"/>
    </style:style>
    <style:style style:name="T11190" style:parent-style-name="Absatz-Standardschriftart" style:family="text">
      <style:text-properties style:font-name="Arial" fo:font-size="8pt" style:font-size-asian="8pt"/>
    </style:style>
    <style:style style:name="T11191" style:parent-style-name="Absatz-Standardschriftart" style:family="text">
      <style:text-properties style:font-name="Arial" fo:letter-spacing="-0.0006in" fo:font-size="8pt" style:font-size-asian="8pt"/>
    </style:style>
    <style:style style:name="T11192" style:parent-style-name="Absatz-Standardschriftart" style:family="text">
      <style:text-properties style:font-name="Arial" fo:font-size="8pt" style:font-size-asian="8pt"/>
    </style:style>
    <style:style style:name="T11193" style:parent-style-name="Absatz-Standardschriftart" style:family="text">
      <style:text-properties style:font-name="Arial" fo:letter-spacing="-0.0006in" fo:font-size="8pt" style:font-size-asian="8pt"/>
    </style:style>
    <style:style style:name="T11194" style:parent-style-name="Absatz-Standardschriftart" style:family="text">
      <style:text-properties style:font-name="Arial" fo:font-size="8pt" style:font-size-asian="8pt"/>
    </style:style>
    <style:style style:name="T11195" style:parent-style-name="Absatz-Standardschriftart" style:family="text">
      <style:text-properties style:font-name="Arial" fo:letter-spacing="-0.0006in" fo:font-size="8pt" style:font-size-asian="8pt"/>
    </style:style>
    <style:style style:name="T11196" style:parent-style-name="Absatz-Standardschriftart" style:family="text">
      <style:text-properties style:font-name="Arial" fo:font-size="8pt" style:font-size-asian="8pt"/>
    </style:style>
    <style:style style:name="T11197" style:parent-style-name="Absatz-Standardschriftart" style:family="text">
      <style:text-properties style:font-name="Arial" fo:letter-spacing="-0.0006in" fo:font-size="8pt" style:font-size-asian="8pt"/>
    </style:style>
    <style:style style:name="T11198" style:parent-style-name="Absatz-Standardschriftart" style:family="text">
      <style:text-properties style:font-name="Arial" fo:font-size="8pt" style:font-size-asian="8pt"/>
    </style:style>
    <style:style style:name="P11199" style:parent-style-name="Standard" style:family="paragraph">
      <style:paragraph-properties fo:text-align="justify" fo:margin-top="0.0833in" fo:margin-left="0.4138in" fo:margin-right="0.0937in">
        <style:tab-stops/>
      </style:paragraph-properties>
    </style:style>
    <style:style style:name="T11200" style:parent-style-name="Absatz-Standardschriftart" style:family="text">
      <style:text-properties style:font-name="Arial" fo:font-size="8pt" style:font-size-asian="8pt"/>
    </style:style>
    <style:style style:name="T11201" style:parent-style-name="Absatz-Standardschriftart" style:family="text">
      <style:text-properties style:font-name="Arial" fo:letter-spacing="0.0256in" fo:font-size="8pt" style:font-size-asian="8pt"/>
    </style:style>
    <style:style style:name="T11202" style:parent-style-name="Absatz-Standardschriftart" style:family="text">
      <style:text-properties style:font-name="Arial" fo:font-size="8pt" style:font-size-asian="8pt"/>
    </style:style>
    <style:style style:name="T11203" style:parent-style-name="Absatz-Standardschriftart" style:family="text">
      <style:text-properties style:font-name="Arial" fo:letter-spacing="0.0256in" fo:font-size="8pt" style:font-size-asian="8pt"/>
    </style:style>
    <style:style style:name="T11204" style:parent-style-name="Absatz-Standardschriftart" style:family="text">
      <style:text-properties style:font-name="Arial" fo:font-size="8pt" style:font-size-asian="8pt"/>
    </style:style>
    <style:style style:name="T11205" style:parent-style-name="Absatz-Standardschriftart" style:family="text">
      <style:text-properties style:font-name="Arial" fo:letter-spacing="0.0263in" fo:font-size="8pt" style:font-size-asian="8pt"/>
    </style:style>
    <style:style style:name="T11206" style:parent-style-name="Absatz-Standardschriftart" style:family="text">
      <style:text-properties style:font-name="Arial" fo:letter-spacing="-0.0006in" fo:font-size="8pt" style:font-size-asian="8pt"/>
    </style:style>
    <style:style style:name="T11207" style:parent-style-name="Absatz-Standardschriftart" style:family="text">
      <style:text-properties style:font-name="Arial" fo:letter-spacing="0.0256in" fo:font-size="8pt" style:font-size-asian="8pt"/>
    </style:style>
    <style:style style:name="T11208" style:parent-style-name="Absatz-Standardschriftart" style:family="text">
      <style:text-properties style:font-name="Arial" fo:font-size="8pt" style:font-size-asian="8pt"/>
    </style:style>
    <style:style style:name="T11209" style:parent-style-name="Absatz-Standardschriftart" style:family="text">
      <style:text-properties style:font-name="Arial" fo:letter-spacing="0.0256in" fo:font-size="8pt" style:font-size-asian="8pt"/>
    </style:style>
    <style:style style:name="T11210" style:parent-style-name="Absatz-Standardschriftart" style:family="text">
      <style:text-properties style:font-name="Arial" fo:letter-spacing="-0.0006in" fo:font-size="8pt" style:font-size-asian="8pt"/>
    </style:style>
    <style:style style:name="T11211" style:parent-style-name="Absatz-Standardschriftart" style:family="text">
      <style:text-properties style:font-name="Arial" fo:letter-spacing="0.0263in" fo:font-size="8pt" style:font-size-asian="8pt"/>
    </style:style>
    <style:style style:name="T11212" style:parent-style-name="Absatz-Standardschriftart" style:family="text">
      <style:text-properties style:font-name="Arial" fo:letter-spacing="-0.0006in" fo:font-size="8pt" style:font-size-asian="8pt"/>
    </style:style>
    <style:style style:name="T11213" style:parent-style-name="Absatz-Standardschriftart" style:family="text">
      <style:text-properties style:font-name="Arial" fo:letter-spacing="0.0256in" fo:font-size="8pt" style:font-size-asian="8pt"/>
    </style:style>
    <style:style style:name="T11214" style:parent-style-name="Absatz-Standardschriftart" style:family="text">
      <style:text-properties style:font-name="Arial" fo:font-size="8pt" style:font-size-asian="8pt"/>
    </style:style>
    <style:style style:name="T11215" style:parent-style-name="Absatz-Standardschriftart" style:family="text">
      <style:text-properties style:font-name="Arial" fo:letter-spacing="0.0263in" fo:font-size="8pt" style:font-size-asian="8pt"/>
    </style:style>
    <style:style style:name="T11216" style:parent-style-name="Absatz-Standardschriftart" style:family="text">
      <style:text-properties style:font-name="Arial" fo:font-size="8pt" style:font-size-asian="8pt"/>
    </style:style>
    <style:style style:name="T11217" style:parent-style-name="Absatz-Standardschriftart" style:family="text">
      <style:text-properties style:font-name="Arial" fo:letter-spacing="0.0256in" fo:font-size="8pt" style:font-size-asian="8pt"/>
    </style:style>
    <style:style style:name="T11218" style:parent-style-name="Absatz-Standardschriftart" style:family="text">
      <style:text-properties style:font-name="Arial" fo:letter-spacing="-0.0006in" fo:font-size="8pt" style:font-size-asian="8pt"/>
    </style:style>
    <style:style style:name="T11219" style:parent-style-name="Absatz-Standardschriftart" style:family="text">
      <style:text-properties style:font-name="Arial" fo:letter-spacing="0.0256in" fo:font-size="8pt" style:font-size-asian="8pt"/>
    </style:style>
    <style:style style:name="T11220" style:parent-style-name="Absatz-Standardschriftart" style:family="text">
      <style:text-properties style:font-name="Arial" fo:letter-spacing="-0.0006in" fo:font-size="8pt" style:font-size-asian="8pt"/>
    </style:style>
    <style:style style:name="T11221" style:parent-style-name="Absatz-Standardschriftart" style:family="text">
      <style:text-properties style:font-name="Arial" fo:letter-spacing="0.0263in" fo:font-size="8pt" style:font-size-asian="8pt"/>
    </style:style>
    <style:style style:name="T11222" style:parent-style-name="Absatz-Standardschriftart" style:family="text">
      <style:text-properties style:font-name="Arial" fo:font-size="8pt" style:font-size-asian="8pt"/>
    </style:style>
    <style:style style:name="T11223" style:parent-style-name="Absatz-Standardschriftart" style:family="text">
      <style:text-properties style:font-name="Arial" fo:letter-spacing="0.0256in" fo:font-size="8pt" style:font-size-asian="8pt"/>
    </style:style>
    <style:style style:name="T11224" style:parent-style-name="Absatz-Standardschriftart" style:family="text">
      <style:text-properties style:font-name="Arial" fo:letter-spacing="-0.0006in" fo:font-size="8pt" style:font-size-asian="8pt"/>
    </style:style>
    <style:style style:name="T11225" style:parent-style-name="Absatz-Standardschriftart" style:family="text">
      <style:text-properties style:font-name="Arial" fo:letter-spacing="0.0263in" fo:font-size="8pt" style:font-size-asian="8pt"/>
    </style:style>
    <style:style style:name="T11226" style:parent-style-name="Absatz-Standardschriftart" style:family="text">
      <style:text-properties style:font-name="Arial" fo:letter-spacing="-0.0006in" fo:font-size="8pt" style:font-size-asian="8pt"/>
    </style:style>
    <style:style style:name="T11227" style:parent-style-name="Absatz-Standardschriftart" style:family="text">
      <style:text-properties style:font-name="Arial" fo:letter-spacing="0.0256in" fo:font-size="8pt" style:font-size-asian="8pt"/>
    </style:style>
    <style:style style:name="T11228" style:parent-style-name="Absatz-Standardschriftart" style:family="text">
      <style:text-properties style:font-name="Arial" fo:font-size="8pt" style:font-size-asian="8pt"/>
    </style:style>
    <style:style style:name="T11229" style:parent-style-name="Absatz-Standardschriftart" style:family="text">
      <style:text-properties style:font-name="Arial" fo:letter-spacing="0.0256in" fo:font-size="8pt" style:font-size-asian="8pt"/>
    </style:style>
    <style:style style:name="T11230" style:parent-style-name="Absatz-Standardschriftart" style:family="text">
      <style:text-properties style:font-name="Arial" fo:font-size="8pt" style:font-size-asian="8pt"/>
    </style:style>
    <style:style style:name="T11231" style:parent-style-name="Absatz-Standardschriftart" style:family="text">
      <style:text-properties style:font-name="Arial" fo:letter-spacing="0.0263in" fo:font-size="8pt" style:font-size-asian="8pt"/>
    </style:style>
    <style:style style:name="T11232" style:parent-style-name="Absatz-Standardschriftart" style:family="text">
      <style:text-properties style:font-name="Arial" fo:letter-spacing="-0.0006in" fo:font-size="8pt" style:font-size-asian="8pt"/>
    </style:style>
    <style:style style:name="T11233" style:parent-style-name="Absatz-Standardschriftart" style:family="text">
      <style:text-properties style:font-name="Times New Roman" fo:letter-spacing="0.0277in" fo:font-size="8pt" style:font-size-asian="8pt"/>
    </style:style>
    <style:style style:name="T11234" style:parent-style-name="Absatz-Standardschriftart" style:family="text">
      <style:text-properties style:font-name="Arial" fo:letter-spacing="-0.0006in" fo:font-size="8pt" style:font-size-asian="8pt"/>
    </style:style>
    <style:style style:name="T11235" style:parent-style-name="Absatz-Standardschriftart" style:family="text">
      <style:text-properties style:font-name="Arial" fo:font-size="8pt" style:font-size-asian="8pt"/>
    </style:style>
    <style:style style:name="T11236" style:parent-style-name="Absatz-Standardschriftart" style:family="text">
      <style:text-properties style:font-name="Arial" fo:letter-spacing="-0.0006in" fo:font-size="8pt" style:font-size-asian="8pt"/>
    </style:style>
    <style:style style:name="T11237" style:parent-style-name="Absatz-Standardschriftart" style:family="text">
      <style:text-properties style:font-name="Arial" fo:font-size="8pt" style:font-size-asian="8pt"/>
    </style:style>
    <style:style style:name="T11238" style:parent-style-name="Absatz-Standardschriftart" style:family="text">
      <style:text-properties style:font-name="Arial" fo:letter-spacing="-0.0006in" fo:font-size="8pt" style:font-size-asian="8pt"/>
    </style:style>
    <style:style style:name="T11239" style:parent-style-name="Absatz-Standardschriftart" style:family="text">
      <style:text-properties style:font-name="Arial" fo:font-size="8pt" style:font-size-asian="8pt"/>
    </style:style>
    <style:style style:name="T11240" style:parent-style-name="Absatz-Standardschriftart" style:family="text">
      <style:text-properties style:font-name="Arial" fo:letter-spacing="-0.0006in" fo:font-size="8pt" style:font-size-asian="8pt"/>
    </style:style>
    <style:style style:name="T11241" style:parent-style-name="Absatz-Standardschriftart" style:family="text">
      <style:text-properties style:font-name="Arial" fo:font-size="8pt" style:font-size-asian="8pt"/>
    </style:style>
    <style:style style:name="T11242" style:parent-style-name="Absatz-Standardschriftart" style:family="text">
      <style:text-properties style:font-name="Arial" fo:letter-spacing="-0.0006in" fo:font-size="8pt" style:font-size-asian="8pt"/>
    </style:style>
    <style:style style:name="P11243" style:parent-style-name="Standard" style:family="paragraph">
      <style:paragraph-properties fo:text-align="justify" fo:margin-top="0.0833in" fo:margin-left="0.4138in" fo:margin-right="0.0937in">
        <style:tab-stops/>
      </style:paragraph-properties>
    </style:style>
    <style:style style:name="T11244" style:parent-style-name="Absatz-Standardschriftart" style:family="text">
      <style:text-properties style:font-name="Arial" fo:font-size="8pt" style:font-size-asian="8pt"/>
    </style:style>
    <style:style style:name="T11245" style:parent-style-name="Absatz-Standardschriftart" style:family="text">
      <style:text-properties style:font-name="Arial" fo:letter-spacing="0.0215in" fo:font-size="8pt" style:font-size-asian="8pt"/>
    </style:style>
    <style:style style:name="T11246" style:parent-style-name="Absatz-Standardschriftart" style:family="text">
      <style:text-properties style:font-name="Arial" fo:letter-spacing="-0.0006in" fo:font-size="8pt" style:font-size-asian="8pt"/>
    </style:style>
    <style:style style:name="T11247" style:parent-style-name="Absatz-Standardschriftart" style:family="text">
      <style:text-properties style:font-name="Arial" fo:letter-spacing="0.0215in" fo:font-size="8pt" style:font-size-asian="8pt"/>
    </style:style>
    <style:style style:name="T11248" style:parent-style-name="Absatz-Standardschriftart" style:family="text">
      <style:text-properties style:font-name="Arial" fo:letter-spacing="-0.0006in" fo:font-size="8pt" style:font-size-asian="8pt"/>
    </style:style>
    <style:style style:name="T11249" style:parent-style-name="Absatz-Standardschriftart" style:family="text">
      <style:text-properties style:font-name="Arial" fo:letter-spacing="0.0215in" fo:font-size="8pt" style:font-size-asian="8pt"/>
    </style:style>
    <style:style style:name="T11250" style:parent-style-name="Absatz-Standardschriftart" style:family="text">
      <style:text-properties style:font-name="Arial" fo:letter-spacing="-0.0006in" fo:font-size="8pt" style:font-size-asian="8pt"/>
    </style:style>
    <style:style style:name="T11251" style:parent-style-name="Absatz-Standardschriftart" style:family="text">
      <style:text-properties style:font-name="Arial" fo:letter-spacing="0.0222in" fo:font-size="8pt" style:font-size-asian="8pt"/>
    </style:style>
    <style:style style:name="T11252" style:parent-style-name="Absatz-Standardschriftart" style:family="text">
      <style:text-properties style:font-name="Arial" fo:letter-spacing="-0.0006in" fo:font-size="8pt" style:font-size-asian="8pt"/>
    </style:style>
    <style:style style:name="T11253" style:parent-style-name="Absatz-Standardschriftart" style:family="text">
      <style:text-properties style:font-name="Arial" fo:letter-spacing="0.0215in" fo:font-size="8pt" style:font-size-asian="8pt"/>
    </style:style>
    <style:style style:name="T11254" style:parent-style-name="Absatz-Standardschriftart" style:family="text">
      <style:text-properties style:font-name="Arial" fo:letter-spacing="-0.0006in" fo:font-size="8pt" style:font-size-asian="8pt"/>
    </style:style>
    <style:style style:name="T11255" style:parent-style-name="Absatz-Standardschriftart" style:family="text">
      <style:text-properties style:font-name="Arial" fo:letter-spacing="0.0215in" fo:font-size="8pt" style:font-size-asian="8pt"/>
    </style:style>
    <style:style style:name="T11256" style:parent-style-name="Absatz-Standardschriftart" style:family="text">
      <style:text-properties style:font-name="Arial" fo:font-size="8pt" style:font-size-asian="8pt"/>
    </style:style>
    <style:style style:name="T11257" style:parent-style-name="Absatz-Standardschriftart" style:family="text">
      <style:text-properties style:font-name="Arial" fo:letter-spacing="0.0222in" fo:font-size="8pt" style:font-size-asian="8pt"/>
    </style:style>
    <style:style style:name="T11258" style:parent-style-name="Absatz-Standardschriftart" style:family="text">
      <style:text-properties style:font-name="Arial" fo:letter-spacing="-0.0006in" fo:font-size="8pt" style:font-size-asian="8pt"/>
    </style:style>
    <style:style style:name="T11259" style:parent-style-name="Absatz-Standardschriftart" style:family="text">
      <style:text-properties style:font-name="Arial" fo:letter-spacing="0.0215in" fo:font-size="8pt" style:font-size-asian="8pt"/>
    </style:style>
    <style:style style:name="T11260" style:parent-style-name="Absatz-Standardschriftart" style:family="text">
      <style:text-properties style:font-name="Arial" fo:font-size="8pt" style:font-size-asian="8pt"/>
    </style:style>
    <style:style style:name="T11261" style:parent-style-name="Absatz-Standardschriftart" style:family="text">
      <style:text-properties style:font-name="Arial" fo:letter-spacing="0.0215in" fo:font-size="8pt" style:font-size-asian="8pt"/>
    </style:style>
    <style:style style:name="T11262" style:parent-style-name="Absatz-Standardschriftart" style:family="text">
      <style:text-properties style:font-name="Arial" fo:font-size="8pt" style:font-size-asian="8pt"/>
    </style:style>
    <style:style style:name="T11263" style:parent-style-name="Absatz-Standardschriftart" style:family="text">
      <style:text-properties style:font-name="Arial" fo:letter-spacing="0.0222in" fo:font-size="8pt" style:font-size-asian="8pt"/>
    </style:style>
    <style:style style:name="T11264" style:parent-style-name="Absatz-Standardschriftart" style:family="text">
      <style:text-properties style:font-name="Arial" fo:letter-spacing="-0.0006in" fo:font-size="8pt" style:font-size-asian="8pt"/>
    </style:style>
    <style:style style:name="T11265" style:parent-style-name="Absatz-Standardschriftart" style:family="text">
      <style:text-properties style:font-name="Arial" fo:letter-spacing="0.0215in" fo:font-size="8pt" style:font-size-asian="8pt"/>
    </style:style>
    <style:style style:name="T11266" style:parent-style-name="Absatz-Standardschriftart" style:family="text">
      <style:text-properties style:font-name="Arial" fo:letter-spacing="-0.0006in" fo:font-size="8pt" style:font-size-asian="8pt"/>
    </style:style>
    <style:style style:name="T11267" style:parent-style-name="Absatz-Standardschriftart" style:family="text">
      <style:text-properties style:font-name="Arial" fo:letter-spacing="0.0215in" fo:font-size="8pt" style:font-size-asian="8pt"/>
    </style:style>
    <style:style style:name="T11268" style:parent-style-name="Absatz-Standardschriftart" style:family="text">
      <style:text-properties style:font-name="Arial" fo:font-size="8pt" style:font-size-asian="8pt"/>
    </style:style>
    <style:style style:name="T11269" style:parent-style-name="Absatz-Standardschriftart" style:family="text">
      <style:text-properties style:font-name="Arial" fo:letter-spacing="0.0222in" fo:font-size="8pt" style:font-size-asian="8pt"/>
    </style:style>
    <style:style style:name="T11270" style:parent-style-name="Absatz-Standardschriftart" style:family="text">
      <style:text-properties style:font-name="Arial" fo:letter-spacing="-0.0006in" fo:font-size="8pt" style:font-size-asian="8pt"/>
    </style:style>
    <style:style style:name="T11271" style:parent-style-name="Absatz-Standardschriftart" style:family="text">
      <style:text-properties style:font-name="Arial" fo:letter-spacing="0.0215in" fo:font-size="8pt" style:font-size-asian="8pt"/>
    </style:style>
    <style:style style:name="T11272" style:parent-style-name="Absatz-Standardschriftart" style:family="text">
      <style:text-properties style:font-name="Arial" fo:letter-spacing="-0.0006in" fo:font-size="8pt" style:font-size-asian="8pt"/>
    </style:style>
    <style:style style:name="T11273" style:parent-style-name="Absatz-Standardschriftart" style:family="text">
      <style:text-properties style:font-name="Arial" fo:letter-spacing="0.0215in" fo:font-size="8pt" style:font-size-asian="8pt"/>
    </style:style>
    <style:style style:name="T11274" style:parent-style-name="Absatz-Standardschriftart" style:family="text">
      <style:text-properties style:font-name="Arial" fo:letter-spacing="-0.0006in" fo:font-size="8pt" style:font-size-asian="8pt"/>
    </style:style>
    <style:style style:name="T11275" style:parent-style-name="Absatz-Standardschriftart" style:family="text">
      <style:text-properties style:font-name="Arial" fo:letter-spacing="0.0222in" fo:font-size="8pt" style:font-size-asian="8pt"/>
    </style:style>
    <style:style style:name="T11276" style:parent-style-name="Absatz-Standardschriftart" style:family="text">
      <style:text-properties style:font-name="Arial" fo:letter-spacing="-0.0006in" fo:font-size="8pt" style:font-size-asian="8pt"/>
    </style:style>
    <style:style style:name="T11277" style:parent-style-name="Absatz-Standardschriftart" style:family="text">
      <style:text-properties style:font-name="Arial" fo:letter-spacing="0.0208in" fo:font-size="8pt" style:font-size-asian="8pt"/>
    </style:style>
    <style:style style:name="T11278" style:parent-style-name="Absatz-Standardschriftart" style:family="text">
      <style:text-properties style:font-name="Arial" fo:letter-spacing="-0.0006in" fo:font-size="8pt" style:font-size-asian="8pt"/>
    </style:style>
    <style:style style:name="T11279" style:parent-style-name="Absatz-Standardschriftart" style:family="text">
      <style:text-properties style:font-name="Arial" fo:letter-spacing="0.0215in" fo:font-size="8pt" style:font-size-asian="8pt"/>
    </style:style>
    <style:style style:name="T11280" style:parent-style-name="Absatz-Standardschriftart" style:family="text">
      <style:text-properties style:font-name="Arial" fo:letter-spacing="-0.0006in" fo:font-size="8pt" style:font-size-asian="8pt"/>
    </style:style>
    <style:style style:name="T11281" style:parent-style-name="Absatz-Standardschriftart" style:family="text">
      <style:text-properties style:font-name="Times New Roman" fo:letter-spacing="0.0402in" fo:font-size="8pt" style:font-size-asian="8pt"/>
    </style:style>
    <style:style style:name="T11282" style:parent-style-name="Absatz-Standardschriftart" style:family="text">
      <style:text-properties style:font-name="Arial" fo:letter-spacing="-0.0006in" fo:font-size="8pt" style:font-size-asian="8pt"/>
    </style:style>
    <style:style style:name="T11283" style:parent-style-name="Absatz-Standardschriftart" style:family="text">
      <style:text-properties style:font-name="Arial" fo:letter-spacing="0.0208in" fo:font-size="8pt" style:font-size-asian="8pt"/>
    </style:style>
    <style:style style:name="T11284" style:parent-style-name="Absatz-Standardschriftart" style:family="text">
      <style:text-properties style:font-name="Arial" fo:font-size="8pt" style:font-size-asian="8pt"/>
    </style:style>
    <style:style style:name="T11285" style:parent-style-name="Absatz-Standardschriftart" style:family="text">
      <style:text-properties style:font-name="Arial" fo:letter-spacing="0.0215in" fo:font-size="8pt" style:font-size-asian="8pt"/>
    </style:style>
    <style:style style:name="T11286" style:parent-style-name="Absatz-Standardschriftart" style:family="text">
      <style:text-properties style:font-name="Arial" fo:font-size="8pt" style:font-size-asian="8pt"/>
    </style:style>
    <style:style style:name="T11287" style:parent-style-name="Absatz-Standardschriftart" style:family="text">
      <style:text-properties style:font-name="Arial" fo:letter-spacing="0.0208in" fo:font-size="8pt" style:font-size-asian="8pt"/>
    </style:style>
    <style:style style:name="T11288" style:parent-style-name="Absatz-Standardschriftart" style:family="text">
      <style:text-properties style:font-name="Arial" fo:font-size="8pt" style:font-size-asian="8pt"/>
    </style:style>
    <style:style style:name="T11289" style:parent-style-name="Absatz-Standardschriftart" style:family="text">
      <style:text-properties style:font-name="Arial" fo:letter-spacing="0.0215in" fo:font-size="8pt" style:font-size-asian="8pt"/>
    </style:style>
    <style:style style:name="T11290" style:parent-style-name="Absatz-Standardschriftart" style:family="text">
      <style:text-properties style:font-name="Arial" fo:letter-spacing="-0.0006in" fo:font-size="8pt" style:font-size-asian="8pt"/>
    </style:style>
    <style:style style:name="T11291" style:parent-style-name="Absatz-Standardschriftart" style:family="text">
      <style:text-properties style:font-name="Arial" fo:letter-spacing="0.0208in" fo:font-size="8pt" style:font-size-asian="8pt"/>
    </style:style>
    <style:style style:name="T11292" style:parent-style-name="Absatz-Standardschriftart" style:family="text">
      <style:text-properties style:font-name="Arial" fo:letter-spacing="-0.0006in" fo:font-size="8pt" style:font-size-asian="8pt"/>
    </style:style>
    <style:style style:name="T11293" style:parent-style-name="Absatz-Standardschriftart" style:family="text">
      <style:text-properties style:font-name="Arial" fo:letter-spacing="0.0215in" fo:font-size="8pt" style:font-size-asian="8pt"/>
    </style:style>
    <style:style style:name="T11294" style:parent-style-name="Absatz-Standardschriftart" style:family="text">
      <style:text-properties style:font-name="Arial" fo:font-size="8pt" style:font-size-asian="8pt"/>
    </style:style>
    <style:style style:name="T11295" style:parent-style-name="Absatz-Standardschriftart" style:family="text">
      <style:text-properties style:font-name="Arial" fo:letter-spacing="0.0208in" fo:font-size="8pt" style:font-size-asian="8pt"/>
    </style:style>
    <style:style style:name="T11296" style:parent-style-name="Absatz-Standardschriftart" style:family="text">
      <style:text-properties style:font-name="Arial" fo:font-size="8pt" style:font-size-asian="8pt"/>
    </style:style>
    <style:style style:name="T11297" style:parent-style-name="Absatz-Standardschriftart" style:family="text">
      <style:text-properties style:font-name="Arial" fo:letter-spacing="0.0215in" fo:font-size="8pt" style:font-size-asian="8pt"/>
    </style:style>
    <style:style style:name="T11298" style:parent-style-name="Absatz-Standardschriftart" style:family="text">
      <style:text-properties style:font-name="Arial" fo:letter-spacing="-0.0006in" fo:font-size="8pt" style:font-size-asian="8pt"/>
    </style:style>
    <style:style style:name="T11299" style:parent-style-name="Absatz-Standardschriftart" style:family="text">
      <style:text-properties style:font-name="Arial" fo:letter-spacing="0.0208in" fo:font-size="8pt" style:font-size-asian="8pt"/>
    </style:style>
    <style:style style:name="T11300" style:parent-style-name="Absatz-Standardschriftart" style:family="text">
      <style:text-properties style:font-name="Arial" fo:letter-spacing="-0.0006in" fo:font-size="8pt" style:font-size-asian="8pt"/>
    </style:style>
    <style:style style:name="T11301" style:parent-style-name="Absatz-Standardschriftart" style:family="text">
      <style:text-properties style:font-name="Arial" fo:letter-spacing="0.0215in" fo:font-size="8pt" style:font-size-asian="8pt"/>
    </style:style>
    <style:style style:name="T11302" style:parent-style-name="Absatz-Standardschriftart" style:family="text">
      <style:text-properties style:font-name="Arial" fo:letter-spacing="-0.0006in" fo:font-size="8pt" style:font-size-asian="8pt"/>
    </style:style>
    <style:style style:name="T11303" style:parent-style-name="Absatz-Standardschriftart" style:family="text">
      <style:text-properties style:font-name="Arial" fo:letter-spacing="0.0208in" fo:font-size="8pt" style:font-size-asian="8pt"/>
    </style:style>
    <style:style style:name="T11304" style:parent-style-name="Absatz-Standardschriftart" style:family="text">
      <style:text-properties style:font-name="Arial" fo:letter-spacing="-0.0006in" fo:font-size="8pt" style:font-size-asian="8pt"/>
    </style:style>
    <style:style style:name="T11305" style:parent-style-name="Absatz-Standardschriftart" style:family="text">
      <style:text-properties style:font-name="Arial" fo:letter-spacing="0.0215in" fo:font-size="8pt" style:font-size-asian="8pt"/>
    </style:style>
    <style:style style:name="T11306" style:parent-style-name="Absatz-Standardschriftart" style:family="text">
      <style:text-properties style:font-name="Arial" fo:font-size="8pt" style:font-size-asian="8pt"/>
    </style:style>
    <style:style style:name="T11307" style:parent-style-name="Absatz-Standardschriftart" style:family="text">
      <style:text-properties style:font-name="Arial" fo:letter-spacing="0.0208in" fo:font-size="8pt" style:font-size-asian="8pt"/>
    </style:style>
    <style:style style:name="T11308" style:parent-style-name="Absatz-Standardschriftart" style:family="text">
      <style:text-properties style:font-name="Arial" fo:letter-spacing="-0.0006in" fo:font-size="8pt" style:font-size-asian="8pt"/>
    </style:style>
    <style:style style:name="T11309" style:parent-style-name="Absatz-Standardschriftart" style:family="text">
      <style:text-properties style:font-name="Arial" fo:letter-spacing="0.0215in" fo:font-size="8pt" style:font-size-asian="8pt"/>
    </style:style>
    <style:style style:name="T11310" style:parent-style-name="Absatz-Standardschriftart" style:family="text">
      <style:text-properties style:font-name="Arial" fo:font-size="8pt" style:font-size-asian="8pt"/>
    </style:style>
    <style:style style:name="T11311" style:parent-style-name="Absatz-Standardschriftart" style:family="text">
      <style:text-properties style:font-name="Times New Roman" fo:letter-spacing="0.0243in" fo:font-size="8pt" style:font-size-asian="8pt"/>
    </style:style>
    <style:style style:name="T11312" style:parent-style-name="Absatz-Standardschriftart" style:family="text">
      <style:text-properties style:font-name="Arial" fo:letter-spacing="-0.0006in" fo:font-size="8pt" style:font-size-asian="8pt"/>
    </style:style>
    <style:style style:name="P11313" style:parent-style-name="Standard" style:family="paragraph">
      <style:paragraph-properties fo:text-align="justify" fo:margin-top="0.0833in" fo:margin-left="0.4138in" fo:margin-right="0.0937in">
        <style:tab-stops/>
      </style:paragraph-properties>
    </style:style>
    <style:style style:name="T11314" style:parent-style-name="Absatz-Standardschriftart" style:family="text">
      <style:text-properties style:font-name="Arial" fo:font-size="8pt" style:font-size-asian="8pt"/>
    </style:style>
    <style:style style:name="T11315" style:parent-style-name="Absatz-Standardschriftart" style:family="text">
      <style:text-properties style:font-name="Arial" fo:letter-spacing="0.0159in" fo:font-size="8pt" style:font-size-asian="8pt"/>
    </style:style>
    <style:style style:name="T11316" style:parent-style-name="Absatz-Standardschriftart" style:family="text">
      <style:text-properties style:font-name="Arial" fo:letter-spacing="-0.0006in" fo:font-size="8pt" style:font-size-asian="8pt"/>
    </style:style>
    <style:style style:name="T11317" style:parent-style-name="Absatz-Standardschriftart" style:family="text">
      <style:text-properties style:font-name="Arial" fo:letter-spacing="0.0166in" fo:font-size="8pt" style:font-size-asian="8pt"/>
    </style:style>
    <style:style style:name="T11318" style:parent-style-name="Absatz-Standardschriftart" style:family="text">
      <style:text-properties style:font-name="Arial" fo:letter-spacing="-0.0006in" fo:font-size="8pt" style:font-size-asian="8pt"/>
    </style:style>
    <style:style style:name="T11319" style:parent-style-name="Absatz-Standardschriftart" style:family="text">
      <style:text-properties style:font-name="Arial" fo:letter-spacing="0.0159in" fo:font-size="8pt" style:font-size-asian="8pt"/>
    </style:style>
    <style:style style:name="T11320" style:parent-style-name="Absatz-Standardschriftart" style:family="text">
      <style:text-properties style:font-name="Arial" fo:letter-spacing="-0.0006in" fo:font-size="8pt" style:font-size-asian="8pt"/>
    </style:style>
    <style:style style:name="T11321" style:parent-style-name="Absatz-Standardschriftart" style:family="text">
      <style:text-properties style:font-name="Arial" fo:letter-spacing="0.0166in" fo:font-size="8pt" style:font-size-asian="8pt"/>
    </style:style>
    <style:style style:name="T11322" style:parent-style-name="Absatz-Standardschriftart" style:family="text">
      <style:text-properties style:font-name="Arial" fo:letter-spacing="-0.0006in" fo:font-size="8pt" style:font-size-asian="8pt"/>
    </style:style>
    <style:style style:name="T11323" style:parent-style-name="Absatz-Standardschriftart" style:family="text">
      <style:text-properties style:font-name="Arial" fo:letter-spacing="0.0159in" fo:font-size="8pt" style:font-size-asian="8pt"/>
    </style:style>
    <style:style style:name="T11324" style:parent-style-name="Absatz-Standardschriftart" style:family="text">
      <style:text-properties style:font-name="Arial" fo:font-size="8pt" style:font-size-asian="8pt"/>
    </style:style>
    <style:style style:name="T11325" style:parent-style-name="Absatz-Standardschriftart" style:family="text">
      <style:text-properties style:font-name="Arial" fo:letter-spacing="0.0159in" fo:font-size="8pt" style:font-size-asian="8pt"/>
    </style:style>
    <style:style style:name="T11326" style:parent-style-name="Absatz-Standardschriftart" style:family="text">
      <style:text-properties style:font-name="Arial" fo:font-size="8pt" style:font-size-asian="8pt"/>
    </style:style>
    <style:style style:name="T11327" style:parent-style-name="Absatz-Standardschriftart" style:family="text">
      <style:text-properties style:font-name="Arial" fo:letter-spacing="0.0166in" fo:font-size="8pt" style:font-size-asian="8pt"/>
    </style:style>
    <style:style style:name="T11328" style:parent-style-name="Absatz-Standardschriftart" style:family="text">
      <style:text-properties style:font-name="Arial" fo:font-size="8pt" style:font-size-asian="8pt"/>
    </style:style>
    <style:style style:name="T11329" style:parent-style-name="Absatz-Standardschriftart" style:family="text">
      <style:text-properties style:font-name="Arial" fo:letter-spacing="0.0159in" fo:font-size="8pt" style:font-size-asian="8pt"/>
    </style:style>
    <style:style style:name="T11330" style:parent-style-name="Absatz-Standardschriftart" style:family="text">
      <style:text-properties style:font-name="Arial" fo:letter-spacing="-0.0006in" fo:font-size="8pt" style:font-size-asian="8pt"/>
    </style:style>
    <style:style style:name="T11331" style:parent-style-name="Absatz-Standardschriftart" style:family="text">
      <style:text-properties style:font-name="Arial" fo:letter-spacing="0.0166in" fo:font-size="8pt" style:font-size-asian="8pt"/>
    </style:style>
    <style:style style:name="T11332" style:parent-style-name="Absatz-Standardschriftart" style:family="text">
      <style:text-properties style:font-name="Arial" fo:letter-spacing="-0.0006in" fo:font-size="8pt" style:font-size-asian="8pt"/>
    </style:style>
    <style:style style:name="T11333" style:parent-style-name="Absatz-Standardschriftart" style:family="text">
      <style:text-properties style:font-name="Arial" fo:letter-spacing="0.0159in" fo:font-size="8pt" style:font-size-asian="8pt"/>
    </style:style>
    <style:style style:name="T11334" style:parent-style-name="Absatz-Standardschriftart" style:family="text">
      <style:text-properties style:font-name="Arial" fo:font-size="8pt" style:font-size-asian="8pt"/>
    </style:style>
    <style:style style:name="T11335" style:parent-style-name="Absatz-Standardschriftart" style:family="text">
      <style:text-properties style:font-name="Arial" fo:letter-spacing="0.0166in" fo:font-size="8pt" style:font-size-asian="8pt"/>
    </style:style>
    <style:style style:name="T11336" style:parent-style-name="Absatz-Standardschriftart" style:family="text">
      <style:text-properties style:font-name="Arial" fo:letter-spacing="-0.0006in" fo:font-size="8pt" style:font-size-asian="8pt"/>
    </style:style>
    <style:style style:name="T11337" style:parent-style-name="Absatz-Standardschriftart" style:family="text">
      <style:text-properties style:font-name="Arial" fo:letter-spacing="0.0159in" fo:font-size="8pt" style:font-size-asian="8pt"/>
    </style:style>
    <style:style style:name="T11338" style:parent-style-name="Absatz-Standardschriftart" style:family="text">
      <style:text-properties style:font-name="Arial" fo:letter-spacing="-0.0006in" fo:font-size="8pt" style:font-size-asian="8pt"/>
    </style:style>
    <style:style style:name="T11339" style:parent-style-name="Absatz-Standardschriftart" style:family="text">
      <style:text-properties style:font-name="Arial" fo:letter-spacing="0.0166in" fo:font-size="8pt" style:font-size-asian="8pt"/>
    </style:style>
    <style:style style:name="T11340" style:parent-style-name="Absatz-Standardschriftart" style:family="text">
      <style:text-properties style:font-name="Arial" fo:letter-spacing="-0.0006in" fo:font-size="8pt" style:font-size-asian="8pt"/>
    </style:style>
    <style:style style:name="T11341" style:parent-style-name="Absatz-Standardschriftart" style:family="text">
      <style:text-properties style:font-name="Arial" fo:letter-spacing="0.0159in" fo:font-size="8pt" style:font-size-asian="8pt"/>
    </style:style>
    <style:style style:name="T11342" style:parent-style-name="Absatz-Standardschriftart" style:family="text">
      <style:text-properties style:font-name="Arial" fo:letter-spacing="-0.0006in" fo:font-size="8pt" style:font-size-asian="8pt"/>
    </style:style>
    <style:style style:name="T11343" style:parent-style-name="Absatz-Standardschriftart" style:family="text">
      <style:text-properties style:font-name="Arial" fo:letter-spacing="0.0166in" fo:font-size="8pt" style:font-size-asian="8pt"/>
    </style:style>
    <style:style style:name="T11344" style:parent-style-name="Absatz-Standardschriftart" style:family="text">
      <style:text-properties style:font-name="Arial" fo:font-size="8pt" style:font-size-asian="8pt"/>
    </style:style>
    <style:style style:name="T11345" style:parent-style-name="Absatz-Standardschriftart" style:family="text">
      <style:text-properties style:font-name="Arial" fo:letter-spacing="0.0159in" fo:font-size="8pt" style:font-size-asian="8pt"/>
    </style:style>
    <style:style style:name="T11346" style:parent-style-name="Absatz-Standardschriftart" style:family="text">
      <style:text-properties style:font-name="Arial" fo:letter-spacing="-0.0006in" fo:font-size="8pt" style:font-size-asian="8pt"/>
    </style:style>
    <style:style style:name="T11347" style:parent-style-name="Absatz-Standardschriftart" style:family="text">
      <style:text-properties style:font-name="Arial" fo:letter-spacing="0.0166in" fo:font-size="8pt" style:font-size-asian="8pt"/>
    </style:style>
    <style:style style:name="T11348" style:parent-style-name="Absatz-Standardschriftart" style:family="text">
      <style:text-properties style:font-name="Arial" fo:letter-spacing="-0.0006in" fo:font-size="8pt" style:font-size-asian="8pt"/>
    </style:style>
    <style:style style:name="T11349" style:parent-style-name="Absatz-Standardschriftart" style:family="text">
      <style:text-properties style:font-name="Arial" fo:letter-spacing="0.0159in" fo:font-size="8pt" style:font-size-asian="8pt"/>
    </style:style>
    <style:style style:name="T11350" style:parent-style-name="Absatz-Standardschriftart" style:family="text">
      <style:text-properties style:font-name="Arial" fo:font-size="8pt" style:font-size-asian="8pt"/>
    </style:style>
    <style:style style:name="T11351" style:parent-style-name="Absatz-Standardschriftart" style:family="text">
      <style:text-properties style:font-name="Times New Roman" fo:letter-spacing="0.0256in" fo:font-size="8pt" style:font-size-asian="8pt"/>
    </style:style>
    <style:style style:name="T11352" style:parent-style-name="Absatz-Standardschriftart" style:family="text">
      <style:text-properties style:font-name="Arial" fo:letter-spacing="-0.0006in" fo:font-size="8pt" style:font-size-asian="8pt"/>
    </style:style>
    <style:style style:name="T11353" style:parent-style-name="Absatz-Standardschriftart" style:family="text">
      <style:text-properties style:font-name="Arial" fo:letter-spacing="-0.0013in" fo:font-size="8pt" style:font-size-asian="8pt"/>
    </style:style>
    <style:style style:name="T11354" style:parent-style-name="Absatz-Standardschriftart" style:family="text">
      <style:text-properties style:font-name="Arial" fo:letter-spacing="-0.0006in" fo:font-size="8pt" style:font-size-asian="8pt"/>
    </style:style>
    <style:style style:name="T11355" style:parent-style-name="Absatz-Standardschriftart" style:family="text">
      <style:text-properties style:font-name="Arial" fo:letter-spacing="-0.0013in" fo:font-size="8pt" style:font-size-asian="8pt"/>
    </style:style>
    <style:style style:name="T11356" style:parent-style-name="Absatz-Standardschriftart" style:family="text">
      <style:text-properties style:font-name="Arial" fo:letter-spacing="-0.0006in" fo:font-size="8pt" style:font-size-asian="8pt"/>
    </style:style>
    <style:style style:name="T11357" style:parent-style-name="Absatz-Standardschriftart" style:family="text">
      <style:text-properties style:font-name="Arial" fo:letter-spacing="-0.0006in" fo:font-size="8pt" style:font-size-asian="8pt"/>
    </style:style>
    <style:style style:name="P1135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3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36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1361" style:parent-style-name="Textkörper" style:family="paragraph">
      <style:paragraph-properties fo:text-align="justify" fo:margin-top="0in" fo:text-indent="0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-0.0006in"/>
    </style:style>
    <style:style style:name="P1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2">
          <style:column style:rel-width="4264*" fo:start-indent="0in" fo:end-indent="0.2326in"/>
          <style:column style:rel-width="5546*" fo:start-indent="0.2333in" fo:end-indent="0in"/>
        </style:columns>
      </style:section-properties>
    </style:style>
    <style:style style:name="P1136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370" style:parent-style-name="Standard" style:family="paragraph">
      <style:paragraph-properties fo:margin-top="0.0555in" fo:line-height="0.1055in" fo:margin-left="0.4444in">
        <style:tab-stops/>
      </style:paragraph-properties>
    </style:style>
    <style:style style:name="T11371" style:parent-style-name="Absatz-Standardschriftart" style:family="text">
      <style:text-properties style:font-name="Arial" fo:letter-spacing="-0.0006in" fo:font-size="7.5pt" style:font-size-asian="7.5pt"/>
    </style:style>
    <style:style style:name="T11372" style:parent-style-name="Absatz-Standardschriftart" style:family="text">
      <style:text-properties style:font-name="Arial" fo:letter-spacing="0.0034in" fo:font-size="7.5pt" style:font-size-asian="7.5pt"/>
    </style:style>
    <style:style style:name="T11373" style:parent-style-name="Absatz-Standardschriftart" style:family="text">
      <style:text-properties style:font-name="Arial" fo:letter-spacing="-0.0006in" fo:font-size="7.5pt" style:font-size-asian="7.5pt"/>
    </style:style>
    <style:style style:name="T11374" style:parent-style-name="Absatz-Standardschriftart" style:family="text">
      <style:text-properties style:font-name="Arial" fo:letter-spacing="0.0041in" fo:font-size="7.5pt" style:font-size-asian="7.5pt"/>
    </style:style>
    <style:style style:name="T11375" style:parent-style-name="Absatz-Standardschriftart" style:family="text">
      <style:text-properties style:font-name="Arial" fo:letter-spacing="-0.0006in" fo:font-size="7.5pt" style:font-size-asian="7.5pt"/>
    </style:style>
    <style:style style:name="T11376" style:parent-style-name="Absatz-Standardschriftart" style:family="text">
      <style:text-properties style:font-name="Arial" fo:letter-spacing="0.0041in" fo:font-size="7.5pt" style:font-size-asian="7.5pt"/>
    </style:style>
    <style:style style:name="T11377" style:parent-style-name="Absatz-Standardschriftart" style:family="text">
      <style:text-properties style:font-name="Arial" fo:letter-spacing="-0.0006in" fo:font-size="7.5pt" style:font-size-asian="7.5pt"/>
    </style:style>
    <style:style style:name="T11378" style:parent-style-name="Absatz-Standardschriftart" style:family="text">
      <style:text-properties style:font-name="Arial" fo:letter-spacing="0.0041in" fo:font-size="7.5pt" style:font-size-asian="7.5pt"/>
    </style:style>
    <style:style style:name="T11379" style:parent-style-name="Absatz-Standardschriftart" style:family="text">
      <style:text-properties style:font-name="Arial" fo:letter-spacing="-0.0006in" fo:font-size="7.5pt" style:font-size-asian="7.5pt"/>
    </style:style>
    <style:style style:name="T11380" style:parent-style-name="Absatz-Standardschriftart" style:family="text">
      <style:text-properties style:font-name="Arial" fo:letter-spacing="0.0041in" fo:font-size="7.5pt" style:font-size-asian="7.5pt"/>
    </style:style>
    <style:style style:name="T11381" style:parent-style-name="Absatz-Standardschriftart" style:family="text">
      <style:text-properties style:font-name="Arial" fo:letter-spacing="-0.0006in" fo:font-size="7.5pt" style:font-size-asian="7.5pt"/>
    </style:style>
    <style:style style:name="T113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383" style:parent-style-name="Absatz-Standardschriftart" style:family="text">
      <style:text-properties style:font-name="Arial" fo:letter-spacing="-0.0006in" fo:font-size="7.5pt" style:font-size-asian="7.5pt"/>
    </style:style>
    <style:style style:name="P11384" style:parent-style-name="Standard" style:family="paragraph">
      <style:paragraph-properties fo:line-height="0.1055in" fo:margin-left="0.4444in" fo:margin-right="0.1868in">
        <style:tab-stops/>
      </style:paragraph-properties>
    </style:style>
    <style:style style:name="T11385" style:parent-style-name="Absatz-Standardschriftart" style:family="text">
      <style:text-properties style:font-name="Arial" fo:letter-spacing="-0.0006in" fo:font-size="7.5pt" style:font-size-asian="7.5pt"/>
    </style:style>
    <style:style style:name="T11386" style:parent-style-name="Absatz-Standardschriftart" style:family="text">
      <style:text-properties style:font-name="Arial" fo:letter-spacing="0.0027in" fo:font-size="7.5pt" style:font-size-asian="7.5pt"/>
    </style:style>
    <style:style style:name="T11387" style:parent-style-name="Absatz-Standardschriftart" style:family="text">
      <style:text-properties style:font-name="Arial" fo:letter-spacing="-0.0006in" fo:font-size="7.5pt" style:font-size-asian="7.5pt"/>
    </style:style>
    <style:style style:name="T11388" style:parent-style-name="Absatz-Standardschriftart" style:family="text">
      <style:text-properties style:font-name="Arial" fo:letter-spacing="0.0027in" fo:font-size="7.5pt" style:font-size-asian="7.5pt"/>
    </style:style>
    <style:style style:name="T11389" style:parent-style-name="Absatz-Standardschriftart" style:family="text">
      <style:text-properties style:font-name="Arial" fo:letter-spacing="-0.0006in" fo:font-size="7.5pt" style:font-size-asian="7.5pt"/>
    </style:style>
    <style:style style:name="T11390" style:parent-style-name="Absatz-Standardschriftart" style:family="text">
      <style:text-properties style:font-name="Arial" fo:letter-spacing="0.0027in" fo:font-size="7.5pt" style:font-size-asian="7.5pt"/>
    </style:style>
    <style:style style:name="T11391" style:parent-style-name="Absatz-Standardschriftart" style:family="text">
      <style:text-properties style:font-name="Arial" fo:letter-spacing="-0.0006in" fo:font-size="7.5pt" style:font-size-asian="7.5pt"/>
    </style:style>
    <style:style style:name="T11392" style:parent-style-name="Absatz-Standardschriftart" style:family="text">
      <style:text-properties style:font-name="Arial" fo:letter-spacing="0.0034in" fo:font-size="7.5pt" style:font-size-asian="7.5pt"/>
    </style:style>
    <style:style style:name="T11393" style:parent-style-name="Absatz-Standardschriftart" style:family="text">
      <style:text-properties style:font-name="Arial" fo:letter-spacing="-0.0006in" fo:font-size="7.5pt" style:font-size-asian="7.5pt"/>
    </style:style>
    <style:style style:name="T11394" style:parent-style-name="Absatz-Standardschriftart" style:family="text">
      <style:text-properties style:font-name="Arial" fo:letter-spacing="0.0027in" fo:font-size="7.5pt" style:font-size-asian="7.5pt"/>
    </style:style>
    <style:style style:name="T11395" style:parent-style-name="Absatz-Standardschriftart" style:family="text">
      <style:text-properties style:font-name="Arial" fo:letter-spacing="-0.0006in" fo:font-size="7.5pt" style:font-size-asian="7.5pt"/>
    </style:style>
    <style:style style:name="T11396" style:parent-style-name="Absatz-Standardschriftart" style:family="text">
      <style:text-properties style:font-name="Arial" fo:letter-spacing="0.0027in" fo:font-size="7.5pt" style:font-size-asian="7.5pt"/>
    </style:style>
    <style:style style:name="T11397" style:parent-style-name="Absatz-Standardschriftart" style:family="text">
      <style:text-properties style:font-name="Arial" fo:letter-spacing="-0.0006in" fo:font-size="7.5pt" style:font-size-asian="7.5pt"/>
    </style:style>
    <style:style style:name="T1139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399" style:parent-style-name="Absatz-Standardschriftart" style:family="text">
      <style:text-properties style:font-name="Arial" fo:letter-spacing="-0.0006in" fo:font-size="7.5pt" style:font-size-asian="7.5pt"/>
    </style:style>
    <style:style style:name="T11400" style:parent-style-name="Absatz-Standardschriftart" style:family="text">
      <style:text-properties style:font-name="Arial" fo:letter-spacing="0.0041in" fo:font-size="7.5pt" style:font-size-asian="7.5pt"/>
    </style:style>
    <style:style style:name="T11401" style:parent-style-name="Absatz-Standardschriftart" style:family="text">
      <style:text-properties style:font-name="Arial" fo:letter-spacing="-0.0006in" fo:font-size="7.5pt" style:font-size-asian="7.5pt"/>
    </style:style>
    <style:style style:name="T11402" style:parent-style-name="Absatz-Standardschriftart" style:family="text">
      <style:text-properties style:font-name="Arial" fo:letter-spacing="0.0048in" fo:font-size="7.5pt" style:font-size-asian="7.5pt"/>
    </style:style>
    <style:style style:name="T11403" style:parent-style-name="Absatz-Standardschriftart" style:family="text">
      <style:text-properties style:font-name="Arial" fo:letter-spacing="-0.0006in" fo:font-size="7.5pt" style:font-size-asian="7.5pt"/>
    </style:style>
    <style:style style:name="T11404" style:parent-style-name="Absatz-Standardschriftart" style:family="text">
      <style:text-properties style:font-name="Arial" fo:letter-spacing="0.0048in" fo:font-size="7.5pt" style:font-size-asian="7.5pt"/>
    </style:style>
    <style:style style:name="T11405" style:parent-style-name="Absatz-Standardschriftart" style:family="text">
      <style:text-properties style:font-name="Arial" fo:font-size="7.5pt" style:font-size-asian="7.5pt"/>
    </style:style>
    <style:style style:name="T11406" style:parent-style-name="Absatz-Standardschriftart" style:family="text">
      <style:text-properties style:font-name="Arial" fo:letter-spacing="0.0048in" fo:font-size="7.5pt" style:font-size-asian="7.5pt"/>
    </style:style>
    <style:style style:name="T11407" style:parent-style-name="Absatz-Standardschriftart" style:family="text">
      <style:text-properties style:font-name="Arial" fo:letter-spacing="-0.0006in" fo:font-size="7.5pt" style:font-size-asian="7.5pt"/>
    </style:style>
    <style:style style:name="T1140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1409" style:parent-style-name="Absatz-Standardschriftart" style:family="text">
      <style:text-properties style:font-name="Arial" fo:letter-spacing="-0.0006in" fo:font-size="7.5pt" style:font-size-asian="7.5pt"/>
    </style:style>
    <style:style style:name="T11410" style:parent-style-name="Absatz-Standardschriftart" style:family="text">
      <style:text-properties style:font-name="Arial" fo:letter-spacing="0.0027in" fo:font-size="7.5pt" style:font-size-asian="7.5pt"/>
    </style:style>
    <style:style style:name="T11411" style:parent-style-name="Absatz-Standardschriftart" style:family="text">
      <style:text-properties style:font-name="Arial" fo:letter-spacing="-0.0006in" fo:font-size="7.5pt" style:font-size-asian="7.5pt"/>
    </style:style>
    <style:style style:name="T11412" style:parent-style-name="Absatz-Standardschriftart" style:family="text">
      <style:text-properties style:font-name="Arial" fo:letter-spacing="0.0034in" fo:font-size="7.5pt" style:font-size-asian="7.5pt"/>
    </style:style>
    <style:style style:name="T11413" style:parent-style-name="Absatz-Standardschriftart" style:family="text">
      <style:text-properties style:font-name="Arial" fo:letter-spacing="-0.0006in" fo:font-size="7.5pt" style:font-size-asian="7.5pt"/>
    </style:style>
    <style:style style:name="T11414" style:parent-style-name="Absatz-Standardschriftart" style:family="text">
      <style:text-properties style:font-name="Arial" fo:letter-spacing="0.0034in" fo:font-size="7.5pt" style:font-size-asian="7.5pt"/>
    </style:style>
    <style:style style:name="T11415" style:parent-style-name="Absatz-Standardschriftart" style:family="text">
      <style:text-properties style:font-name="Arial" fo:letter-spacing="-0.0006in" fo:font-size="7.5pt" style:font-size-asian="7.5pt"/>
    </style:style>
    <style:style style:name="T11416" style:parent-style-name="Absatz-Standardschriftart" style:family="text">
      <style:text-properties style:font-name="Arial" fo:letter-spacing="0.0027in" fo:font-size="7.5pt" style:font-size-asian="7.5pt"/>
    </style:style>
    <style:style style:name="T11417" style:parent-style-name="Absatz-Standardschriftart" style:family="text">
      <style:text-properties style:font-name="Arial" fo:letter-spacing="-0.0006in" fo:font-size="7.5pt" style:font-size-asian="7.5pt"/>
    </style:style>
    <style:style style:name="P11418" style:parent-style-name="Standard" style:family="paragraph">
      <style:paragraph-properties fo:break-before="column"/>
    </style:style>
    <style:style style:name="P11419" style:parent-style-name="Standard" style:family="paragraph">
      <style:paragraph-properties fo:margin-top="0.0555in" fo:line-height="0.1055in" fo:margin-left="0.4444in" fo:margin-right="0.7118in">
        <style:tab-stops/>
      </style:paragraph-properties>
    </style:style>
    <style:style style:name="T11420" style:parent-style-name="Absatz-Standardschriftart" style:family="text">
      <style:text-properties style:font-name="Arial" fo:letter-spacing="-0.0006in" fo:font-size="7.5pt" style:font-size-asian="7.5pt"/>
    </style:style>
    <style:style style:name="T11421" style:parent-style-name="Absatz-Standardschriftart" style:family="text">
      <style:text-properties style:font-name="Arial" fo:letter-spacing="0.0027in" fo:font-size="7.5pt" style:font-size-asian="7.5pt"/>
    </style:style>
    <style:style style:name="T11422" style:parent-style-name="Absatz-Standardschriftart" style:family="text">
      <style:text-properties style:font-name="Arial" fo:letter-spacing="-0.0006in" fo:font-size="7.5pt" style:font-size-asian="7.5pt"/>
    </style:style>
    <style:style style:name="T11423" style:parent-style-name="Absatz-Standardschriftart" style:family="text">
      <style:text-properties style:font-name="Arial" fo:letter-spacing="0.0034in" fo:font-size="7.5pt" style:font-size-asian="7.5pt"/>
    </style:style>
    <style:style style:name="T11424" style:parent-style-name="Absatz-Standardschriftart" style:family="text">
      <style:text-properties style:font-name="Arial" fo:letter-spacing="-0.0006in" fo:font-size="7.5pt" style:font-size-asian="7.5pt"/>
    </style:style>
    <style:style style:name="T11425" style:parent-style-name="Absatz-Standardschriftart" style:family="text">
      <style:text-properties style:font-name="Arial" fo:letter-spacing="0.0034in" fo:font-size="7.5pt" style:font-size-asian="7.5pt"/>
    </style:style>
    <style:style style:name="T11426" style:parent-style-name="Absatz-Standardschriftart" style:family="text">
      <style:text-properties style:font-name="Arial" fo:letter-spacing="-0.0006in" fo:font-size="7.5pt" style:font-size-asian="7.5pt"/>
    </style:style>
    <style:style style:name="T11427" style:parent-style-name="Absatz-Standardschriftart" style:family="text">
      <style:text-properties style:font-name="Arial" fo:letter-spacing="0.0034in" fo:font-size="7.5pt" style:font-size-asian="7.5pt"/>
    </style:style>
    <style:style style:name="T11428" style:parent-style-name="Absatz-Standardschriftart" style:family="text">
      <style:text-properties style:font-name="Arial" fo:letter-spacing="-0.0006in" fo:font-size="7.5pt" style:font-size-asian="7.5pt"/>
    </style:style>
    <style:style style:name="T11429" style:parent-style-name="Absatz-Standardschriftart" style:family="text">
      <style:text-properties style:font-name="Arial" fo:letter-spacing="0.0034in" fo:font-size="7.5pt" style:font-size-asian="7.5pt"/>
    </style:style>
    <style:style style:name="T11430" style:parent-style-name="Absatz-Standardschriftart" style:family="text">
      <style:text-properties style:font-name="Arial" fo:font-size="7.5pt" style:font-size-asian="7.5pt"/>
    </style:style>
    <style:style style:name="T11431" style:parent-style-name="Absatz-Standardschriftart" style:family="text">
      <style:text-properties style:font-name="Arial" fo:letter-spacing="0.0034in" fo:font-size="7.5pt" style:font-size-asian="7.5pt"/>
    </style:style>
    <style:style style:name="T11432" style:parent-style-name="Absatz-Standardschriftart" style:family="text">
      <style:text-properties style:font-name="Arial" fo:letter-spacing="-0.0006in" fo:font-size="7.5pt" style:font-size-asian="7.5pt"/>
    </style:style>
    <style:style style:name="T1143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434" style:parent-style-name="Absatz-Standardschriftart" style:family="text">
      <style:text-properties style:font-name="Arial" fo:letter-spacing="-0.0006in" fo:font-size="7.5pt" style:font-size-asian="7.5pt"/>
    </style:style>
    <style:style style:name="P11435" style:parent-style-name="Standard" style:family="paragraph">
      <style:paragraph-properties fo:line-height="0.1055in" fo:margin-left="0.4444in" fo:margin-right="0.7118in">
        <style:tab-stops/>
      </style:paragraph-properties>
    </style:style>
    <style:style style:name="T11436" style:parent-style-name="Absatz-Standardschriftart" style:family="text">
      <style:text-properties style:font-name="Arial" fo:letter-spacing="-0.0006in" fo:font-size="7.5pt" style:font-size-asian="7.5pt"/>
    </style:style>
    <style:style style:name="T11437" style:parent-style-name="Absatz-Standardschriftart" style:family="text">
      <style:text-properties style:font-name="Arial" fo:letter-spacing="0.0027in" fo:font-size="7.5pt" style:font-size-asian="7.5pt"/>
    </style:style>
    <style:style style:name="T11438" style:parent-style-name="Absatz-Standardschriftart" style:family="text">
      <style:text-properties style:font-name="Arial" fo:letter-spacing="-0.0006in" fo:font-size="7.5pt" style:font-size-asian="7.5pt"/>
    </style:style>
    <style:style style:name="T11439" style:parent-style-name="Absatz-Standardschriftart" style:family="text">
      <style:text-properties style:font-name="Arial" fo:letter-spacing="0.0034in" fo:font-size="7.5pt" style:font-size-asian="7.5pt"/>
    </style:style>
    <style:style style:name="T11440" style:parent-style-name="Absatz-Standardschriftart" style:family="text">
      <style:text-properties style:font-name="Arial" fo:letter-spacing="-0.0006in" fo:font-size="7.5pt" style:font-size-asian="7.5pt"/>
    </style:style>
    <style:style style:name="T11441" style:parent-style-name="Absatz-Standardschriftart" style:family="text">
      <style:text-properties style:font-name="Arial" fo:letter-spacing="0.0027in" fo:font-size="7.5pt" style:font-size-asian="7.5pt"/>
    </style:style>
    <style:style style:name="T11442" style:parent-style-name="Absatz-Standardschriftart" style:family="text">
      <style:text-properties style:font-name="Arial" fo:letter-spacing="-0.0006in" fo:font-size="7.5pt" style:font-size-asian="7.5pt"/>
    </style:style>
    <style:style style:name="T11443" style:parent-style-name="Absatz-Standardschriftart" style:family="text">
      <style:text-properties style:font-name="Arial" fo:letter-spacing="0.0034in" fo:font-size="7.5pt" style:font-size-asian="7.5pt"/>
    </style:style>
    <style:style style:name="T11444" style:parent-style-name="Absatz-Standardschriftart" style:family="text">
      <style:text-properties style:font-name="Arial" fo:letter-spacing="-0.0006in" fo:font-size="7.5pt" style:font-size-asian="7.5pt"/>
    </style:style>
    <style:style style:name="T11445" style:parent-style-name="Absatz-Standardschriftart" style:family="text">
      <style:text-properties style:font-name="Arial" fo:letter-spacing="0.0027in" fo:font-size="7.5pt" style:font-size-asian="7.5pt"/>
    </style:style>
    <style:style style:name="T11446" style:parent-style-name="Absatz-Standardschriftart" style:family="text">
      <style:text-properties style:font-name="Arial" fo:letter-spacing="-0.0006in" fo:font-size="7.5pt" style:font-size-asian="7.5pt"/>
    </style:style>
    <style:style style:name="T11447" style:parent-style-name="Absatz-Standardschriftart" style:family="text">
      <style:text-properties style:font-name="Arial" fo:letter-spacing="0.0034in" fo:font-size="7.5pt" style:font-size-asian="7.5pt"/>
    </style:style>
    <style:style style:name="T11448" style:parent-style-name="Absatz-Standardschriftart" style:family="text">
      <style:text-properties style:font-name="Arial" fo:letter-spacing="-0.0006in" fo:font-size="7.5pt" style:font-size-asian="7.5pt"/>
    </style:style>
    <style:style style:name="T11449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1450" style:parent-style-name="Absatz-Standardschriftart" style:family="text">
      <style:text-properties style:font-name="Arial" fo:letter-spacing="-0.0006in" fo:font-size="7.5pt" style:font-size-asian="7.5pt"/>
    </style:style>
    <style:style style:name="P11451" style:parent-style-name="Standard" style:family="paragraph">
      <style:paragraph-properties fo:line-height="0.1062in" fo:margin-left="0.4444in">
        <style:tab-stops/>
      </style:paragraph-properties>
    </style:style>
    <style:style style:name="T11452" style:parent-style-name="Absatz-Standardschriftart" style:family="text">
      <style:text-properties style:font-name="Arial" fo:letter-spacing="-0.0006in" fo:font-size="7.5pt" style:font-size-asian="7.5pt"/>
    </style:style>
    <style:style style:name="T11453" style:parent-style-name="Absatz-Standardschriftart" style:family="text">
      <style:text-properties style:font-name="Arial" fo:letter-spacing="0.0041in" fo:font-size="7.5pt" style:font-size-asian="7.5pt"/>
    </style:style>
    <style:style style:name="T11454" style:parent-style-name="Absatz-Standardschriftart" style:family="text">
      <style:text-properties style:font-name="Arial" fo:letter-spacing="-0.0006in" fo:font-size="7.5pt" style:font-size-asian="7.5pt"/>
    </style:style>
    <style:style style:name="T11455" style:parent-style-name="Absatz-Standardschriftart" style:family="text">
      <style:text-properties style:font-name="Arial" fo:letter-spacing="0.0048in" fo:font-size="7.5pt" style:font-size-asian="7.5pt"/>
    </style:style>
    <style:style style:name="T11456" style:parent-style-name="Absatz-Standardschriftart" style:family="text">
      <style:text-properties style:font-name="Arial" fo:font-size="7.5pt" style:font-size-asian="7.5pt"/>
    </style:style>
    <style:style style:name="T11457" style:parent-style-name="Absatz-Standardschriftart" style:family="text">
      <style:text-properties style:font-name="Arial" fo:letter-spacing="0.0048in" fo:font-size="7.5pt" style:font-size-asian="7.5pt"/>
    </style:style>
    <style:style style:name="T11458" style:parent-style-name="Absatz-Standardschriftart" style:family="text">
      <style:text-properties style:font-name="Arial" fo:letter-spacing="-0.0006in" fo:font-size="7.5pt" style:font-size-asian="7.5pt"/>
    </style:style>
    <style:style style:name="T11459" style:parent-style-name="Absatz-Standardschriftart" style:family="text">
      <style:text-properties style:font-name="Arial" fo:letter-spacing="0.0041in" fo:font-size="7.5pt" style:font-size-asian="7.5pt"/>
    </style:style>
    <style:style style:name="T1146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60">
      <style:graphic-properties style:writing-mode="lr-tb" draw:fill="solid" draw:fill-color="#c0c0c0" draw:opacity="100%" draw:stroke="none"/>
      <style:paragraph-properties/>
    </style:style>
    <style:style style:family="graphic" style:name="a61">
      <style:graphic-properties style:writing-mode="lr-tb" draw:fill="solid" draw:fill-color="#c0c0c0" draw:opacity="100%" draw:stroke="none"/>
      <style:paragraph-properties/>
    </style:style>
    <style:style style:family="graphic" style:name="a62">
      <style:graphic-properties style:writing-mode="lr-tb" draw:fill="solid" draw:fill-color="#c0c0c0" draw:opacity="100%" draw:stroke="none"/>
      <style:paragraph-properties/>
    </style:style>
    <style:style style:family="graphic" style:name="a63">
      <style:graphic-properties style:writing-mode="lr-tb" draw:fill="solid" draw:fill-color="#c0c0c0" draw:opacity="100%" draw:stroke="none"/>
      <style:paragraph-properties/>
    </style:style>
    <style:style style:family="graphic" style:name="a64">
      <style:graphic-properties style:writing-mode="lr-tb" draw:fill="solid" draw:fill-color="#c0c0c0" draw:opacity="100%" draw:stroke="none"/>
      <style:paragraph-properties/>
    </style:style>
    <style:style style:family="graphic" style:name="a65">
      <style:graphic-properties style:writing-mode="lr-tb" draw:fill="solid" draw:fill-color="#c0c0c0" draw:opacity="100%" draw:stroke="none"/>
      <style:paragraph-properties/>
    </style:style>
    <style:style style:family="graphic" style:name="a66">
      <style:graphic-properties style:writing-mode="lr-tb" draw:fill="solid" draw:fill-color="#c0c0c0" draw:opacity="100%" draw:stroke="none"/>
      <style:paragraph-properties/>
    </style:style>
    <style:style style:family="graphic" style:name="a67">
      <style:graphic-properties style:writing-mode="lr-tb" draw:fill="solid" draw:fill-color="#c0c0c0" draw:opacity="100%" draw:stroke="none"/>
      <style:paragraph-properties/>
    </style:style>
    <style:style style:family="graphic" style:name="a68">
      <style:graphic-properties style:writing-mode="lr-tb" draw:fill="solid" draw:fill-color="#c0c0c0" draw:opacity="100%" draw:stroke="none"/>
      <style:paragraph-properties/>
    </style:style>
    <style:style style:family="graphic" style:name="a69" style:parent-style-name="Graphics">
      <style:graphic-properties fo:min-width="0.15972in" fo:min-height="3.1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solid" draw:fill-color="#c0c0c0" draw:opacity="100%" draw:stroke="none"/>
      <style:paragraph-properties/>
    </style:style>
    <style:style style:family="graphic" style:name="a30">
      <style:graphic-properties style:writing-mode="lr-tb" draw:fill="none" draw:stroke="solid" svg:stroke-width="0.03997in" svg:stroke-color="#c0c0c0" svg:stroke-opacity="100%" draw:stroke-linejoin="round"/>
      <style:paragraph-properties/>
    </style:style>
    <style:style style:family="graphic" style:name="a131">
      <style:graphic-properties style:writing-mode="lr-tb" draw:fill="solid" draw:fill-color="#c0c0c0" draw:opacity="100%" draw:stroke="none"/>
      <style:paragraph-properties/>
    </style:style>
    <style:style style:family="graphic" style:name="a31">
      <style:graphic-properties style:writing-mode="lr-tb" draw:fill="solid" draw:fill-color="#c0c0c0" draw:opacity="100%" draw:stroke="none"/>
      <style:paragraph-properties/>
    </style:style>
    <style:style style:family="graphic" style:name="a132">
      <style:graphic-properties style:writing-mode="lr-tb" draw:fill="solid" draw:fill-color="#c0c0c0" draw:opacity="100%" draw:stroke="none"/>
      <style:paragraph-properties/>
    </style:style>
    <style:style style:family="graphic" style:name="a32">
      <style:graphic-properties style:writing-mode="lr-tb" draw:fill="none" draw:stroke="solid" svg:stroke-width="0.03997in" svg:stroke-color="#c0c0c0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c0c0c0" draw:opacity="100%" draw:stroke="none"/>
      <style:paragraph-properties/>
    </style:style>
    <style:style style:family="graphic" style:name="a134" style:parent-style-name="Graphics">
      <style:graphic-properties fo:min-width="0.15972in" fo:min-height="1.67639in" fo:wrap-option="wrap" fo:border="0.01042in none" fo:padding-top="0in" fo:padding-bottom="0in" fo:padding-left="0in" fo:padding-right="0in" fo:background-color="#c0c0c0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3998in" svg:stroke-color="#c0c0c0" svg:stroke-opacity="100%" draw:stroke-linejoin="round"/>
      <style:paragraph-properties/>
    </style:style>
    <style:style style:family="graphic" style:name="a35">
      <style:graphic-properties style:writing-mode="lr-tb" draw:fill="solid" draw:fill-color="#c0c0c0" draw:opacity="100%" draw:stroke="none"/>
      <style:paragraph-properties/>
    </style:style>
    <style:style style:family="graphic" style:name="a36">
      <style:graphic-properties style:writing-mode="lr-tb" draw:fill="none" draw:stroke="solid" svg:stroke-width="0.03997in" svg:stroke-color="#c0c0c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solid" draw:fill-color="#c0c0c0" draw:opacity="100%" draw:stroke="none"/>
      <style:paragraph-properties/>
    </style:style>
    <style:style style:family="graphic" style:name="a2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2in" fo:min-height="3.9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/>
    </style:style>
    <style:style style:family="graphic" style:name="a2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0">
      <style:graphic-properties style:writing-mode="lr-tb" draw:fill="solid" draw:fill-color="#c0c0c0" draw:opacity="100%" draw:stroke="none"/>
      <style:paragraph-properties/>
    </style:style>
    <style:style style:family="graphic" style:name="a2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solid" draw:fill-color="#c0c0c0" draw:opacity="100%" draw:stroke="none"/>
      <style:paragraph-properties/>
    </style:style>
    <style:style style:family="graphic" style:name="a2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>
      <style:graphic-properties style:writing-mode="lr-tb" draw:fill="solid" draw:fill-color="#c0c0c0" draw:opacity="100%" draw:stroke="none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4">
      <style:graphic-properties style:writing-mode="lr-tb" draw:fill="solid" draw:fill-color="#c0c0c0" draw:opacity="100%" draw:stroke="none"/>
      <style:paragraph-properties/>
    </style:style>
    <style:style style:family="graphic" style:name="a105">
      <style:graphic-properties style:writing-mode="lr-tb" draw:fill="none" draw:stroke="solid" svg:stroke-width="0.04386in" svg:stroke-color="#c0c0c0" svg:stroke-opacity="100%" draw:stroke-linejoin="round"/>
      <style:paragraph-properties/>
    </style:style>
    <style:style style:family="graphic" style:name="a106">
      <style:graphic-properties style:writing-mode="lr-tb" draw:fill="solid" draw:fill-color="#c0c0c0" draw:opacity="100%" draw:stroke="none"/>
      <style:paragraph-properties/>
    </style:style>
    <style:style style:family="graphic" style:name="a70">
      <style:graphic-properties style:writing-mode="lr-tb"/>
    </style:style>
    <style:style style:family="graphic" style:name="a107">
      <style:graphic-properties style:writing-mode="lr-tb" draw:fill="none" draw:stroke="solid" svg:stroke-width="0.04386in" svg:stroke-color="#c0c0c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8">
      <style:graphic-properties style:writing-mode="lr-tb" draw:fill="solid" draw:fill-color="#c0c0c0" draw:opacity="100%" draw:stroke="none"/>
      <style:paragraph-properties/>
    </style:style>
    <style:style style:family="graphic" style:name="a72">
      <style:graphic-properties style:writing-mode="lr-tb" draw:fill="solid" draw:fill-color="#c0c0c0" draw:opacity="100%" draw:stroke="none"/>
      <style:paragraph-properties/>
    </style:style>
    <style:style style:family="graphic" style:name="a109">
      <style:graphic-properties style:writing-mode="lr-tb" draw:fill="none" draw:stroke="solid" svg:stroke-width="0.04386in" svg:stroke-color="#c0c0c0" svg:stroke-opacity="100%" draw:stroke-linejoin="round"/>
      <style:paragraph-properties/>
    </style:style>
    <style:style style:family="graphic" style:name="a73">
      <style:graphic-properties style:writing-mode="lr-tb" draw:fill="solid" draw:fill-color="#c0c0c0" draw:opacity="100%" draw:stroke="none"/>
      <style:paragraph-properties/>
    </style:style>
    <style:style style:family="graphic" style:name="a74">
      <style:graphic-properties style:writing-mode="lr-tb" draw:fill="solid" draw:fill-color="#c0c0c0" draw:opacity="100%" draw:stroke="none"/>
      <style:paragraph-properties/>
    </style:style>
    <style:style style:family="graphic" style:name="a75">
      <style:graphic-properties style:writing-mode="lr-tb" draw:fill="solid" draw:fill-color="#c0c0c0" draw:opacity="100%" draw:stroke="none"/>
      <style:paragraph-properties/>
    </style:style>
    <style:style style:family="graphic" style:name="a76">
      <style:graphic-properties style:writing-mode="lr-tb" draw:fill="solid" draw:fill-color="#c0c0c0" draw:opacity="100%" draw:stroke="none"/>
      <style:paragraph-properties/>
    </style:style>
    <style:style style:family="graphic" style:name="a77">
      <style:graphic-properties style:writing-mode="lr-tb" draw:fill="solid" draw:fill-color="#c0c0c0" draw:opacity="100%" draw:stroke="none"/>
      <style:paragraph-properties/>
    </style:style>
    <style:style style:family="graphic" style:name="a78">
      <style:graphic-properties style:writing-mode="lr-tb" draw:fill="solid" draw:fill-color="#c0c0c0" draw:opacity="100%" draw:stroke="none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3997in" svg:stroke-color="#c0c0c0" svg:stroke-opacity="100%" draw:stroke-linejoin="round"/>
      <style:paragraph-properties/>
    </style:style>
    <style:style style:family="graphic" style:name="a149" style:parent-style-name="Graphics">
      <style:graphic-properties fo:min-width="0.15972in" fo:min-height="2.28472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c0c0c0" draw:opacity="100%" draw:stroke="none"/>
      <style:paragraph-properties/>
    </style:style>
    <style:style style:family="graphic" style:name="a110">
      <style:graphic-properties style:writing-mode="lr-tb" draw:fill="solid" draw:fill-color="#c0c0c0" draw:opacity="100%" draw:stroke="none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2" style:parent-style-name="Graphics">
      <style:graphic-properties fo:min-width="0.15972in" fo:min-height="1.31319in" fo:wrap-option="wrap" fo:border="0.01042in none" fo:padding-top="0in" fo:padding-bottom="0in" fo:padding-left="0in" fo:padding-right="0in" fo:background-color="#c0c0c0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>
      <style:graphic-properties style:writing-mode="lr-tb" draw:fill="solid" draw:fill-color="#c0c0c0" draw:opacity="100%" draw:stroke="none"/>
      <style:paragraph-properties/>
    </style:style>
    <style:style style:family="graphic" style:name="a114">
      <style:graphic-properties style:writing-mode="lr-tb" draw:fill="solid" draw:fill-color="#c0c0c0" draw:opacity="100%" draw:stroke="none"/>
      <style:paragraph-properties/>
    </style:style>
    <style:style style:family="graphic" style:name="a115">
      <style:graphic-properties style:writing-mode="lr-tb" draw:fill="solid" draw:fill-color="#c0c0c0" draw:opacity="100%" draw:stroke="none"/>
      <style:paragraph-properties/>
    </style:style>
    <style:style style:family="graphic" style:name="a80" style:parent-style-name="Graphics">
      <style:graphic-properties fo:min-width="0.15972in" fo:min-height="2.92083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1">
      <style:graphic-properties style:writing-mode="lr-tb" draw:fill="solid" draw:fill-color="#c0c0c0" draw:opacity="100%" draw:stroke="none"/>
      <style:paragraph-properties/>
    </style:style>
    <style:style style:family="graphic" style:name="a117">
      <style:graphic-properties style:writing-mode="lr-tb" draw:fill="solid" draw:fill-color="#c0c0c0" draw:opacity="100%" draw:stroke="none"/>
      <style:paragraph-properties/>
    </style:style>
    <style:style style:family="graphic" style:name="a82">
      <style:graphic-properties style:writing-mode="lr-tb" draw:fill="none" draw:stroke="solid" svg:stroke-width="0.06126in" svg:stroke-color="#c0c0c0" svg:stroke-opacity="100%" draw:stroke-linejoin="round"/>
      <style:paragraph-properties/>
    </style:style>
    <style:style style:family="graphic" style:name="a118">
      <style:graphic-properties style:writing-mode="lr-tb" draw:fill="solid" draw:fill-color="#c0c0c0" draw:opacity="100%" draw:stroke="none"/>
      <style:paragraph-properties/>
    </style:style>
    <style:style style:family="graphic" style:name="a83">
      <style:graphic-properties style:writing-mode="lr-tb" draw:fill="solid" draw:fill-color="#c0c0c0" draw:opacity="100%" draw:stroke="none"/>
      <style:paragraph-properties/>
    </style:style>
    <style:style style:family="graphic" style:name="a119">
      <style:graphic-properties style:writing-mode="lr-tb" draw:fill="solid" draw:fill-color="#c0c0c0" draw:opacity="100%" draw:stroke="none"/>
      <style:paragraph-properties/>
    </style:style>
    <style:style style:family="graphic" style:name="a84">
      <style:graphic-properties style:writing-mode="lr-tb" draw:fill="none" draw:stroke="solid" svg:stroke-width="0.06126in" svg:stroke-color="#c0c0c0" svg:stroke-opacity="100%" draw:stroke-linejoin="round"/>
      <style:paragraph-properties/>
    </style:style>
    <style:style style:family="graphic" style:name="a85">
      <style:graphic-properties style:writing-mode="lr-tb" draw:fill="solid" draw:fill-color="#c0c0c0" draw:opacity="100%" draw:stroke="none"/>
      <style:paragraph-properties/>
    </style:style>
    <style:style style:family="graphic" style:name="a86">
      <style:graphic-properties style:writing-mode="lr-tb" draw:fill="none" draw:stroke="solid" svg:stroke-width="0.06127in" svg:stroke-color="#c0c0c0" svg:stroke-opacity="100%" draw:stroke-linejoin="round"/>
      <style:paragraph-properties/>
    </style:style>
    <style:style style:family="graphic" style:name="a87">
      <style:graphic-properties style:writing-mode="lr-tb" draw:fill="solid" draw:fill-color="#c0c0c0" draw:opacity="100%" draw:stroke="none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0" style:parent-style-name="Graphics">
      <style:graphic-properties fo:min-width="0.15972in" fo:min-height="2.59306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c0c0c0" draw:opacity="100%" draw:stroke="none"/>
      <style:paragraph-properties/>
    </style:style>
    <style:style style:family="graphic" style:name="a51">
      <style:graphic-properties style:writing-mode="lr-tb" draw:fill="solid" draw:fill-color="#c0c0c0" draw:opacity="100%" draw:stroke="none"/>
      <style:paragraph-properties/>
    </style:style>
    <style:style style:family="graphic" style:name="a52">
      <style:graphic-properties style:writing-mode="lr-tb" draw:fill="solid" draw:fill-color="#c0c0c0" draw:opacity="100%" draw:stroke="none"/>
      <style:paragraph-properties/>
    </style:style>
    <style:style style:family="graphic" style:name="a53">
      <style:graphic-properties style:writing-mode="lr-tb" draw:fill="solid" draw:fill-color="#c0c0c0" draw:opacity="100%" draw:stroke="none"/>
      <style:paragraph-properties/>
    </style:style>
    <style:style style:family="graphic" style:name="a54">
      <style:graphic-properties style:writing-mode="lr-tb" draw:fill="solid" draw:fill-color="#c0c0c0" draw:opacity="100%" draw:stroke="none"/>
      <style:paragraph-properties/>
    </style:style>
    <style:style style:family="graphic" style:name="a55">
      <style:graphic-properties style:writing-mode="lr-tb" draw:fill="solid" draw:fill-color="#c0c0c0" draw:opacity="100%" draw:stroke="none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3997in" svg:stroke-color="#c0c0c0" svg:stroke-opacity="100%" draw:stroke-linejoin="round"/>
      <style:paragraph-properties/>
    </style:style>
    <style:style style:family="graphic" style:name="a58">
      <style:graphic-properties style:writing-mode="lr-tb" draw:fill="solid" draw:fill-color="#c0c0c0" draw:opacity="100%" draw:stroke="none"/>
      <style:paragraph-properties/>
    </style:style>
    <style:style style:family="graphic" style:name="a59">
      <style:graphic-properties style:writing-mode="lr-tb" draw:fill="solid" draw:fill-color="#c0c0c0" draw:opacity="100%" draw:stroke="non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1">
      <style:graphic-properties style:writing-mode="lr-tb" draw:fill="solid" draw:fill-color="#c0c0c0" draw:opacity="100%" draw:stroke="none"/>
      <style:paragraph-properties/>
    </style:style>
    <style:style style:family="graphic" style:name="a21">
      <style:graphic-properties style:writing-mode="lr-tb" draw:fill="solid" draw:fill-color="#c0c0c0" draw:opacity="100%" draw:stroke="none"/>
      <style:paragraph-properties/>
    </style:style>
    <style:style style:family="graphic" style:name="a122">
      <style:graphic-properties style:writing-mode="lr-tb" draw:fill="none" draw:stroke="solid" svg:stroke-width="0.04845in" svg:stroke-color="#c0c0c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997in" svg:stroke-color="#c0c0c0" svg:stroke-opacity="100%" draw:stroke-linejoin="round"/>
      <style:paragraph-properties/>
    </style:style>
    <style:style style:family="graphic" style:name="a123">
      <style:graphic-properties style:writing-mode="lr-tb" draw:fill="solid" draw:fill-color="#c0c0c0" draw:opacity="100%" draw:stroke="none"/>
      <style:paragraph-properties/>
    </style:style>
    <style:style style:family="graphic" style:name="a23">
      <style:graphic-properties style:writing-mode="lr-tb" draw:fill="solid" draw:fill-color="#c0c0c0" draw:opacity="100%" draw:stroke="none"/>
      <style:paragraph-properties/>
    </style:style>
    <style:style style:family="graphic" style:name="a124">
      <style:graphic-properties style:writing-mode="lr-tb" draw:fill="none" draw:stroke="solid" svg:stroke-width="0.04845in" svg:stroke-color="#c0c0c0" svg:stroke-opacity="100%" draw:stroke-linejoin="round"/>
      <style:paragraph-properties/>
    </style:style>
    <style:style style:family="graphic" style:name="a24">
      <style:graphic-properties style:writing-mode="lr-tb" draw:fill="solid" draw:fill-color="#c0c0c0" draw:opacity="100%" draw:stroke="none"/>
      <style:paragraph-properties/>
    </style:style>
    <style:style style:family="graphic" style:name="a125">
      <style:graphic-properties style:writing-mode="lr-tb" draw:fill="solid" draw:fill-color="#c0c0c0" draw:opacity="100%" draw:stroke="none"/>
      <style:paragraph-properties/>
    </style:style>
    <style:style style:family="graphic" style:name="a25">
      <style:graphic-properties style:writing-mode="lr-tb" draw:fill="solid" draw:fill-color="#c0c0c0" draw:opacity="100%" draw:stroke="none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c0c0c0" draw:opacity="100%" draw:stroke="none"/>
      <style:paragraph-properties/>
    </style:style>
    <style:style style:family="graphic" style:name="a201" style:parent-style-name="Graphics">
      <style:graphic-properties fo:min-width="0.69792in" fo:min-height="5.61111in" fo:wrap-option="wrap" fo:border="0.00694in solid #000000" fo:padding-top="0in" fo:padding-bottom="0in" fo:padding-left="0in" fo:padding-right="0in" fo:background-color="#deeaf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15972in" fo:min-height="1.57917in" fo:wrap-option="wrap" fo:border="0.01042in none" fo:padding-top="0in" fo:padding-bottom="0in" fo:padding-left="0in" fo:padding-right="0in" fo:background-color="#c0c0c0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solid" draw:fill-color="#c0c0c0" draw:opacity="100%" draw:stroke="none"/>
      <style:paragraph-properties/>
    </style:style>
    <style:style style:family="graphic" style:name="a193" style:parent-style-name="Graphics">
      <style:graphic-properties fo:min-width="0.95625in" fo:min-height="5.70972in" fo:wrap-option="wrap" fo:border="0.00694in solid #000000" fo:padding-top="0in" fo:padding-bottom="0in" fo:padding-left="0in" fo:padding-right="0in" fo:background-color="#deeaf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solid" draw:fill-color="#c0c0c0" draw:opacity="100%" draw:stroke="none"/>
      <style:paragraph-properties/>
    </style:style>
    <style:style style:family="graphic" style:name="a28">
      <style:graphic-properties style:writing-mode="lr-tb" draw:fill="none" draw:stroke="solid" svg:stroke-width="0.03998in" svg:stroke-color="#c0c0c0" svg:stroke-opacity="100%" draw:stroke-linejoin="round"/>
      <style:paragraph-properties/>
    </style:style>
    <style:style style:family="graphic" style:name="a129">
      <style:graphic-properties style:writing-mode="lr-tb" draw:fill="solid" draw:fill-color="#c0c0c0" draw:opacity="100%" draw:stroke="none"/>
      <style:paragraph-properties/>
    </style:style>
    <style:style style:family="graphic" style:name="a29">
      <style:graphic-properties style:writing-mode="lr-tb" draw:fill="solid" draw:fill-color="#c0c0c0" draw:opacity="100%" draw:stroke="none"/>
      <style:paragraph-properties/>
    </style:style>
    <style:style style:family="graphic" style:name="a2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solid" draw:fill-color="#c0c0c0" draw:opacity="100%" draw:stroke="none"/>
      <style:paragraph-properties/>
    </style:style>
    <style:style style:family="graphic" style:name="a2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solid" draw:fill-color="#c0c0c0" draw:opacity="100%" draw:stroke="none"/>
      <style:paragraph-properties/>
    </style:style>
    <style:style style:family="graphic" style:name="a2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solid" draw:fill-color="#c0c0c0" draw:opacity="100%" draw:stroke="none"/>
      <style:paragraph-properties/>
    </style:style>
    <style:style style:family="graphic" style:name="a2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>
      <style:graphic-properties style:writing-mode="lr-tb" draw:fill="solid" draw:fill-color="#c0c0c0" draw:opacity="100%" draw:stroke="non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1/6045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4/11/2021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1/00017150G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DICIONADO</text:span><text:span text:style-name="T94"><text:s/></text:span><text:span text:style-name="T95">PARA</text:span><text:span text:style-name="T96"><text:s/></text:span><text:span text:style-name="T97">LA</text:span><text:span text:style-name="T98"><text:s/></text:span><text:span text:style-name="T99">EMISION</text:span><text:span text:style-name="T100"><text:s/></text:span><text:span text:style-name="T101">DEL</text:span><text:span text:style-name="T102"><text:s/></text:span><text:span text:style-name="T103">INFORME</text:span><text:span text:style-name="T104"><text:s/></text:span><text:span text:style-name="T105">TECNICO</text:span><text:span text:style-name="T106"><text:s/></text:span><text:span text:style-name="T107">QUE</text:span><text:span text:style-name="T108"><text:s/></text:span><text:span text:style-name="T109">SE</text:span><text:span text:style-name="T110"><text:s/></text:span><text:span text:style-name="T111">COMUNICARÁ</text:span><text:span text:style-name="T112"><text:s/></text:span><text:span text:style-name="T113">AL</text:span><text:span text:style-name="T114"><text:s/></text:span><text:span text:style-name="T115">CONSORCIO</text:span><text:span text:style-name="T116"><text:s/></text:span><text:span text:style-name="T117">CON</text:span><text:span text:style-name="T118"><text:s/></text:span><text:span text:style-name="T119">LOS</text:span><text:span text:style-name="T120"><text:s/></text:span><text:span text:style-name="T121">DATOS</text:span><text:span text:style-name="T122"><text:s/></text:span><text:span text:style-name="T123">DE</text:span><text:span text:style-name="T124"><text:s/></text:span><text:span text:style-name="T125">LOS</text:span><text:span text:style-name="T126"><text:s/></text:span><text:span text:style-name="T127">USUARIOS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TARIFA</text:span><text:span text:style-name="T134"><text:s/></text:span><text:span text:style-name="T135">DE</text:span><text:span text:style-name="T136"><text:s/></text:span><text:span text:style-name="T137">AGUA</text:span><text:span text:style-name="T138"><text:s/></text:span><text:span text:style-name="T139">AGRICOLA</text:span><text:span text:style-name="T140"><text:s/></text:span><text:span text:style-name="T141">Y</text:span><text:span text:style-name="T142"><text:s/></text:span><text:span text:style-name="T143">LOS</text:span><text:span text:style-name="T144"><text:s/></text:span><text:span text:style-name="T145">METROS</text:span><text:span text:style-name="T146"><text:s/></text:span><text:span text:style-name="T147">CÚBICOS</text:span><text:span text:style-name="T148"><text:s/></text:span><text:span text:style-name="T149">MÁXIMOS</text:span><text:span text:style-name="T150"><text:s/></text:span><text:span text:style-name="T151">ANUALES</text:span><text:span text:style-name="T152"><text:s/></text:span><text:span text:style-name="T153">A</text:span><text:span text:style-name="T154"><text:s/></text:span><text:span text:style-name="T155">LOS</text:span><text:span text:style-name="T156"><text:s/></text:span><text:span text:style-name="T157">QUE</text:span><text:span text:style-name="T158"><text:s/></text:span><text:span text:style-name="T159">TENDRÁ</text:span><text:span text:style-name="T160"><text:s/></text:span><text:span text:style-name="T161">DERECHO</text:span><text:span text:style-name="T162"><text:s/></text:span><text:span text:style-name="T163">CADA</text:span><text:span text:style-name="T164"><text:s/></text:span><text:span text:style-name="T165">ABONADO</text:span><text:span text:style-name="T166"><text:s/></text:span><text:span text:style-name="T167">EN</text:span><text:span text:style-name="T168"><text:s/></text:span><text:span text:style-name="T169">FUNCIÓN</text:span><text:span text:style-name="T170"><text:s/></text:span><text:span text:style-name="T171">DE</text:span><text:span text:style-name="T172"><text:s/></text:span><text:span text:style-name="T173">LA</text:span><text:span text:style-name="T174"><text:s/>ACTIVIDAD,</text:span><text:span text:style-name="T175"><text:s/>A</text:span><text:span text:style-name="T176"><text:s/></text:span><text:span text:style-name="T177">QUE</text:span><text:span text:style-name="T178"><text:s/></text:span><text:span text:style-name="T179">HACE REFERENCIA</text:span><text:span text:style-name="T180"><text:s/>LA</text:span><text:span text:style-name="T181"><text:s/>ORDENANZA<text:s/></text:span><text:span text:style-name="T182">FISCAL</text:span><text:span text:style-name="T183"><text:s/></text:span><text:span text:style-name="T184">REGULADORA</text:span><text:span text:style-name="T185"><text:s/></text:span><text:span text:style-name="T186">DE</text:span><text:span text:style-name="T187"><text:s/></text:span><text:span text:style-name="T188">LAS</text:span><text:span text:style-name="T189"><text:s/></text:span><text:span text:style-name="T190">TASAS</text:span><text:span text:style-name="T191"><text:s/></text:span><text:span text:style-name="T192">DEL</text:span><text:span text:style-name="T193"><text:s/></text:span><text:span text:style-name="T194">CONSORCIO DE</text:span><text:span text:style-name="T195"><text:s/></text:span><text:span text:style-name="T196">ABASTECIMIENTO<text:s/></text:span><text:span text:style-name="T197">DE</text:span><text:span text:style-name="T198"><text:s/></text:span><text:span text:style-name="T199">AGUA</text:span><text:span text:style-name="T200"><text:s/></text:span><text:span text:style-name="T201">A</text:span><text:span text:style-name="T202"><text:s/></text:span><text:span text:style-name="T203">FUERTEVENTURA</text:span><text:span text:style-name="T204"><text:s/></text:span><text:span text:style-name="T205">POR</text:span><text:span text:style-name="T206"><text:s/></text:span><text:span text:style-name="T207">LA</text:span><text:span text:style-name="T208"><text:s/></text:span><text:span text:style-name="T209">PRESTACIÓN</text:span><text:span text:style-name="T210"><text:s/></text:span><text:span text:style-name="T211">DEL</text:span><text:span text:style-name="T212"><text:s/></text:span><text:span text:style-name="T213">SERVICIO</text:span><text:span text:style-name="T214"><text:s/></text:span><text:span text:style-name="T215">DE</text:span><text:span text:style-name="T216"><text:s/></text:span><text:span text:style-name="T217">ABASTECIMIENTO</text:span><text:span text:style-name="T218"><text:s/></text:span><text:span text:style-name="T219">DE</text:span><text:span text:style-name="T220"><text:s/></text:span><text:span text:style-name="T221">AGUA</text:span><text:span text:style-name="T222"><text:s/></text:span><text:span text:style-name="T223">POTABLE.</text:span></text:p>
          </table:table-cell>
        </table:table-row>
      </table:table>
      <text:p text:style-name="P224"/>
      <text:h text:style-name="P225" text:outline-level="1"><text:span text:style-name="T226">RESOLUCIÓN</text:span><text:span text:style-name="T227"><text:s/></text:span><text:span text:style-name="T228">DEL</text:span><text:span text:style-name="T229"><text:s/></text:span><text:span text:style-name="T230">CONSEJERO/A</text:span><text:span text:style-name="T231"><text:s/></text:span><text:span text:style-name="T232">INSULAR</text:span><text:span text:style-name="T233"><text:s/></text:span><text:span text:style-name="T234">DE</text:span><text:span text:style-name="T235"><text:s/></text:span><text:span text:style-name="T236">ÁREA</text:span></text:h>
      <text:p text:style-name="P237"/>
      <text:p text:style-name="P238"/>
      <text:p text:style-name="P239"/>
      <text:p text:style-name="P240"><text:span text:style-name="T241">CONDICIONADO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EMISION</text:span><text:span text:style-name="T248"><text:s/></text:span><text:span text:style-name="T249">DEL</text:span><text:span text:style-name="T250"><text:s/></text:span><text:span text:style-name="T251">INFORME</text:span><text:span text:style-name="T252"><text:s/></text:span><text:span text:style-name="T253">TECNICO</text:span><text:span text:style-name="T254"><text:s/></text:span><text:span text:style-name="T255">QUE</text:span><text:span text:style-name="T256"><text:s/></text:span><text:span text:style-name="T257">SE</text:span><text:span text:style-name="T258"><text:s/></text:span><text:span text:style-name="T259">COMUNICARÁ</text:span><text:span text:style-name="T260"><text:s/></text:span><text:span text:style-name="T261">AL</text:span><text:span text:style-name="T262"><text:s/></text:span><text:span text:style-name="T263">CONSORCIO</text:span><text:span text:style-name="T264"><text:s/></text:span><text:span text:style-name="T265">CON</text:span><text:span text:style-name="T266"><text:s/></text:span><text:span text:style-name="T267">LOS</text:span><text:span text:style-name="T268"><text:s/></text:span><text:span text:style-name="T269">DATOS</text:span><text:span text:style-name="T270"><text:s/></text:span><text:span text:style-name="T271">DE</text:span><text:span text:style-name="T272"><text:s/></text:span><text:span text:style-name="T273">LOS</text:span><text:span text:style-name="T274"><text:s/></text:span><text:span text:style-name="T275">USUARIOS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TARIFA</text:span><text:span text:style-name="T282"><text:s/></text:span><text:span text:style-name="T283">DE</text:span><text:span text:style-name="T284"><text:s/></text:span><text:span text:style-name="T285">AGUA</text:span><text:span text:style-name="T286"><text:s/></text:span><text:span text:style-name="T287">AGRICOLA</text:span><text:span text:style-name="T288"><text:s/></text:span><text:span text:style-name="T289">Y</text:span><text:span text:style-name="T290"><text:s/></text:span><text:span text:style-name="T291">LOS</text:span><text:span text:style-name="T292"><text:s/></text:span><text:span text:style-name="T293">METROS</text:span><text:span text:style-name="T294"><text:s/></text:span><text:span text:style-name="T295">CÚBICOS</text:span><text:span text:style-name="T296"><text:s/></text:span><text:span text:style-name="T297">MÁXIMOS</text:span><text:span text:style-name="T298"><text:s/></text:span><text:span text:style-name="T299">ANUALES</text:span><text:span text:style-name="T300"><text:s/></text:span><text:span text:style-name="T301">A</text:span><text:span text:style-name="T302"><text:s/></text:span><text:span text:style-name="T303">LOS</text:span><text:span text:style-name="T304"><text:s/></text:span><text:span text:style-name="T305">QUE</text:span><text:span text:style-name="T306"><text:s/></text:span><text:span text:style-name="T307">TENDRÁ</text:span><text:span text:style-name="T308"><text:s/></text:span><text:span text:style-name="T309">DERECHO</text:span><text:span text:style-name="T310"><text:s/></text:span><text:span text:style-name="T311">CADA</text:span><text:span text:style-name="T312"><text:s/></text:span><text:span text:style-name="T313">ABONADO</text:span><text:span text:style-name="T314"><text:s/></text:span><text:span text:style-name="T315">EN</text:span><text:span text:style-name="T316"><text:s/></text:span><text:span text:style-name="T317">FUNCIÓN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ACTIVIDAD,</text:span><text:span text:style-name="T324"><text:s/></text:span><text:span text:style-name="T325">A</text:span><text:span text:style-name="T326"><text:s/></text:span><text:span text:style-name="T327">QUE</text:span><text:span text:style-name="T328"><text:s/></text:span><text:span text:style-name="T329">HACE</text:span><text:span text:style-name="T330"><text:s/></text:span><text:span text:style-name="T331">REFERENCIA</text:span><text:span text:style-name="T332"><text:s/></text:span><text:span text:style-name="T333">LA</text:span><text:span text:style-name="T334"><text:s/></text:span><text:span text:style-name="T335">ORDENANZA</text:span><text:span text:style-name="T336"><text:s/></text:span><text:span text:style-name="T337">FISCAL</text:span><text:span text:style-name="T338"><text:s/></text:span><text:span text:style-name="T339">REGULADORA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TASAS</text:span><text:span text:style-name="T346"><text:s/></text:span><text:span text:style-name="T347">DEL</text:span><text:span text:style-name="T348"><text:s/></text:span><text:span text:style-name="T349">CONSORCIO</text:span><text:span text:style-name="T350"><text:s/></text:span><text:span text:style-name="T351">DE</text:span><text:span text:style-name="T352"><text:s/></text:span><text:span text:style-name="T353">ABASTECIMIENTO</text:span><text:span text:style-name="T354"><text:s/></text:span><text:span text:style-name="T355">DE</text:span><text:span text:style-name="T356"><text:s/></text:span><text:span text:style-name="T357">AGUA</text:span><text:span text:style-name="T358"><text:s/></text:span><text:span text:style-name="T359">A</text:span><text:span text:style-name="T360"><text:s/></text:span><text:span text:style-name="T361">FUERTEVENTURA</text:span><text:span text:style-name="T362"><text:s/></text:span><text:span text:style-name="T363">POR</text:span><text:span text:style-name="T364"><text:s/></text:span><text:span text:style-name="T365">LA</text:span><text:span text:style-name="T366"><text:s/></text:span><text:span text:style-name="T367">PRESTACIÓN</text:span><text:span text:style-name="T368"><text:s/></text:span><text:span text:style-name="T369">DEL</text:span><text:span text:style-name="T370"><text:s/></text:span><text:span text:style-name="T371">SERVICIO</text:span><text:span text:style-name="T372"><text:s/></text:span><text:span text:style-name="T373">DE</text:span><text:span text:style-name="T374"><text:s/></text:span><text:span text:style-name="T375">ABASTECIMIENTO</text:span><text:span text:style-name="T376"><text:s/></text:span><text:span text:style-name="T377">DE</text:span><text:span text:style-name="T378"><text:s/></text:span><text:span text:style-name="T379">AGUA</text:span><text:span text:style-name="T380"><text:s/></text:span><text:span text:style-name="T381">POTABLE.</text:span></text:p>
      <text:p text:style-name="P382">El<text:span text:style-name="T383"><text:s/></text:span><text:span text:style-name="T384">Cabildo</text:span><text:span text:style-name="T385"><text:s/></text:span>de<text:span text:style-name="T386"><text:s/></text:span>Fuerteventura<text:span text:style-name="T387"><text:s/></text:span>y<text:span text:style-name="T388"><text:s/></text:span><text:span text:style-name="T389">el</text:span><text:span text:style-name="T390"><text:s/></text:span><text:span text:style-name="T391">Consorcio</text:span><text:span text:style-name="T392"><text:s/></text:span><text:span text:style-name="T393">de</text:span><text:span text:style-name="T394"><text:s/></text:span><text:span text:style-name="T395">Abastecimiento</text:span><text:span text:style-name="T396"><text:s/></text:span><text:span text:style-name="T397">de</text:span><text:span text:style-name="T398"><text:s/></text:span>Aguas<text:span text:style-name="T399"><text:s/></text:span>a<text:span text:style-name="T400"><text:s/></text:span>Fuerteventura<text:span text:style-name="T401"><text:s/></text:span><text:span text:style-name="T402">(C.A.A.F.)</text:span><text:span text:style-name="T403"><text:s/></text:span><text:span text:style-name="T404">han</text:span><text:span text:style-name="T405"><text:s/></text:span><text:span text:style-name="T406">venido</text:span><text:span text:style-name="T407"><text:s/></text:span><text:span text:style-name="T408">colaborando</text:span><text:span text:style-name="T409"><text:s/></text:span><text:span text:style-name="T410">en</text:span><text:span text:style-name="T411"><text:s/></text:span><text:span text:style-name="T412">los</text:span><text:span text:style-name="T413"><text:s/></text:span><text:span text:style-name="T414">últimos</text:span><text:span text:style-name="T415"><text:s/></text:span><text:span text:style-name="T416">20</text:span><text:span text:style-name="T417"><text:s/></text:span><text:span text:style-name="T418">años</text:span><text:span text:style-name="T419"><text:s/></text:span><text:span text:style-name="T420">al</text:span><text:span text:style-name="T421"><text:s/></text:span><text:span text:style-name="T422">objeto</text:span><text:span text:style-name="T423"><text:s/></text:span><text:span text:style-name="T424">de</text:span><text:span text:style-name="T425"><text:s/></text:span><text:span text:style-name="T426">que</text:span><text:span text:style-name="T427"><text:s/></text:span><text:span text:style-name="T428">los</text:span><text:span text:style-name="T429"><text:s/></text:span><text:span text:style-name="T430">pequeños</text:span><text:span text:style-name="T431"><text:s/></text:span><text:span text:style-name="T432">agricultores,</text:span><text:span text:style-name="T433"><text:s/></text:span><text:span text:style-name="T434">ganaderos,</text:span><text:span text:style-name="T435"><text:s/></text:span><text:span text:style-name="T436">Cofradías</text:span><text:span text:style-name="T437"><text:s/></text:span><text:span text:style-name="T438">de</text:span><text:span text:style-name="T439"><text:s/></text:span>Pescadores<text:span text:style-name="T440"><text:s/></text:span>e<text:span text:style-name="T441"><text:s/></text:span><text:span text:style-name="T442">industrias</text:span><text:span text:style-name="T443"><text:s/></text:span><text:span text:style-name="T444">agroalimentarias</text:span><text:span text:style-name="T445"><text:s/></text:span><text:span text:style-name="T446">de</text:span><text:span text:style-name="T447"><text:s/></text:span><text:span text:style-name="T448">productos</text:span><text:span text:style-name="T449"><text:s/></text:span><text:span text:style-name="T450">agrícolas</text:span><text:span text:style-name="T451"><text:s/></text:span>y<text:span text:style-name="T452"><text:s/></text:span><text:span text:style-name="T453">ganaderos</text:span><text:span text:style-name="T454"><text:s/></text:span><text:span text:style-name="T455">obtenidos</text:span><text:span text:style-name="T456"><text:s/></text:span><text:span text:style-name="T457">en</text:span><text:span text:style-name="T458"><text:s/></text:span><text:span text:style-name="T459">las</text:span><text:span text:style-name="T460"><text:s/></text:span><text:span text:style-name="T461">explotaciones</text:span><text:span text:style-name="T462"><text:s/></text:span><text:span text:style-name="T463">de</text:span><text:span text:style-name="T464"><text:s/></text:span><text:span text:style-name="T465">la</text:span><text:span text:style-name="T466"><text:s/></text:span>Isla de<text:span text:style-name="T467"><text:s/></text:span>Fuerteventura,<text:span text:style-name="T468"><text:s/></text:span><text:span text:style-name="T469">dispusieran</text:span><text:span text:style-name="T470"><text:s/></text:span><text:span text:style-name="T471">del</text:span><text:span text:style-name="T472"><text:s/></text:span><text:span text:style-name="T473">agua</text:span><text:span text:style-name="T474"><text:s/></text:span><text:span text:style-name="T475">necesaria</text:span><text:span text:style-name="T476"><text:s/></text:span><text:span text:style-name="T477">para<text:s/></text:span>su<text:span text:style-name="T478"><text:s/>actividad.</text:span></text:p>
      <text:p text:style-name="P479">Esta<text:span text:style-name="T480"><text:s/></text:span><text:span text:style-name="T481">colaboración</text:span><text:span text:style-name="T482"><text:s/></text:span>se<text:span text:style-name="T483"><text:s/></text:span><text:span text:style-name="T484">regulaba</text:span><text:span text:style-name="T485"><text:s/></text:span><text:span text:style-name="T486">mediante</text:span><text:span text:style-name="T487"><text:s/></text:span><text:span text:style-name="T488">Convenio</text:span><text:span text:style-name="T489"><text:s/></text:span><text:span text:style-name="T490">que</text:span><text:span text:style-name="T491"><text:s/></text:span>reflejaba<text:span text:style-name="T492"><text:s/></text:span><text:span text:style-name="T493">la</text:span><text:span text:style-name="T494"><text:s/></text:span><text:span text:style-name="T495">ayuda</text:span><text:span text:style-name="T496"><text:s/></text:span><text:span text:style-name="T497">económica</text:span><text:span text:style-name="T498"><text:s/></text:span><text:span text:style-name="T499">que</text:span><text:span text:style-name="T500"><text:s/></text:span><text:span text:style-name="T501">el</text:span><text:span text:style-name="T502"><text:s/></text:span><text:span text:style-name="T503">Cabildo</text:span><text:span text:style-name="T504"><text:s/></text:span><text:span text:style-name="T505">de</text:span><text:span text:style-name="T506"><text:s/></text:span>Fuerteventura<text:span text:style-name="T507"><text:s/></text:span><text:span text:style-name="T508">disponía</text:span><text:span text:style-name="T509"><text:s/></text:span>como<text:span text:style-name="T510"><text:s/></text:span>compensación<text:span text:style-name="T511"><text:s/></text:span><text:span text:style-name="T512">por</text:span><text:span text:style-name="T513"><text:s/></text:span><text:span text:style-name="T514">el</text:span><text:span text:style-name="T515"><text:s/></text:span><text:span text:style-name="T516">suministro</text:span><text:span text:style-name="T517"><text:s/></text:span><text:span text:style-name="T518">de</text:span><text:span text:style-name="T519"><text:s/></text:span><text:span text:style-name="T520">agua</text:span><text:span text:style-name="T521"><text:s/></text:span>a<text:span text:style-name="T522"><text:s/></text:span><text:span text:style-name="T523">precio</text:span><text:span text:style-name="T524"><text:s/></text:span><text:span text:style-name="T525">reducido</text:span><text:span text:style-name="T526"><text:s/></text:span><text:span text:style-name="T527">destinada</text:span><text:span text:style-name="T528"><text:s/></text:span>a<text:span text:style-name="T529"><text:s/></text:span><text:span text:style-name="T530">los</text:span><text:span text:style-name="T531"><text:s/></text:span><text:span text:style-name="T532">productores</text:span><text:span text:style-name="T533"><text:s/></text:span><text:span text:style-name="T534">primarios,</text:span><text:span text:style-name="T535"><text:s/></text:span><text:span text:style-name="T536">abonándose</text:span><text:span text:style-name="T537"><text:s/></text:span><text:span text:style-name="T538">por</text:span><text:span text:style-name="T539"><text:s/></text:span><text:span text:style-name="T540">el</text:span><text:span text:style-name="T541"><text:s/></text:span><text:span text:style-name="T542">Cabildo</text:span><text:span text:style-name="T543"><text:s/></text:span><text:span text:style-name="T544">de</text:span><text:span text:style-name="T545"><text:s/></text:span><text:span text:style-name="T546">Fuerteventura</text:span><text:span text:style-name="T547"><text:s/></text:span><text:span text:style-name="T548">al</text:span><text:span text:style-name="T549"><text:s/></text:span><text:span text:style-name="T550">Consorcio</text:span><text:span text:style-name="T551"><text:s/></text:span>previa<text:span text:style-name="T552"><text:s/></text:span>facturación<text:span text:style-name="T553"><text:s/></text:span>presentada<text:span text:style-name="T554"><text:s/></text:span><text:span text:style-name="T555">por</text:span><text:span text:style-name="T556"><text:s/></text:span><text:span text:style-name="T557">este.</text:span></text:p>
      <text:p text:style-name="P558">En<text:span text:style-name="T559"><text:s/></text:span><text:span text:style-name="T560">la</text:span><text:span text:style-name="T561"><text:s/></text:span><text:span text:style-name="T562">actualidad,</text:span><text:span text:style-name="T563"><text:s/></text:span><text:span text:style-name="T564">los</text:span><text:span text:style-name="T565"><text:s/></text:span><text:span text:style-name="T566">Consorcios</text:span><text:span text:style-name="T567"><text:s/></text:span><text:span text:style-name="T568">deben</text:span><text:span text:style-name="T569"><text:s/></text:span><text:span text:style-name="T570">formar</text:span><text:span text:style-name="T571"><text:s/></text:span><text:span text:style-name="T572">parte</text:span><text:span text:style-name="T573"><text:s/></text:span><text:span text:style-name="T574">de</text:span><text:span text:style-name="T575"><text:s/></text:span><text:span text:style-name="T576">los</text:span><text:span text:style-name="T577"><text:s/></text:span><text:span text:style-name="T578">presupuestos</text:span><text:span text:style-name="T579"><text:s/></text:span>e<text:span text:style-name="T580"><text:s/></text:span><text:span text:style-name="T581">incluirse</text:span><text:span text:style-name="T582"><text:s/></text:span><text:span text:style-name="T583">en</text:span><text:span text:style-name="T584"><text:s/></text:span><text:span text:style-name="T585">la</text:span><text:span text:style-name="T586"><text:s/></text:span>cuenta<text:span text:style-name="T587"><text:s/></text:span><text:span text:style-name="T588">general</text:span><text:span text:style-name="T589"><text:s/></text:span>de<text:span text:style-name="T590"><text:s/></text:span><text:span text:style-name="T591">la</text:span><text:span text:style-name="T592"><text:s/></text:span><text:span text:style-name="T593">Administración</text:span><text:span text:style-name="T594"><text:s/></text:span>Pública<text:span text:style-name="T595"><text:s/></text:span><text:span text:style-name="T596">de</text:span><text:span text:style-name="T597"><text:s/></text:span><text:span text:style-name="T598">adscripción</text:span><text:span text:style-name="T599"><text:s/></text:span>(art.<text:span text:style-name="T600"><text:s/></text:span><text:span text:style-name="T601">122.4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ley</text:span><text:span text:style-name="T608"><text:s/></text:span><text:span text:style-name="T609">40/2015</text:span><text:span text:style-name="T610"><text:s/></text:span><text:span text:style-name="T611">de</text:span><text:span text:style-name="T612"><text:s/></text:span>1<text:span text:style-name="T613"><text:s/></text:span><text:span text:style-name="T614">de</text:span><text:span text:style-name="T615"><text:s/></text:span><text:span text:style-name="T616">octubre)</text:span><text:span text:style-name="T617"><text:s/></text:span><text:span text:style-name="T618">no</text:span><text:span text:style-name="T619"><text:s/></text:span><text:span text:style-name="T620">siéndole</text:span><text:span text:style-name="T621"><text:s/></text:span><text:span text:style-name="T622">de</text:span><text:span text:style-name="T623"><text:s/></text:span><text:span text:style-name="T624">aplicación</text:span><text:span text:style-name="T625"><text:s/></text:span><text:span text:style-name="T626">lo</text:span><text:span text:style-name="T627"><text:s/></text:span><text:span text:style-name="T628">dispuesto</text:span><text:span text:style-name="T629"><text:s/></text:span><text:span text:style-name="T630">en</text:span><text:span text:style-name="T631"><text:s/></text:span><text:span text:style-name="T632">la</text:span><text:span text:style-name="T633"><text:s/></text:span><text:span text:style-name="T634">ley</text:span><text:span text:style-name="T635"><text:s/></text:span><text:span text:style-name="T636">38/2003</text:span><text:span text:style-name="T637"><text:s/></text:span><text:span text:style-name="T638">de</text:span><text:span text:style-name="T639"><text:s/></text:span><text:span text:style-name="T640">17</text:span><text:span text:style-name="T641"><text:s/></text:span><text:span text:style-name="T642">de</text:span><text:span text:style-name="T643"><text:s/></text:span><text:span text:style-name="T644">noviembre</text:span><text:span text:style-name="T645"><text:s/></text:span><text:span text:style-name="T646">General</text:span><text:span text:style-name="T647"><text:s/></text:span><text:span text:style-name="T648">de</text:span><text:span text:style-name="T649"><text:s/></text:span><text:span text:style-name="T650">Subvenciones,</text:span><text:span text:style-name="T651"><text:s/></text:span>tal<text:span text:style-name="T652"><text:s/></text:span>como<text:span text:style-name="T653"><text:s/></text:span>recoge<text:span text:style-name="T654"><text:s/></text:span>en<text:span text:style-name="T655"><text:s/></text:span>su<text:span text:style-name="T656"><text:s/></text:span><text:span text:style-name="T657">informe</text:span><text:span text:style-name="T658"><text:s/></text:span><text:span text:style-name="T659">la</text:span><text:span text:style-name="T660"><text:s/></text:span>Técnica<text:span text:style-name="T661"><text:s/></text:span><text:span text:style-name="T662">de</text:span><text:span text:style-name="T663"><text:s/></text:span><text:span text:style-name="T664">Administración</text:span><text:span text:style-name="T665"><text:s/></text:span>General<text:span text:style-name="T666"><text:s/></text:span><text:span text:style-name="T667">Dª</text:span><text:span text:style-name="T668"><text:s/></text:span><text:span text:style-name="T669">Noelia</text:span><text:span text:style-name="T670"><text:s/></text:span>Morera<text:span text:style-name="T671"><text:s/></text:span><text:span text:style-name="T672">Hernández,</text:span><text:span text:style-name="T673"><text:s/></text:span><text:span text:style-name="T674">emitido</text:span><text:span text:style-name="T675"><text:s/></text:span><text:span text:style-name="T676">el</text:span><text:span text:style-name="T677"><text:s/></text:span><text:span text:style-name="T678">15</text:span><text:span text:style-name="T679"><text:s/></text:span><text:span text:style-name="T680">de</text:span><text:span text:style-name="T681"><text:s/></text:span><text:span text:style-name="T682">noviembre</text:span><text:span text:style-name="T683"><text:s/></text:span><text:span text:style-name="T684">de</text:span><text:span text:style-name="T685"><text:s/></text:span><text:span text:style-name="T686">2.018</text:span><text:span text:style-name="T687"><text:s/></text:span>con<text:span text:style-name="T688"><text:s/></text:span><text:span text:style-name="T689">la</text:span><text:span text:style-name="T690"><text:s/></text:span>conformidad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Jefa</text:span><text:span text:style-name="T697"><text:s/></text:span><text:span text:style-name="T698">de</text:span><text:span text:style-name="T699"><text:s/></text:span><text:span text:style-name="T700">los</text:span><text:span text:style-name="T701"><text:s/></text:span>Servicios<text:span text:style-name="T702"><text:s/></text:span>Jurídicos<text:span text:style-name="T703"><text:s/></text:span><text:span text:style-name="T704">Dª</text:span><text:span text:style-name="T705"><text:s/></text:span>Mercedes<text:span text:style-name="T706"><text:s/></text:span><text:span text:style-name="T707">Contreras Fernández.</text:span></text:p>
      <text:p text:style-name="P708">En<text:span text:style-name="T709"><text:s/></text:span>consecuencia<text:span text:style-name="T710"><text:s/></text:span>la<text:span text:style-name="T711"><text:s/></text:span><text:span text:style-name="T712">aportación</text:span><text:span text:style-name="T713"><text:s/></text:span><text:span text:style-name="T714">del</text:span><text:span text:style-name="T715"><text:s/></text:span><text:span text:style-name="T716">Cabildo</text:span><text:span text:style-name="T717"><text:s/></text:span><text:span text:style-name="T718">al</text:span><text:span text:style-name="T719"><text:s/></text:span><text:span text:style-name="T720">Consorcio</text:span><text:span text:style-name="T721"><text:s/></text:span>se<text:span text:style-name="T722"><text:s/></text:span>realizará<text:span text:style-name="T723"><text:s/></text:span>mediante<text:span text:style-name="T724"><text:s/></text:span><text:span text:style-name="T725">transferencia</text:span><text:span text:style-name="T726"><text:s/></text:span>de<text:span text:style-name="T727"><text:s/></text:span><text:span text:style-name="T728">capital</text:span><text:span text:style-name="T729"><text:s/></text:span><text:span text:style-name="T730">ordinaria</text:span><text:span text:style-name="T731"><text:s/></text:span><text:span text:style-name="T732">en</text:span><text:span text:style-name="T733"><text:s/></text:span>la<text:span text:style-name="T734"><text:s/></text:span><text:span text:style-name="T735">cantidad</text:span><text:span text:style-name="T736"><text:s/></text:span><text:span text:style-name="T737">correspondiente</text:span><text:span text:style-name="T738"><text:s/></text:span>al<text:span text:style-name="T739"><text:s/></text:span><text:span text:style-name="T740">suministro</text:span><text:span text:style-name="T741"><text:s/></text:span><text:span text:style-name="T742">de</text:span><text:span text:style-name="T743"><text:s/></text:span><text:span text:style-name="T744">agua</text:span><text:span text:style-name="T745"><text:s/></text:span><text:span text:style-name="T746">realizada,</text:span><text:span text:style-name="T747"><text:s/></text:span><text:span text:style-name="T748">para</text:span><text:span text:style-name="T749"><text:s/></text:span><text:span text:style-name="T750">lo</text:span><text:span text:style-name="T751"><text:s/></text:span><text:span text:style-name="T752">cual</text:span><text:span text:style-name="T753"><text:s/></text:span>se<text:span text:style-name="T754"><text:s/></text:span><text:span text:style-name="T755">dispone</text:span><text:span text:style-name="T756"><text:s/></text:span><text:span text:style-name="T757">de</text:span><text:span text:style-name="T758"><text:s/></text:span><text:span text:style-name="T759">capacidad</text:span><text:span text:style-name="T760"><text:s/></text:span>financiera<text:span text:style-name="T761"><text:s/></text:span><text:span text:style-name="T762">para</text:span><text:span text:style-name="T763"><text:s/></text:span><text:span text:style-name="T764">el</text:span><text:span text:style-name="T765"><text:s/></text:span><text:span text:style-name="T766">año</text:span><text:span text:style-name="T767"><text:s/></text:span><text:span text:style-name="T768">2022</text:span><text:span text:style-name="T769"><text:s/></text:span><text:span text:style-name="T770">por</text:span><text:span text:style-name="T771"><text:s/></text:span><text:span text:style-name="T772">importe</text:span><text:span text:style-name="T773"><text:s/></text:span><text:span text:style-name="T774">de</text:span><text:s/><text:span text:style-name="T775"><text:s/></text:span><text:span text:style-name="T776">QUINIENTOS</text:span><text:span text:style-name="T777"><text:s/></text:span>MIL<text:span text:style-name="T778"><text:s/></text:span>EUROS<text:span text:style-name="T779"><text:s/></text:span>(500.000,00<text:span text:style-name="T780"><text:s/></text:span><text:span text:style-name="T781">€)</text:span><text:span text:style-name="T782"><text:s/></text:span><text:span text:style-name="T783">en</text:span><text:span text:style-name="T784"><text:s/></text:span><text:span text:style-name="T785">la</text:span><text:span text:style-name="T786"><text:s/></text:span><text:span text:style-name="T787">partida</text:span><text:span text:style-name="T788"><text:s/></text:span><text:span text:style-name="T789">presupuestaria</text:span><text:span text:style-name="T790"><text:s/></text:span><text:span text:style-name="T791">3604140E46701</text:span><text:span text:style-name="T792"><text:s/></text:span>según<text:span text:style-name="T793"><text:s/></text:span><text:span text:style-name="T794">informe</text:span><text:span text:style-name="T795"><text:s/></text:span><text:span text:style-name="T796">emitido</text:span><text:span text:style-name="T797"><text:s/></text:span><text:span text:style-name="T798">el</text:span><text:span text:style-name="T799"><text:s/></text:span><text:span text:style-name="T800">21</text:span><text:span text:style-name="T801"><text:s/></text:span><text:span text:style-name="T802">de</text:span><text:span text:style-name="T803"><text:s/></text:span><text:span text:style-name="T804">octubre</text:span><text:span text:style-name="T805"><text:s/></text:span><text:span text:style-name="T806">de</text:span><text:span text:style-name="T807"><text:s/></text:span><text:span text:style-name="T808">2.021por</text:span><text:span text:style-name="T809"><text:s/></text:span><text:span text:style-name="T810">la</text:span><text:span text:style-name="T811"><text:s/></text:span>técnico<text:span text:style-name="T812"><text:s/></text:span><text:span text:style-name="T813">de</text:span><text:span text:style-name="T814"><text:s/></text:span><text:span text:style-name="T815">gestión</text:span><text:span text:style-name="T816"><text:s/></text:span><text:span text:style-name="T817">presupuestaria</text:span><text:span text:style-name="T818"><text:s/></text:span><text:span text:style-name="T819">Dª</text:span><text:span text:style-name="T820"><text:s/></text:span>Tasara<text:span text:style-name="T821"><text:s/></text:span>Marrero<text:span text:style-name="T822"><text:s/></text:span>y<text:span text:style-name="T823"><text:s/></text:span>con<text:span text:style-name="T824"><text:s/></text:span><text:span text:style-name="T825">el</text:span><text:span text:style-name="T826"><text:s/></text:span>Vº<text:span text:style-name="T827"><text:s/></text:span>Bº<text:span text:style-name="T828"><text:s/></text:span><text:span text:style-name="T829">del</text:span><text:span text:style-name="T830"><text:s/></text:span>Jefe<text:span text:style-name="T831"><text:s/></text:span>de<text:span text:style-name="T832"><text:s/></text:span>Servicio<text:span text:style-name="T833"><text:s/></text:span><text:span text:style-name="T834">D.</text:span><text:span text:style-name="T835"><text:s/></text:span>Miguel<text:span text:style-name="T836"><text:s/></text:span>Socorro<text:span text:style-name="T837"><text:s/></text:span>Perdomo,<text:span text:style-name="T838"><text:s/></text:span><text:span text:style-name="T839">que</text:span><text:span text:style-name="T840"><text:s/></text:span><text:span text:style-name="T841">obra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expediente,</text:span><text:span text:style-name="T848"><text:s/></text:span>conforme<text:span text:style-name="T849"><text:s/></text:span>a<text:span text:style-name="T850"><text:s/></text:span><text:span text:style-name="T851">lo</text:span><text:span text:style-name="T852"><text:s/></text:span><text:span text:style-name="T853">establecido</text:span><text:span text:style-name="T854"><text:s/></text:span><text:span text:style-name="T855">en</text:span><text:span text:style-name="T856"><text:s/></text:span><text:span text:style-name="T857">el</text:span><text:span text:style-name="T858"><text:s/></text:span><text:span text:style-name="T859">art.</text:span><text:span text:style-name="T860"><text:s/></text:span><text:span text:style-name="T861">174</text:span><text:span text:style-name="T862"><text:s/></text:span><text:span text:style-name="T863">del</text:span><text:span text:style-name="T864"><text:s/></text:span><text:span text:style-name="T865">Real</text:span><text:span text:style-name="T866"><text:s/></text:span><text:span text:style-name="T867">Decreto</text:span><text:span text:style-name="T868"><text:s/></text:span><text:span text:style-name="T869">Legislativo</text:span><text:span text:style-name="T870"><text:s/></text:span><text:span text:style-name="T871">2/2004,</text:span><text:span text:style-name="T872"><text:s/></text:span><text:span text:style-name="T873">de</text:span><text:span text:style-name="T874"><text:s/></text:span>5<text:span text:style-name="T875"><text:s/></text:span><text:span text:style-name="T876">de</text:span><text:span text:style-name="T877"><text:s/></text:span>marzo,<text:span text:style-name="T878"><text:s/></text:span><text:span text:style-name="T879">por</text:span><text:span text:style-name="T880"><text:s/></text:span><text:span text:style-name="T881">el</text:span><text:span text:style-name="T882"><text:s/></text:span><text:span text:style-name="T883">que</text:span><text:span text:style-name="T884"><text:s/></text:span>se<text:span text:style-name="T885"><text:s/></text:span><text:span text:style-name="T886">aprueba</text:span><text:span text:style-name="T887"><text:s/></text:span>el<text:span text:style-name="T888"><text:s/></text:span>texto<text:span text:style-name="T889"><text:s/></text:span><text:span text:style-name="T890">refundido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Ley</text:span></text:p>
      <text:p text:style-name="P897"/>
      <text:p text:style-name="P955"><text:span text:style-name="T956">Reguladora</text:span><text:span text:style-name="T957"><text:s/></text:span><text:span text:style-name="T958">de</text:span><text:span text:style-name="T959"><text:s/></text:span><text:span text:style-name="T960">las</text:span><text:span text:style-name="T961"><text:s/></text:span><text:span text:style-name="T962">Haciendas</text:span><text:span text:style-name="T963"><text:s/></text:span><text:span text:style-name="T964">Locales</text:span><text:span text:style-name="T965"><text:s/></text:span>y<text:span text:style-name="T966"><text:s/></text:span>con<text:span text:style-name="T967"><text:s/></text:span><text:span text:style-name="T968">la</text:span><text:span text:style-name="T969"><text:s/></text:span>Base<text:span text:style-name="T970"><text:s/></text:span><text:span text:style-name="T971">30ª</text:span><text:span text:style-name="T972"><text:s/></text:span><text:span text:style-name="T973">de</text:span><text:span text:style-name="T974"><text:s/></text:span><text:span text:style-name="T975">las</text:span><text:span text:style-name="T976"><text:s/></text:span>Bases<text:span text:style-name="T977"><text:s/></text:span><text:span text:style-name="T978">de</text:span><text:span text:style-name="T979"><text:s/></text:span><text:span text:style-name="T980">Ejecución</text:span><text:span text:style-name="T981"><text:s/></text:span><text:span text:style-name="T982">del</text:span><text:span text:style-name="T983"><text:s/></text:span><text:span text:style-name="T984">Presupuesto</text:span><text:span text:style-name="T985"><text:s/></text:span><text:span text:style-name="T986">del Cabildo Insular<text:s/></text:span>de<text:span text:style-name="T987"><text:s/>Fuerteventura.</text:span></text:p>
      <text:p text:style-name="P988"><text:span text:style-name="T989">Visto</text:span><text:span text:style-name="T990"><text:s/></text:span><text:span text:style-name="T991">el</text:span><text:span text:style-name="T992"><text:s/></text:span><text:span text:style-name="T993">informe</text:span><text:span text:style-name="T994"><text:s/></text:span><text:span text:style-name="T995">jurídico</text:span><text:span text:style-name="T996"><text:s/></text:span><text:span text:style-name="T997">emitido</text:span><text:span text:style-name="T998"><text:s/></text:span><text:span text:style-name="T999">a</text:span><text:span text:style-name="T1000"><text:s/></text:span><text:span text:style-name="T1001">consecuencia</text:span><text:span text:style-name="T1002"><text:s/></text:span><text:span text:style-name="T1003">del</text:span><text:span text:style-name="T1004"><text:s/></text:span><text:span text:style-name="T1005">encargo</text:span><text:span text:style-name="T1006"><text:s/></text:span><text:span text:style-name="T1007">nº40940</text:span><text:span text:style-name="T1008"><text:s/></text:span><text:span text:style-name="T1009">de</text:span><text:span text:style-name="T1010"><text:s/></text:span><text:span text:style-name="T1011">27</text:span><text:span text:style-name="T1012"><text:s/></text:span><text:span text:style-name="T1013">de</text:span><text:span text:style-name="T1014"><text:s/></text:span><text:span text:style-name="T1015">noviembre</text:span><text:span text:style-name="T1016"><text:s/></text:span><text:span text:style-name="T1017">de</text:span><text:span text:style-name="T1018"><text:s/></text:span><text:span text:style-name="T1019">2020</text:span><text:span text:style-name="T1020"><text:s/></text:span><text:span text:style-name="T1021">realizado</text:span><text:span text:style-name="T1022"><text:s/></text:span><text:span text:style-name="T1023">desde</text:span><text:span text:style-name="T1024"><text:s/></text:span><text:span text:style-name="T1025">el</text:span><text:span text:style-name="T1026"><text:s/></text:span><text:span text:style-name="T1027">servicio</text:span><text:span text:style-name="T1028"><text:s/></text:span><text:span text:style-name="T1029">de</text:span><text:span text:style-name="T1030"><text:s/></text:span><text:span text:style-name="T1031">agricultura,</text:span><text:span text:style-name="T1032"><text:s/></text:span><text:span text:style-name="T1033">ganadería</text:span><text:span text:style-name="T1034"><text:s/></text:span><text:span text:style-name="T1035">y</text:span><text:span text:style-name="T1036"><text:s/></text:span><text:span text:style-name="T1037">pesca,</text:span><text:span text:style-name="T1038"><text:s/></text:span><text:span text:style-name="T1039">en</text:span><text:span text:style-name="T1040"><text:s/></text:span><text:span text:style-name="T1041">relación</text:span><text:span text:style-name="T1042"><text:s/></text:span><text:span text:style-name="T1043">al</text:span><text:span text:style-name="T1044"><text:s/></text:span><text:span text:style-name="T1045">procedimiento</text:span><text:span text:style-name="T1046"><text:s/></text:span><text:span text:style-name="T1047">de</text:span><text:span text:style-name="T1048"><text:s/></text:span><text:span text:style-name="T1049">aprobación</text:span><text:span text:style-name="T1050"><text:s/></text:span><text:span text:style-name="T1051">del</text:span><text:span text:style-name="T1052"><text:s/></text:span><text:span text:style-name="T1053">“</text:span><text:span text:style-name="T1054">CONDICIONADO</text:span><text:span text:style-name="T1055"><text:s/></text:span><text:span text:style-name="T1056">PARA</text:span><text:span text:style-name="T1057"><text:s/></text:span><text:span text:style-name="T1058">LA</text:span><text:span text:style-name="T1059"><text:s/></text:span><text:span text:style-name="T1060">EMISION</text:span><text:span text:style-name="T1061"><text:s/></text:span><text:span text:style-name="T1062">DEL</text:span><text:span text:style-name="T1063"><text:s/></text:span><text:span text:style-name="T1064">INFORME</text:span><text:span text:style-name="T1065"><text:s/></text:span><text:span text:style-name="T1066">TECNICO</text:span><text:span text:style-name="T1067"><text:s/></text:span><text:span text:style-name="T1068">QUE</text:span><text:span text:style-name="T1069"><text:s/></text:span><text:span text:style-name="T1070">SE</text:span><text:span text:style-name="T1071"><text:s/></text:span><text:span text:style-name="T1072">COMUNICARÁ</text:span><text:span text:style-name="T1073"><text:s/></text:span><text:span text:style-name="T1074">AL</text:span><text:span text:style-name="T1075"><text:s/></text:span><text:span text:style-name="T1076">CONSORCIO</text:span><text:span text:style-name="T1077"><text:s/></text:span><text:span text:style-name="T1078">CON</text:span><text:span text:style-name="T1079"><text:s/></text:span><text:span text:style-name="T1080">LOS</text:span><text:span text:style-name="T1081"><text:s/></text:span><text:span text:style-name="T1082">DATOS DE</text:span><text:span text:style-name="T1083"><text:s/></text:span><text:span text:style-name="T1084">LOS</text:span><text:span text:style-name="T1085"><text:s/></text:span><text:span text:style-name="T1086">USUARIOS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TARIFA</text:span><text:span text:style-name="T1093"><text:s/></text:span><text:span text:style-name="T1094">DE</text:span><text:span text:style-name="T1095"><text:s/></text:span><text:span text:style-name="T1096">AGUA</text:span><text:span text:style-name="T1097"><text:s/></text:span><text:span text:style-name="T1098">AGRICOLA</text:span><text:span text:style-name="T1099"><text:s/></text:span><text:span text:style-name="T1100">Y</text:span><text:span text:style-name="T1101"><text:s/></text:span><text:span text:style-name="T1102">LOS</text:span><text:span text:style-name="T1103"><text:s/></text:span><text:span text:style-name="T1104">METROS</text:span><text:span text:style-name="T1105"><text:s/></text:span><text:span text:style-name="T1106">CÚBICOS</text:span><text:span text:style-name="T1107"><text:s/></text:span><text:span text:style-name="T1108">MÁXIMOS</text:span><text:span text:style-name="T1109"><text:s/></text:span><text:span text:style-name="T1110">ANUALES</text:span><text:span text:style-name="T1111"><text:s/></text:span><text:span text:style-name="T1112">A</text:span><text:span text:style-name="T1113"><text:s/></text:span><text:span text:style-name="T1114">LOS</text:span><text:span text:style-name="T1115"><text:s/></text:span><text:span text:style-name="T1116">QUE</text:span><text:span text:style-name="T1117"><text:s/></text:span><text:span text:style-name="T1118">TENDRÁ</text:span><text:span text:style-name="T1119"><text:s/></text:span><text:span text:style-name="T1120">DERECHO</text:span><text:span text:style-name="T1121"><text:s/></text:span><text:span text:style-name="T1122">CADA</text:span><text:span text:style-name="T1123"><text:s/></text:span><text:span text:style-name="T1124">ABONADO</text:span><text:span text:style-name="T1125"><text:s/></text:span><text:span text:style-name="T1126">EN</text:span><text:span text:style-name="T1127"><text:s/></text:span><text:span text:style-name="T1128">FUNCIÓN</text:span><text:span text:style-name="T1129"><text:s/></text:span><text:span text:style-name="T1130">DE</text:span><text:span text:style-name="T1131"><text:s/></text:span><text:span text:style-name="T1132">LA</text:span><text:span text:style-name="T1133"><text:s/></text:span><text:span text:style-name="T1134">ACTIVIDAD,</text:span><text:span text:style-name="T1135"><text:s/></text:span><text:span text:style-name="T1136">A</text:span><text:span text:style-name="T1137"><text:s/></text:span><text:span text:style-name="T1138">QUE</text:span><text:span text:style-name="T1139"><text:s/></text:span><text:span text:style-name="T1140">HACE</text:span><text:span text:style-name="T1141"><text:s/></text:span><text:span text:style-name="T1142">REFERENCIA</text:span><text:span text:style-name="T1143"><text:s/></text:span><text:span text:style-name="T1144">LA</text:span><text:span text:style-name="T1145"><text:s/></text:span><text:span text:style-name="T1146">ORDENANZA</text:span><text:span text:style-name="T1147"><text:s/></text:span><text:span text:style-name="T1148">FISCAL</text:span><text:span text:style-name="T1149"><text:s/></text:span><text:span text:style-name="T1150">REGULADORA</text:span><text:span text:style-name="T1151"><text:s/></text:span><text:span text:style-name="T1152">DE</text:span><text:span text:style-name="T1153"><text:s/></text:span><text:span text:style-name="T1154">LAS</text:span><text:span text:style-name="T1155"><text:s/></text:span><text:span text:style-name="T1156">TASAS</text:span><text:span text:style-name="T1157"><text:s/></text:span><text:span text:style-name="T1158">DEL</text:span><text:span text:style-name="T1159"><text:s/></text:span><text:span text:style-name="T1160">CONSORCIO</text:span><text:span text:style-name="T1161"><text:s/></text:span><text:span text:style-name="T1162">DE</text:span><text:span text:style-name="T1163"><text:s/></text:span><text:span text:style-name="T1164">ABASTECIMIENTO</text:span><text:span text:style-name="T1165"><text:s/></text:span><text:span text:style-name="T1166">DE</text:span><text:span text:style-name="T1167"><text:s/></text:span><text:span text:style-name="T1168">AGUA</text:span><text:span text:style-name="T1169"><text:s/></text:span><text:span text:style-name="T1170">A</text:span><text:span text:style-name="T1171"><text:s/></text:span><text:span text:style-name="T1172">FUERTEVENTURA <text:s/></text:span><text:span text:style-name="T1173"><text:s/></text:span><text:span text:style-name="T1174">POR</text:span><text:span text:style-name="T1175"><text:s/></text:span><text:span text:style-name="T1176">LA</text:span><text:span text:style-name="T1177"><text:s/></text:span><text:span text:style-name="T1178">PRESTACIÓN</text:span><text:span text:style-name="T1179"><text:s/></text:span><text:span text:style-name="T1180">DEL</text:span><text:span text:style-name="T1181"><text:s/></text:span><text:span text:style-name="T1182">SERVICIO</text:span><text:span text:style-name="T1183"><text:s/></text:span><text:span text:style-name="T1184">DE</text:span><text:span text:style-name="T1185"><text:s/></text:span><text:span text:style-name="T1186">ABASTECIMIENTO</text:span><text:span text:style-name="T1187"><text:s/></text:span><text:span text:style-name="T1188">DE</text:span><text:span text:style-name="T1189"><text:s/></text:span><text:span text:style-name="T1190">AGUA</text:span></text:p>
      <text:p text:style-name="P1191"><text:span text:style-name="T1192">POTABLE:</text:span><text:span text:style-name="T1193"><text:s/></text:span><text:span text:style-name="T1194">ARTÍCULO</text:span><text:span text:style-name="T1195"><text:s/></text:span><text:span text:style-name="T1196">6.</text:span><text:span text:style-name="T1197"><text:s/></text:span><text:span text:style-name="T1198">TIPOS</text:span><text:span text:style-name="T1199"><text:s/></text:span><text:span text:style-name="T1200">DE</text:span><text:span text:style-name="T1201"><text:s/></text:span><text:span text:style-name="T1202">GRAVAMEN,</text:span><text:span text:style-name="T1203"><text:s/></text:span><text:span text:style-name="T1204">APTO</text:span><text:span text:style-name="T1205"><text:s/></text:span><text:span text:style-name="T1206">F.</text:span><text:span text:style-name="T1207"><text:s/></text:span><text:span text:style-name="T1208">Boletín</text:span><text:span text:style-name="T1209"><text:s/></text:span><text:span text:style-name="T1210">Oficial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Provincia</text:span><text:span text:style-name="T1217"><text:s/></text:span><text:span text:style-name="T1218">de</text:span><text:span text:style-name="T1219"><text:s/></text:span><text:span text:style-name="T1220">Las</text:span><text:span text:style-name="T1221"><text:s/></text:span><text:span text:style-name="T1222">Palmas.</text:span><text:span text:style-name="T1223"><text:s/></text:span><text:span text:style-name="T1224">Número</text:span><text:span text:style-name="T1225"><text:s/></text:span><text:span text:style-name="T1226">85,</text:span><text:span text:style-name="T1227"><text:s/></text:span><text:span text:style-name="T1228">viernes</text:span><text:span text:style-name="T1229"><text:s/></text:span><text:span text:style-name="T1230">2</text:span><text:span text:style-name="T1231"><text:s/></text:span><text:span text:style-name="T1232">de</text:span><text:span text:style-name="T1233"><text:s/></text:span><text:span text:style-name="T1234">julio</text:span><text:span text:style-name="T1235"><text:s/></text:span><text:span text:style-name="T1236">de</text:span><text:span text:style-name="T1237"><text:s/></text:span><text:span text:style-name="T1238">2010,</text:span><text:span text:style-name="T1239"><text:s/></text:span><text:span text:style-name="T1240">correspondiente</text:span><text:span text:style-name="T1241"><text:s/></text:span><text:span text:style-name="T1242">a</text:span><text:span text:style-name="T1243"><text:s/></text:span><text:span text:style-name="T1244">las</text:span><text:span text:style-name="T1245"><text:s/></text:span><text:span text:style-name="T1246">anualidades</text:span><text:span text:style-name="T1247"><text:s/></text:span><text:span text:style-name="T1248">del</text:span><text:span text:style-name="T1249"><text:s/></text:span><text:span text:style-name="T1250">2020</text:span><text:span text:style-name="T1251"><text:s/></text:span><text:span text:style-name="T1252">y</text:span><text:span text:style-name="T1253"><text:s/></text:span><text:span text:style-name="T1254">2021”</text:span><text:span text:style-name="T1255">,</text:span><text:span text:style-name="T1256"><text:s/></text:span><text:span text:style-name="T1257">tramitado</text:span><text:span text:style-name="T1258"><text:s/></text:span><text:span text:style-name="T1259">en</text:span><text:span text:style-name="T1260"><text:s/></text:span><text:span text:style-name="T1261">el</text:span><text:span text:style-name="T1262"><text:s/></text:span><text:span text:style-name="T1263">expediente</text:span><text:span text:style-name="T1264"><text:s/></text:span><text:span text:style-name="T1265">nº2020/00024947P,</text:span><text:span text:style-name="T1266"><text:s/></text:span><text:span text:style-name="T1267">que</text:span><text:span text:style-name="T1268"><text:s/></text:span><text:span text:style-name="T1269">forma</text:span><text:span text:style-name="T1270"><text:s/></text:span><text:span text:style-name="T1271">parte</text:span><text:span text:style-name="T1272"><text:s/></text:span><text:span text:style-name="T1273">del</text:span><text:span text:style-name="T1274"><text:s/></text:span><text:span text:style-name="T1275">presente</text:span><text:span text:style-name="T1276"><text:s/></text:span><text:span text:style-name="T1277">expediente.</text:span><text:span text:style-name="T1278"><text:s/></text:span><text:span text:style-name="T1279">Y,</text:span><text:span text:style-name="T1280"><text:s/></text:span><text:span text:style-name="T1281">visto</text:span><text:span text:style-name="T1282"><text:s/></text:span><text:span text:style-name="T1283">que</text:span><text:span text:style-name="T1284"><text:s/></text:span><text:span text:style-name="T1285">se</text:span><text:span text:style-name="T1286"><text:s/></text:span><text:span text:style-name="T1287">trata</text:span><text:span text:style-name="T1288"><text:s/></text:span><text:span text:style-name="T1289">del</text:span><text:span text:style-name="T1290"><text:s/></text:span><text:span text:style-name="T1291">mismo</text:span><text:span text:style-name="T1292"><text:s/></text:span><text:span text:style-name="T1293">asunto</text:span><text:span text:style-name="T1294"><text:s/></text:span><text:span text:style-name="T1295">sobre</text:span><text:span text:style-name="T1296"><text:s/></text:span><text:span text:style-name="T1297">lo</text:span><text:span text:style-name="T1298"><text:s/></text:span><text:span text:style-name="T1299">que</text:span><text:span text:style-name="T1300"><text:s/></text:span><text:span text:style-name="T1301">se</text:span><text:span text:style-name="T1302"><text:s/></text:span><text:span text:style-name="T1303">informó</text:span><text:span text:style-name="T1304"><text:s/></text:span><text:span text:style-name="T1305">en</text:span><text:span text:style-name="T1306"><text:s/></text:span><text:span text:style-name="T1307">su</text:span><text:span text:style-name="T1308"><text:s/></text:span><text:span text:style-name="T1309">día</text:span><text:span text:style-name="T1310"><text:s/></text:span><text:span text:style-name="T1311">y</text:span><text:span text:style-name="T1312"><text:s/></text:span><text:span text:style-name="T1313">según</text:span><text:span text:style-name="T1314"><text:s/></text:span><text:span text:style-name="T1315">se</text:span><text:span text:style-name="T1316"><text:s/></text:span><text:span text:style-name="T1317">extrae</text:span><text:span text:style-name="T1318"><text:s/></text:span><text:span text:style-name="T1319">del</text:span><text:span text:style-name="T1320"><text:s/></text:span><text:span text:style-name="T1321">mencionado</text:span><text:span text:style-name="T1322"><text:s/></text:span><text:span text:style-name="T1323">informe</text:span><text:span text:style-name="T1324"><text:s/></text:span><text:span text:style-name="T1325">jurídico,</text:span><text:span text:style-name="T1326"><text:s/></text:span><text:span text:style-name="T1327">permite</text:span><text:span text:style-name="T1328"><text:s/></text:span><text:span text:style-name="T1329">que</text:span><text:span text:style-name="T1330"><text:s/></text:span><text:span text:style-name="T1331">se</text:span><text:span text:style-name="T1332"><text:s/></text:span><text:span text:style-name="T1333">prescinde</text:span><text:span text:style-name="T1334"><text:s/></text:span><text:span text:style-name="T1335">del</text:span><text:span text:style-name="T1336"><text:s/></text:span><text:span text:style-name="T1337">pronunciamiento</text:span><text:span text:style-name="T1338"><text:s/></text:span><text:span text:style-name="T1339">dela</text:span><text:span text:style-name="T1340"><text:s/></text:span><text:span text:style-name="T1341">Asesoría</text:span><text:span text:style-name="T1342"><text:s/></text:span><text:span text:style-name="T1343">Jurídica</text:span><text:span text:style-name="T1344"><text:s/></text:span><text:span text:style-name="T1345">y</text:span><text:span text:style-name="T1346"><text:s/></text:span><text:span text:style-name="T1347">Defensa</text:span><text:span text:style-name="T1348"><text:s/></text:span><text:span text:style-name="T1349">en</text:span><text:span text:style-name="T1350"><text:s/></text:span><text:span text:style-name="T1351">Juicio</text:span><text:span text:style-name="T1352"><text:s/></text:span><text:span text:style-name="T1353">al</text:span><text:span text:style-name="T1354"><text:s/></text:span><text:span text:style-name="T1355">respecto.</text:span></text:p>
      <text:p text:style-name="P1356"/>
      <text:p text:style-name="P1357"><text:span text:style-name="T1358">Visto</text:span><text:span text:style-name="T1359"><text:s/></text:span><text:span text:style-name="T1360">la</text:span><text:span text:style-name="T1361"><text:s/></text:span><text:span text:style-name="T1362">nota</text:span><text:span text:style-name="T1363"><text:s/></text:span><text:span text:style-name="T1364">de</text:span><text:span text:style-name="T1365"><text:s/></text:span><text:span text:style-name="T1366">régimen</text:span><text:span text:style-name="T1367"><text:s/></text:span><text:span text:style-name="T1368">interno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Secretaría</text:span><text:span text:style-name="T1375"><text:s/></text:span><text:span text:style-name="T1376">General</text:span><text:span text:style-name="T1377"><text:s/></text:span><text:span text:style-name="T1378">del</text:span><text:span text:style-name="T1379"><text:s/></text:span><text:span text:style-name="T1380">Pleno</text:span><text:span text:style-name="T1381"><text:s/></text:span><text:span text:style-name="T1382">dirigida</text:span><text:span text:style-name="T1383"><text:s/></text:span><text:span text:style-name="T1384">a</text:span><text:span text:style-name="T1385"><text:s/></text:span><text:span text:style-name="T1386">la</text:span><text:span text:style-name="T1387"><text:s/></text:span><text:span text:style-name="T1388">entonces</text:span><text:span text:style-name="T1389"><text:s/></text:span><text:span text:style-name="T1390">Consejería</text:span><text:span text:style-name="T1391"><text:s/></text:span><text:span text:style-name="T1392">Sector</text:span><text:span text:style-name="T1393"><text:s/></text:span><text:span text:style-name="T1394">Primario</text:span><text:span text:style-name="T1395"><text:s/></text:span><text:span text:style-name="T1396">y</text:span><text:span text:style-name="T1397"><text:s/>Soberanía<text:s/></text:span><text:span text:style-name="T1398">Alimentaria,</text:span><text:span text:style-name="T1399"><text:s/>suscrita por</text:span><text:span text:style-name="T1400"><text:s/></text:span><text:span text:style-name="T1401">el<text:s/></text:span><text:span text:style-name="T1402">Secretario</text:span><text:span text:style-name="T1403"><text:s/>General del Pleno, D.<text:s/></text:span><text:span text:style-name="T1404">Miguel Ángel</text:span><text:span text:style-name="T1405"><text:s/></text:span><text:span text:style-name="T1406">Rodríguez</text:span><text:span text:style-name="T1407"><text:s/></text:span><text:span text:style-name="T1408">Martínez,</text:span><text:span text:style-name="T1409"><text:s/></text:span><text:span text:style-name="T1410">en</text:span><text:span text:style-name="T1411"><text:s/></text:span><text:span text:style-name="T1412">relación</text:span><text:span text:style-name="T1413"><text:s/></text:span><text:span text:style-name="T1414">al</text:span><text:span text:style-name="T1415"><text:s/></text:span><text:span text:style-name="T1416">procedimiento</text:span><text:span text:style-name="T1417"><text:s/></text:span><text:span text:style-name="T1418">de</text:span><text:span text:style-name="T1419"><text:s/></text:span><text:span text:style-name="T1420">aprobación</text:span><text:span text:style-name="T1421"><text:s/></text:span><text:span text:style-name="T1422">del</text:span><text:span text:style-name="T1423"><text:s/></text:span><text:span text:style-name="T1424">“</text:span><text:span text:style-name="T1425">CONDICIONADO</text:span><text:span text:style-name="T1426"><text:s/></text:span><text:span text:style-name="T1427">PARA</text:span><text:span text:style-name="T1428"><text:s/></text:span><text:span text:style-name="T1429">LA</text:span><text:span text:style-name="T1430"><text:s/></text:span><text:span text:style-name="T1431">EMISION</text:span><text:span text:style-name="T1432"><text:s/></text:span><text:span text:style-name="T1433">DEL</text:span><text:span text:style-name="T1434"><text:s/></text:span><text:span text:style-name="T1435">INFORME</text:span><text:span text:style-name="T1436"><text:s/></text:span><text:span text:style-name="T1437">TECNICO</text:span><text:span text:style-name="T1438"><text:s/></text:span><text:span text:style-name="T1439">QUE</text:span><text:span text:style-name="T1440"><text:s/></text:span><text:span text:style-name="T1441">SE</text:span><text:span text:style-name="T1442"><text:s/></text:span><text:span text:style-name="T1443">COMUNICARÁ</text:span><text:span text:style-name="T1444"><text:s/></text:span><text:span text:style-name="T1445">AL</text:span><text:span text:style-name="T1446"><text:s/></text:span><text:span text:style-name="T1447">CONSORCIO</text:span><text:span text:style-name="T1448"><text:s/></text:span><text:span text:style-name="T1449">CON</text:span><text:span text:style-name="T1450"><text:s/></text:span><text:span text:style-name="T1451">LOS</text:span><text:span text:style-name="T1452"><text:s/></text:span><text:span text:style-name="T1453">DATOS</text:span><text:span text:style-name="T1454"><text:s/></text:span><text:span text:style-name="T1455">DE</text:span><text:span text:style-name="T1456"><text:s/></text:span><text:span text:style-name="T1457">LOS</text:span><text:span text:style-name="T1458"><text:s/></text:span><text:span text:style-name="T1459">USUARIOS</text:span>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TARIFA</text:span><text:span text:style-name="T1466"><text:s/></text:span><text:span text:style-name="T1467">DE</text:span><text:span text:style-name="T1468"><text:s/></text:span><text:span text:style-name="T1469">AGUA</text:span><text:span text:style-name="T1470"><text:s/></text:span><text:span text:style-name="T1471">AGRICOLA</text:span><text:span text:style-name="T1472"><text:s/></text:span><text:span text:style-name="T1473">Y</text:span><text:span text:style-name="T1474"><text:s/></text:span><text:span text:style-name="T1475">LOS</text:span><text:span text:style-name="T1476"><text:s/></text:span><text:span text:style-name="T1477">METROS</text:span><text:span text:style-name="T1478"><text:s/></text:span><text:span text:style-name="T1479">CÚBICOS</text:span><text:span text:style-name="T1480"><text:s/></text:span><text:span text:style-name="T1481">MÁXIMOS</text:span><text:span text:style-name="T1482"><text:s/></text:span><text:span text:style-name="T1483">ANUALES</text:span><text:span text:style-name="T1484"><text:s/></text:span><text:span text:style-name="T1485">A</text:span><text:span text:style-name="T1486"><text:s/></text:span><text:span text:style-name="T1487">LOS</text:span><text:span text:style-name="T1488"><text:s/></text:span><text:span text:style-name="T1489">QUE</text:span><text:span text:style-name="T1490"><text:s/></text:span><text:span text:style-name="T1491">TENDRÁ</text:span><text:span text:style-name="T1492"><text:s/></text:span><text:span text:style-name="T1493">DERECHO</text:span><text:span text:style-name="T1494"><text:s/></text:span><text:span text:style-name="T1495">CADA</text:span><text:span text:style-name="T1496"><text:s/></text:span><text:span text:style-name="T1497">ABONADO</text:span><text:span text:style-name="T1498"><text:s/></text:span><text:span text:style-name="T1499">EN</text:span><text:span text:style-name="T1500"><text:s/></text:span><text:span text:style-name="T1501">FUNCIÓN</text:span><text:span text:style-name="T1502"><text:s/></text:span><text:span text:style-name="T1503">DE</text:span><text:span text:style-name="T1504"><text:s/></text:span><text:span text:style-name="T1505">LA</text:span><text:span text:style-name="T1506"><text:s/></text:span><text:span text:style-name="T1507">ACTIVIDAD,</text:span><text:span text:style-name="T1508"><text:s/></text:span><text:span text:style-name="T1509">A</text:span><text:span text:style-name="T1510"><text:s/></text:span><text:span text:style-name="T1511">QUE</text:span><text:span text:style-name="T1512"><text:s/></text:span><text:span text:style-name="T1513">HACE</text:span><text:span text:style-name="T1514"><text:s/></text:span><text:span text:style-name="T1515">REFERENCIA</text:span><text:span text:style-name="T1516"><text:s/></text:span><text:span text:style-name="T1517">LA</text:span><text:span text:style-name="T1518"><text:s/></text:span><text:span text:style-name="T1519">ORDENANZA</text:span><text:span text:style-name="T1520"><text:s/></text:span><text:span text:style-name="T1521">FISCAL</text:span><text:span text:style-name="T1522"><text:s/></text:span><text:span text:style-name="T1523">REGULADORA</text:span><text:span text:style-name="T1524"><text:s/></text:span><text:span text:style-name="T1525">DE</text:span><text:span text:style-name="T1526"><text:s/></text:span><text:span text:style-name="T1527">LAS</text:span><text:span text:style-name="T1528"><text:s/></text:span><text:span text:style-name="T1529">TASAS</text:span><text:span text:style-name="T1530"><text:s/></text:span><text:span text:style-name="T1531">DEL</text:span><text:span text:style-name="T1532"><text:s/></text:span><text:span text:style-name="T1533">CONSORCIO</text:span><text:span text:style-name="T1534"><text:s/></text:span><text:span text:style-name="T1535">DE</text:span><text:span text:style-name="T1536"><text:s/></text:span><text:span text:style-name="T1537">ABASTECIMIENTO</text:span><text:span text:style-name="T1538"><text:s/></text:span><text:span text:style-name="T1539">DE</text:span><text:span text:style-name="T1540"><text:s/></text:span><text:span text:style-name="T1541">AGUA</text:span><text:span text:style-name="T1542"><text:s/></text:span><text:span text:style-name="T1543">A</text:span><text:span text:style-name="T1544"><text:s/></text:span><text:span text:style-name="T1545">FUERTEVENTURA</text:span><text:span text:style-name="T1546"><text:s/></text:span><text:span text:style-name="T1547">POR</text:span><text:span text:style-name="T1548"><text:s/></text:span><text:span text:style-name="T1549">LA</text:span><text:span text:style-name="T1550"><text:s/></text:span><text:span text:style-name="T1551">PRESTACIÓN</text:span><text:span text:style-name="T1552"><text:s/></text:span><text:span text:style-name="T1553">DEL</text:span><text:span text:style-name="T1554"><text:s/></text:span><text:span text:style-name="T1555">SERVICIO</text:span><text:span text:style-name="T1556"><text:s/></text:span><text:span text:style-name="T1557">DE</text:span><text:span text:style-name="T1558"><text:s/></text:span><text:span text:style-name="T1559">ABASTECIMIENTO</text:span><text:span text:style-name="T1560"><text:s/></text:span><text:span text:style-name="T1561">DE</text:span><text:span text:style-name="T1562"><text:s/></text:span><text:span text:style-name="T1563">AGUA</text:span><text:span text:style-name="T1564"><text:s/></text:span><text:span text:style-name="T1565">POTABLE:</text:span><text:span text:style-name="T1566"><text:s/></text:span><text:span text:style-name="T1567">ARTÍCULO</text:span><text:span text:style-name="T1568"><text:s/></text:span><text:span text:style-name="T1569">6.</text:span><text:span text:style-name="T1570"><text:s/></text:span><text:span text:style-name="T1571">TIPOS</text:span><text:span text:style-name="T1572"><text:s/></text:span><text:span text:style-name="T1573">DE</text:span><text:span text:style-name="T1574"><text:s/></text:span><text:span text:style-name="T1575">GRAVAMEN,</text:span></text:p>
      <text:p text:style-name="P1576"><text:span text:style-name="T1577">APTO</text:span><text:span text:style-name="T1578"><text:s/></text:span><text:span text:style-name="T1579">F.</text:span><text:span text:style-name="T1580"><text:s/></text:span><text:span text:style-name="T1581">Boletín</text:span><text:span text:style-name="T1582"><text:s/></text:span><text:span text:style-name="T1583">Oficial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Provincia</text:span><text:span text:style-name="T1590"><text:s/></text:span><text:span text:style-name="T1591">de</text:span><text:span text:style-name="T1592"><text:s/></text:span><text:span text:style-name="T1593">Las</text:span><text:span text:style-name="T1594"><text:s/></text:span><text:span text:style-name="T1595">Palmas.</text:span><text:span text:style-name="T1596"><text:s/></text:span><text:span text:style-name="T1597">Número</text:span><text:span text:style-name="T1598"><text:s/></text:span><text:span text:style-name="T1599">85,</text:span><text:span text:style-name="T1600"><text:s/></text:span><text:span text:style-name="T1601">viernes</text:span><text:span text:style-name="T1602"><text:s/></text:span><text:span text:style-name="T1603">2</text:span><text:span text:style-name="T1604"><text:s/></text:span><text:span text:style-name="T1605">de</text:span><text:span text:style-name="T1606"><text:s/></text:span><text:span text:style-name="T1607">julio</text:span><text:span text:style-name="T1608"><text:s/></text:span><text:span text:style-name="T1609">de</text:span><text:span text:style-name="T1610"><text:s/></text:span><text:span text:style-name="T1611">2010,</text:span><text:span text:style-name="T1612"><text:s/></text:span><text:span text:style-name="T1613">correspondiente</text:span><text:span text:style-name="T1614"><text:s/></text:span><text:span text:style-name="T1615">a</text:span><text:span text:style-name="T1616"><text:s/></text:span><text:span text:style-name="T1617">las</text:span><text:span text:style-name="T1618"><text:s/></text:span><text:span text:style-name="T1619">anualidades</text:span><text:span text:style-name="T1620"><text:s/></text:span><text:span text:style-name="T1621">del</text:span><text:span text:style-name="T1622"><text:s/></text:span><text:span text:style-name="T1623">2020</text:span><text:span text:style-name="T1624"><text:s/></text:span><text:span text:style-name="T1625">y</text:span><text:span text:style-name="T1626"><text:s/></text:span><text:span text:style-name="T1627">2021”</text:span><text:span text:style-name="T1628">,</text:span><text:span text:style-name="T1629"><text:s/></text:span><text:span text:style-name="T1630">tramitado</text:span><text:span text:style-name="T1631"><text:s/></text:span><text:span text:style-name="T1632">en</text:span><text:span text:style-name="T1633"><text:s/></text:span><text:span text:style-name="T1634">el</text:span><text:span text:style-name="T1635"><text:s/></text:span><text:span text:style-name="T1636">expediente</text:span><text:span text:style-name="T1637"><text:s/></text:span><text:span text:style-name="T1638">nº2020/00024947P,</text:span><text:span text:style-name="T1639"><text:s/></text:span><text:span text:style-name="T1640">que<text:s/></text:span><text:span text:style-name="T1641">forma</text:span><text:span text:style-name="T1642"><text:s/>parte del presente expediente.</text:span></text:p>
      <text:p text:style-name="P1643">Visto<text:span text:style-name="T1644"><text:s/></text:span><text:span text:style-name="T1645">que</text:span><text:span text:style-name="T1646"><text:s/></text:span><text:span text:style-name="T1647">no</text:span><text:span text:style-name="T1648"><text:s/></text:span>causa<text:span text:style-name="T1649"><text:s/></text:span><text:span text:style-name="T1650">perjuicio</text:span><text:span text:style-name="T1651"><text:s/></text:span><text:span text:style-name="T1652">alguno</text:span><text:span text:style-name="T1653"><text:s/></text:span><text:span text:style-name="T1654">en</text:span><text:span text:style-name="T1655"><text:s/></text:span><text:span text:style-name="T1656">los</text:span><text:span text:style-name="T1657"><text:s/></text:span><text:span text:style-name="T1658">planes</text:span><text:span text:style-name="T1659"><text:s/></text:span>y<text:span text:style-name="T1660"><text:s/></text:span><text:span text:style-name="T1661">estrategias</text:span><text:span text:style-name="T1662"><text:s/></text:span>a<text:span text:style-name="T1663"><text:s/></text:span><text:span text:style-name="T1664">desarrollar</text:span><text:span text:style-name="T1665"><text:s/></text:span><text:span text:style-name="T1666">por</text:span><text:span text:style-name="T1667"><text:s/></text:span><text:span text:style-name="T1668">el</text:span><text:span text:style-name="T1669"><text:s/></text:span>servicio<text:span text:style-name="T1670"><text:s/></text:span><text:span text:style-name="T1671">de</text:span><text:span text:style-name="T1672"><text:s/></text:span><text:span text:style-name="T1673">agricultura,</text:span><text:span text:style-name="T1674"><text:s/></text:span><text:span text:style-name="T1675">ganadería</text:span><text:s text:c="2"/>y<text:span text:style-name="T1676"><text:s/></text:span><text:span text:style-name="T1677">pesca</text:span><text:span text:style-name="T1678"><text:s/></text:span><text:span text:style-name="T1679">del</text:span><text:span text:style-name="T1680"><text:s/></text:span><text:span text:style-name="T1681">Cabildo</text:span><text:span text:style-name="T1682"><text:s/></text:span><text:span text:style-name="T1683">Insular</text:span><text:span text:style-name="T1684"><text:s/></text:span><text:span text:style-name="T1685">de</text:span><text:span text:style-name="T1686"><text:s/></text:span>Fuerteventura<text:span text:style-name="T1687"><text:s/></text:span>se<text:span text:style-name="T1688"><text:s/></text:span><text:span text:style-name="T1689">estima</text:span><text:s text:c="2"/><text:span text:style-name="T1690">la</text:span><text:span text:style-name="T1691"><text:s/></text:span>reducción<text:span text:style-name="T1692"><text:s/></text:span>y/o<text:span text:style-name="T1693"><text:s/></text:span><text:span text:style-name="T1694">anulación</text:span><text:span text:style-name="T1695"><text:s/></text:span><text:span text:style-name="T1696">del crédito presupuestario.</text:span></text:p>
      <text:p text:style-name="P1697"/>
      <text:p text:style-name="P1698">En<text:span text:style-name="T1699"><text:s/></text:span>virtud<text:span text:style-name="T1700"><text:s/></text:span>a<text:span text:style-name="T1701"><text:s/></text:span><text:span text:style-name="T1702">lo</text:span><text:span text:style-name="T1703"><text:s/></text:span><text:span text:style-name="T1704">establecido</text:span><text:span text:style-name="T1705"><text:s/></text:span><text:span text:style-name="T1706">en</text:span><text:span text:style-name="T1707"><text:s/></text:span><text:span text:style-name="T1708">la</text:span><text:span text:style-name="T1709"><text:s/></text:span><text:span text:style-name="T1710">legislación</text:span><text:span text:style-name="T1711"><text:s/></text:span>de<text:span text:style-name="T1712"><text:s/></text:span>régimen<text:span text:style-name="T1713"><text:s/></text:span><text:span text:style-name="T1714">local</text:span><text:span text:style-name="T1715"><text:s/></text:span><text:span text:style-name="T1716">aplicable</text:span><text:span text:style-name="T1717"><text:s/></text:span>y<text:span text:style-name="T1718"><text:s/></text:span>al<text:span text:style-name="T1719"><text:s/></text:span>régimen<text:span text:style-name="T1720"><text:s/></text:span><text:span text:style-name="T1721">vigente</text:span><text:span text:style-name="T1722"><text:s/></text:span><text:span text:style-name="T1723">de</text:span><text:span text:style-name="T1724"><text:s/></text:span><text:span text:style-name="T1725">delegación</text:span><text:span text:style-name="T1726"><text:s/></text:span>y<text:span text:style-name="T1727"><text:s/></text:span><text:span text:style-name="T1728">desconcentración</text:span><text:span text:style-name="T1729"><text:s/></text:span><text:span text:style-name="T1730">de</text:span><text:span text:style-name="T1731"><text:s/></text:span><text:span text:style-name="T1732">competencias</text:span><text:span text:style-name="T1733"><text:s/></text:span><text:span text:style-name="T1734">del</text:span><text:span text:style-name="T1735"><text:s/></text:span><text:span text:style-name="T1736">Cabildo</text:span><text:span text:style-name="T1737"><text:s/></text:span><text:span text:style-name="T1738">Insular</text:span><text:span text:style-name="T1739"><text:s/></text:span><text:span text:style-name="T1740">de</text:span><text:span text:style-name="T1741"><text:s/></text:span><text:span text:style-name="T1742">Fuerteventura,</text:span><text:span text:style-name="T1743"><text:s/></text:span>resulta<text:span text:style-name="T1744"><text:s/></text:span>ser<text:span text:style-name="T1745"><text:s/></text:span><text:span text:style-name="T1746">el</text:span><text:span text:style-name="T1747"><text:s/></text:span><text:span text:style-name="T1748">órgano</text:span><text:span text:style-name="T1749"><text:s/></text:span><text:span text:style-name="T1750">competente</text:span><text:span text:style-name="T1751"><text:s/></text:span><text:span text:style-name="T1752">el</text:span><text:span text:style-name="T1753"><text:s/></text:span><text:span text:style-name="T1754">Consejero</text:span><text:span text:style-name="T1755"><text:s/></text:span><text:span text:style-name="T1756">Insular</text:span><text:span text:style-name="T1757"><text:s/></text:span><text:span text:style-name="T1758">del</text:span><text:span text:style-name="T1759"><text:s/></text:span>Área<text:span text:style-name="T1760"><text:s/></text:span><text:span text:style-name="T1761">de</text:span><text:span text:style-name="T1762"><text:s/></text:span>Agricultura,<text:span text:style-name="T1763"><text:s/></text:span><text:span text:style-name="T1764">Ganadería,</text:span><text:span text:style-name="T1765"><text:s/></text:span>Pesca,<text:span text:style-name="T1766"><text:s/></text:span>Aguas<text:span text:style-name="T1767"><text:s/></text:span>y<text:span text:style-name="T1768"><text:s/></text:span><text:span text:style-name="T1769">Comunicaciones,</text:span><text:span text:style-name="T1770"><text:s/></text:span><text:span text:style-name="T1771">D. Cristóbal De<text:s/></text:span>Vera<text:span text:style-name="T1772"><text:s/>Cabrera.</text:span></text:p>
      <text:p text:style-name="P1773"/>
      <text:p text:style-name="P1774">Por<text:span text:style-name="T1775"><text:s/></text:span>todo<text:span text:style-name="T1776"><text:s/>ello,<text:s/></text:span>el<text:span text:style-name="T1777"><text:s/>Jefe<text:s/></text:span>de<text:span text:style-name="T1778"><text:s/></text:span>Servicio<text:span text:style-name="T1779"><text:s/>de Agricultura, Ganadería<text:s/></text:span>y<text:span text:style-name="T1780"><text:s/>Pesca que<text:s/></text:span>suscribe<text:span text:style-name="T1781"><text:s/>realiza la siguiente</text:span></text:p>
      <text:p text:style-name="P1782"/>
      <text:p text:style-name="P1783"/>
      <text:p text:style-name="P1784">Vista<text:span text:style-name="T1785"><text:s/></text:span><text:span text:style-name="T1786">la</text:span><text:span text:style-name="T1787"><text:s/></text:span>Propuesta<text:span text:style-name="T1788"><text:s/></text:span><text:span text:style-name="T1789">de</text:span><text:span text:style-name="T1790"><text:s/></text:span><text:span text:style-name="T1791">Resolución</text:span><text:span text:style-name="T1792"><text:s/></text:span><text:span text:style-name="T1793">del</text:span><text:span text:style-name="T1794"><text:s/></text:span>Servicio,<text:span text:style-name="T1795"><text:s/></text:span><text:span text:style-name="T1796">en</text:span><text:span text:style-name="T1797"><text:s/></text:span><text:span text:style-name="T1798">la</text:span><text:span text:style-name="T1799"><text:s/></text:span><text:span text:style-name="T1800">que</text:span><text:span text:style-name="T1801"><text:s/></text:span>se<text:span text:style-name="T1802"><text:s/></text:span><text:span text:style-name="T1803">manifiesta</text:span><text:span text:style-name="T1804"><text:s/></text:span><text:span text:style-name="T1805">que</text:span><text:span text:style-name="T1806"><text:s/></text:span>se<text:span text:style-name="T1807"><text:s/></text:span><text:span text:style-name="T1808">ha</text:span><text:span text:style-name="T1809"><text:s/></text:span>tenido<text:span text:style-name="T1810"><text:s/></text:span><text:span text:style-name="T1811">en</text:span><text:span text:style-name="T1812"><text:s/></text:span><text:span text:style-name="T1813">cuenta</text:span><text:span text:style-name="T1814"><text:s/></text:span><text:span text:style-name="T1815">en</text:span><text:span text:style-name="T1816"><text:s/></text:span><text:span text:style-name="T1817">el</text:span><text:span text:style-name="T1818"><text:s/></text:span>expediente<text:span text:style-name="T1819"><text:s/></text:span><text:span text:style-name="T1820">que</text:span><text:span text:style-name="T1821"><text:s/></text:span>sirve<text:span text:style-name="T1822"><text:s/></text:span><text:span text:style-name="T1823">de</text:span><text:span text:style-name="T1824"><text:s/></text:span><text:span text:style-name="T1825">base</text:span><text:span text:style-name="T1826"><text:s/></text:span>a<text:span text:style-name="T1827"><text:s/></text:span><text:span text:style-name="T1828">la</text:span><text:span text:style-name="T1829"><text:s/></text:span><text:span text:style-name="T1830">presente</text:span><text:span text:style-name="T1831"><text:s/></text:span>resolución<text:span text:style-name="T1832"><text:s/></text:span><text:span text:style-name="T1833">el</text:span><text:span text:style-name="T1834"><text:s/></text:span><text:span text:style-name="T1835">procedimiento</text:span><text:span text:style-name="T1836"><text:s/></text:span><text:span text:style-name="T1837">legalmente establecido, fiscalizada</text:span><text:s/>como<text:span text:style-name="T1838"><text:s/>Fiscalización de</text:span><text:s/><text:span text:style-name="T1839">conformidad por la</text:span><text:s/><text:span text:style-name="T1840">Intervención.</text:span></text:p>
      <text:p text:style-name="P1841"/>
      <text:p text:style-name="P1842"/>
      <text:h text:style-name="P1843" text:outline-level="1"><text:span text:style-name="T1844">RESUELVO:</text:span></text:h>
      <text:p text:style-name="P1845"/>
      <text:p text:style-name="P1846"/>
      <text:p text:style-name="P1847"><text:span text:style-name="T1848">PRIMERO.-</text:span><text:span text:style-name="T1849">Aprobar</text:span><text:span text:style-name="T1850"><text:s/></text:span><text:span text:style-name="T1851">el</text:span><text:span text:style-name="T1852"><text:s/></text:span><text:span text:style-name="T1853">CONDICIONADO</text:span><text:span text:style-name="T1854"><text:s/></text:span><text:span text:style-name="T1855">PARA</text:span><text:span text:style-name="T1856"><text:s/></text:span><text:span text:style-name="T1857">LA</text:span><text:span text:style-name="T1858"><text:s/></text:span><text:span text:style-name="T1859">EMISION</text:span><text:span text:style-name="T1860"><text:s/></text:span><text:span text:style-name="T1861">DEL</text:span><text:span text:style-name="T1862"><text:s/></text:span><text:span text:style-name="T1863">INFORME</text:span><text:span text:style-name="T1864"><text:s/></text:span><text:span text:style-name="T1865">TECNICO</text:span><text:span text:style-name="T1866"><text:s/></text:span><text:span text:style-name="T1867">QUE</text:span><text:span text:style-name="T1868"><text:s/></text:span><text:span text:style-name="T1869">SE</text:span><text:span text:style-name="T1870"><text:s/></text:span><text:span text:style-name="T1871">COMUNICARÁ</text:span><text:span text:style-name="T1872"><text:s/></text:span>AL<text:span text:style-name="T1873"><text:s/></text:span><text:span text:style-name="T1874">CONSORCIO</text:span><text:span text:style-name="T1875"><text:s/></text:span><text:span text:style-name="T1876">CON</text:span><text:span text:style-name="T1877"><text:s/></text:span><text:span text:style-name="T1878">LOS</text:span><text:span text:style-name="T1879"><text:s/></text:span><text:span text:style-name="T1880">DATOS DE</text:span><text:span text:style-name="T1881"><text:s/></text:span><text:span text:style-name="T1882">LOS</text:span><text:span text:style-name="T1883"><text:s/></text:span><text:span text:style-name="T1884">USUARIOS</text:span><text:span text:style-name="T1885"><text:s/></text:span><text:span text:style-name="T1886">DE</text:span><text:span text:style-name="T1887"><text:s/></text:span><text:span text:style-name="T1888">LA</text:span><text:span text:style-name="T1889"><text:s/></text:span>TARIFA<text:span text:style-name="T1890"><text:s/></text:span><text:span text:style-name="T1891">DE</text:span><text:span text:style-name="T1892"><text:s/></text:span>AGUA<text:span text:style-name="T1893"><text:s/></text:span>AGRICOLA<text:span text:style-name="T1894"><text:s/></text:span>Y<text:span text:style-name="T1895"><text:s/></text:span><text:span text:style-name="T1896">LOS</text:span><text:span text:style-name="T1897"><text:s/></text:span>METROS<text:span text:style-name="T1898"><text:s/></text:span><text:span text:style-name="T1899">CÚBICOS</text:span><text:span text:style-name="T1900"><text:s/></text:span><text:span text:style-name="T1901">MÁXIMOS</text:span><text:span text:style-name="T1902"><text:s/></text:span>ANUALES<text:span text:style-name="T1903"><text:s/></text:span>A<text:span text:style-name="T1904"><text:s/></text:span><text:span text:style-name="T1905">LOS</text:span><text:span text:style-name="T1906"><text:s/></text:span>QUE<text:span text:style-name="T1907"><text:s/></text:span>TENDRÁ<text:span text:style-name="T1908"><text:s/></text:span>DERECHO<text:span text:style-name="T1909"><text:s/></text:span><text:span text:style-name="T1910">CADA</text:span><text:span text:style-name="T1911"><text:s/></text:span>ABONADO<text:span text:style-name="T1912"><text:s/></text:span>EN<text:span text:style-name="T1913"><text:s/></text:span>FUNCIÓN<text:span text:style-name="T1914"><text:s/></text:span><text:span text:style-name="T1915">DE</text:span><text:span text:style-name="T1916"><text:s/></text:span>LA<text:span text:style-name="T1917"><text:s/></text:span><text:span text:style-name="T1918">ACTIVIDAD,</text:span><text:span text:style-name="T1919"><text:s/></text:span><text:span text:style-name="T1920">A</text:span><text:span text:style-name="T1921"><text:s/></text:span><text:span text:style-name="T1922">QUE</text:span><text:span text:style-name="T1923"><text:s/></text:span><text:span text:style-name="T1924">HACE</text:span><text:span text:style-name="T1925"><text:s/></text:span><text:span text:style-name="T1926">REFERENCIA</text:span><text:span text:style-name="T1927"><text:s/></text:span><text:span text:style-name="T1928">LA</text:span><text:span text:style-name="T1929"><text:s/></text:span>ORDENANZA</text:p>
      <text:p text:style-name="P1930"/>
      <text:p text:style-name="P1988">FISCAL<text:span text:style-name="T1989"><text:s/></text:span><text:span text:style-name="T1990">REGULADORA</text:span><text:span text:style-name="T1991"><text:s/></text:span><text:span text:style-name="T1992">DE</text:span><text:span text:style-name="T1993"><text:s/></text:span><text:span text:style-name="T1994">LAS</text:span><text:span text:style-name="T1995"><text:s/></text:span>TASAS<text:span text:style-name="T1996"><text:s/></text:span><text:span text:style-name="T1997">DEL</text:span><text:span text:style-name="T1998"><text:s/></text:span><text:span text:style-name="T1999">CONSORCIO</text:span><text:span text:style-name="T2000"><text:s/></text:span>DE<text:span text:style-name="T2001"><text:s/></text:span>ABASTECIMIENTO<text:span text:style-name="T2002"><text:s/></text:span><text:span text:style-name="T2003">DE</text:span><text:span text:style-name="T2004"><text:s/></text:span>AGUAS<text:span text:style-name="T2005"><text:s/></text:span>A<text:span text:style-name="T2006"><text:s/></text:span>FUERTEVENTURA<text:span text:style-name="T2007"><text:s/></text:span>POR<text:span text:style-name="T2008"><text:s/></text:span><text:span text:style-name="T2009">LA</text:span><text:span text:style-name="T2010"><text:s/></text:span>PRESTACIÓN<text:span text:style-name="T2011"><text:s/></text:span><text:span text:style-name="T2012">DEL</text:span><text:span text:style-name="T2013"><text:s/></text:span>SERVICIO<text:span text:style-name="T2014"><text:s/></text:span><text:span text:style-name="T2015">DE</text:span><text:span text:style-name="T2016"><text:s/></text:span>ABASTECIMIENTO<text:span text:style-name="T2017"><text:s/></text:span>DE<text:span text:style-name="T2018"><text:s/></text:span>AGUA<text:span text:style-name="T2019"><text:s/></text:span>POTABLE.</text:p>
      <text:p text:style-name="P2020"><text:span text:style-name="T2021">SEGUNDO.-</text:span><text:span text:style-name="T2022"><text:s/></text:span><text:span text:style-name="T2023">Autorizar</text:span><text:span text:style-name="T2024"><text:s/></text:span><text:span text:style-name="T2025">y</text:span><text:span text:style-name="T2026"><text:s/></text:span><text:span text:style-name="T2027">disponer</text:span><text:span text:style-name="T2028"><text:s/></text:span><text:span text:style-name="T2029">el</text:span><text:span text:style-name="T2030"><text:s/></text:span><text:span text:style-name="T2031">gasto</text:span><text:span text:style-name="T2032"><text:s/></text:span><text:span text:style-name="T2033">correspondiente</text:span><text:span text:style-name="T2034"><text:s/></text:span><text:span text:style-name="T2035">a</text:span><text:span text:style-name="T2036"><text:s/></text:span><text:span text:style-name="T2037">la</text:span><text:span text:style-name="T2038"><text:s/></text:span><text:span text:style-name="T2039">anualidad</text:span><text:span text:style-name="T2040"><text:s/></text:span><text:span text:style-name="T2041">2022,</text:span><text:span text:style-name="T2042"><text:s/></text:span><text:span text:style-name="T2043">a</text:span><text:span text:style-name="T2044"><text:s/></text:span><text:span text:style-name="T2045">favor</text:span><text:span text:style-name="T2046"><text:s/></text:span><text:span text:style-name="T2047">del</text:span><text:span text:style-name="T2048"><text:s/></text:span><text:span text:style-name="T2049">Consorcio</text:span><text:span text:style-name="T2050"><text:s/></text:span><text:span text:style-name="T2051">de</text:span><text:span text:style-name="T2052"><text:s/></text:span><text:span text:style-name="T2053">Abastecimiento</text:span><text:span text:style-name="T2054"><text:s/></text:span><text:span text:style-name="T2055">de</text:span><text:span text:style-name="T2056"><text:s/></text:span><text:span text:style-name="T2057">Aguas</text:span><text:span text:style-name="T2058"><text:s/></text:span><text:span text:style-name="T2059">a</text:span><text:span text:style-name="T2060"><text:s/></text:span><text:span text:style-name="T2061">Fuerteventura,</text:span><text:span text:style-name="T2062"><text:s/></text:span><text:span text:style-name="T2063">con</text:span><text:span text:style-name="T2064"><text:s/></text:span><text:span text:style-name="T2065">C.I.F.:</text:span><text:span text:style-name="T2066"><text:s/></text:span><text:span text:style-name="T2067">P3500005H,</text:span><text:span text:style-name="T2068"><text:s/></text:span>con<text:span text:style-name="T2069"><text:s/></text:span>cargo<text:span text:style-name="T2070"><text:s/></text:span>a<text:span text:style-name="T2071"><text:s/></text:span><text:span text:style-name="T2072">la</text:span><text:span text:style-name="T2073"><text:s/></text:span><text:span text:style-name="T2074">aplicación</text:span><text:span text:style-name="T2075"><text:s/></text:span><text:span text:style-name="T2076">presupuestaria</text:span><text:span text:style-name="T2077"><text:s/></text:span><text:span text:style-name="T2078">3604140E46701,</text:span><text:span text:style-name="T2079"><text:s/></text:span><text:span text:style-name="T2080">denominada</text:span><text:span text:style-name="T2081"><text:s/></text:span><text:span text:style-name="T2082">C.A.A.F.:</text:span><text:span text:style-name="T2083"><text:s/></text:span><text:span text:style-name="T2084">Subvención</text:span><text:span text:style-name="T2085"><text:s/></text:span><text:span text:style-name="T2086">al</text:span><text:span text:style-name="T2087"><text:s/></text:span><text:span text:style-name="T2088">agua</text:span><text:span text:style-name="T2089"><text:s/></text:span><text:span text:style-name="T2090">uso</text:span><text:span text:style-name="T2091"><text:s/></text:span><text:span text:style-name="T2092">agropecuario</text:span><text:span text:style-name="T2093"><text:s/></text:span>y<text:span text:style-name="T2094"><text:s/></text:span><text:span text:style-name="T2095">pesquero,</text:span><text:span text:style-name="T2096"><text:s/></text:span>se<text:span text:style-name="T2097"><text:s/></text:span><text:span text:style-name="T2098">ha</text:span><text:span text:style-name="T2099"><text:s/></text:span><text:span text:style-name="T2100">emitido</text:span><text:span text:style-name="T2101"><text:s/></text:span><text:span text:style-name="T2102">documento</text:span><text:span text:style-name="T2103"><text:s/></text:span>contable<text:span text:style-name="T2104"><text:s/></text:span><text:span text:style-name="T2105">de</text:span><text:span text:style-name="T2106"><text:s/></text:span>futuro<text:span text:style-name="T2107"><text:s/></text:span><text:span text:style-name="T2108">de</text:span><text:span text:style-name="T2109"><text:s/></text:span>retención<text:span text:style-name="T2110"><text:s/></text:span><text:span text:style-name="T2111">de</text:span><text:span text:style-name="T2112"><text:s/></text:span>crédito<text:span text:style-name="T2113"><text:s/></text:span>con<text:span text:style-name="T2114"><text:s/></text:span><text:span text:style-name="T2115">número</text:span><text:span text:style-name="T2116"><text:s/></text:span><text:span text:style-name="T2117">de</text:span><text:span text:style-name="T2118"><text:s/></text:span><text:span text:style-name="T2119">operación220219000354por</text:span><text:span text:style-name="T2120"><text:s/></text:span><text:span text:style-name="T2121">importe</text:span><text:span text:style-name="T2122"><text:s/></text:span><text:span text:style-name="T2123">de</text:span><text:span text:style-name="T2124"><text:s/></text:span>QUINIENTOS<text:span text:style-name="T2125"><text:s/></text:span><text:span text:style-name="T2126">MIL</text:span><text:span text:style-name="T2127"><text:s/></text:span><text:span text:style-name="T2128">EUROS</text:span><text:span text:style-name="T2129"><text:s/></text:span><text:span text:style-name="T2130">(500.000,00</text:span><text:span text:style-name="T2131"><text:s/></text:span><text:span text:style-name="T2132">€)</text:span><text:span text:style-name="T2133"><text:s/></text:span><text:span text:style-name="T2134">de</text:span><text:span text:style-name="T2135"><text:s/></text:span><text:span text:style-name="T2136">22</text:span><text:span text:style-name="T2137"><text:s/></text:span><text:span text:style-name="T2138">de</text:span><text:span text:style-name="T2139"><text:s/></text:span><text:span text:style-name="T2140">octubre</text:span><text:span text:style-name="T2141"><text:s/></text:span><text:span text:style-name="T2142">de</text:span><text:span text:style-name="T2143"><text:s/></text:span><text:span text:style-name="T2144">2021.</text:span></text:p>
      <text:p text:style-name="P2145"/>
      <text:p text:style-name="P2146">Además<text:span text:style-name="T2147"><text:s/></text:span>se <text:s/><text:span text:style-name="T2148">podrá</text:span><text:s/><text:span text:style-name="T2149">incrementar</text:span><text:s text:c="2"/><text:span text:style-name="T2150">la</text:span><text:span text:style-name="T2151"><text:s/></text:span>cuantía <text:s/>total<text:span text:style-name="T2152"><text:s/></text:span><text:span text:style-name="T2153">del</text:span><text:s text:c="2"/>compromiso <text:s/><text:span text:style-name="T2154">de</text:span><text:span text:style-name="T2155"><text:s/></text:span><text:span text:style-name="T2156">gastos</text:span><text:span text:style-name="T2157"><text:s/></text:span><text:span text:style-name="T2158">en</text:span><text:span text:style-name="T2159"><text:s/></text:span><text:span text:style-name="T2160">la</text:span><text:span text:style-name="T2161"><text:s/></text:span>medida <text:s/><text:span text:style-name="T2162">que</text:span><text:s/><text:span text:style-name="T2163">el</text:span><text:span text:style-name="T2164"><text:s/></text:span><text:span text:style-name="T2165">presupuesto</text:span><text:span text:style-name="T2166"><text:s/></text:span><text:span text:style-name="T2167">de</text:span><text:span text:style-name="T2168"><text:s/></text:span><text:span text:style-name="T2169">gastos</text:span><text:span text:style-name="T2170"><text:s/></text:span><text:span text:style-name="T2171">del</text:span><text:span text:style-name="T2172"><text:s/></text:span>servicio<text:span text:style-name="T2173"><text:s/></text:span><text:span text:style-name="T2174">de</text:span><text:span text:style-name="T2175"><text:s/></text:span><text:span text:style-name="T2176">agricultura,</text:span><text:s/><text:span text:style-name="T2177">ganadería</text:span><text:span text:style-name="T2178"><text:s/></text:span>y<text:span text:style-name="T2179"><text:s/></text:span><text:span text:style-name="T2180">pesca</text:span><text:span text:style-name="T2181"><text:s/></text:span><text:span text:style-name="T2182">para</text:span><text:span text:style-name="T2183"><text:s/></text:span><text:span text:style-name="T2184">el</text:span><text:span text:style-name="T2185"><text:s/></text:span><text:span text:style-name="T2186">ejercicio</text:span><text:span text:style-name="T2187"><text:s/></text:span><text:span text:style-name="T2188">2022</text:span><text:span text:style-name="T2189"><text:s/></text:span><text:span text:style-name="T2190">lo</text:span><text:span text:style-name="T2191"><text:s/></text:span><text:span text:style-name="T2192">permita,</text:span><text:span text:style-name="T2193"><text:s/></text:span>condicionado<text:span text:style-name="T2194"><text:s/></text:span>a<text:span text:style-name="T2195"><text:s/></text:span><text:span text:style-name="T2196">que</text:span><text:span text:style-name="T2197"><text:s/></text:span>se<text:span text:style-name="T2198"><text:s/></text:span><text:span text:style-name="T2199">produzca</text:span><text:span text:style-name="T2200"><text:s/></text:span><text:span text:style-name="T2201">el</text:span><text:span text:style-name="T2202"><text:s/></text:span><text:span text:style-name="T2203">incremento</text:span><text:span text:style-name="T2204"><text:s/></text:span><text:span text:style-name="T2205">efectivo</text:span><text:span text:style-name="T2206"><text:s/></text:span><text:span text:style-name="T2207">del</text:span><text:span text:style-name="T2208"><text:s/></text:span><text:span text:style-name="T2209">importe</text:span><text:span text:style-name="T2210"><text:s/></text:span><text:span text:style-name="T2211">del</text:span><text:span text:style-name="T2212"><text:s/></text:span>crédito<text:span text:style-name="T2213"><text:s/></text:span><text:span text:style-name="T2214">presupuestario</text:span><text:span text:style-name="T2215"><text:s/></text:span><text:span text:style-name="T2216">disponible</text:span><text:span text:style-name="T2217"><text:s/></text:span>como<text:span text:style-name="T2218"><text:s/></text:span>consecuencia<text:span text:style-name="T2219"><text:s/></text:span><text:span text:style-name="T2220">de</text:span><text:span text:style-name="T2221"><text:s/></text:span><text:span text:style-name="T2222">la</text:span><text:span text:style-name="T2223"><text:s/></text:span><text:span text:style-name="T2224">previa</text:span><text:span text:style-name="T2225"><text:s/></text:span><text:span text:style-name="T2226">aprobación</text:span><text:span text:style-name="T2227"><text:s/></text:span><text:span text:style-name="T2228">de</text:span><text:span text:style-name="T2229"><text:s/></text:span><text:span text:style-name="T2230">la</text:span><text:span text:style-name="T2231"><text:s/></text:span><text:span text:style-name="T2232">modificación</text:span><text:span text:style-name="T2233"><text:s/></text:span><text:span text:style-name="T2234">presupuestaria,</text:span><text:span text:style-name="T2235"><text:s/></text:span><text:span text:style-name="T2236">en</text:span><text:span text:style-name="T2237"><text:s/></text:span><text:span text:style-name="T2238">la</text:span><text:span text:style-name="T2239"><text:s/></text:span><text:span text:style-name="T2240">modalidad</text:span><text:span text:style-name="T2241"><text:s/></text:span><text:span text:style-name="T2242">de</text:span><text:span text:style-name="T2243"><text:s/></text:span>suplementos<text:span text:style-name="T2244"><text:s/></text:span><text:span text:style-name="T2245">de</text:span><text:span text:style-name="T2246"><text:s/></text:span>crédito,<text:span text:style-name="T2247"><text:s/></text:span><text:span text:style-name="T2248">manteniéndose</text:span><text:span text:style-name="T2249"><text:s/></text:span><text:span text:style-name="T2250">sustancialmente</text:span><text:span text:style-name="T2251"><text:s/></text:span><text:span text:style-name="T2252">los</text:span><text:span text:style-name="T2253"><text:s/></text:span>criterios<text:span text:style-name="T2254"><text:s/></text:span>y<text:span text:style-name="T2255"><text:s/></text:span><text:span text:style-name="T2256">definiciones</text:span><text:span text:style-name="T2257"><text:s/></text:span><text:span text:style-name="T2258">aprobados en la presente</text:span><text:s/>resolución<text:span text:style-name="T2259"><text:s/>para el mencionado</text:span><text:s/><text:span text:style-name="T2260">incremento.</text:span></text:p>
      <text:p text:style-name="P2261"/>
      <text:p text:style-name="P2262"><text:span text:style-name="T2263">TERCERO.-</text:span><text:span text:style-name="T2264"><text:s/></text:span><text:span text:style-name="T2265">Compensar</text:span><text:span text:style-name="T2266"><text:s/></text:span><text:span text:style-name="T2267">mediante</text:span><text:span text:style-name="T2268"><text:s/></text:span><text:span text:style-name="T2269">transferencia</text:span><text:span text:style-name="T2270"><text:s/></text:span><text:span text:style-name="T2271">de</text:span><text:span text:style-name="T2272"><text:s/></text:span><text:span text:style-name="T2273">capital</text:span><text:span text:style-name="T2274"><text:s/></text:span><text:span text:style-name="T2275">al</text:span><text:span text:style-name="T2276"><text:s/></text:span><text:span text:style-name="T2277">Consorcio</text:span><text:span text:style-name="T2278"><text:s/></text:span><text:span text:style-name="T2279">de</text:span><text:span text:style-name="T2280"><text:s/></text:span><text:span text:style-name="T2281">Abastecimiento</text:span><text:span text:style-name="T2282"><text:s/></text:span><text:span text:style-name="T2283">de</text:span><text:span text:style-name="T2284"><text:s/></text:span><text:span text:style-name="T2285">Aguas</text:span><text:span text:style-name="T2286"><text:s/></text:span><text:span text:style-name="T2287">a</text:span><text:span text:style-name="T2288"><text:s/></text:span><text:span text:style-name="T2289">Fuerteventura</text:span><text:span text:style-name="T2290"><text:s/></text:span><text:span text:style-name="T2291">por</text:span><text:span text:style-name="T2292"><text:s/></text:span><text:span text:style-name="T2293">el</text:span><text:span text:style-name="T2294"><text:s/></text:span><text:span text:style-name="T2295">suministro</text:span><text:span text:style-name="T2296"><text:s/></text:span><text:span text:style-name="T2297">de</text:span><text:span text:style-name="T2298"><text:s/></text:span><text:span text:style-name="T2299">agua</text:span><text:span text:style-name="T2300"><text:s/></text:span><text:span text:style-name="T2301">al</text:span><text:span text:style-name="T2302"><text:s/></text:span><text:span text:style-name="T2303">sector</text:span><text:span text:style-name="T2304"><text:s/></text:span><text:span text:style-name="T2305">agropecuario</text:span><text:span text:style-name="T2306"><text:s/></text:span><text:span text:style-name="T2307">y</text:span><text:span text:style-name="T2308"><text:s/></text:span><text:span text:style-name="T2309">pesquero</text:span><text:span text:style-name="T2310"><text:s/></text:span><text:span text:style-name="T2311">aplicando</text:span><text:span text:style-name="T2312"><text:s/></text:span><text:span text:style-name="T2313">las</text:span><text:span text:style-name="T2314"><text:s/></text:span><text:span text:style-name="T2315">tarifas</text:span><text:span text:style-name="T2316"><text:s/></text:span><text:span text:style-name="T2317">aprobadas</text:span><text:span text:style-name="T2318"><text:s/></text:span><text:span text:style-name="T2319">o</text:span><text:span text:style-name="T2320"><text:s/></text:span><text:span text:style-name="T2321">que</text:span><text:span text:style-name="T2322"><text:s/></text:span><text:span text:style-name="T2323">pudieran</text:span><text:span text:style-name="T2324"><text:s/></text:span><text:span text:style-name="T2325">aprobarse</text:span><text:span text:style-name="T2326"><text:s/></text:span><text:span text:style-name="T2327">al</text:span><text:span text:style-name="T2328"><text:s/></text:span><text:span text:style-name="T2329">efecto</text:span><text:span text:style-name="T2330"><text:s/></text:span><text:span text:style-name="T2331">con</text:span><text:span text:style-name="T2332"><text:s/></text:span><text:span text:style-name="T2333">un</text:span><text:span text:style-name="T2334"><text:s/></text:span><text:span text:style-name="T2335">mínimo</text:span><text:span text:style-name="T2336"><text:s/></text:span><text:span text:style-name="T2337">de</text:span><text:span text:style-name="T2338"><text:s/></text:span><text:span text:style-name="T2339">0,50</text:span><text:span text:style-name="T2340"><text:s/></text:span><text:span text:style-name="T2341">€/m3</text:span><text:span text:style-name="T2342"><text:s/></text:span><text:span text:style-name="T2343">al</text:span><text:span text:style-name="T2344"><text:s/></text:span><text:span text:style-name="T2345">agricultor</text:span><text:span text:style-name="T2346"><text:s/></text:span><text:span text:style-name="T2347">o</text:span><text:span text:style-name="T2348"><text:s/></text:span><text:span text:style-name="T2349">ganadero</text:span><text:span text:style-name="T2350"><text:s/></text:span><text:span text:style-name="T2351">profesional</text:span><text:span text:style-name="T2352"><text:s/></text:span><text:span text:style-name="T2353">y</text:span><text:span text:style-name="T2354"><text:s/></text:span><text:span text:style-name="T2355">de</text:span><text:span text:style-name="T2356"><text:s/></text:span><text:span text:style-name="T2357">0,60</text:span><text:span text:style-name="T2358"><text:s/></text:span><text:span text:style-name="T2359">€/m3</text:span><text:span text:style-name="T2360"><text:s/></text:span><text:span text:style-name="T2361">al</text:span><text:span text:style-name="T2362"><text:s/></text:span><text:span text:style-name="T2363">agricultor</text:span><text:span text:style-name="T2364"><text:s/></text:span><text:span text:style-name="T2365">o</text:span><text:span text:style-name="T2366"><text:s/></text:span><text:span text:style-name="T2367">ganadero</text:span><text:span text:style-name="T2368"><text:s/></text:span><text:span text:style-name="T2369">a</text:span><text:span text:style-name="T2370"><text:s/></text:span><text:span text:style-name="T2371">tiempo</text:span><text:span text:style-name="T2372"><text:s/></text:span><text:span text:style-name="T2373">parcial, en</text:span><text:span text:style-name="T2374"><text:s/></text:span><text:span text:style-name="T2375">las</text:span><text:span text:style-name="T2376"><text:s/></text:span><text:span text:style-name="T2377">cantidades</text:span><text:span text:style-name="T2378"><text:s/></text:span><text:span text:style-name="T2379">indicadas</text:span><text:span text:style-name="T2380"><text:s/></text:span><text:span text:style-name="T2381">mediante informe<text:s/></text:span><text:span text:style-name="T2382">técnico</text:span><text:span text:style-name="T2383"><text:s/>del<text:s/></text:span><text:span text:style-name="T2384">servicio</text:span><text:span text:style-name="T2385"><text:s/></text:span><text:span text:style-name="T2386">de Agricultura, Ganadería</text:span><text:span text:style-name="T2387"><text:s/>y</text:span><text:span text:style-name="T2388"><text:s/></text:span><text:span text:style-name="T2389">Pesca</text:span><text:span text:style-name="T2390"><text:s/>del Cabildo.</text:span></text:p>
      <text:p text:style-name="P2391"><text:span text:style-name="T2392">El</text:span><text:span text:style-name="T2393"><text:s/></text:span><text:span text:style-name="T2394">importe</text:span><text:span text:style-name="T2395"><text:s/></text:span><text:span text:style-name="T2396">a</text:span><text:span text:style-name="T2397"><text:s/></text:span><text:span text:style-name="T2398">transferir</text:span><text:span text:style-name="T2399"><text:s/></text:span><text:span text:style-name="T2400">será</text:span><text:span text:style-name="T2401"><text:s/></text:span><text:span text:style-name="T2402">el</text:span><text:span text:style-name="T2403"><text:s/></text:span><text:span text:style-name="T2404">resultante</text:span><text:span text:style-name="T2405"><text:s/></text:span><text:span text:style-name="T2406">de</text:span><text:span text:style-name="T2407"><text:s/></text:span><text:span text:style-name="T2408">la</text:span><text:span text:style-name="T2409"><text:s/></text:span><text:span text:style-name="T2410">diferencia</text:span><text:span text:style-name="T2411"><text:s/></text:span><text:span text:style-name="T2412">entre</text:span><text:span text:style-name="T2413"><text:s/></text:span><text:span text:style-name="T2414">las</text:span><text:span text:style-name="T2415"><text:s/></text:span><text:span text:style-name="T2416">tarifas</text:span><text:span text:style-name="T2417"><text:s/></text:span><text:span text:style-name="T2418">indicadas,</text:span><text:span text:style-name="T2419"><text:s/></text:span><text:span text:style-name="T2420">que</text:span><text:span text:style-name="T2421"><text:s/></text:span><text:span text:style-name="T2422">abonaran</text:span><text:span text:style-name="T2423"><text:s/></text:span><text:span text:style-name="T2424">los</text:span><text:span text:style-name="T2425"><text:s/></text:span><text:span text:style-name="T2426">peticionarios,</text:span><text:span text:style-name="T2427"><text:s/></text:span><text:span text:style-name="T2428">y</text:span><text:span text:style-name="T2429"><text:s/></text:span><text:span text:style-name="T2430">la</text:span><text:span text:style-name="T2431"><text:s/></text:span><text:span text:style-name="T2432">tarifa</text:span><text:span text:style-name="T2433"><text:s/></text:span><text:span text:style-name="T2434">de</text:span><text:span text:style-name="T2435"><text:s/></text:span><text:span text:style-name="T2436">agua</text:span><text:span text:style-name="T2437"><text:s/></text:span><text:span text:style-name="T2438">doméstica</text:span><text:span text:style-name="T2439"><text:s/></text:span><text:span text:style-name="T2440">vigente</text:span><text:span text:style-name="T2441"><text:s/></text:span><text:span text:style-name="T2442">multiplicado</text:span><text:span text:style-name="T2443"><text:s/></text:span><text:span text:style-name="T2444"><text:s/></text:span><text:span text:style-name="T2445">por</text:span><text:span text:style-name="T2446"><text:s/></text:span><text:span text:style-name="T2447"><text:s/></text:span><text:span text:style-name="T2448">el</text:span><text:span text:style-name="T2449"><text:s/></text:span><text:span text:style-name="T2450"><text:s/></text:span><text:span text:style-name="T2451">número</text:span><text:span text:style-name="T2452"><text:s/></text:span><text:span text:style-name="T2453"><text:s/></text:span><text:span text:style-name="T2454">de</text:span><text:span text:style-name="T2455"><text:s/></text:span><text:span text:style-name="T2456"><text:s/></text:span><text:span text:style-name="T2457">metros</text:span><text:span text:style-name="T2458"><text:s/></text:span><text:span text:style-name="T2459">cúbicos</text:span><text:span text:style-name="T2460"><text:s/></text:span><text:span text:style-name="T2461">suministrados.</text:span></text:p>
      <text:p text:style-name="P2462"><text:span text:style-name="T2463">Proceder</text:span><text:span text:style-name="T2464"><text:s/></text:span><text:span text:style-name="T2465">a</text:span><text:span text:style-name="T2466"><text:s/></text:span><text:span text:style-name="T2467">la</text:span><text:span text:style-name="T2468"><text:s/></text:span><text:span text:style-name="T2469">apertura</text:span><text:span text:style-name="T2470"><text:s/></text:span><text:span text:style-name="T2471">de</text:span><text:span text:style-name="T2472"><text:s/></text:span><text:span text:style-name="T2473">los</text:span><text:span text:style-name="T2474"><text:s/></text:span><text:span text:style-name="T2475">plazos</text:span><text:span text:style-name="T2476"><text:s/></text:span><text:span text:style-name="T2477">para</text:span><text:span text:style-name="T2478"><text:s/></text:span><text:span text:style-name="T2479">la</text:span><text:span text:style-name="T2480"><text:s/></text:span><text:span text:style-name="T2481">solicitud</text:span><text:span text:style-name="T2482"><text:s/></text:span><text:span text:style-name="T2483">del</text:span><text:span text:style-name="T2484"><text:s/></text:span><text:span text:style-name="T2485">informe</text:span><text:span text:style-name="T2486"><text:s/></text:span><text:span text:style-name="T2487">técnico</text:span><text:span text:style-name="T2488"><text:s/></text:span><text:span text:style-name="T2489">hasta</text:span><text:span text:style-name="T2490"><text:s/></text:span><text:span text:style-name="T2491">el</text:span><text:span text:style-name="T2492"><text:s/></text:span><text:span text:style-name="T2493">próximo</text:span><text:span text:style-name="T2494"><text:s/></text:span><text:span text:style-name="T2495">15</text:span><text:span text:style-name="T2496"><text:s/></text:span><text:span text:style-name="T2497">de</text:span><text:span text:style-name="T2498"><text:s/></text:span><text:span text:style-name="T2499">diciembre</text:span><text:span text:style-name="T2500"><text:s/></text:span><text:span text:style-name="T2501">de</text:span><text:span text:style-name="T2502"><text:s/></text:span><text:span text:style-name="T2503">2021</text:span><text:span text:style-name="T2504"><text:s/></text:span><text:span text:style-name="T2505">sin</text:span><text:span text:style-name="T2506"><text:s/></text:span><text:span text:style-name="T2507">perjuicio</text:span><text:span text:style-name="T2508"><text:s/></text:span><text:span text:style-name="T2509">de</text:span><text:span text:style-name="T2510"><text:s/></text:span><text:span text:style-name="T2511">lo</text:span><text:span text:style-name="T2512"><text:s/></text:span><text:span text:style-name="T2513">dispuesto</text:span><text:span text:style-name="T2514"><text:s/></text:span><text:span text:style-name="T2515">en</text:span><text:span text:style-name="T2516"><text:s/></text:span><text:span text:style-name="T2517">la</text:span><text:span text:style-name="T2518"><text:s/></text:span><text:span text:style-name="T2519">cláusula</text:span><text:span text:style-name="T2520"><text:s/></text:span><text:span text:style-name="T2521">décimo</text:span><text:span text:style-name="T2522"><text:s/></text:span><text:span text:style-name="T2523">segunda</text:span><text:span text:style-name="T2524"><text:s/></text:span><text:span text:style-name="T2525">del</text:span><text:span text:style-name="T2526"><text:s/></text:span><text:span text:style-name="T2527">presente</text:span><text:span text:style-name="T2528"><text:s/></text:span><text:span text:style-name="T2529">condicionado</text:span><text:span text:style-name="T2530"><text:s/>para la</text:span><text:span text:style-name="T2531"><text:s/></text:span><text:span text:style-name="T2532">emisión del</text:span><text:span text:style-name="T2533"><text:s/></text:span><text:span text:style-name="T2534">informe<text:s/></text:span><text:span text:style-name="T2535">técnico.</text:span></text:p>
      <text:p text:style-name="P2536"/>
      <text:p text:style-name="P2537"><text:span text:style-name="T2538">Al</text:span><text:span text:style-name="T2539"><text:s/>efecto de<text:s/></text:span><text:span text:style-name="T2540">cuantificar<text:s/></text:span><text:span text:style-name="T2541">mediante informe<text:s/></text:span><text:span text:style-name="T2542">técnico<text:s/></text:span><text:span text:style-name="T2543">el agua<text:s/></text:span><text:span text:style-name="T2544">a<text:s/></text:span><text:span text:style-name="T2545">suministrar<text:s/></text:span><text:span text:style-name="T2546">a</text:span><text:span text:style-name="T2547"><text:s/>los peticionarios,</text:span><text:span text:style-name="T2548"><text:s/>se</text:span><text:span text:style-name="T2549"><text:s/>aplicaran</text:span><text:span text:style-name="T2550"><text:s/></text:span><text:span text:style-name="T2551">los</text:span><text:span text:style-name="T2552"><text:s/></text:span><text:span text:style-name="T2553">criterios</text:span><text:span text:style-name="T2554"><text:s/></text:span><text:span text:style-name="T2555">y</text:span><text:span text:style-name="T2556"><text:s/>definiciones</text:span><text:span text:style-name="T2557"><text:s/></text:span><text:span text:style-name="T2558">que integran</text:span><text:span text:style-name="T2559"><text:s/></text:span><text:span text:style-name="T2560">el presente</text:span><text:span text:style-name="T2561"><text:s/></text:span><text:span text:style-name="T2562">CONDICIONADO</text:span><text:span text:style-name="T2563"><text:s/></text:span><text:span text:style-name="T2564">sujeto</text:span><text:span text:style-name="T2565"><text:s/></text:span><text:span text:style-name="T2566">a</text:span><text:span text:style-name="T2567"><text:s/>las</text:span><text:span text:style-name="T2568"><text:s/></text:span><text:span text:style-name="T2569">siguientes</text:span></text:p>
      <text:p text:style-name="P2570"/>
      <text:h text:style-name="P2571" text:outline-level="1"><text:span text:style-name="T2572">CLAUSULAS</text:span></text:h>
      <text:p text:style-name="P2573"/>
      <text:p text:style-name="P2574"><text:span text:style-name="T2575">P</text:span><text:span text:style-name="T2576">RIMERA:</text:span><text:span text:style-name="T2577"><text:s/></text:span><text:span text:style-name="T2578">DEFINICIONES</text:span></text:p>
      <text:p text:style-name="P2579">A<text:span text:style-name="T2580"><text:s/></text:span><text:span text:style-name="T2581">efectos</text:span><text:span text:style-name="T2582"><text:s/></text:span><text:span text:style-name="T2583">del</text:span><text:span text:style-name="T2584"><text:s/></text:span><text:span text:style-name="T2585">agua</text:span><text:span text:style-name="T2586"><text:s/></text:span>suministrada<text:span text:style-name="T2587"><text:s/></text:span><text:span text:style-name="T2588">al</text:span><text:span text:style-name="T2589"><text:s/></text:span><text:span text:style-name="T2590">amparo</text:span><text:span text:style-name="T2591"><text:s/></text:span><text:span text:style-name="T2592">de</text:span><text:span text:style-name="T2593"><text:s/></text:span><text:span text:style-name="T2594">la</text:span><text:span text:style-name="T2595"><text:s/></text:span><text:span text:style-name="T2596">presente</text:span><text:span text:style-name="T2597"><text:s/></text:span><text:span text:style-name="T2598">resolución,</text:span><text:span text:style-name="T2599"><text:s/></text:span>se<text:span text:style-name="T2600"><text:s/></text:span><text:span text:style-name="T2601">atenderá</text:span><text:span text:style-name="T2602"><text:s/></text:span>a<text:span text:style-name="T2603"><text:s/></text:span><text:span text:style-name="T2604">las</text:span><text:span text:style-name="T2605"><text:s/></text:span><text:span text:style-name="T2606">siguientes definiciones:</text:span></text:p>
      <text:p text:style-name="P2607"/>
      <text:p text:style-name="P2608"><text:span text:style-name="T2609">Consorcio:</text:span><text:span text:style-name="T2610"><text:s/></text:span><text:span text:style-name="T2611">es</text:span><text:span text:style-name="T2612"><text:s/></text:span><text:span text:style-name="T2613">el</text:span><text:span text:style-name="T2614"><text:s/></text:span><text:span text:style-name="T2615">Consorcio</text:span><text:span text:style-name="T2616"><text:s/></text:span><text:span text:style-name="T2617">de</text:span><text:span text:style-name="T2618"><text:s/></text:span><text:span text:style-name="T2619">Abastecimiento</text:span><text:span text:style-name="T2620"><text:s/></text:span><text:span text:style-name="T2621">de</text:span><text:span text:style-name="T2622"><text:s/></text:span><text:span text:style-name="T2623">Aguas</text:span><text:span text:style-name="T2624"><text:s/></text:span>a<text:span text:style-name="T2625"><text:s/></text:span><text:span text:style-name="T2626">Fuerteventura,</text:span><text:span text:style-name="T2627"><text:s/></text:span><text:span text:style-name="T2628">(C.A.A.F.)</text:span></text:p>
      <text:p text:style-name="P2629"/>
      <text:p text:style-name="P2630"><text:span text:style-name="T2631">Cabildo:</text:span><text:span text:style-name="T2632"><text:s/></text:span><text:span text:style-name="T2633">es</text:span><text:span text:style-name="T2634"><text:s/></text:span><text:span text:style-name="T2635">el</text:span><text:span text:style-name="T2636"><text:s/></text:span><text:span text:style-name="T2637">Cabildo</text:span><text:span text:style-name="T2638"><text:s/></text:span><text:span text:style-name="T2639">de</text:span><text:span text:style-name="T2640"><text:s/></text:span><text:span text:style-name="T2641">Fuerteventura.</text:span></text:p>
      <text:p text:style-name="P2642"/>
      <text:p text:style-name="P2643"><text:span text:style-name="T2644"><draw:g draw:z-index="0" draw:name="Group 176" draw:id="id40" draw:style-name="a40" text:anchor-type="as-char"><svg:title/><svg:desc/><draw:custom-shape svg:x="0in" svg:y="0.02014in" svg:width="0.2625in" svg:height="0.15972in" draw:z-index="0" draw:id="id21" draw:style-name="a21" draw:name="Freeform 211"><svg:title/><svg:desc/><draw:enhanced-geometry draw:type="non-primitive" svg:viewBox="0 0 378 230" draw:enhanced-path="M 0 230 L 378 230 378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"/><draw:equation draw:name="f7" draw:formula="?f4 / 230"/><draw:equation draw:name="f8" draw:formula="0 * ?f5 / 378"/><draw:equation draw:name="f9" draw:formula="259 * ?f4 / 230"/><draw:equation draw:name="f10" draw:formula="378 * ?f5 / 378"/><draw:equation draw:name="f11" draw:formula="29 * ?f4 / 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02014in" svg:width="0.00139in" svg:height="0.15972in" draw:z-index="0" draw:id="id22" draw:style-name="a22" draw:name="Freeform 209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svg:x="0.30069in" svg:y="0.02014in" svg:width="0.59444in" svg:height="0.15972in" draw:z-index="0" draw:id="id23" draw:style-name="a23" draw:name="Freeform 207"><svg:title/><svg:desc/><draw:enhanced-geometry draw:type="non-primitive" svg:viewBox="0 0 856 230" draw:enhanced-path="M 0 230 L 856 230 8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"/><draw:equation draw:name="f7" draw:formula="?f4 / 230"/><draw:equation draw:name="f8" draw:formula="0 + 433 - 433"/><draw:equation draw:name="f9" draw:formula="?f8 * ?f5 / 856"/><draw:equation draw:name="f10" draw:formula="259 * ?f4 / 230"/><draw:equation draw:name="f11" draw:formula="0 + 1289 - 433"/><draw:equation draw:name="f12" draw:formula="?f11 * ?f5 / 856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514in" svg:y="0.02014in" svg:width="0.07778in" svg:height="0.15972in" draw:z-index="0" draw:id="id24" draw:style-name="a24" draw:name="Freeform 205"><svg:title/><svg:desc/><draw:enhanced-geometry draw:type="non-primitive" svg:viewBox="0 0 112 230" draw:enhanced-path="M 0 230 L 111 230 11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"/><draw:equation draw:name="f7" draw:formula="?f4 / 230"/><draw:equation draw:name="f8" draw:formula="0 + 1289 - 1289"/><draw:equation draw:name="f9" draw:formula="?f8 * ?f5 / 112"/><draw:equation draw:name="f10" draw:formula="259 * ?f4 / 230"/><draw:equation draw:name="f11" draw:formula="0 + 1400 - 1289"/><draw:equation draw:name="f12" draw:formula="?f11 * ?f5 / 112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222in" svg:y="0.02014in" svg:width="0.20069in" svg:height="0.15972in" draw:z-index="0" draw:id="id25" draw:style-name="a25" draw:name="Freeform 203"><svg:title/><svg:desc/><draw:enhanced-geometry draw:type="non-primitive" svg:viewBox="0 0 289 230" draw:enhanced-path="M 0 230 L 289 230 289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"/><draw:equation draw:name="f7" draw:formula="?f4 / 230"/><draw:equation draw:name="f8" draw:formula="0 + 1400 - 1400"/><draw:equation draw:name="f9" draw:formula="?f8 * ?f5 / 289"/><draw:equation draw:name="f10" draw:formula="259 * ?f4 / 230"/><draw:equation draw:name="f11" draw:formula="0 + 1689 - 1400"/><draw:equation draw:name="f12" draw:formula="?f11 * ?f5 / 289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292in" svg:y="0.02014in" svg:width="0.07778in" svg:height="0.15972in" draw:z-index="0" draw:id="id26" draw:style-name="a26" draw:name="Freeform 201"><svg:title/><svg:desc/><draw:enhanced-geometry draw:type="non-primitive" svg:viewBox="0 0 112 230" draw:enhanced-path="M 0 230 L 111 230 11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"/><draw:equation draw:name="f7" draw:formula="?f4 / 230"/><draw:equation draw:name="f8" draw:formula="0 + 1689 - 1689"/><draw:equation draw:name="f9" draw:formula="?f8 * ?f5 / 112"/><draw:equation draw:name="f10" draw:formula="259 * ?f4 / 230"/><draw:equation draw:name="f11" draw:formula="0 + 1800 - 1689"/><draw:equation draw:name="f12" draw:formula="?f11 * ?f5 / 112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in" svg:y="0.02014in" svg:width="0.32431in" svg:height="0.15972in" draw:z-index="0" draw:id="id27" draw:style-name="a27" draw:name="Freeform 199"><svg:title/><svg:desc/><draw:enhanced-geometry draw:type="non-primitive" svg:viewBox="0 0 467 230" draw:enhanced-path="M 0 230 L 467 230 4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"/><draw:equation draw:name="f7" draw:formula="?f4 / 230"/><draw:equation draw:name="f8" draw:formula="0 + 1800 - 1800"/><draw:equation draw:name="f9" draw:formula="?f8 * ?f5 / 467"/><draw:equation draw:name="f10" draw:formula="259 * ?f4 / 230"/><draw:equation draw:name="f11" draw:formula="0 + 2267 - 1800"/><draw:equation draw:name="f12" draw:formula="?f11 * ?f5 / 4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9375in" svg:y="0.02014in" svg:width="0.00139in" svg:height="0.15972in" draw:z-index="0" draw:id="id28" draw:style-name="a28" draw:name="Freeform 197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svg:x="1.61319in" svg:y="0.02014in" svg:width="0.1625in" svg:height="0.15972in" draw:z-index="0" draw:id="id29" draw:style-name="a29" draw:name="Freeform 195"><svg:title/><svg:desc/><draw:enhanced-geometry draw:type="non-primitive" svg:viewBox="0 0 234 230" draw:enhanced-path="M 0 230 L 233 230 23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30"/><draw:equation draw:name="f8" draw:formula="0 + 2323 - 2323"/><draw:equation draw:name="f9" draw:formula="?f8 * ?f5 / 234"/><draw:equation draw:name="f10" draw:formula="259 * ?f4 / 230"/><draw:equation draw:name="f11" draw:formula="0 + 2556 - 2323"/><draw:equation draw:name="f12" draw:formula="?f11 * ?f5 / 234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9444in" svg:y="0.02014in" svg:width="0.00139in" svg:height="0.15972in" draw:z-index="0" draw:id="id30" draw:style-name="a30" draw:name="Freeform 193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svg:x="1.81389in" svg:y="0.02014in" svg:width="0.24722in" svg:height="0.15972in" draw:z-index="0" draw:id="id31" draw:style-name="a31" draw:name="Freeform 191"><svg:title/><svg:desc/><draw:enhanced-geometry draw:type="non-primitive" svg:viewBox="0 0 356 230" draw:enhanced-path="M 0 230 L 355 230 355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"/><draw:equation draw:name="f7" draw:formula="?f4 / 230"/><draw:equation draw:name="f8" draw:formula="0 + 2612 - 2612"/><draw:equation draw:name="f9" draw:formula="?f8 * ?f5 / 356"/><draw:equation draw:name="f10" draw:formula="259 * ?f4 / 230"/><draw:equation draw:name="f11" draw:formula="0 + 2967 - 2612"/><draw:equation draw:name="f12" draw:formula="?f11 * ?f5 / 356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7986in" svg:y="0.02014in" svg:width="0.00139in" svg:height="0.15972in" draw:z-index="0" draw:id="id32" draw:style-name="a32" draw:name="Freeform 189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svg:x="2.09931in" svg:y="0.02014in" svg:width="0.87986in" svg:height="0.15972in" draw:z-index="0" draw:id="id33" draw:style-name="a33" draw:name="Freeform 187"><svg:title/><svg:desc/><draw:enhanced-geometry draw:type="non-primitive" svg:viewBox="0 0 1267 230" draw:enhanced-path="M 0 230 L 1267 230 12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"/><draw:equation draw:name="f7" draw:formula="?f4 / 230"/><draw:equation draw:name="f8" draw:formula="0 + 3023 - 3023"/><draw:equation draw:name="f9" draw:formula="?f8 * ?f5 / 1267"/><draw:equation draw:name="f10" draw:formula="259 * ?f4 / 230"/><draw:equation draw:name="f11" draw:formula="0 + 4290 - 3023"/><draw:equation draw:name="f12" draw:formula="?f11 * ?f5 / 12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9861in" svg:y="0.02014in" svg:width="0.00139in" svg:height="0.15972in" draw:z-index="0" draw:id="id34" draw:style-name="a34" draw:name="Freeform 185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svg:x="3.01736in" svg:y="0.02014in" svg:width="0.20069in" svg:height="0.15972in" draw:z-index="0" draw:id="id35" draw:style-name="a35" draw:name="Freeform 183"><svg:title/><svg:desc/><draw:enhanced-geometry draw:type="non-primitive" svg:viewBox="0 0 289 230" draw:enhanced-path="M 0 230 L 289 230 289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"/><draw:equation draw:name="f7" draw:formula="?f4 / 230"/><draw:equation draw:name="f8" draw:formula="0 + 4345 - 4345"/><draw:equation draw:name="f9" draw:formula="?f8 * ?f5 / 289"/><draw:equation draw:name="f10" draw:formula="259 * ?f4 / 230"/><draw:equation draw:name="f11" draw:formula="0 + 4634 - 4345"/><draw:equation draw:name="f12" draw:formula="?f11 * ?f5 / 289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75in" svg:y="0.02014in" svg:width="0.00139in" svg:height="0.15972in" draw:z-index="0" draw:id="id36" draw:style-name="a36" draw:name="Freeform 181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g draw:z-index="251675648" draw:name="Group 177" draw:id="id39" draw:style-name="a39"><svg:title/><svg:desc/><draw:custom-shape svg:x="3.25694in" svg:y="0.02014in" svg:width="0.6875in" svg:height="0.15972in" draw:z-index="0" draw:id="id37" draw:style-name="a37" draw:name="Freeform 179"><svg:title/><svg:desc/><draw:enhanced-geometry draw:type="non-primitive" svg:viewBox="0 0 990 230" draw:enhanced-path="M 0 230 L 989 230 989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"/><draw:equation draw:name="f7" draw:formula="?f4 / 230"/><draw:equation draw:name="f8" draw:formula="0 + 4690 - 4690"/><draw:equation draw:name="f9" draw:formula="?f8 * ?f5 / 990"/><draw:equation draw:name="f10" draw:formula="259 * ?f4 / 230"/><draw:equation draw:name="f11" draw:formula="0 + 5679 - 4690"/><draw:equation draw:name="f12" draw:formula="?f11 * ?f5 / 990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8" draw:style-name="a38" draw:name="Text Box 178" svg:x="0in" svg:y="0in" svg:width="3.99028in" svg:height="0.2in" style:rel-width="scale" style:rel-height="scale"><draw:text-box><text:p text:style-name="P2645"><text:span text:style-name="T2646">Son</text:span><text:span text:style-name="T2647"><text:s/></text:span><text:span text:style-name="T2648">Usuarios</text:span><text:span text:style-name="T2649"><text:s/></text:span><text:span text:style-name="T2650">del</text:span><text:span text:style-name="T2651"><text:s/></text:span><text:span text:style-name="T2652">agua</text:span><text:span text:style-name="T2653"><text:s/></text:span><text:span text:style-name="T2654">de</text:span><text:span text:style-name="T2655"><text:s/></text:span><text:span text:style-name="T2656">uso</text:span><text:span text:style-name="T2657"><text:s/></text:span><text:span text:style-name="T2658">agropecuario</text:span><text:span text:style-name="T2659"><text:s/></text:span><text:span text:style-name="T2660">los</text:span><text:span text:style-name="T2661"><text:s/></text:span><text:span text:style-name="T2662">siguientes:</text:span></text:p></draw:text-box><svg:title/><svg:desc/></draw:frame></draw:g></draw:g></text:span></text:p>
      <text:p text:style-name="P2663"/>
      <text:list text:style-name="LFO14" text:continue-numbering="true">
        <text:list-item>
          <text:p text:style-name="P2664"><text:span text:style-name="T2665">Persona</text:span><text:span text:style-name="T2666"><text:s/></text:span><text:span text:style-name="T2667">física</text:span><text:span text:style-name="T2668"><text:s/></text:span><text:span text:style-name="T2669">o</text:span><text:span text:style-name="T2670"><text:s/></text:span><text:span text:style-name="T2671">j</text:span><text:span text:style-name="T2672">urídica,</text:span><text:span text:style-name="T2673"><text:s/></text:span>titulares<text:span text:style-name="T2674"><text:s/></text:span><text:span text:style-name="T2675">de</text:span><text:span text:style-name="T2676"><text:s/></text:span>explotaciones<text:span text:style-name="T2677"><text:s/></text:span><text:span text:style-name="T2678">agrarias</text:span><text:span text:style-name="T2679"><text:s/></text:span><text:span text:style-name="T2680">con</text:span><text:span text:style-name="T2681"><text:s/></text:span><text:span text:style-name="T2682">actividad</text:span><text:span text:style-name="T2683"><text:s/></text:span><text:span text:style-name="T2684">productiva</text:span><text:span text:style-name="T2685"><text:s/></text:span><text:span text:style-name="T2686"><text:s/></text:span><text:span text:style-name="T2687">agrícola</text:span><text:span text:style-name="T2688"><text:s/></text:span><text:span text:style-name="T2689">o</text:span><text:span text:style-name="T2690"><text:s/></text:span><text:span text:style-name="T2691">ganadera</text:span><text:span text:style-name="T2692"><text:s/></text:span><text:span text:style-name="T2693">de</text:span><text:span text:style-name="T2694"><text:s/></text:span><text:span text:style-name="T2695">entidad,</text:span><text:span text:style-name="T2696"><text:s/></text:span><text:span text:style-name="T2697">que</text:span><text:span text:style-name="T2698"><text:s/></text:span><text:span text:style-name="T2699">desarrollen</text:span><text:span text:style-name="T2700"><text:s/></text:span>su<text:span text:style-name="T2701"><text:s/></text:span><text:span text:style-name="T2702">labor</text:span><text:span text:style-name="T2703"><text:s/></text:span><text:span text:style-name="T2704">en</text:span><text:span text:style-name="T2705"><text:s/></text:span>Fuerteventura<text:span text:style-name="T2706"><text:s/></text:span>y<text:span text:style-name="T2707"><text:s/></text:span><text:span text:style-name="T2708">que</text:span><text:span text:style-name="T2709"><text:s/></text:span><text:span text:style-name="T2710">precisen</text:span><text:span text:style-name="T2711"><text:s/></text:span><text:span text:style-name="T2712">suministro</text:span><text:span text:style-name="T2713"><text:s/></text:span>de<text:span text:style-name="T2714"><text:s/></text:span><text:span text:style-name="T2715">agua</text:span><text:span text:style-name="T2716"><text:s/></text:span><text:span text:style-name="T2717">para</text:span><text:span text:style-name="T2718"><text:s/></text:span><text:span text:style-name="T2719">realizar</text:span><text:span text:style-name="T2720"><text:s/></text:span><text:span text:style-name="T2721">la</text:span><text:span text:style-name="T2722"><text:s/></text:span>producción,<text:span text:style-name="T2723"><text:s/></text:span><text:span text:style-name="T2724">transformación,</text:span><text:span text:style-name="T2725"><text:s/></text:span>clasificación<text:span text:style-name="T2726"><text:s/></text:span>y<text:span text:style-name="T2727"><text:s/></text:span><text:span text:style-name="T2728">envasado de<text:s/></text:span>sus<text:s/><text:span text:style-name="T2729">productos.</text:span></text:p>
        </text:list-item>
        <text:list-item>
          <text:p text:style-name="P2730"><text:span text:style-name="T2731">Cofradías de pescadores.</text:span></text:p>
        </text:list-item>
        <text:list-item>
          <text:p text:style-name="P2732"><text:span text:style-name="T2733">Mancomunidades</text:span><text:span text:style-name="T2734"><text:s/></text:span><text:span text:style-name="T2735">del</text:span><text:span text:style-name="T2736"><text:s/></text:span><text:span text:style-name="T2737">ganado</text:span><text:span text:style-name="T2738"><text:s/></text:span><text:span text:style-name="T2739">de</text:span><text:span text:style-name="T2740"><text:s/></text:span><text:span text:style-name="T2741">c</text:span>osta,<text:span text:style-name="T2742"><text:s/></text:span><text:span text:style-name="T2743">que</text:span><text:span text:style-name="T2744"><text:s/></text:span><text:span text:style-name="T2745">estén</text:span><text:span text:style-name="T2746"><text:s/></text:span><text:span text:style-name="T2747">reconocidas</text:span><text:span text:style-name="T2748"><text:s/></text:span><text:span text:style-name="T2749">por</text:span><text:span text:style-name="T2750"><text:s/></text:span><text:span text:style-name="T2751">los</text:span><text:span text:style-name="T2752"><text:s/></text:span>Ayuntamientos<text:span text:style-name="T2753"><text:s/></text:span><text:span text:style-name="T2754">correspondientes.</text:span></text:p>
        </text:list-item>
      </text:list>
      <text:p text:style-name="P2755"/>
      <text:list text:style-name="LFO14" text:continue-numbering="true">
        <text:list-item>
          <text:p text:style-name="P2813"><text:span text:style-name="T2814">Industrias</text:span><text:span text:style-name="T2815"><text:s/></text:span><text:span text:style-name="T2816">agroalimentarias</text:span><text:span text:style-name="T2817">,</text:span><text:span text:style-name="T2818"><text:s/></text:span><text:span text:style-name="T2819">que</text:span><text:span text:style-name="T2820"><text:s/></text:span><text:span text:style-name="T2821">clasifiquen,</text:span><text:span text:style-name="T2822"><text:s/></text:span><text:span text:style-name="T2823">transformen</text:span><text:span text:style-name="T2824"><text:s/></text:span>o<text:span text:style-name="T2825"><text:s/></text:span><text:span text:style-name="T2826">envasen</text:span><text:span text:style-name="T2827"><text:s/></text:span><text:span text:style-name="T2828">productos</text:span><text:span text:style-name="T2829"><text:s/></text:span><text:span text:style-name="T2830">agropecuarios</text:span><text:span text:style-name="T2831"><text:s/></text:span><text:span text:style-name="T2832">obtenidos</text:span><text:span text:style-name="T2833"><text:s/></text:span><text:span text:style-name="T2834">en</text:span><text:span text:style-name="T2835"><text:s/></text:span><text:span text:style-name="T2836">explotaciones</text:span><text:span text:style-name="T2837"><text:s/></text:span><text:span text:style-name="T2838">de</text:span><text:span text:style-name="T2839"><text:s/></text:span><text:span text:style-name="T2840">Fuerteventura,</text:span><text:span text:style-name="T2841"><text:s/></text:span><text:span text:style-name="T2842">exceptuando</text:span><text:span text:style-name="T2843"><text:s/></text:span><text:span text:style-name="T2844">establecimientos</text:span><text:span text:style-name="T2845"><text:s/></text:span><text:span text:style-name="T2846">comerciales</text:span><text:span text:style-name="T2847"><text:s/></text:span>tales<text:span text:style-name="T2848"><text:s/></text:span>como:<text:span text:style-name="T2849"><text:s/></text:span><text:span text:style-name="T2850">supermercados,</text:span><text:span text:style-name="T2851"><text:s/></text:span>fruterías,<text:span text:style-name="T2852"><text:s/></text:span><text:span text:style-name="T2853">carnicerías,</text:span><text:span text:style-name="T2854"><text:s/></text:span><text:span text:style-name="T2855">pescaderías<text:s/></text:span>o<text:span text:style-name="T2856"><text:s/></text:span>similares.</text:p>
        </text:list-item>
      </text:list>
      <text:p text:style-name="P2857"/>
      <text:p text:style-name="P2858"><draw:g draw:z-index="503281064" draw:name="Group 159" draw:id="id56" draw:style-name="a56" text:anchor-type="paragraph"><svg:title/><svg:desc/><draw:custom-shape svg:x="1.59444in" svg:y="0.05139in" svg:width="0.00139in" svg:height="0.15972in" draw:z-index="0" draw:id="id48" draw:style-name="a48" draw:name="Freeform 175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1.61389in" svg:y="0.05139in" svg:width="0.62569in" svg:height="0.15972in" draw:z-index="0" draw:id="id49" draw:style-name="a49" draw:name="Freeform 173"><svg:title/><svg:desc/><draw:enhanced-geometry draw:type="non-primitive" svg:viewBox="0 0 901 230" draw:enhanced-path="M 0 230 L 900 230 90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"/><draw:equation draw:name="f7" draw:formula="?f4 / 230"/><draw:equation draw:name="f8" draw:formula="0 + 2324 - 2324"/><draw:equation draw:name="f9" draw:formula="?f8 * ?f5 / 901"/><draw:equation draw:name="f10" draw:formula="304 * ?f4 / 230"/><draw:equation draw:name="f11" draw:formula="0 + 3224 - 2324"/><draw:equation draw:name="f12" draw:formula="?f11 * ?f5 / 901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889in" svg:y="0.05139in" svg:width="0.08403in" svg:height="0.15972in" draw:z-index="0" draw:id="id50" draw:style-name="a50" draw:name="Freeform 171"><svg:title/><svg:desc/><draw:enhanced-geometry draw:type="non-primitive" svg:viewBox="0 0 121 230" draw:enhanced-path="M 0 230 L 121 230 12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230"/><draw:equation draw:name="f8" draw:formula="0 + 3224 - 3224"/><draw:equation draw:name="f9" draw:formula="?f8 * ?f5 / 121"/><draw:equation draw:name="f10" draw:formula="304 * ?f4 / 230"/><draw:equation draw:name="f11" draw:formula="0 + 3345 - 3224"/><draw:equation draw:name="f12" draw:formula="?f11 * ?f5 / 121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92in" svg:y="0.05139in" svg:width="0.46389in" svg:height="0.15972in" draw:z-index="0" draw:id="id51" draw:style-name="a51" draw:name="Freeform 169"><svg:title/><svg:desc/><draw:enhanced-geometry draw:type="non-primitive" svg:viewBox="0 0 668 230" draw:enhanced-path="M 0 230 L 667 230 6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"/><draw:equation draw:name="f7" draw:formula="?f4 / 230"/><draw:equation draw:name="f8" draw:formula="0 + 3345 - 3345"/><draw:equation draw:name="f9" draw:formula="?f8 * ?f5 / 668"/><draw:equation draw:name="f10" draw:formula="304 * ?f4 / 230"/><draw:equation draw:name="f11" draw:formula="0 + 4012 - 3345"/><draw:equation draw:name="f12" draw:formula="?f11 * ?f5 / 668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8611in" svg:y="0.05139in" svg:width="0.08403in" svg:height="0.15972in" draw:z-index="0" draw:id="id52" draw:style-name="a52" draw:name="Freeform 167"><svg:title/><svg:desc/><draw:enhanced-geometry draw:type="non-primitive" svg:viewBox="0 0 121 230" draw:enhanced-path="M 0 230 L 121 230 12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230"/><draw:equation draw:name="f8" draw:formula="0 + 4012 - 4012"/><draw:equation draw:name="f9" draw:formula="?f8 * ?f5 / 121"/><draw:equation draw:name="f10" draw:formula="304 * ?f4 / 230"/><draw:equation draw:name="f11" draw:formula="0 + 4133 - 4012"/><draw:equation draw:name="f12" draw:formula="?f11 * ?f5 / 121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014in" svg:y="0.05139in" svg:width="0.08542in" svg:height="0.15972in" draw:z-index="0" draw:id="id53" draw:style-name="a53" draw:name="Freeform 165"><svg:title/><svg:desc/><draw:enhanced-geometry draw:type="non-primitive" svg:viewBox="0 0 123 230" draw:enhanced-path="M 0 230 L 122 230 122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30"/><draw:equation draw:name="f8" draw:formula="0 + 4133 - 4133"/><draw:equation draw:name="f9" draw:formula="?f8 * ?f5 / 123"/><draw:equation draw:name="f10" draw:formula="304 * ?f4 / 230"/><draw:equation draw:name="f11" draw:formula="0 + 4255 - 4133"/><draw:equation draw:name="f12" draw:formula="?f11 * ?f5 / 123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486in" svg:y="0.05139in" svg:width="0.08403in" svg:height="0.15972in" draw:z-index="0" draw:id="id54" draw:style-name="a54" draw:name="Freeform 163"><svg:title/><svg:desc/><draw:enhanced-geometry draw:type="non-primitive" svg:viewBox="0 0 121 230" draw:enhanced-path="M 0 230 L 121 230 12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230"/><draw:equation draw:name="f8" draw:formula="0 + 4255 - 4255"/><draw:equation draw:name="f9" draw:formula="?f8 * ?f5 / 121"/><draw:equation draw:name="f10" draw:formula="304 * ?f4 / 230"/><draw:equation draw:name="f11" draw:formula="0 + 4376 - 4255"/><draw:equation draw:name="f12" draw:formula="?f11 * ?f5 / 121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3889in" svg:y="0.05139in" svg:width="0.87292in" svg:height="0.15972in" draw:z-index="0" draw:id="id55" draw:style-name="a55" draw:name="Freeform 161"><svg:title/><svg:desc/><draw:enhanced-geometry draw:type="non-primitive" svg:viewBox="0 0 1257 230" draw:enhanced-path="M 0 230 L 1256 230 12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"/><draw:equation draw:name="f7" draw:formula="?f4 / 230"/><draw:equation draw:name="f8" draw:formula="0 + 4376 - 4376"/><draw:equation draw:name="f9" draw:formula="?f8 * ?f5 / 1257"/><draw:equation draw:name="f10" draw:formula="304 * ?f4 / 230"/><draw:equation draw:name="f11" draw:formula="0 + 5632 - 4376"/><draw:equation draw:name="f12" draw:formula="?f11 * ?f5 / 125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859">Actividad</text:span><text:span text:style-name="T2860"><text:s/></text:span><text:span text:style-name="T2861">agraria</text:span><text:span text:style-name="T2862"><text:s/></text:span><text:span text:style-name="T2863">o</text:span><text:span text:style-name="T2864"><text:s/></text:span><text:span text:style-name="T2865">agropecuaria:</text:span><text:span text:style-name="T2866"><text:s/></text:span>El<text:span text:style-name="T2867"><text:s/></text:span>conjunto<text:span text:style-name="T2868"><text:s/></text:span><text:span text:style-name="T2869">de</text:span><text:span text:style-name="T2870"><text:s/></text:span><text:span text:style-name="T2871">trabajos</text:span><text:span text:style-name="T2872"><text:s/></text:span><text:span text:style-name="T2873">que</text:span><text:span text:style-name="T2874"><text:s/></text:span>se<text:span text:style-name="T2875"><text:s/></text:span><text:span text:style-name="T2876">requiere</text:span><text:span text:style-name="T2877"><text:s/></text:span><text:span text:style-name="T2878">para</text:span><text:span text:style-name="T2879"><text:s/></text:span><text:span text:style-name="T2880">la</text:span><text:span text:style-name="T2881"><text:s/></text:span><text:span text:style-name="T2882">obtención</text:span><text:span text:style-name="T2883"><text:s/></text:span><text:span text:style-name="T2884">de</text:span><text:span text:style-name="T2885"><text:s/></text:span><text:span text:style-name="T2886">productos</text:span><text:span text:style-name="T2887"><text:s/></text:span><text:span text:style-name="T2888">agrícolas</text:span><text:span text:style-name="T2889"><text:s/></text:span>y<text:span text:style-name="T2890"><text:s/></text:span><text:span text:style-name="T2891">ganaderos.</text:span><text:span text:style-name="T2892"><text:s/></text:span>Asimismo,<text:span text:style-name="T2893"><text:s/></text:span>se<text:span text:style-name="T2894"><text:s/></text:span><text:span text:style-name="T2895">considerará</text:span><text:span text:style-name="T2896"><text:s/></text:span>como<text:span text:style-name="T2897"><text:s/></text:span><text:span text:style-name="T2898">actividad</text:span><text:span text:style-name="T2899"><text:s/></text:span><text:span text:style-name="T2900">agraria</text:span><text:span text:style-name="T2901"><text:s/></text:span><text:span text:style-name="T2902">la</text:span><text:span text:style-name="T2903"><text:s/></text:span>venta<text:span text:style-name="T2904"><text:s/></text:span><text:span text:style-name="T2905">directa</text:span><text:span text:style-name="T2906"><text:s/></text:span><text:span text:style-name="T2907">por</text:span><text:span text:style-name="T2908"><text:s/></text:span><text:span text:style-name="T2909">parte</text:span><text:span text:style-name="T2910"><text:s/></text:span>de<text:span text:style-name="T2911"><text:s/></text:span><text:span text:style-name="T2912">agricultores</text:span><text:span text:style-name="T2913"><text:s/></text:span>o<text:span text:style-name="T2914"><text:s/></text:span><text:span text:style-name="T2915">ganaderos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producción</text:span><text:span text:style-name="T2922"><text:s/></text:span><text:span text:style-name="T2923">propia</text:span><text:span text:style-name="T2924"><text:s/></text:span>sin<text:span text:style-name="T2925"><text:s/></text:span>transformación<text:span text:style-name="T2926"><text:s/></text:span>o<text:span text:style-name="T2927"><text:s/></text:span><text:span text:style-name="T2928">la</text:span><text:span text:style-name="T2929"><text:s/></text:span><text:span text:style-name="T2930">primera</text:span><text:span text:style-name="T2931"><text:s/></text:span><text:span text:style-name="T2932">transformación</text:span><text:span text:style-name="T2933"><text:s/></text:span><text:span text:style-name="T2934">de</text:span><text:span text:style-name="T2935"><text:s/></text:span><text:span text:style-name="T2936">los</text:span><text:span text:style-name="T2937"><text:s/></text:span>mismos,<text:span text:style-name="T2938"><text:s/></text:span><text:span text:style-name="T2939">dentro</text:span><text:span text:style-name="T2940"><text:s/></text:span>de<text:span text:style-name="T2941"><text:s/></text:span><text:span text:style-name="T2942">los</text:span><text:span text:style-name="T2943"><text:s/></text:span><text:span text:style-name="T2944">elementos</text:span><text:span text:style-name="T2945"><text:s/></text:span><text:span text:style-name="T2946">que</text:span><text:span text:style-name="T2947"><text:s/></text:span><text:span text:style-name="T2948">integren</text:span><text:span text:style-name="T2949"><text:s/></text:span><text:span text:style-name="T2950">la</text:span><text:span text:style-name="T2951"><text:s/></text:span><text:span text:style-name="T2952">explotación,</text:span><text:span text:style-name="T2953"><text:s/></text:span>en<text:span text:style-name="T2954"><text:s/></text:span>mercados<text:span text:style-name="T2955"><text:s/>municipales<text:s/></text:span>o<text:span text:style-name="T2956"><text:s/>en lugares que</text:span><text:s/><text:span text:style-name="T2957">no<text:s/></text:span>sean<text:span text:style-name="T2958"><text:s/>establecimientos comerciales permanentes.</text:span></text:p>
      <text:p text:style-name="P2959"/>
      <text:p text:style-name="P2960"><draw:g draw:z-index="503281112" draw:name="Group 133" draw:id="id71" draw:style-name="a71" text:anchor-type="paragraph"><svg:title/><svg:desc/><draw:custom-shape svg:x="1.59444in" svg:y="0.05139in" svg:width="0.00139in" svg:height="0.15972in" draw:z-index="0" draw:id="id57" draw:style-name="a57" draw:name="Freeform 158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1.61389in" svg:y="0.05139in" svg:width="0.62569in" svg:height="0.15972in" draw:z-index="0" draw:id="id58" draw:style-name="a58" draw:name="Freeform 156"><svg:title/><svg:desc/><draw:enhanced-geometry draw:type="non-primitive" svg:viewBox="0 0 901 230" draw:enhanced-path="M 0 230 L 900 230 90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"/><draw:equation draw:name="f7" draw:formula="?f4 / 230"/><draw:equation draw:name="f8" draw:formula="0 + 2324 - 2324"/><draw:equation draw:name="f9" draw:formula="?f8 * ?f5 / 901"/><draw:equation draw:name="f10" draw:formula="304 * ?f4 / 230"/><draw:equation draw:name="f11" draw:formula="0 + 3224 - 2324"/><draw:equation draw:name="f12" draw:formula="?f11 * ?f5 / 901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889in" svg:y="0.05139in" svg:width="0.06667in" svg:height="0.15972in" draw:z-index="0" draw:id="id59" draw:style-name="a59" draw:name="Freeform 154"><svg:title/><svg:desc/><draw:enhanced-geometry draw:type="non-primitive" svg:viewBox="0 0 96 230" draw:enhanced-path="M 0 230 L 95 230 95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30"/><draw:equation draw:name="f8" draw:formula="0 + 3224 - 3224"/><draw:equation draw:name="f9" draw:formula="?f8 * ?f5 / 96"/><draw:equation draw:name="f10" draw:formula="304 * ?f4 / 230"/><draw:equation draw:name="f11" draw:formula="0 + 3319 - 3224"/><draw:equation draw:name="f12" draw:formula="?f11 * ?f5 / 9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486in" svg:y="0.05139in" svg:width="0.46389in" svg:height="0.15972in" draw:z-index="0" draw:id="id60" draw:style-name="a60" draw:name="Freeform 152"><svg:title/><svg:desc/><draw:enhanced-geometry draw:type="non-primitive" svg:viewBox="0 0 668 230" draw:enhanced-path="M 0 230 L 668 230 66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"/><draw:equation draw:name="f7" draw:formula="?f4 / 230"/><draw:equation draw:name="f8" draw:formula="0 + 3319 - 3319"/><draw:equation draw:name="f9" draw:formula="?f8 * ?f5 / 668"/><draw:equation draw:name="f10" draw:formula="304 * ?f4 / 230"/><draw:equation draw:name="f11" draw:formula="0 + 3987 - 3319"/><draw:equation draw:name="f12" draw:formula="?f11 * ?f5 / 668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875in" svg:y="0.05139in" svg:width="0.06667in" svg:height="0.15972in" draw:z-index="0" draw:id="id61" draw:style-name="a61" draw:name="Freeform 150"><svg:title/><svg:desc/><draw:enhanced-geometry draw:type="non-primitive" svg:viewBox="0 0 96 230" draw:enhanced-path="M 0 230 L 95 230 95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30"/><draw:equation draw:name="f8" draw:formula="0 + 3987 - 3987"/><draw:equation draw:name="f9" draw:formula="?f8 * ?f5 / 96"/><draw:equation draw:name="f10" draw:formula="304 * ?f4 / 230"/><draw:equation draw:name="f11" draw:formula="0 + 4082 - 3987"/><draw:equation draw:name="f12" draw:formula="?f11 * ?f5 / 9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472in" svg:y="0.05139in" svg:width="0.08542in" svg:height="0.15972in" draw:z-index="0" draw:id="id62" draw:style-name="a62" draw:name="Freeform 148"><svg:title/><svg:desc/><draw:enhanced-geometry draw:type="non-primitive" svg:viewBox="0 0 123 230" draw:enhanced-path="M 0 230 L 122 230 122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30"/><draw:equation draw:name="f8" draw:formula="0 + 4082 - 4082"/><draw:equation draw:name="f9" draw:formula="?f8 * ?f5 / 123"/><draw:equation draw:name="f10" draw:formula="304 * ?f4 / 230"/><draw:equation draw:name="f11" draw:formula="0 + 4204 - 4082"/><draw:equation draw:name="f12" draw:formula="?f11 * ?f5 / 123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944in" svg:y="0.05139in" svg:width="0.06667in" svg:height="0.15972in" draw:z-index="0" draw:id="id63" draw:style-name="a63" draw:name="Freeform 146"><svg:title/><svg:desc/><draw:enhanced-geometry draw:type="non-primitive" svg:viewBox="0 0 96 230" draw:enhanced-path="M 0 230 L 96 230 9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30"/><draw:equation draw:name="f8" draw:formula="0 + 4204 - 4204"/><draw:equation draw:name="f9" draw:formula="?f8 * ?f5 / 96"/><draw:equation draw:name="f10" draw:formula="304 * ?f4 / 230"/><draw:equation draw:name="f11" draw:formula="0 + 4300 - 4204"/><draw:equation draw:name="f12" draw:formula="?f11 * ?f5 / 9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611in" svg:y="0.05139in" svg:width="0.87292in" svg:height="0.15972in" draw:z-index="0" draw:id="id64" draw:style-name="a64" draw:name="Freeform 144"><svg:title/><svg:desc/><draw:enhanced-geometry draw:type="non-primitive" svg:viewBox="0 0 1257 230" draw:enhanced-path="M 0 230 L 1256 230 12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"/><draw:equation draw:name="f7" draw:formula="?f4 / 230"/><draw:equation draw:name="f8" draw:formula="0 + 4300 - 4300"/><draw:equation draw:name="f9" draw:formula="?f8 * ?f5 / 1257"/><draw:equation draw:name="f10" draw:formula="304 * ?f4 / 230"/><draw:equation draw:name="f11" draw:formula="0 + 5556 - 4300"/><draw:equation draw:name="f12" draw:formula="?f11 * ?f5 / 125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5833in" svg:y="0.05139in" svg:width="0.06667in" svg:height="0.15972in" draw:z-index="0" draw:id="id65" draw:style-name="a65" draw:name="Freeform 142"><svg:title/><svg:desc/><draw:enhanced-geometry draw:type="non-primitive" svg:viewBox="0 0 96 230" draw:enhanced-path="M 0 230 L 96 230 9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30"/><draw:equation draw:name="f8" draw:formula="0 + 5556 - 5556"/><draw:equation draw:name="f9" draw:formula="?f8 * ?f5 / 96"/><draw:equation draw:name="f10" draw:formula="304 * ?f4 / 230"/><draw:equation draw:name="f11" draw:formula="0 + 5652 - 5556"/><draw:equation draw:name="f12" draw:formula="?f11 * ?f5 / 9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25in" svg:y="0.05139in" svg:width="0.1625in" svg:height="0.15972in" draw:z-index="0" draw:id="id66" draw:style-name="a66" draw:name="Freeform 140"><svg:title/><svg:desc/><draw:enhanced-geometry draw:type="non-primitive" svg:viewBox="0 0 234 230" draw:enhanced-path="M 0 230 L 233 230 23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30"/><draw:equation draw:name="f8" draw:formula="0 + 5652 - 5652"/><draw:equation draw:name="f9" draw:formula="?f8 * ?f5 / 234"/><draw:equation draw:name="f10" draw:formula="304 * ?f4 / 230"/><draw:equation draw:name="f11" draw:formula="0 + 5885 - 5652"/><draw:equation draw:name="f12" draw:formula="?f11 * ?f5 / 23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8681in" svg:y="0.05139in" svg:width="0.06667in" svg:height="0.15972in" draw:z-index="0" draw:id="id67" draw:style-name="a67" draw:name="Freeform 138"><svg:title/><svg:desc/><draw:enhanced-geometry draw:type="non-primitive" svg:viewBox="0 0 96 230" draw:enhanced-path="M 0 230 L 96 230 9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30"/><draw:equation draw:name="f8" draw:formula="0 + 5885 - 5885"/><draw:equation draw:name="f9" draw:formula="?f8 * ?f5 / 96"/><draw:equation draw:name="f10" draw:formula="304 * ?f4 / 230"/><draw:equation draw:name="f11" draw:formula="0 + 5981 - 5885"/><draw:equation draw:name="f12" draw:formula="?f11 * ?f5 / 9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6128" draw:name="Group 134" draw:id="id70" draw:style-name="a70"><svg:title/><svg:desc/><draw:custom-shape svg:x="4.15347in" svg:y="0.05139in" svg:width="0.54028in" svg:height="0.15972in" draw:z-index="0" draw:id="id68" draw:style-name="a68" draw:name="Freeform 136"><svg:title/><svg:desc/><draw:enhanced-geometry draw:type="non-primitive" svg:viewBox="0 0 778 230" draw:enhanced-path="M 0 230 L 778 230 77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230"/><draw:equation draw:name="f8" draw:formula="0 + 5981 - 5981"/><draw:equation draw:name="f9" draw:formula="?f8 * ?f5 / 778"/><draw:equation draw:name="f10" draw:formula="304 * ?f4 / 230"/><draw:equation draw:name="f11" draw:formula="0 + 6759 - 5981"/><draw:equation draw:name="f12" draw:formula="?f11 * ?f5 / 778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69" draw:style-name="a69" draw:name="Text Box 135" svg:x="1.57431in" svg:y="0.05139in" svg:width="3.11944in" svg:height="0.15972in" style:rel-width="scale" style:rel-height="scale"><draw:text-box><text:p text:style-name="P2961"><text:span text:style-name="T2962">Actividad</text:span><text:span text:style-name="T2963"><text:s/></text:span><text:span text:style-name="T2964">agraria</text:span><text:span text:style-name="T2965"><text:s/></text:span><text:span text:style-name="T2966">o</text:span><text:span text:style-name="T2967"><text:s/></text:span><text:span text:style-name="T2968">agropecuaria</text:span><text:span text:style-name="T2969"><text:s/></text:span><text:span text:style-name="T2970">de</text:span><text:span text:style-name="T2971"><text:s/></text:span><text:span text:style-name="T2972">entidad:</text:span></text:p></draw:text-box><svg:title/><svg:desc/></draw:frame></draw:g></draw:g>Al<text:span text:style-name="T2973"><text:s/></text:span><text:span text:style-name="T2974">objeto</text:span><text:span text:style-name="T2975"><text:s/></text:span><text:span text:style-name="T2976">de</text:span><text:span text:style-name="T2977"><text:s/></text:span>centrar<text:span text:style-name="T2978"><text:s/></text:span>el<text:span text:style-name="T2979"><text:s/></text:span><text:span text:style-name="T2980">uso</text:span><text:span text:style-name="T2981"><text:s/></text:span><text:span text:style-name="T2982">del</text:span><text:span text:style-name="T2983"><text:s/></text:span><text:span text:style-name="T2984">agua</text:span><text:span text:style-name="T2985"><text:s/></text:span>a<text:span text:style-name="T2986"><text:s/></text:span><text:span text:style-name="T2987">actividades</text:span><text:span text:style-name="T2988"><text:s/></text:span><text:span text:style-name="T2989">agrarias</text:span><text:span text:style-name="T2990"><text:s/></text:span>con<text:span text:style-name="T2991"><text:s/></text:span><text:span text:style-name="T2992">un</text:span><text:span text:style-name="T2993"><text:s/></text:span><text:span text:style-name="T2994">determinado</text:span><text:span text:style-name="T2995"><text:s/></text:span><text:span text:style-name="T2996">volumen</text:span><text:span text:style-name="T2997"><text:s/></text:span><text:span text:style-name="T2998">de</text:span><text:span text:style-name="T2999"><text:s/></text:span><text:span text:style-name="T3000">producción</text:span><text:span text:style-name="T3001"><text:s/></text:span>se<text:span text:style-name="T3002"><text:s/></text:span><text:span text:style-name="T3003">hace</text:span><text:span text:style-name="T3004"><text:s/></text:span><text:span text:style-name="T3005">necesario</text:span><text:span text:style-name="T3006"><text:s/></text:span><text:span text:style-name="T3007">establecer</text:span><text:span text:style-name="T3008"><text:s/></text:span><text:span text:style-name="T3009">superficies</text:span><text:span text:style-name="T3010"><text:s/></text:span>mínimas<text:span text:style-name="T3011"><text:s/></text:span><text:span text:style-name="T3012">de</text:span><text:span text:style-name="T3013"><text:s/></text:span>cultivo<text:span text:style-name="T3014"><text:s/></text:span><text:span text:style-name="T3015">y/o</text:span><text:span text:style-name="T3016"><text:s/></text:span><text:span text:style-name="T3017">UGMs</text:span><text:span text:style-name="T3018"><text:s/></text:span><text:span text:style-name="T3019">de</text:span><text:span text:style-name="T3020"><text:s/></text:span><text:span text:style-name="T3021">ganado</text:span><text:span text:style-name="T3022"><text:s/></text:span><text:span text:style-name="T3023">que</text:span><text:span text:style-name="T3024"><text:s/></text:span><text:span text:style-name="T3025">permitan</text:span><text:span text:style-name="T3026"><text:s/></text:span><text:span text:style-name="T3027">definirlas</text:span><text:span text:style-name="T3028"><text:s/></text:span>como<text:span text:style-name="T3029"><text:s/></text:span><text:span text:style-name="T3030">actividades</text:span><text:span text:style-name="T3031"><text:s/></text:span><text:span text:style-name="T3032">agropecuarias</text:span><text:span text:style-name="T3033"><text:s/></text:span>de<text:span text:style-name="T3034"><text:s/></text:span><text:span text:style-name="T3035">entidad.</text:span><text:span text:style-name="T3036"><text:s/></text:span>Para<text:span text:style-name="T3037"><text:s/></text:span>ser<text:span text:style-name="T3038"><text:s/></text:span>considerada<text:span text:style-name="T3039"><text:s/></text:span>como<text:span text:style-name="T3040"><text:s/></text:span><text:span text:style-name="T3041">actividad</text:span><text:span text:style-name="T3042"><text:s/></text:span><text:span text:style-name="T3043">agraria</text:span><text:span text:style-name="T3044"><text:s/></text:span><text:span text:style-name="T3045">de</text:span><text:span text:style-name="T3046"><text:s/></text:span><text:span text:style-name="T3047">entidad</text:span><text:span text:style-name="T3048"><text:s/></text:span><text:span text:style-name="T3049">deben</text:span><text:span text:style-name="T3050"><text:s/></text:span><text:span text:style-name="T3051">disponer</text:span><text:span text:style-name="T3052"><text:s/></text:span><text:span text:style-name="T3053">al</text:span><text:span text:style-name="T3054"><text:s/></text:span>menos<text:span text:style-name="T3055"><text:s/>de las actividades<text:s/></text:span>mínimas<text:span text:style-name="T3056"><text:s/></text:span><text:span text:style-name="T3057">que figuran</text:span><text:span text:style-name="T3058"><text:s/></text:span><text:span text:style-name="T3059">en el presente condicionado.<text:s/></text:span>(Anexo<text:span text:style-name="T3060"><text:s/></text:span>I)</text:p>
      <text:p text:style-name="P3061"/>
      <text:p text:style-name="P3062"><draw:g draw:z-index="503281136" draw:name="Group 118" draw:id="id79" draw:style-name="a79" text:anchor-type="paragraph"><svg:title/><svg:desc/><draw:custom-shape svg:x="1.575in" svg:y="0.05139in" svg:width="0.66389in" svg:height="0.15972in" draw:z-index="0" draw:id="id72" draw:style-name="a72" draw:name="Freeform 132"><svg:title/><svg:desc/><draw:enhanced-geometry draw:type="non-primitive" svg:viewBox="0 0 956 230" draw:enhanced-path="M 0 230 L 956 230 9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"/><draw:equation draw:name="f7" draw:formula="?f4 / 230"/><draw:equation draw:name="f8" draw:formula="0 + 2268 - 2268"/><draw:equation draw:name="f9" draw:formula="?f8 * ?f5 / 956"/><draw:equation draw:name="f10" draw:formula="304 * ?f4 / 230"/><draw:equation draw:name="f11" draw:formula="0 + 3224 - 2268"/><draw:equation draw:name="f12" draw:formula="?f11 * ?f5 / 95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889in" svg:y="0.05139in" svg:width="0.06528in" svg:height="0.15972in" draw:z-index="0" draw:id="id73" draw:style-name="a73" draw:name="Freeform 130"><svg:title/><svg:desc/><draw:enhanced-geometry draw:type="non-primitive" svg:viewBox="0 0 94 230" draw:enhanced-path="M 0 230 L 93 230 9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30"/><draw:equation draw:name="f8" draw:formula="0 + 3224 - 3224"/><draw:equation draw:name="f9" draw:formula="?f8 * ?f5 / 94"/><draw:equation draw:name="f10" draw:formula="304 * ?f4 / 230"/><draw:equation draw:name="f11" draw:formula="0 + 3317 - 3224"/><draw:equation draw:name="f12" draw:formula="?f11 * ?f5 / 9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347in" svg:y="0.05139in" svg:width="0.08542in" svg:height="0.15972in" draw:z-index="0" draw:id="id74" draw:style-name="a74" draw:name="Freeform 128"><svg:title/><svg:desc/><draw:enhanced-geometry draw:type="non-primitive" svg:viewBox="0 0 123 230" draw:enhanced-path="M 0 230 L 122 230 122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30"/><draw:equation draw:name="f8" draw:formula="0 + 3317 - 3317"/><draw:equation draw:name="f9" draw:formula="?f8 * ?f5 / 123"/><draw:equation draw:name="f10" draw:formula="304 * ?f4 / 230"/><draw:equation draw:name="f11" draw:formula="0 + 3439 - 3317"/><draw:equation draw:name="f12" draw:formula="?f11 * ?f5 / 123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8819in" svg:y="0.05139in" svg:width="0.06528in" svg:height="0.15972in" draw:z-index="0" draw:id="id75" draw:style-name="a75" draw:name="Freeform 126"><svg:title/><svg:desc/><draw:enhanced-geometry draw:type="non-primitive" svg:viewBox="0 0 94 230" draw:enhanced-path="M 0 230 L 94 230 94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30"/><draw:equation draw:name="f8" draw:formula="0 + 3439 - 3439"/><draw:equation draw:name="f9" draw:formula="?f8 * ?f5 / 94"/><draw:equation draw:name="f10" draw:formula="304 * ?f4 / 230"/><draw:equation draw:name="f11" draw:formula="0 + 3533 - 3439"/><draw:equation draw:name="f12" draw:formula="?f11 * ?f5 / 9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347in" svg:y="0.05139in" svg:width="0.64861in" svg:height="0.15972in" draw:z-index="0" draw:id="id76" draw:style-name="a76" draw:name="Freeform 124"><svg:title/><svg:desc/><draw:enhanced-geometry draw:type="non-primitive" svg:viewBox="0 0 934 230" draw:enhanced-path="M 0 230 L 933 230 93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"/><draw:equation draw:name="f7" draw:formula="?f4 / 230"/><draw:equation draw:name="f8" draw:formula="0 + 3533 - 3533"/><draw:equation draw:name="f9" draw:formula="?f8 * ?f5 / 934"/><draw:equation draw:name="f10" draw:formula="304 * ?f4 / 230"/><draw:equation draw:name="f11" draw:formula="0 + 4466 - 3533"/><draw:equation draw:name="f12" draw:formula="?f11 * ?f5 / 93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0139in" svg:y="0.05139in" svg:width="0.06528in" svg:height="0.15972in" draw:z-index="0" draw:id="id77" draw:style-name="a77" draw:name="Freeform 122"><svg:title/><svg:desc/><draw:enhanced-geometry draw:type="non-primitive" svg:viewBox="0 0 94 230" draw:enhanced-path="M 0 230 L 94 230 94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30"/><draw:equation draw:name="f8" draw:formula="0 + 4466 - 4466"/><draw:equation draw:name="f9" draw:formula="?f8 * ?f5 / 94"/><draw:equation draw:name="f10" draw:formula="304 * ?f4 / 230"/><draw:equation draw:name="f11" draw:formula="0 + 4560 - 4466"/><draw:equation draw:name="f12" draw:formula="?f11 * ?f5 / 9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6667in" svg:y="0.05139in" svg:width="0.75694in" svg:height="0.15972in" draw:z-index="0" draw:id="id78" draw:style-name="a78" draw:name="Freeform 120"><svg:title/><svg:desc/><draw:enhanced-geometry draw:type="non-primitive" svg:viewBox="0 0 1090 230" draw:enhanced-path="M 0 230 L 1089 230 1089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"/><draw:equation draw:name="f7" draw:formula="?f4 / 230"/><draw:equation draw:name="f8" draw:formula="0 + 4560 - 4560"/><draw:equation draw:name="f9" draw:formula="?f8 * ?f5 / 1090"/><draw:equation draw:name="f10" draw:formula="304 * ?f4 / 230"/><draw:equation draw:name="f11" draw:formula="0 + 5649 - 4560"/><draw:equation draw:name="f12" draw:formula="?f11 * ?f5 / 1090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063">Agricultor</text:span><text:span text:style-name="T3064"><text:s/></text:span><text:span text:style-name="T3065">o</text:span><text:span text:style-name="T3066"><text:s/></text:span><text:span text:style-name="T3067">Ganadero</text:span><text:span text:style-name="T3068"><text:s/></text:span><text:span text:style-name="T3069">Profesional:</text:span><text:span text:style-name="T3070"><text:s/></text:span><text:span text:style-name="T3071">Persona</text:span><text:span text:style-name="T3072"><text:s/></text:span><text:span text:style-name="T3073">física</text:span><text:span text:style-name="T3074"><text:s/></text:span><text:span text:style-name="T3075">o</text:span><text:span text:style-name="T3076"><text:s/></text:span><text:span text:style-name="T3077">jurídica</text:span><text:span text:style-name="T3078"><text:s/></text:span><text:span text:style-name="T3079">titular</text:span><text:span text:style-name="T3080"><text:s/></text:span><text:span text:style-name="T3081">de</text:span><text:span text:style-name="T3082"><text:s/></text:span><text:span text:style-name="T3083">una</text:span><text:span text:style-name="T3084"><text:s/></text:span><text:span text:style-name="T3085">explotación</text:span><text:span text:style-name="T3086"><text:s/></text:span><text:span text:style-name="T3087">agraria<text:s/></text:span><text:span text:style-name="T3088">con</text:span><text:span text:style-name="T3089"><text:s/>actividad agropecuaria de entidad que<text:s/></text:span><text:span text:style-name="T3090">reúna</text:span><text:span text:style-name="T3091"><text:s/>los siguientes requisitos:</text:span></text:p>
      <text:list text:style-name="LFO13" text:continue-numbering="true">
        <text:list-item>
          <text:p text:style-name="P3092"><text:span text:style-name="T3093">Persona</text:span><text:span text:style-name="T3094"><text:s/></text:span><text:span text:style-name="T3095">física.-</text:span><text:span text:style-name="T3096"><text:s/></text:span>Aquella<text:span text:style-name="T3097"><text:s/></text:span><text:span text:style-name="T3098">que,</text:span><text:span text:style-name="T3099"><text:s/></text:span><text:span text:style-name="T3100">siendo</text:span><text:span text:style-name="T3101"><text:s/></text:span>titular<text:span text:style-name="T3102"><text:s/></text:span><text:span text:style-name="T3103">de</text:span><text:span text:style-name="T3104"><text:s/></text:span><text:span text:style-name="T3105">una</text:span><text:span text:style-name="T3106"><text:s/></text:span><text:span text:style-name="T3107">explotación</text:span><text:span text:style-name="T3108"><text:s/></text:span><text:span text:style-name="T3109">agrícola</text:span><text:span text:style-name="T3110"><text:s/></text:span>o<text:span text:style-name="T3111"><text:s/></text:span><text:span text:style-name="T3112">ganadera,</text:span><text:span text:style-name="T3113"><text:s/></text:span><text:span text:style-name="T3114">al</text:span><text:span text:style-name="T3115"><text:s/></text:span>menos<text:span text:style-name="T3116"><text:s/></text:span><text:span text:style-name="T3117">el</text:span><text:span text:style-name="T3118"><text:s/></text:span><text:span text:style-name="T3119">50</text:span><text:span text:style-name="T3120"><text:s/></text:span>%<text:span text:style-name="T3121"><text:s/></text:span><text:span text:style-name="T3122">de</text:span><text:span text:style-name="T3123"><text:s/></text:span>sus<text:span text:style-name="T3124"><text:s/></text:span><text:span text:style-name="T3125">ingresos</text:span><text:span text:style-name="T3126"><text:s/></text:span><text:span text:style-name="T3127">íntegros</text:span><text:span text:style-name="T3128"><text:s/></text:span><text:span text:style-name="T3129">procedan</text:span><text:span text:style-name="T3130"><text:s/></text:span><text:span text:style-name="T3131">de</text:span><text:span text:style-name="T3132"><text:s/></text:span><text:span text:style-name="T3133">la</text:span><text:span text:style-name="T3134"><text:s/></text:span><text:span text:style-name="T3135">actividad</text:span><text:span text:style-name="T3136"><text:s/></text:span><text:span text:style-name="T3137">agraria,</text:span><text:span text:style-name="T3138"><text:s/></text:span><text:span text:style-name="T3139">acreditándolo</text:span><text:span text:style-name="T3140"><text:s/></text:span>mediante<text:span text:style-name="T3141"><text:s/></text:span><text:span text:style-name="T3142">el</text:span><text:span text:style-name="T3143"><text:s/></text:span>IRPF y<text:span text:style-name="T3144"><text:s/></text:span><text:span text:style-name="T3145">la</text:span><text:span text:style-name="T3146"><text:s/></text:span>Seguridad<text:s/><text:span text:style-name="T3147">Social</text:span><text:span text:style-name="T3148"><text:s/></text:span><text:span text:style-name="T3149">por</text:span><text:span text:style-name="T3150"><text:s/></text:span><text:span text:style-name="T3151">la</text:span><text:span text:style-name="T3152"><text:s/></text:span><text:span text:style-name="T3153">actividad</text:span><text:s/><text:span text:style-name="T3154">agraria</text:span><text:s/>(Alta<text:span text:style-name="T3155"><text:s/></text:span><text:span text:style-name="T3156">en</text:span><text:span text:style-name="T3157"><text:s/></text:span><text:span text:style-name="T3158">el</text:span><text:span text:style-name="T3159"><text:s/></text:span>Sistema<text:s/><text:span text:style-name="T3160">Especial</text:span><text:span text:style-name="T3161"><text:s/></text:span><text:span text:style-name="T3162">para</text:span><text:span text:style-name="T3163"><text:s/></text:span><text:span text:style-name="T3164">Trabajadores</text:span><text:span text:style-name="T3165"><text:s/></text:span><text:span text:style-name="T3166">por</text:span><text:span text:style-name="T3167"><text:s/></text:span><text:span text:style-name="T3168">Cuenta</text:span><text:span text:style-name="T3169"><text:s/></text:span>Propia<text:span text:style-name="T3170"><text:s/></text:span>Agrarios<text:span text:style-name="T3171"><text:s/></text:span><text:span text:style-name="T3172">del</text:span><text:span text:style-name="T3173"><text:s/></text:span><text:span text:style-name="T3174">Régimen</text:span><text:span text:style-name="T3175"><text:s/></text:span>Especial<text:span text:style-name="T3176"><text:s/></text:span><text:span text:style-name="T3177">de</text:span><text:span text:style-name="T3178"><text:s/></text:span><text:span text:style-name="T3179">los</text:span><text:span text:style-name="T3180"><text:s/></text:span><text:span text:style-name="T3181">Trabajadores</text:span><text:span text:style-name="T3182"><text:s/></text:span><text:span text:style-name="T3183">por</text:span><text:span text:style-name="T3184"><text:s/></text:span><text:span text:style-name="T3185">Cuenta</text:span><text:span text:style-name="T3186"><text:s/></text:span>Propia<text:span text:style-name="T3187"><text:s/></text:span>o<text:span text:style-name="T3188"><text:s/></text:span>Autónomos,<text:span text:style-name="T3189"><text:s/></text:span><text:span text:style-name="T3190">así</text:span><text:span text:style-name="T3191"><text:s/></text:span>como<text:span text:style-name="T3192"><text:s/>los<text:s/></text:span><text:span text:style-name="T3193">encuadrados</text:span><text:span text:style-name="T3194"><text:s/></text:span><text:span text:style-name="T3195">en dicho Régimen por</text:span><text:span text:style-name="T3196"><text:s/></text:span>su<text:span text:style-name="T3197"><text:s/>actividad agraria).</text:span></text:p>
        </text:list-item>
        <text:list-item>
          <text:p text:style-name="P3198"><text:span text:style-name="T3199">Persona</text:span><text:span text:style-name="T3200"><text:s/></text:span><text:span text:style-name="T3201">J</text:span><text:span text:style-name="T3202">urídica:</text:span><text:span text:style-name="T3203"><text:s/></text:span><text:span text:style-name="T3204">Cooperativas</text:span><text:span text:style-name="T3205"><text:s/></text:span>Agrícolas<text:span text:style-name="T3206"><text:s/></text:span>o<text:span text:style-name="T3207"><text:s/></text:span><text:span text:style-name="T3208">Ganaderas,</text:span><text:span text:style-name="T3209"><text:s/></text:span><text:span text:style-name="T3210">Sociedades</text:span><text:span text:style-name="T3211"><text:s/></text:span><text:span text:style-name="T3212">Agrarias</text:span><text:span text:style-name="T3213"><text:s/></text:span><text:span text:style-name="T3214">de</text:span><text:span text:style-name="T3215"><text:s/></text:span><text:span text:style-name="T3216">Transformación,</text:span><text:span text:style-name="T3217"><text:s/></text:span><text:span text:style-name="T3218">Cofradías,</text:span><text:span text:style-name="T3219"><text:s/></text:span>y<text:span text:style-name="T3220"><text:s/></text:span>Otras<text:span text:style-name="T3221"><text:s/></text:span><text:span text:style-name="T3222">Sociedades</text:span><text:span text:style-name="T3223"><text:s/></text:span>(civiles,<text:span text:style-name="T3224"><text:s/></text:span><text:span text:style-name="T3225">laborales</text:span><text:span text:style-name="T3226"><text:s/></text:span>u<text:span text:style-name="T3227"><text:s/></text:span><text:span text:style-name="T3228">otras</text:span><text:span text:style-name="T3229"><text:s/></text:span>mercantiles)<text:span text:style-name="T3230"><text:s/></text:span><text:span text:style-name="T3231">que</text:span><text:span text:style-name="T3232"><text:s/></text:span><text:span text:style-name="T3233">reúnan</text:span><text:span text:style-name="T3234"><text:s/></text:span><text:span text:style-name="T3235">cualquiera de los<text:s/></text:span><text:span text:style-name="T3236">requisitos</text:span><text:s/><text:span text:style-name="T3237">siguientes<text:s/></text:span>:</text:p>
        </text:list-item>
      </text:list>
      <text:p text:style-name="P3238"><text:span text:style-name="T3239">a)</text:span><text:span text:style-name="T3240"><text:s/></text:span><text:span text:style-name="T3241">Las</text:span><text:span text:style-name="T3242"><text:s/></text:span><text:span text:style-name="T3243">sociedades</text:span><text:span text:style-name="T3244"><text:s/></text:span><text:span text:style-name="T3245">que</text:span><text:span text:style-name="T3246"><text:s/></text:span><text:span text:style-name="T3247">tengan</text:span><text:span text:style-name="T3248"><text:s/></text:span>como<text:span text:style-name="T3249"><text:s/></text:span><text:span text:style-name="T3250">objeto</text:span><text:span text:style-name="T3251"><text:s/></text:span><text:span text:style-name="T3252">único</text:span><text:span text:style-name="T3253"><text:s/></text:span><text:span text:style-name="T3254">cualquiera</text:span><text:span text:style-name="T3255"><text:s/></text:span><text:span text:style-name="T3256">de</text:span><text:span text:style-name="T3257"><text:s/></text:span><text:span text:style-name="T3258">las</text:span><text:s/><text:span text:style-name="T3259"><text:s/></text:span><text:span text:style-name="T3260">actividades</text:span><text:span text:style-name="T3261"><text:s/></text:span><text:span text:style-name="T3262">agrícolas</text:span><text:span text:style-name="T3263"><text:s/></text:span>o<text:span text:style-name="T3264"><text:s/></text:span><text:span text:style-name="T3265">ganaderas</text:span><text:span text:style-name="T3266"><text:s/></text:span>y<text:span text:style-name="T3267"><text:s/></text:span><text:span text:style-name="T3268">que</text:span><text:span text:style-name="T3269"><text:s/></text:span><text:span text:style-name="T3270">dispongan</text:span><text:span text:style-name="T3271"><text:s/></text:span><text:span text:style-name="T3272">de</text:span><text:span text:style-name="T3273"><text:s/></text:span><text:span text:style-name="T3274">al</text:span><text:span text:style-name="T3275"><text:s/></text:span>menos<text:span text:style-name="T3276"><text:s/></text:span><text:span text:style-name="T3277">un</text:span><text:span text:style-name="T3278"><text:s/></text:span><text:span text:style-name="T3279">trabajador</text:span><text:span text:style-name="T3280"><text:s/></text:span>fijo<text:span text:style-name="T3281"><text:s/></text:span><text:span text:style-name="T3282">en</text:span><text:span text:style-name="T3283"><text:s/></text:span><text:span text:style-name="T3284">plantilla</text:span><text:span text:style-name="T3285"><text:s/></text:span>o<text:span text:style-name="T3286"><text:s/></text:span><text:span text:style-name="T3287">trabajador</text:span><text:span text:style-name="T3288"><text:s/></text:span><text:span text:style-name="T3289">indefinido</text:span><text:span text:style-name="T3290"><text:s/></text:span>con<text:span text:style-name="T3291"><text:s/></text:span><text:span text:style-name="T3292">la</text:span><text:span text:style-name="T3293"><text:s/></text:span>clasificación<text:span text:style-name="T3294"><text:s/></text:span><text:span text:style-name="T3295">nacional</text:span><text:span text:style-name="T3296"><text:s/></text:span><text:span text:style-name="T3297">de</text:span><text:span text:style-name="T3298"><text:s/></text:span><text:span text:style-name="T3299">actividades</text:span><text:span text:style-name="T3300"><text:s/></text:span><text:span text:style-name="T3301">económicas</text:span><text:span text:style-name="T3302"><text:s/></text:span><text:span text:style-name="T3303">relacionados</text:span><text:span text:style-name="T3304"><text:s/></text:span>con<text:span text:style-name="T3305"><text:s/></text:span><text:span text:style-name="T3306">las</text:span><text:span text:style-name="T3307"><text:s/></text:span><text:span text:style-name="T3308">actividades</text:span><text:span text:style-name="T3309"><text:s/></text:span><text:span text:style-name="T3310">agrícolas,</text:span><text:span text:style-name="T3311"><text:s/></text:span><text:span text:style-name="T3312">ganaderas<text:s/></text:span>o<text:span text:style-name="T3313"><text:s/>pesqueras.</text:span></text:p>
      <text:list text:style-name="LFO12" text:continue-numbering="true">
        <text:list-item>
          <text:p text:style-name="P3314"><text:span text:style-name="T3315">Sociedades</text:span><text:span text:style-name="T3316"><text:s/></text:span>civiles,<text:span text:style-name="T3317"><text:s/></text:span><text:span text:style-name="T3318">laborales</text:span><text:span text:style-name="T3319"><text:s/></text:span>u<text:span text:style-name="T3320"><text:s/></text:span><text:span text:style-name="T3321">otras</text:span><text:span text:style-name="T3322"><text:s/></text:span>mercantiles<text:span text:style-name="T3323"><text:s/></text:span>cuyo<text:span text:style-name="T3324"><text:s/></text:span><text:span text:style-name="T3325">objeto</text:span><text:span text:style-name="T3326"><text:s/></text:span><text:span text:style-name="T3327">principal</text:span><text:span text:style-name="T3328"><text:s/></text:span><text:span text:style-name="T3329">es</text:span><text:span text:style-name="T3330"><text:s/></text:span><text:span text:style-name="T3331">el</text:span><text:span text:style-name="T3332"><text:s/></text:span><text:span text:style-name="T3333">ejercicio</text:span><text:span text:style-name="T3334"><text:s/></text:span><text:span text:style-name="T3335">de</text:span><text:span text:style-name="T3336"><text:s/></text:span><text:span text:style-name="T3337">la</text:span><text:span text:style-name="T3338"><text:s/></text:span><text:span text:style-name="T3339">actividad</text:span><text:span text:style-name="T3340"><text:s/></text:span><text:span text:style-name="T3341">agraria</text:span><text:span text:style-name="T3342"><text:s/></text:span>o<text:span text:style-name="T3343"><text:s/></text:span><text:span text:style-name="T3344">pesquera</text:span><text:span text:style-name="T3345"><text:s/></text:span><text:span text:style-name="T3346">en</text:span><text:span text:style-name="T3347"><text:s/></text:span><text:span text:style-name="T3348">la</text:span><text:span text:style-name="T3349"><text:s/></text:span>explotación<text:span text:style-name="T3350"><text:s/></text:span><text:span text:style-name="T3351">de</text:span><text:span text:style-name="T3352"><text:s/></text:span><text:span text:style-name="T3353">la</text:span><text:span text:style-name="T3354"><text:s/></text:span><text:span text:style-name="T3355">que</text:span><text:span text:style-name="T3356"><text:s/></text:span>sean<text:span text:style-name="T3357"><text:s/></text:span><text:span text:style-name="T3358">titulares</text:span><text:span text:style-name="T3359"><text:s/></text:span>y<text:span text:style-name="T3360"><text:s/></text:span>cumplan<text:span text:style-name="T3361"><text:s/></text:span><text:span text:style-name="T3362">alguno</text:span><text:span text:style-name="T3363"><text:s/></text:span><text:span text:style-name="T3364">de</text:span><text:span text:style-name="T3365"><text:s/></text:span><text:span text:style-name="T3366">los</text:span><text:span text:style-name="T3367"><text:s/></text:span><text:span text:style-name="T3368">siguientes</text:span><text:span text:style-name="T3369"><text:s/></text:span><text:span text:style-name="T3370">requisitos:</text:span></text:p>
        </text:list-item>
      </text:list>
      <text:list text:style-name="LFO14" text:continue-numbering="true">
        <text:list-item>
          <text:p text:style-name="P3371">Al<text:s/><text:span text:style-name="T3372">menos</text:span><text:s/><text:span text:style-name="T3373">el</text:span><text:span text:style-name="T3374"><text:s/></text:span><text:span text:style-name="T3375">50</text:span><text:s/><text:span text:style-name="T3376">por</text:span><text:span text:style-name="T3377"><text:s/></text:span><text:span text:style-name="T3378">100</text:span><text:s/><text:span text:style-name="T3379">de</text:span><text:s/><text:span text:style-name="T3380">los</text:span><text:span text:style-name="T3381"><text:s/></text:span><text:span text:style-name="T3382">socios</text:span><text:s/><text:span text:style-name="T3383">han</text:span><text:span text:style-name="T3384"><text:s/></text:span><text:span text:style-name="T3385">de</text:span><text:s/>ser<text:s/><text:span text:style-name="T3386">agricultores</text:span><text:span text:style-name="T3387"><text:s/></text:span>o<text:s/><text:span text:style-name="T3388">ganaderos</text:span><text:span text:style-name="T3389"><text:s/></text:span><text:span text:style-name="T3390">profesionales</text:span><text:s/>y<text:span text:style-name="T3391"><text:s/></text:span>cumplir<text:span text:style-name="T3392"><text:s/></text:span>con<text:span text:style-name="T3393"><text:s/></text:span><text:span text:style-name="T3394">los</text:span><text:span text:style-name="T3395"><text:s/></text:span><text:span text:style-name="T3396">requisitos</text:span><text:span text:style-name="T3397"><text:s/></text:span><text:span text:style-name="T3398">exigidos</text:span><text:span text:style-name="T3399"><text:s/></text:span>a<text:span text:style-name="T3400"><text:s/></text:span><text:span text:style-name="T3401">estos</text:span><text:span text:style-name="T3402"><text:s/></text:span>en<text:span text:style-name="T3403"><text:s/></text:span>cuanto<text:span text:style-name="T3404"><text:s/></text:span>a<text:span text:style-name="T3405"><text:s/></text:span><text:span text:style-name="T3406">porcentaje</text:span><text:span text:style-name="T3407"><text:s/></text:span>de<text:span text:style-name="T3408"><text:s/></text:span>rentas<text:span text:style-name="T3409"><text:s/></text:span>y<text:span text:style-name="T3410"><text:s/></text:span>tiempo<text:span text:style-name="T3411"><text:s/></text:span><text:span text:style-name="T3412">de</text:span><text:span text:style-name="T3413"><text:s/></text:span><text:span text:style-name="T3414">trabajo.</text:span></text:p>
        </text:list-item>
        <text:list-item>
          <text:p text:style-name="P3415">Al<text:span text:style-name="T3416"><text:s/></text:span>menos<text:span text:style-name="T3417"><text:s/></text:span><text:span text:style-name="T3418">el</text:span><text:span text:style-name="T3419"><text:s/></text:span><text:span text:style-name="T3420">50%</text:span><text:span text:style-name="T3421"><text:s/></text:span><text:span text:style-name="T3422">de</text:span><text:span text:style-name="T3423"><text:s/></text:span>sus<text:span text:style-name="T3424"><text:s/></text:span><text:span text:style-name="T3425">trabajadores</text:span><text:span text:style-name="T3426"><text:s/></text:span>fijos<text:span text:style-name="T3427"><text:s/></text:span><text:span text:style-name="T3428">de</text:span><text:span text:style-name="T3429"><text:s/></text:span><text:span text:style-name="T3430">plantilla</text:span><text:span text:style-name="T3431"><text:s/></text:span>o<text:span text:style-name="T3432"><text:s/></text:span><text:span text:style-name="T3433">indefinidos</text:span><text:span text:style-name="T3434"><text:s/></text:span>y<text:span text:style-name="T3435"><text:s/></text:span><text:span text:style-name="T3436">afiliados</text:span><text:span text:style-name="T3437"><text:s/></text:span>con<text:span text:style-name="T3438"><text:s/></text:span>la<text:span text:style-name="T3439"><text:s/></text:span>clasificación<text:span text:style-name="T3440"><text:s/></text:span><text:span text:style-name="T3441">nacional</text:span><text:span text:style-name="T3442"><text:s/></text:span><text:span text:style-name="T3443">de</text:span><text:span text:style-name="T3444"><text:s/></text:span><text:span text:style-name="T3445">actividades</text:span><text:span text:style-name="T3446"><text:s/></text:span><text:span text:style-name="T3447">económicas</text:span><text:span text:style-name="T3448"><text:s/></text:span><text:span text:style-name="T3449">relacionados</text:span><text:span text:style-name="T3450"><text:s/></text:span>con<text:span text:style-name="T3451"><text:s/></text:span><text:span text:style-name="T3452">las</text:span><text:span text:style-name="T3453"><text:s/></text:span><text:span text:style-name="T3454">actividades</text:span><text:span text:style-name="T3455"><text:s/></text:span><text:span text:style-name="T3456">agrícolas,</text:span><text:span text:style-name="T3457"><text:s/></text:span><text:span text:style-name="T3458">ganaderas<text:s/></text:span>o<text:span text:style-name="T3459"><text:s/>pesqueras.</text:span></text:p>
        </text:list-item>
      </text:list>
      <text:p text:style-name="P3460"/>
      <text:section text:name="Sect4" text:style-name="S4">
        <text:p text:style-name="P3461"/>
        <text:p text:style-name="P3462"><text:span text:style-name="T3463"><draw:frame draw:z-index="0" draw:id="id80" draw:style-name="a80" draw:name="Text Box 117" text:anchor-type="as-char" svg:x="0in" svg:y="0in" svg:width="2.92083in" svg:height="0.15972in" style:rel-width="scale" style:rel-height="scale"><draw:text-box><text:p text:style-name="Standard"><text:span text:style-name="T3464">Agricultor</text:span><text:span text:style-name="T3465"><text:s/></text:span><text:span text:style-name="T3466"><text:s/></text:span><text:span text:style-name="T3467">o<text:s/></text:span><text:span text:style-name="T3468"><text:s/></text:span><text:span text:style-name="T3469">Ganadero</text:span><text:span text:style-name="T3470"><text:s/></text:span><text:span text:style-name="T3471"><text:s/></text:span><text:span text:style-name="T3472">a<text:s/></text:span><text:span text:style-name="T3473"><text:s/></text:span><text:span text:style-name="T3474">tiempo<text:s/></text:span><text:span text:style-name="T3475"><text:s/></text:span><text:span text:style-name="T3476">parcial:</text:span></text:p></draw:text-box><svg:title/><svg:desc/></draw:frame></text:span></text:p>
        <text:p text:style-name="P3477"><text:span text:style-name="T3478">explotación agraria<text:s/></text:span>con<text:span text:style-name="T3479"><text:s/>actividad</text:span><text:s/><text:span text:style-name="T3480">agropecuaria<text:s/></text:span>de<text:span text:style-name="T3481"><text:s/>entidad.</text:span></text:p>
        <text:soft-page-break/>
        <text:p text:style-name="P3482">Persona<text:s/><text:span text:style-name="T3483"><text:s/></text:span>física<text:s/><text:span text:style-name="T3484"><text:s/></text:span>o<text:s/><text:span text:style-name="T3485"><text:s/></text:span><text:span text:style-name="T3486">jurídica</text:span><text:s/><text:span text:style-name="T3487"><text:s/></text:span>titular<text:s/><text:span text:style-name="T3488"><text:s/></text:span>de<text:s/><text:span text:style-name="T3489"><text:s/></text:span><text:span text:style-name="T3490">una</text:span></text:p>
      </text:section>
      <text:section text:name="Sect5" text:style-name="S5">
        <text:p text:style-name="P3491"/>
        <text:p text:style-name="P3492"><draw:g draw:z-index="503281160" draw:name="Group 102" draw:id="id88" draw:style-name="a88" text:anchor-type="paragraph"><svg:title/><svg:desc/><draw:custom-shape svg:x="1.575in" svg:y="0.05139in" svg:width="0.34722in" svg:height="0.15972in" draw:z-index="0" draw:id="id81" draw:style-name="a81" draw:name="Freeform 116"><svg:title/><svg:desc/><draw:enhanced-geometry draw:type="non-primitive" svg:viewBox="0 0 500 230" draw:enhanced-path="M 0 230 L 500 230 50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30"/><draw:equation draw:name="f8" draw:formula="0 + 2268 - 2268"/><draw:equation draw:name="f9" draw:formula="?f8 * ?f5 / 500"/><draw:equation draw:name="f10" draw:formula="304 * ?f4 / 230"/><draw:equation draw:name="f11" draw:formula="0 + 2768 - 2268"/><draw:equation draw:name="f12" draw:formula="?f11 * ?f5 / 500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5208in" svg:y="0.05139in" svg:width="0.00139in" svg:height="0.15972in" draw:z-index="0" draw:id="id82" draw:style-name="a82" draw:name="Freeform 114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1.98194in" svg:y="0.05139in" svg:width="0.53264in" svg:height="0.15972in" draw:z-index="0" draw:id="id83" draw:style-name="a83" draw:name="Freeform 112"><svg:title/><svg:desc/><draw:enhanced-geometry draw:type="non-primitive" svg:viewBox="0 0 767 230" draw:enhanced-path="M 0 230 L 767 230 7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"/><draw:equation draw:name="f7" draw:formula="?f4 / 230"/><draw:equation draw:name="f8" draw:formula="0 + 2854 - 2854"/><draw:equation draw:name="f9" draw:formula="?f8 * ?f5 / 767"/><draw:equation draw:name="f10" draw:formula="304 * ?f4 / 230"/><draw:equation draw:name="f11" draw:formula="0 + 3621 - 2854"/><draw:equation draw:name="f12" draw:formula="?f11 * ?f5 / 76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444in" svg:y="0.05139in" svg:width="0.00139in" svg:height="0.15972in" draw:z-index="0" draw:id="id84" draw:style-name="a84" draw:name="Freeform 110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2.57431in" svg:y="0.05139in" svg:width="0.08542in" svg:height="0.15972in" draw:z-index="0" draw:id="id85" draw:style-name="a85" draw:name="Freeform 108"><svg:title/><svg:desc/><draw:enhanced-geometry draw:type="non-primitive" svg:viewBox="0 0 123 230" draw:enhanced-path="M 0 230 L 123 230 12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30"/><draw:equation draw:name="f8" draw:formula="0 + 3707 - 3707"/><draw:equation draw:name="f9" draw:formula="?f8 * ?f5 / 123"/><draw:equation draw:name="f10" draw:formula="304 * ?f4 / 230"/><draw:equation draw:name="f11" draw:formula="0 + 3830 - 3707"/><draw:equation draw:name="f12" draw:formula="?f11 * ?f5 / 123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8958in" svg:y="0.05139in" svg:width="0.00139in" svg:height="0.15972in" draw:z-index="0" draw:id="id86" draw:style-name="a86" draw:name="Freeform 106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2.71944in" svg:y="0.05139in" svg:width="0.87292in" svg:height="0.15972in" draw:z-index="0" draw:id="id87" draw:style-name="a87" draw:name="Freeform 104"><svg:title/><svg:desc/><draw:enhanced-geometry draw:type="non-primitive" svg:viewBox="0 0 1257 230" draw:enhanced-path="M 0 230 L 1256 230 12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"/><draw:equation draw:name="f7" draw:formula="?f4 / 230"/><draw:equation draw:name="f8" draw:formula="0 + 3916 - 3916"/><draw:equation draw:name="f9" draw:formula="?f8 * ?f5 / 1257"/><draw:equation draw:name="f10" draw:formula="304 * ?f4 / 230"/><draw:equation draw:name="f11" draw:formula="0 + 5172 - 3916"/><draw:equation draw:name="f12" draw:formula="?f11 * ?f5 / 125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493">Agua</text:span><text:span text:style-name="T3494"><text:s/></text:span><text:span text:style-name="T3495">agrícola</text:span><text:span text:style-name="T3496"><text:s/></text:span><text:span text:style-name="T3497">o</text:span><text:span text:style-name="T3498"><text:s/></text:span><text:span text:style-name="T3499">agropecuaria:</text:span><text:span text:style-name="T3500"><text:s/></text:span><text:span text:style-name="T3501">agua</text:span><text:span text:style-name="T3502"><text:s/></text:span><text:span text:style-name="T3503">potable</text:span><text:span text:style-name="T3504"><text:s/></text:span><text:span text:style-name="T3505">suministrada</text:span><text:span text:style-name="T3506"><text:s/></text:span><text:span text:style-name="T3507">exclusivamente</text:span><text:span text:style-name="T3508"><text:s/></text:span><text:span text:style-name="T3509">por</text:span><text:span text:style-name="T3510"><text:s/></text:span><text:span text:style-name="T3511">el</text:span><text:span text:style-name="T3512"><text:s/></text:span><text:span text:style-name="T3513">CAAF,</text:span><text:span text:style-name="T3514"><text:s/></text:span><text:span text:style-name="T3515">para uso agrícola, ganadero</text:span><text:span text:style-name="T3516"><text:s/></text:span>o<text:span text:style-name="T3517"><text:s/></text:span><text:span text:style-name="T3518">pesquero</text:span><text:s/>(en<text:span text:style-name="T3519"><text:s/>las<text:s/></text:span>cofradías<text:span text:style-name="T3520"><text:s/>de pescadores de la<text:s/></text:span>Isla).</text:p>
      </text:section>
      <text:p text:style-name="P3521"/>
      <text:p text:style-name="P3579"><text:span text:style-name="T3580">UGM:</text:span><text:span text:style-name="T3581"><text:s/></text:span><text:span text:style-name="T3582">Significa</text:span><text:span text:style-name="T3583"><text:s/></text:span><text:span text:style-name="T3584">Unidad</text:span><text:span text:style-name="T3585"><text:s/></text:span><text:span text:style-name="T3586">de</text:span><text:span text:style-name="T3587"><text:s/></text:span><text:span text:style-name="T3588">Ganado</text:span><text:span text:style-name="T3589"><text:s/></text:span>Mayor<text:span text:style-name="T3590"><text:s/></text:span>y<text:span text:style-name="T3591"><text:s/></text:span><text:span text:style-name="T3592">es</text:span><text:span text:style-name="T3593"><text:s/></text:span><text:span text:style-name="T3594">la</text:span><text:span text:style-name="T3595"><text:s/></text:span><text:span text:style-name="T3596">unidad</text:span><text:span text:style-name="T3597"><text:s/></text:span><text:span text:style-name="T3598">patrón</text:span><text:span text:style-name="T3599"><text:s/></text:span><text:span text:style-name="T3600">para</text:span><text:span text:style-name="T3601"><text:s/></text:span>realizar<text:span text:style-name="T3602"><text:s/></text:span><text:span text:style-name="T3603">equivalencias</text:span><text:span text:style-name="T3604"><text:s/></text:span><text:span text:style-name="T3605">entre</text:span><text:span text:style-name="T3606"><text:s/></text:span><text:span text:style-name="T3607">distintas</text:span><text:span text:style-name="T3608"><text:s/></text:span><text:span text:style-name="T3609">especies</text:span><text:span text:style-name="T3610"><text:s/></text:span><text:span text:style-name="T3611">ganaderas.</text:span><text:span text:style-name="T3612"><text:s/></text:span>Se<text:span text:style-name="T3613"><text:s/></text:span><text:span text:style-name="T3614">entiende</text:span><text:span text:style-name="T3615"><text:s/></text:span><text:span text:style-name="T3616">por</text:span><text:span text:style-name="T3617"><text:s/></text:span><text:span text:style-name="T3618">una</text:span><text:span text:style-name="T3619"><text:s/></text:span><text:span text:style-name="T3620">UGM,</text:span><text:span text:style-name="T3621"><text:s/></text:span>a<text:span text:style-name="T3622"><text:s/></text:span><text:span text:style-name="T3623">los</text:span><text:span text:style-name="T3624"><text:s/></text:span><text:span text:style-name="T3625">animales</text:span><text:span text:style-name="T3626"><text:s/></text:span>de<text:span text:style-name="T3627"><text:s/></text:span><text:span text:style-name="T3628">la</text:span><text:span text:style-name="T3629"><text:s/></text:span><text:span text:style-name="T3630">especie</text:span><text:span text:style-name="T3631"><text:s/></text:span><text:span text:style-name="T3632">bovina</text:span><text:span text:style-name="T3633"><text:s/></text:span><text:span text:style-name="T3634">de</text:span><text:span text:style-name="T3635"><text:s/></text:span>más<text:span text:style-name="T3636"><text:s/></text:span><text:span text:style-name="T3637">de</text:span><text:span text:style-name="T3638"><text:s/></text:span><text:span text:style-name="T3639">dos</text:span><text:span text:style-name="T3640"><text:s/></text:span><text:span text:style-name="T3641">años.</text:span><text:span text:style-name="T3642"><text:s/></text:span>Para<text:span text:style-name="T3643"><text:s/></text:span><text:span text:style-name="T3644">otras</text:span><text:span text:style-name="T3645"><text:s/></text:span><text:span text:style-name="T3646">edades</text:span><text:span text:style-name="T3647"><text:s/></text:span>y<text:span text:style-name="T3648"><text:s/></text:span><text:span text:style-name="T3649">especies</text:span><text:span text:style-name="T3650"><text:s/></text:span>de<text:span text:style-name="T3651"><text:s/></text:span><text:span text:style-name="T3652">ganado</text:span><text:span text:style-name="T3653"><text:s/></text:span>se<text:span text:style-name="T3654"><text:s/></text:span><text:span text:style-name="T3655">establece</text:span><text:span text:style-name="T3656"><text:s/></text:span><text:span text:style-name="T3657">las</text:span><text:span text:style-name="T3658"><text:s/></text:span><text:span text:style-name="T3659">equivalencias</text:span><text:span text:style-name="T3660"><text:s/></text:span><text:span text:style-name="T3661">que</text:span><text:span text:style-name="T3662"><text:s/></text:span>figuran<text:span text:style-name="T3663"><text:s/></text:span>en<text:span text:style-name="T3664"><text:s/>el presente<text:s/></text:span>condicionado.<text:span text:style-name="T3665"><text:s/></text:span>(Anexo<text:span text:style-name="T3666"><text:s/>III)</text:span></text:p>
      <text:p text:style-name="P3667"/>
      <text:p text:style-name="P3668"><draw:g draw:z-index="503281184" draw:name="Group 87" draw:id="id103" draw:style-name="a103" text:anchor-type="paragraph"><svg:title/><svg:desc/><draw:custom-shape svg:x="1.575in" svg:y="0.05139in" svg:width="0.7875in" svg:height="0.15972in" draw:z-index="0" draw:id="id96" draw:style-name="a96" draw:name="Freeform 101"><svg:title/><svg:desc/><draw:enhanced-geometry draw:type="non-primitive" svg:viewBox="0 0 1134 230" draw:enhanced-path="M 0 230 L 1133 230 113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230"/><draw:equation draw:name="f8" draw:formula="0 + 2268 - 2268"/><draw:equation draw:name="f9" draw:formula="?f8 * ?f5 / 1134"/><draw:equation draw:name="f10" draw:formula="304 * ?f4 / 230"/><draw:equation draw:name="f11" draw:formula="0 + 3401 - 2268"/><draw:equation draw:name="f12" draw:formula="?f11 * ?f5 / 113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6181in" svg:y="0.05139in" svg:width="0.08611in" svg:height="0.15972in" draw:z-index="0" draw:id="id97" draw:style-name="a97" draw:name="Freeform 99"><svg:title/><svg:desc/><draw:enhanced-geometry draw:type="non-primitive" svg:viewBox="0 0 124 230" draw:enhanced-path="M 0 230 L 124 230 124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"/><draw:equation draw:name="f7" draw:formula="?f4 / 230"/><draw:equation draw:name="f8" draw:formula="0 + 3401 - 3401"/><draw:equation draw:name="f9" draw:formula="?f8 * ?f5 / 124"/><draw:equation draw:name="f10" draw:formula="304 * ?f4 / 230"/><draw:equation draw:name="f11" draw:formula="0 + 3525 - 3401"/><draw:equation draw:name="f12" draw:formula="?f11 * ?f5 / 12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4792in" svg:y="0.05139in" svg:width="0.46389in" svg:height="0.15972in" draw:z-index="0" draw:id="id98" draw:style-name="a98" draw:name="Freeform 97"><svg:title/><svg:desc/><draw:enhanced-geometry draw:type="non-primitive" svg:viewBox="0 0 668 230" draw:enhanced-path="M 0 230 L 668 230 66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"/><draw:equation draw:name="f7" draw:formula="?f4 / 230"/><draw:equation draw:name="f8" draw:formula="0 + 3525 - 3525"/><draw:equation draw:name="f9" draw:formula="?f8 * ?f5 / 668"/><draw:equation draw:name="f10" draw:formula="304 * ?f4 / 230"/><draw:equation draw:name="f11" draw:formula="0 + 4193 - 3525"/><draw:equation draw:name="f12" draw:formula="?f11 * ?f5 / 668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181in" svg:y="0.05139in" svg:width="0.08611in" svg:height="0.15972in" draw:z-index="0" draw:id="id99" draw:style-name="a99" draw:name="Freeform 95"><svg:title/><svg:desc/><draw:enhanced-geometry draw:type="non-primitive" svg:viewBox="0 0 124 230" draw:enhanced-path="M 0 230 L 123 230 12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"/><draw:equation draw:name="f7" draw:formula="?f4 / 230"/><draw:equation draw:name="f8" draw:formula="0 + 4193 - 4193"/><draw:equation draw:name="f9" draw:formula="?f8 * ?f5 / 124"/><draw:equation draw:name="f10" draw:formula="304 * ?f4 / 230"/><draw:equation draw:name="f11" draw:formula="0 + 4316 - 4193"/><draw:equation draw:name="f12" draw:formula="?f11 * ?f5 / 12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9722in" svg:y="0.05139in" svg:width="0.08542in" svg:height="0.15972in" draw:z-index="0" draw:id="id100" draw:style-name="a100" draw:name="Freeform 93"><svg:title/><svg:desc/><draw:enhanced-geometry draw:type="non-primitive" svg:viewBox="0 0 123 230" draw:enhanced-path="M 0 230 L 123 230 12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30"/><draw:equation draw:name="f8" draw:formula="0 + 4316 - 4316"/><draw:equation draw:name="f9" draw:formula="?f8 * ?f5 / 123"/><draw:equation draw:name="f10" draw:formula="304 * ?f4 / 230"/><draw:equation draw:name="f11" draw:formula="0 + 4439 - 4316"/><draw:equation draw:name="f12" draw:formula="?f11 * ?f5 / 123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8264in" svg:y="0.05139in" svg:width="0.08611in" svg:height="0.15972in" draw:z-index="0" draw:id="id101" draw:style-name="a101" draw:name="Freeform 91"><svg:title/><svg:desc/><draw:enhanced-geometry draw:type="non-primitive" svg:viewBox="0 0 124 230" draw:enhanced-path="M 0 230 L 124 230 124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"/><draw:equation draw:name="f7" draw:formula="?f4 / 230"/><draw:equation draw:name="f8" draw:formula="0 + 4439 - 4439"/><draw:equation draw:name="f9" draw:formula="?f8 * ?f5 / 124"/><draw:equation draw:name="f10" draw:formula="304 * ?f4 / 230"/><draw:equation draw:name="f11" draw:formula="0 + 4563 - 4439"/><draw:equation draw:name="f12" draw:formula="?f11 * ?f5 / 12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6875in" svg:y="0.05139in" svg:width="0.87292in" svg:height="0.15972in" draw:z-index="0" draw:id="id102" draw:style-name="a102" draw:name="Freeform 89"><svg:title/><svg:desc/><draw:enhanced-geometry draw:type="non-primitive" svg:viewBox="0 0 1257 230" draw:enhanced-path="M 0 230 L 1256 230 12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"/><draw:equation draw:name="f7" draw:formula="?f4 / 230"/><draw:equation draw:name="f8" draw:formula="0 + 4563 - 4563"/><draw:equation draw:name="f9" draw:formula="?f8 * ?f5 / 1257"/><draw:equation draw:name="f10" draw:formula="304 * ?f4 / 230"/><draw:equation draw:name="f11" draw:formula="0 + 5819 - 4563"/><draw:equation draw:name="f12" draw:formula="?f11 * ?f5 / 125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669">Explotación</text:span><text:span text:style-name="T3670"><text:s/></text:span><text:span text:style-name="T3671">agraria</text:span><text:span text:style-name="T3672"><text:s/></text:span><text:span text:style-name="T3673">o</text:span><text:span text:style-name="T3674"><text:s/></text:span><text:span text:style-name="T3675">agropecuaria:</text:span><text:span text:style-name="T3676"><text:s/></text:span><text:span text:style-name="T3677">el</text:span><text:span text:style-name="T3678"><text:s/></text:span><text:span text:style-name="T3679">conjunto</text:span><text:span text:style-name="T3680"><text:s/></text:span><text:span text:style-name="T3681">de</text:span><text:span text:style-name="T3682"><text:s/></text:span><text:span text:style-name="T3683">bienes</text:span><text:span text:style-name="T3684"><text:s/></text:span>y<text:span text:style-name="T3685"><text:s/></text:span><text:span text:style-name="T3686">derechos</text:span><text:span text:style-name="T3687"><text:s/></text:span><text:span text:style-name="T3688">organizados</text:span><text:span text:style-name="T3689"><text:s/></text:span><text:span text:style-name="T3690">empresarialmente</text:span><text:span text:style-name="T3691"><text:s/></text:span><text:span text:style-name="T3692">por</text:span><text:span text:style-name="T3693"><text:s/></text:span>su<text:span text:style-name="T3694"><text:s/></text:span><text:span text:style-name="T3695">titular</text:span><text:span text:style-name="T3696"><text:s/></text:span><text:span text:style-name="T3697">en</text:span><text:span text:style-name="T3698"><text:s/></text:span><text:span text:style-name="T3699">el</text:span><text:span text:style-name="T3700"><text:s/></text:span><text:span text:style-name="T3701">ejercicio</text:span><text:span text:style-name="T3702"><text:s/></text:span><text:span text:style-name="T3703">de</text:span><text:span text:style-name="T3704"><text:s/></text:span><text:span text:style-name="T3705">la</text:span><text:span text:style-name="T3706"><text:s/></text:span><text:span text:style-name="T3707">actividad</text:span><text:span text:style-name="T3708"><text:s/></text:span><text:span text:style-name="T3709">agraria,</text:span><text:span text:style-name="T3710"><text:s/></text:span><text:span text:style-name="T3711">primordialmente</text:span><text:span text:style-name="T3712"><text:s/></text:span>con<text:span text:style-name="T3713"><text:s/></text:span>fines<text:span text:style-name="T3714"><text:s/></text:span><text:span text:style-name="T3715">de</text:span><text:span text:style-name="T3716"><text:s/></text:span>mercado,<text:span text:style-name="T3717"><text:s/></text:span>y<text:span text:style-name="T3718"><text:s/>que constituye en<text:s/></text:span>sí<text:span text:style-name="T3719"><text:s/></text:span>misma<text:span text:style-name="T3720"><text:s/>una</text:span><text:span text:style-name="T3721"><text:s/></text:span><text:span text:style-name="T3722">unidad técnico-económica.</text:span></text:p>
      <text:p text:style-name="P3723"/>
      <text:p text:style-name="P3724"><draw:g draw:z-index="503281208" draw:name="Group 72" draw:id="id111" draw:style-name="a111" text:anchor-type="paragraph"><svg:title/><svg:desc/><draw:custom-shape svg:x="1.575in" svg:y="0.05139in" svg:width="0.425in" svg:height="0.15972in" draw:z-index="0" draw:id="id104" draw:style-name="a104" draw:name="Freeform 86"><svg:title/><svg:desc/><draw:enhanced-geometry draw:type="non-primitive" svg:viewBox="0 0 612 230" draw:enhanced-path="M 0 230 L 611 230 61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"/><draw:equation draw:name="f7" draw:formula="?f4 / 230"/><draw:equation draw:name="f8" draw:formula="0 + 2268 - 2268"/><draw:equation draw:name="f9" draw:formula="?f8 * ?f5 / 612"/><draw:equation draw:name="f10" draw:formula="304 * ?f4 / 230"/><draw:equation draw:name="f11" draw:formula="0 + 2879 - 2268"/><draw:equation draw:name="f12" draw:formula="?f11 * ?f5 / 612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2083in" svg:y="0.05139in" svg:width="0.00139in" svg:height="0.15972in" draw:z-index="0" draw:id="id105" draw:style-name="a105" draw:name="Freeform 84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2.04167in" svg:y="0.05139in" svg:width="0.1625in" svg:height="0.15972in" draw:z-index="0" draw:id="id106" draw:style-name="a106" draw:name="Freeform 82"><svg:title/><svg:desc/><draw:enhanced-geometry draw:type="non-primitive" svg:viewBox="0 0 234 230" draw:enhanced-path="M 0 230 L 234 230 234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30"/><draw:equation draw:name="f8" draw:formula="0 + 2940 - 2940"/><draw:equation draw:name="f9" draw:formula="?f8 * ?f5 / 234"/><draw:equation draw:name="f10" draw:formula="304 * ?f4 / 230"/><draw:equation draw:name="f11" draw:formula="0 + 3174 - 2940"/><draw:equation draw:name="f12" draw:formula="?f11 * ?f5 / 23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25in" svg:y="0.05139in" svg:width="0.00139in" svg:height="0.15972in" draw:z-index="0" draw:id="id107" draw:style-name="a107" draw:name="Freeform 80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2.24653in" svg:y="0.05139in" svg:width="0.11597in" svg:height="0.15972in" draw:z-index="0" draw:id="id108" draw:style-name="a108" draw:name="Freeform 78"><svg:title/><svg:desc/><draw:enhanced-geometry draw:type="non-primitive" svg:viewBox="0 0 167 230" draw:enhanced-path="M 0 230 L 167 230 1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"/><draw:equation draw:name="f7" draw:formula="?f4 / 230"/><draw:equation draw:name="f8" draw:formula="0 + 3235 - 3235"/><draw:equation draw:name="f9" draw:formula="?f8 * ?f5 / 167"/><draw:equation draw:name="f10" draw:formula="304 * ?f4 / 230"/><draw:equation draw:name="f11" draw:formula="0 + 3402 - 3235"/><draw:equation draw:name="f12" draw:formula="?f11 * ?f5 / 16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8333in" svg:y="0.05139in" svg:width="0.00139in" svg:height="0.15972in" draw:z-index="0" draw:id="id109" draw:style-name="a109" draw:name="Freeform 76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2.40486in" svg:y="0.05139in" svg:width="0.77222in" svg:height="0.15972in" draw:z-index="0" draw:id="id110" draw:style-name="a110" draw:name="Freeform 74"><svg:title/><svg:desc/><draw:enhanced-geometry draw:type="non-primitive" svg:viewBox="0 0 1112 230" draw:enhanced-path="M 0 230 L 1111 230 111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"/><draw:equation draw:name="f7" draw:formula="?f4 / 230"/><draw:equation draw:name="f8" draw:formula="0 + 3463 - 3463"/><draw:equation draw:name="f9" draw:formula="?f8 * ?f5 / 1112"/><draw:equation draw:name="f10" draw:formula="304 * ?f4 / 230"/><draw:equation draw:name="f11" draw:formula="0 + 4574 - 3463"/><draw:equation draw:name="f12" draw:formula="?f11 * ?f5 / 1112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725">Titular</text:span><text:span text:style-name="T3726"><text:s/></text:span><text:span text:style-name="T3727">de</text:span><text:span text:style-name="T3728"><text:s/></text:span><text:span text:style-name="T3729">la</text:span><text:span text:style-name="T3730"><text:s/></text:span><text:span text:style-name="T3731">explotación:</text:span><text:span text:style-name="T3732"><text:s/></text:span><text:span text:style-name="T3733">Persona</text:span><text:span text:style-name="T3734"><text:s/></text:span>física<text:span text:style-name="T3735"><text:s/></text:span>o<text:span text:style-name="T3736"><text:s/></text:span><text:span text:style-name="T3737">jurídica</text:span><text:span text:style-name="T3738"><text:s/></text:span><text:span text:style-name="T3739">que</text:span><text:span text:style-name="T3740"><text:s/></text:span><text:span text:style-name="T3741">mantiene</text:span><text:span text:style-name="T3742"><text:s/></text:span><text:span text:style-name="T3743">la</text:span><text:span text:style-name="T3744"><text:s/></text:span><text:span text:style-name="T3745">explotación</text:span><text:span text:style-name="T3746"><text:s/></text:span><text:span text:style-name="T3747">en</text:span><text:span text:style-name="T3748"><text:s/></text:span>régimen<text:span text:style-name="T3749"><text:s/></text:span><text:span text:style-name="T3750">de</text:span><text:span text:style-name="T3751"><text:s/></text:span><text:span text:style-name="T3752">propiedad,</text:span><text:span text:style-name="T3753"><text:s/></text:span><text:span text:style-name="T3754">arrendamiento</text:span><text:span text:style-name="T3755"><text:s/></text:span>o<text:span text:style-name="T3756"><text:s/></text:span>cesión<text:span text:style-name="T3757"><text:s/></text:span><text:span text:style-name="T3758">mediante</text:span><text:span text:style-name="T3759"><text:s/></text:span>contrato<text:span text:style-name="T3760"><text:s/></text:span>con<text:span text:style-name="T3761"><text:s/></text:span><text:span text:style-name="T3762">los</text:span><text:span text:style-name="T3763"><text:s/></text:span><text:span text:style-name="T3764">impuestos</text:span><text:span text:style-name="T3765"><text:s/></text:span><text:span text:style-name="T3766">de</text:span><text:span text:style-name="T3767"><text:s/></text:span><text:span text:style-name="T3768">aplicación</text:span><text:span text:style-name="T3769"><text:s/></text:span><text:span text:style-name="T3770">debidamente</text:span><text:span text:style-name="T3771"><text:s/></text:span><text:span text:style-name="T3772">liquidados.</text:span><text:span text:style-name="T3773"><text:s/></text:span>Salvo<text:span text:style-name="T3774"><text:s/></text:span><text:span text:style-name="T3775">la</text:span><text:span text:style-name="T3776"><text:s/></text:span><text:span text:style-name="T3777">ganadería</text:span><text:span text:style-name="T3778"><text:s/></text:span><text:span text:style-name="T3779">de</text:span><text:span text:style-name="T3780"><text:s/></text:span>costa,<text:span text:style-name="T3781"><text:s/></text:span><text:span text:style-name="T3782">las</text:span><text:span text:style-name="T3783"><text:s/></text:span><text:span text:style-name="T3784">explotaciones</text:span><text:span text:style-name="T3785"><text:s/></text:span><text:span text:style-name="T3786">pecuarias</text:span><text:span text:style-name="T3787"><text:s/></text:span>y<text:span text:style-name="T3788"><text:s/></text:span>sus<text:span text:style-name="T3789"><text:s/></text:span><text:span text:style-name="T3790">efectivos</text:span><text:span text:style-name="T3791"><text:s/></text:span><text:span text:style-name="T3792">ganaderos</text:span><text:span text:style-name="T3793"><text:s/></text:span><text:span text:style-name="T3794">deberán</text:span><text:span text:style-name="T3795"><text:s/></text:span><text:span text:style-name="T3796">estar</text:span><text:span text:style-name="T3797"><text:s/></text:span><text:span text:style-name="T3798">inscritos</text:span><text:span text:style-name="T3799"><text:s/></text:span>en<text:span text:style-name="T3800"><text:s/></text:span><text:span text:style-name="T3801">los</text:span><text:span text:style-name="T3802"><text:s/></text:span><text:span text:style-name="T3803">registros</text:span><text:span text:style-name="T3804"><text:s/></text:span><text:span text:style-name="T3805">correspondientes</text:span><text:span text:style-name="T3806"><text:s/></text:span>y<text:span text:style-name="T3807"><text:s/></text:span>cumplir<text:span text:style-name="T3808"><text:s/></text:span>con<text:span text:style-name="T3809"><text:s/></text:span><text:span text:style-name="T3810">las</text:span><text:span text:style-name="T3811"><text:s/></text:span><text:span text:style-name="T3812">normativas</text:span><text:span text:style-name="T3813"><text:s/></text:span><text:span text:style-name="T3814">sectoriales de aplicación,</text:span></text:p>
      <text:p text:style-name="P3815"/>
      <text:p text:style-name="P3816"><draw:frame draw:z-index="503281328" draw:id="id112" draw:style-name="a112" draw:name="Text Box 71" text:anchor-type="paragraph" svg:x="1.575in" svg:y="0.05139in" svg:width="1.31319in" svg:height="0.15972in" style:rel-width="scale" style:rel-height="scale"><draw:text-box><text:p text:style-name="Standard"><text:span text:style-name="T3817">Trabajador</text:span><text:span text:style-name="T3818"><text:s/></text:span><text:span text:style-name="T3819">agrario:</text:span></text:p></draw:text-box><svg:title/><svg:desc/></draw:frame><text:span text:style-name="T3820">Es</text:span><text:s/><text:span text:style-name="T3821">aquel</text:span><text:span text:style-name="T3822"><text:s/></text:span><text:span text:style-name="T3823">trabajador</text:span><text:span text:style-name="T3824"><text:s/></text:span><text:span text:style-name="T3825">por</text:span><text:s/><text:span text:style-name="T3826">cuenta</text:span><text:span text:style-name="T3827"><text:s/></text:span><text:span text:style-name="T3828">ajena</text:span><text:span text:style-name="T3829"><text:s/></text:span><text:span text:style-name="T3830">que</text:span><text:s/><text:span text:style-name="T3831">presta</text:span><text:span text:style-name="T3832"><text:s/></text:span>sus<text:span text:style-name="T3833"><text:s/></text:span><text:span text:style-name="T3834">servicios</text:span><text:s/>a<text:span text:style-name="T3835"><text:s/></text:span><text:span text:style-name="T3836">empresarios,</text:span><text:span text:style-name="T3837"><text:s/></text:span><text:span text:style-name="T3838">realizando</text:span><text:span text:style-name="T3839"><text:s/></text:span><text:span text:style-name="T3840">labores</text:span><text:span text:style-name="T3841"><text:s/></text:span><text:span text:style-name="T3842">agrarias</text:span><text:span text:style-name="T3843"><text:s/></text:span>o<text:span text:style-name="T3844"><text:s/></text:span><text:span text:style-name="T3845">pecuarias,</text:span><text:span text:style-name="T3846"><text:s/></text:span><text:span text:style-name="T3847">estando</text:span><text:span text:style-name="T3848"><text:s/></text:span><text:span text:style-name="T3849">afiliado</text:span><text:span text:style-name="T3850"><text:s/></text:span>a<text:span text:style-name="T3851"><text:s/></text:span><text:span text:style-name="T3852">la</text:span><text:span text:style-name="T3853"><text:s/></text:span>Seguridad<text:span text:style-name="T3854"><text:s/></text:span><text:span text:style-name="T3855">Social</text:span><text:span text:style-name="T3856"><text:s/></text:span><text:span text:style-name="T3857">por</text:span><text:span text:style-name="T3858"><text:s/></text:span><text:span text:style-name="T3859">dichas</text:span><text:span text:style-name="T3860"><text:s/></text:span><text:span text:style-name="T3861">actividades.</text:span></text:p>
      <text:p text:style-name="P3862"/>
      <text:p text:style-name="P3863"><draw:g draw:z-index="503281232" draw:name="Group 64" draw:id="id116" draw:style-name="a116" text:anchor-type="paragraph"><svg:title/><svg:desc/><draw:custom-shape svg:x="1.575in" svg:y="0.05139in" svg:width="0.45556in" svg:height="0.15972in" draw:z-index="0" draw:id="id113" draw:style-name="a113" draw:name="Freeform 70"><svg:title/><svg:desc/><draw:enhanced-geometry draw:type="non-primitive" svg:viewBox="0 0 656 230" draw:enhanced-path="M 0 230 L 656 230 6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"/><draw:equation draw:name="f7" draw:formula="?f4 / 230"/><draw:equation draw:name="f8" draw:formula="0 + 2268 - 2268"/><draw:equation draw:name="f9" draw:formula="?f8 * ?f5 / 656"/><draw:equation draw:name="f10" draw:formula="304 * ?f4 / 230"/><draw:equation draw:name="f11" draw:formula="0 + 2924 - 2268"/><draw:equation draw:name="f12" draw:formula="?f11 * ?f5 / 65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056in" svg:y="0.05139in" svg:width="0.06319in" svg:height="0.15972in" draw:z-index="0" draw:id="id114" draw:style-name="a114" draw:name="Freeform 68"><svg:title/><svg:desc/><draw:enhanced-geometry draw:type="non-primitive" svg:viewBox="0 0 91 230" draw:enhanced-path="M 0 230 L 90 230 9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230"/><draw:equation draw:name="f8" draw:formula="0 + 2924 - 2924"/><draw:equation draw:name="f9" draw:formula="?f8 * ?f5 / 91"/><draw:equation draw:name="f10" draw:formula="304 * ?f4 / 230"/><draw:equation draw:name="f11" draw:formula="0 + 3014 - 2924"/><draw:equation draw:name="f12" draw:formula="?f11 * ?f5 / 91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306in" svg:y="0.05139in" svg:width="0.94931in" svg:height="0.15972in" draw:z-index="0" draw:id="id115" draw:style-name="a115" draw:name="Freeform 66"><svg:title/><svg:desc/><draw:enhanced-geometry draw:type="non-primitive" svg:viewBox="0 0 1367 230" draw:enhanced-path="M 0 230 L 1367 230 13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230"/><draw:equation draw:name="f8" draw:formula="0 + 3014 - 3014"/><draw:equation draw:name="f9" draw:formula="?f8 * ?f5 / 1367"/><draw:equation draw:name="f10" draw:formula="304 * ?f4 / 230"/><draw:equation draw:name="f11" draw:formula="0 + 4381 - 3014"/><draw:equation draw:name="f12" draw:formula="?f11 * ?f5 / 136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864">Socios</text:span><text:span text:style-name="T3865"><text:s/></text:span><text:span text:style-name="T3866">profesionales:</text:span><text:span text:style-name="T3867"><text:s/></text:span><text:span text:style-name="T3868">La</text:span><text:span text:style-name="T3869"><text:s/></text:span><text:span text:style-name="T3870">persona</text:span><text:span text:style-name="T3871"><text:s/></text:span><text:span text:style-name="T3872">física</text:span><text:span text:style-name="T3873"><text:s/></text:span><text:span text:style-name="T3874">que</text:span><text:span text:style-name="T3875"><text:s/></text:span>siendo<text:span text:style-name="T3876"><text:s/></text:span>socio<text:span text:style-name="T3877"><text:s/></text:span><text:span text:style-name="T3878">de</text:span><text:span text:style-name="T3879"><text:s/></text:span><text:span text:style-name="T3880">una</text:span><text:span text:style-name="T3881"><text:s/></text:span>sociedad,<text:span text:style-name="T3882"><text:s/></text:span>cumple<text:span text:style-name="T3883"><text:s/></text:span><text:span text:style-name="T3884">los</text:span><text:span text:style-name="T3885"><text:s/></text:span>requisitos<text:span text:style-name="T3886"><text:s/>de agricultor<text:s/></text:span>o<text:span text:style-name="T3887"><text:s/>ganadero profesional.</text:span></text:p>
      <text:p text:style-name="P3888"/>
      <text:p text:style-name="P3889"><draw:g draw:z-index="503281256" draw:name="Group 57" draw:id="id120" draw:style-name="a120" text:anchor-type="paragraph"><svg:title/><svg:desc/><draw:custom-shape svg:x="1.575in" svg:y="0.05139in" svg:width="0.45556in" svg:height="0.15972in" draw:z-index="0" draw:id="id117" draw:style-name="a117" draw:name="Freeform 63"><svg:title/><svg:desc/><draw:enhanced-geometry draw:type="non-primitive" svg:viewBox="0 0 656 230" draw:enhanced-path="M 0 230 L 656 230 656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"/><draw:equation draw:name="f7" draw:formula="?f4 / 230"/><draw:equation draw:name="f8" draw:formula="0 + 2268 - 2268"/><draw:equation draw:name="f9" draw:formula="?f8 * ?f5 / 656"/><draw:equation draw:name="f10" draw:formula="304 * ?f4 / 230"/><draw:equation draw:name="f11" draw:formula="0 + 2924 - 2268"/><draw:equation draw:name="f12" draw:formula="?f11 * ?f5 / 656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056in" svg:y="0.05139in" svg:width="0.06319in" svg:height="0.15972in" draw:z-index="0" draw:id="id118" draw:style-name="a118" draw:name="Freeform 61"><svg:title/><svg:desc/><draw:enhanced-geometry draw:type="non-primitive" svg:viewBox="0 0 91 230" draw:enhanced-path="M 0 230 L 90 230 9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230"/><draw:equation draw:name="f8" draw:formula="0 + 2924 - 2924"/><draw:equation draw:name="f9" draw:formula="?f8 * ?f5 / 91"/><draw:equation draw:name="f10" draw:formula="304 * ?f4 / 230"/><draw:equation draw:name="f11" draw:formula="0 + 3014 - 2924"/><draw:equation draw:name="f12" draw:formula="?f11 * ?f5 / 91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306in" svg:y="0.05139in" svg:width="0.88056in" svg:height="0.15972in" draw:z-index="0" draw:id="id119" draw:style-name="a119" draw:name="Freeform 59"><svg:title/><svg:desc/><draw:enhanced-geometry draw:type="non-primitive" svg:viewBox="0 0 1268 230" draw:enhanced-path="M 0 230 L 1267 230 12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"/><draw:equation draw:name="f7" draw:formula="?f4 / 230"/><draw:equation draw:name="f8" draw:formula="0 + 3014 - 3014"/><draw:equation draw:name="f9" draw:formula="?f8 * ?f5 / 1268"/><draw:equation draw:name="f10" draw:formula="304 * ?f4 / 230"/><draw:equation draw:name="f11" draw:formula="0 + 4281 - 3014"/><draw:equation draw:name="f12" draw:formula="?f11 * ?f5 / 1268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890">Socios</text:span><text:span text:style-name="T3891"><text:s/></text:span><text:span text:style-name="T3892">trabajadores:</text:span><text:span text:style-name="T3893"><text:s/></text:span><text:span text:style-name="T3894">La</text:span><text:span text:style-name="T3895"><text:s/></text:span><text:span text:style-name="T3896">persona</text:span><text:span text:style-name="T3897"><text:s/></text:span><text:span text:style-name="T3898">física</text:span><text:span text:style-name="T3899"><text:s/></text:span><text:span text:style-name="T3900">que</text:span><text:span text:style-name="T3901"><text:s/></text:span>siendo<text:span text:style-name="T3902"><text:s/></text:span>socio<text:span text:style-name="T3903"><text:s/></text:span><text:span text:style-name="T3904">de</text:span><text:span text:style-name="T3905"><text:s/></text:span><text:span text:style-name="T3906">una</text:span><text:span text:style-name="T3907"><text:s/></text:span><text:span text:style-name="T3908">sociedad,</text:span><text:span text:style-name="T3909"><text:s/></text:span><text:span text:style-name="T3910">al</text:span><text:span text:style-name="T3911"><text:s/></text:span>menos<text:span text:style-name="T3912"><text:s/></text:span><text:span text:style-name="T3913">el</text:span><text:span text:style-name="T3914"><text:s/></text:span><text:span text:style-name="T3915">50%</text:span><text:span text:style-name="T3916"><text:s/></text:span><text:span text:style-name="T3917">de</text:span><text:span text:style-name="T3918"><text:s/></text:span>sus<text:span text:style-name="T3919"><text:s/></text:span><text:span text:style-name="T3920">ingresos</text:span><text:span text:style-name="T3921"><text:s/></text:span><text:span text:style-name="T3922">los</text:span><text:span text:style-name="T3923"><text:s/></text:span><text:span text:style-name="T3924">obtenga</text:span><text:span text:style-name="T3925"><text:s/></text:span>de<text:span text:style-name="T3926"><text:s/></text:span>su<text:span text:style-name="T3927"><text:s/></text:span><text:span text:style-name="T3928">trabajo</text:span><text:span text:style-name="T3929"><text:s/></text:span><text:span text:style-name="T3930">en</text:span><text:span text:style-name="T3931"><text:s/></text:span><text:span text:style-name="T3932">dicha</text:span><text:span text:style-name="T3933"><text:s/></text:span><text:span text:style-name="T3934">entidad.</text:span><text:span text:style-name="T3935"><text:s/></text:span><text:span text:style-name="T3936">Nos</text:span><text:span text:style-name="T3937"><text:s/></text:span>referimos<text:span text:style-name="T3938"><text:s/></text:span>a<text:span text:style-name="T3939"><text:s/></text:span><text:span text:style-name="T3940">entidades</text:span><text:span text:style-name="T3941"><text:s/></text:span>cuyo<text:span text:style-name="T3942"><text:s/></text:span><text:span text:style-name="T3943">objetivo principal<text:s/></text:span>sea<text:span text:style-name="T3944"><text:s/>la</text:span><text:s/><text:span text:style-name="T3945">actividad agraria.</text:span></text:p>
      <text:p text:style-name="P3946"/>
      <text:p text:style-name="P3947"><draw:g draw:z-index="503281280" draw:name="Group 46" draw:id="id126" draw:style-name="a126" text:anchor-type="paragraph"><svg:title/><svg:desc/><draw:custom-shape svg:x="1.575in" svg:y="0.05139in" svg:width="0.51736in" svg:height="0.15972in" draw:z-index="0" draw:id="id121" draw:style-name="a121" draw:name="Freeform 56"><svg:title/><svg:desc/><draw:enhanced-geometry draw:type="non-primitive" svg:viewBox="0 0 745 230" draw:enhanced-path="M 0 230 L 745 230 745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"/><draw:equation draw:name="f7" draw:formula="?f4 / 230"/><draw:equation draw:name="f8" draw:formula="0 + 2268 - 2268"/><draw:equation draw:name="f9" draw:formula="?f8 * ?f5 / 745"/><draw:equation draw:name="f10" draw:formula="304 * ?f4 / 230"/><draw:equation draw:name="f11" draw:formula="0 + 3013 - 2268"/><draw:equation draw:name="f12" draw:formula="?f11 * ?f5 / 745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1528in" svg:y="0.05139in" svg:width="0.00139in" svg:height="0.15972in" draw:z-index="0" draw:id="id122" draw:style-name="a122" draw:name="Freeform 54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2.13889in" svg:y="0.05139in" svg:width="0.1625in" svg:height="0.15972in" draw:z-index="0" draw:id="id123" draw:style-name="a123" draw:name="Freeform 52"><svg:title/><svg:desc/><draw:enhanced-geometry draw:type="non-primitive" svg:viewBox="0 0 234 230" draw:enhanced-path="M 0 230 L 234 230 234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30"/><draw:equation draw:name="f8" draw:formula="0 + 3080 - 3080"/><draw:equation draw:name="f9" draw:formula="?f8 * ?f5 / 234"/><draw:equation draw:name="f10" draw:formula="304 * ?f4 / 230"/><draw:equation draw:name="f11" draw:formula="0 + 3314 - 3080"/><draw:equation draw:name="f12" draw:formula="?f11 * ?f5 / 23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5in" svg:y="0.05139in" svg:width="0.00139in" svg:height="0.15972in" draw:z-index="0" draw:id="id124" draw:style-name="a124" draw:name="Freeform 50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6990 / ?f7"/><draw:equation draw:name="f10" draw:formula="193040 / ?f7"/><draw:equation draw:name="f11" draw:formula="1270 / ?f6"/><draw:equation draw:name="f12" draw:formula="0 / ?f7"/><draw:equation draw:name="f13" draw:formula="146050 / ?f7"/></draw:enhanced-geometry></draw:custom-shape><draw:custom-shape svg:x="2.34792in" svg:y="0.05139in" svg:width="0.40972in" svg:height="0.15972in" draw:z-index="0" draw:id="id125" draw:style-name="a125" draw:name="Freeform 48"><svg:title/><svg:desc/><draw:enhanced-geometry draw:type="non-primitive" svg:viewBox="0 0 590 230" draw:enhanced-path="M 0 230 L 590 230 59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230"/><draw:equation draw:name="f8" draw:formula="0 + 3381 - 3381"/><draw:equation draw:name="f9" draw:formula="?f8 * ?f5 / 590"/><draw:equation draw:name="f10" draw:formula="304 * ?f4 / 230"/><draw:equation draw:name="f11" draw:formula="0 + 3971 - 3381"/><draw:equation draw:name="f12" draw:formula="?f11 * ?f5 / 590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948">Ganado</text:span><text:span text:style-name="T3949"><text:s/></text:span><text:span text:style-name="T3950">de</text:span><text:span text:style-name="T3951"><text:s/></text:span><text:span text:style-name="T3952">costa:</text:span><text:span text:style-name="T3953"><text:s/></text:span>Es<text:span text:style-name="T3954"><text:s/></text:span><text:span text:style-name="T3955">aquel</text:span><text:span text:style-name="T3956"><text:s/></text:span><text:span text:style-name="T3957">ganado</text:span><text:span text:style-name="T3958"><text:s/></text:span><text:span text:style-name="T3959">no</text:span><text:span text:style-name="T3960"><text:s/></text:span><text:span text:style-name="T3961">estabulado</text:span><text:span text:style-name="T3962"><text:s/></text:span><text:span text:style-name="T3963">que</text:span><text:span text:style-name="T3964"><text:s/></text:span>vive,<text:span text:style-name="T3965"><text:s/></text:span>crece<text:span text:style-name="T3966"><text:s/></text:span>y<text:span text:style-name="T3967"><text:s/></text:span>se<text:span text:style-name="T3968"><text:s/></text:span>reproduce<text:span text:style-name="T3969"><text:s/></text:span>en<text:span text:style-name="T3970"><text:s/></text:span><text:span text:style-name="T3971">total</text:span><text:span text:style-name="T3972"><text:s/></text:span><text:span text:style-name="T3973">libertad</text:span><text:span text:style-name="T3974"><text:s/></text:span>en<text:span text:style-name="T3975"><text:s/></text:span><text:span text:style-name="T3976">terrenos</text:span><text:span text:style-name="T3977"><text:s/></text:span><text:span text:style-name="T3978">denominados</text:span><text:span text:style-name="T3979"><text:s/></text:span><text:span text:style-name="T3980">“costa”</text:span><text:span text:style-name="T3981"><text:s/></text:span>o<text:span text:style-name="T3982"><text:s/></text:span>terrenos<text:span text:style-name="T3983"><text:s/></text:span><text:span text:style-name="T3984">del</text:span><text:span text:style-name="T3985"><text:s/></text:span>mancomún<text:span text:style-name="T3986"><text:s/></text:span><text:span text:style-name="T3987">de</text:span><text:span text:style-name="T3988"><text:s/></text:span>vecinos<text:span text:style-name="T3989"><text:s/></text:span><text:span text:style-name="T3990">que</text:span><text:span text:style-name="T3991"><text:s/></text:span><text:span text:style-name="T3992">administra</text:span><text:span text:style-name="T3993"><text:s/></text:span><text:span text:style-name="T3994">el</text:span><text:span text:style-name="T3995"><text:s/></text:span><text:span text:style-name="T3996">Ayuntamiento</text:span><text:span text:style-name="T3997"><text:s/></text:span><text:span text:style-name="T3998">correspondiente,</text:span><text:span text:style-name="T3999"><text:s/></text:span><text:span text:style-name="T4000">alimentándose</text:span><text:span text:style-name="T4001"><text:s/></text:span><text:span text:style-name="T4002">de</text:span><text:span text:style-name="T4003"><text:s/></text:span><text:span text:style-name="T4004">los</text:span><text:span text:style-name="T4005"><text:s/></text:span>recursos<text:span text:style-name="T4006"><text:s/></text:span><text:span text:style-name="T4007">que</text:span><text:span text:style-name="T4008"><text:s/></text:span><text:span text:style-name="T4009">les</text:span><text:span text:style-name="T4010"><text:s/></text:span><text:span text:style-name="T4011">proporciona</text:span><text:span text:style-name="T4012"><text:s/></text:span><text:span text:style-name="T4013">la</text:span><text:span text:style-name="T4014"><text:s/></text:span><text:span text:style-name="T4015">naturaleza.</text:span><text:span text:style-name="T4016"><text:s/></text:span><text:span text:style-name="T4017">Cada</text:span><text:span text:style-name="T4018"><text:s/></text:span><text:span text:style-name="T4019">propietario</text:span><text:span text:style-name="T4020"><text:s/></text:span><text:span text:style-name="T4021">identifica</text:span><text:span text:style-name="T4022"><text:s/></text:span>sus<text:span text:style-name="T4023"><text:s/></text:span><text:span text:style-name="T4024">animales</text:span><text:span text:style-name="T4025"><text:s/></text:span><text:span text:style-name="T4026">mediante</text:span><text:span text:style-name="T4027"><text:s/></text:span>marcas<text:span text:style-name="T4028"><text:s/></text:span><text:span text:style-name="T4029">personales</text:span><text:span text:style-name="T4030"><text:s/></text:span>y<text:span text:style-name="T4031"><text:s/></text:span><text:span text:style-name="T4032">periódicamente</text:span><text:span text:style-name="T4033"><text:s/></text:span>todo<text:s/><text:span text:style-name="T4034"><text:s/></text:span><text:span text:style-name="T4035">el</text:span><text:span text:style-name="T4036"><text:s/></text:span><text:span text:style-name="T4037">ganado<text:s/></text:span>se<text:span text:style-name="T4038"><text:s/></text:span>recoge<text:s/><text:span text:style-name="T4039">mediante apañadas</text:span><text:s/><text:span text:style-name="T4040">para</text:span><text:span text:style-name="T4041"><text:s/></text:span>su<text:span text:style-name="T4042"><text:s/>atención</text:span><text:s/>y<text:span text:style-name="T4043"><text:s/>manejo</text:span><text:s/><text:span text:style-name="T4044">de<text:s/></text:span>modo<text:span text:style-name="T4045"><text:s/></text:span>tradicional.</text:p>
      <text:p text:style-name="P4046"/>
      <text:p text:style-name="P4047"><draw:frame draw:z-index="503281352" draw:id="id127" draw:style-name="a127" draw:name="Text Box 45" text:anchor-type="paragraph" svg:x="1.575in" svg:y="0.05139in" svg:width="1.57917in" svg:height="0.15972in" style:rel-width="scale" style:rel-height="scale"><draw:text-box><text:p text:style-name="Standard"><text:span text:style-name="T4048">Comisionado</text:span><text:span text:style-name="T4049"><text:s/></text:span><text:span text:style-name="T4050">de</text:span><text:span text:style-name="T4051"><text:s/></text:span><text:span text:style-name="T4052">costa:</text:span></text:p></draw:text-box><svg:title/><svg:desc/></draw:frame>Es<text:span text:style-name="T4053"><text:s/></text:span><text:span text:style-name="T4054">la</text:span><text:span text:style-name="T4055"><text:s/></text:span><text:span text:style-name="T4056">persona</text:span><text:span text:style-name="T4057"><text:s/></text:span><text:span text:style-name="T4058">propuesta</text:span><text:span text:style-name="T4059"><text:s/></text:span><text:span text:style-name="T4060">por</text:span><text:span text:style-name="T4061"><text:s/></text:span><text:span text:style-name="T4062">los</text:span><text:span text:style-name="T4063"><text:s/></text:span><text:span text:style-name="T4064">ganaderos</text:span><text:span text:style-name="T4065"><text:s/></text:span>y<text:span text:style-name="T4066"><text:s/></text:span><text:span text:style-name="T4067">nombrado</text:span><text:span text:style-name="T4068"><text:s/></text:span><text:span text:style-name="T4069">por</text:span><text:span text:style-name="T4070"><text:s/></text:span><text:span text:style-name="T4071">el</text:span><text:span text:style-name="T4072"><text:s/></text:span><text:span text:style-name="T4073">Ayuntamiento</text:span><text:span text:style-name="T4074"><text:s/></text:span><text:span text:style-name="T4075">encargada</text:span><text:span text:style-name="T4076"><text:s/></text:span>de<text:span text:style-name="T4077"><text:s/></text:span><text:span text:style-name="T4078">organizar</text:span><text:span text:style-name="T4079"><text:s/></text:span>y<text:span text:style-name="T4080"><text:s/></text:span><text:span text:style-name="T4081">gestionarla</text:span><text:span text:style-name="T4082"><text:s/></text:span><text:span text:style-name="T4083">actividad</text:span><text:span text:style-name="T4084"><text:s/></text:span><text:span text:style-name="T4085">del</text:span><text:span text:style-name="T4086"><text:s/></text:span><text:span text:style-name="T4087">ganado</text:span><text:span text:style-name="T4088"><text:s/></text:span><text:span text:style-name="T4089">de</text:span><text:span text:style-name="T4090"><text:s/></text:span>costa,<text:span text:style-name="T4091"><text:s/></text:span><text:span text:style-name="T4092">establece</text:span><text:span text:style-name="T4093"><text:s/></text:span><text:span text:style-name="T4094">el</text:span><text:span text:style-name="T4095"><text:s/></text:span><text:span text:style-name="T4096">calendario<text:s/></text:span>y<text:span text:style-name="T4097"><text:s/>organiza las apañadas<text:s/></text:span>y<text:span text:style-name="T4098"><text:s/>dirige los trabajos.</text:span></text:p>
      <text:p text:style-name="P4099"/>
      <text:p text:style-name="P4100"><draw:g draw:z-index="503281304" draw:name="Group 34" draw:id="id133" draw:style-name="a133" text:anchor-type="paragraph"><svg:title/><svg:desc/><draw:custom-shape svg:x="1.575in" svg:y="0.05139in" svg:width="0.7875in" svg:height="0.15972in" draw:z-index="0" draw:id="id128" draw:style-name="a128" draw:name="Freeform 44"><svg:title/><svg:desc/><draw:enhanced-geometry draw:type="non-primitive" svg:viewBox="0 0 1134 230" draw:enhanced-path="M 0 230 L 1134 230 1134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230"/><draw:equation draw:name="f8" draw:formula="0 + 2268 - 2268"/><draw:equation draw:name="f9" draw:formula="?f8 * ?f5 / 1134"/><draw:equation draw:name="f10" draw:formula="304 * ?f4 / 230"/><draw:equation draw:name="f11" draw:formula="0 + 3402 - 2268"/><draw:equation draw:name="f12" draw:formula="?f11 * ?f5 / 113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625in" svg:y="0.05139in" svg:width="0.06806in" svg:height="0.15972in" draw:z-index="0" draw:id="id129" draw:style-name="a129" draw:name="Freeform 42"><svg:title/><svg:desc/><draw:enhanced-geometry draw:type="non-primitive" svg:viewBox="0 0 98 230" draw:enhanced-path="M 0 230 L 98 230 9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230"/><draw:equation draw:name="f8" draw:formula="0 + 3402 - 3402"/><draw:equation draw:name="f9" draw:formula="?f8 * ?f5 / 98"/><draw:equation draw:name="f10" draw:formula="304 * ?f4 / 230"/><draw:equation draw:name="f11" draw:formula="0 + 3500 - 3402"/><draw:equation draw:name="f12" draw:formula="?f11 * ?f5 / 98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056in" svg:y="0.05139in" svg:width="0.1625in" svg:height="0.15972in" draw:z-index="0" draw:id="id130" draw:style-name="a130" draw:name="Freeform 40"><svg:title/><svg:desc/><draw:enhanced-geometry draw:type="non-primitive" svg:viewBox="0 0 234 230" draw:enhanced-path="M 0 230 L 233 230 233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30"/><draw:equation draw:name="f8" draw:formula="0 + 3500 - 3500"/><draw:equation draw:name="f9" draw:formula="?f8 * ?f5 / 234"/><draw:equation draw:name="f10" draw:formula="304 * ?f4 / 230"/><draw:equation draw:name="f11" draw:formula="0 + 3733 - 3500"/><draw:equation draw:name="f12" draw:formula="?f11 * ?f5 / 234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9236in" svg:y="0.05139in" svg:width="0.06806in" svg:height="0.15972in" draw:z-index="0" draw:id="id131" draw:style-name="a131" draw:name="Freeform 38"><svg:title/><svg:desc/><draw:enhanced-geometry draw:type="non-primitive" svg:viewBox="0 0 98 230" draw:enhanced-path="M 0 230 L 98 230 9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230"/><draw:equation draw:name="f8" draw:formula="0 + 3733 - 3733"/><draw:equation draw:name="f9" draw:formula="?f8 * ?f5 / 98"/><draw:equation draw:name="f10" draw:formula="304 * ?f4 / 230"/><draw:equation draw:name="f11" draw:formula="0 + 3831 - 3733"/><draw:equation draw:name="f12" draw:formula="?f11 * ?f5 / 98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042in" svg:y="0.05139in" svg:width="0.60208in" svg:height="0.15972in" draw:z-index="0" draw:id="id132" draw:style-name="a132" draw:name="Freeform 36"><svg:title/><svg:desc/><draw:enhanced-geometry draw:type="non-primitive" svg:viewBox="0 0 867 230" draw:enhanced-path="M 0 230 L 867 230 867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"/><draw:equation draw:name="f7" draw:formula="?f4 / 230"/><draw:equation draw:name="f8" draw:formula="0 + 3831 - 3831"/><draw:equation draw:name="f9" draw:formula="?f8 * ?f5 / 867"/><draw:equation draw:name="f10" draw:formula="304 * ?f4 / 230"/><draw:equation draw:name="f11" draw:formula="0 + 4698 - 3831"/><draw:equation draw:name="f12" draw:formula="?f11 * ?f5 / 867"/><draw:equation draw:name="f13" draw:formula="74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101">Declaración</text:span><text:span text:style-name="T4102"><text:s/></text:span><text:span text:style-name="T4103">de</text:span><text:span text:style-name="T4104"><text:s/></text:span><text:span text:style-name="T4105">actividad:</text:span><text:span text:style-name="T4106"><text:s/></text:span>Es<text:span text:style-name="T4107"><text:s/></text:span><text:span text:style-name="T4108">aquella</text:span><text:span text:style-name="T4109"><text:s/></text:span><text:span text:style-name="T4110">que</text:span><text:span text:style-name="T4111"><text:s/></text:span><text:span text:style-name="T4112">realiza</text:span><text:span text:style-name="T4113"><text:s/></text:span><text:span text:style-name="T4114">el</text:span><text:span text:style-name="T4115"><text:s/></text:span><text:span text:style-name="T4116">agricultor</text:span><text:span text:style-name="T4117"><text:s/></text:span>o<text:span text:style-name="T4118"><text:s/></text:span><text:span text:style-name="T4119">ganadero</text:span><text:span text:style-name="T4120"><text:s/></text:span><text:span text:style-name="T4121">indicando</text:span><text:span text:style-name="T4122"><text:s/></text:span><text:span text:style-name="T4123">la</text:span><text:span text:style-name="T4124"><text:s/></text:span><text:span text:style-name="T4125">actividad</text:span><text:s/><text:span text:style-name="T4126">que</text:span><text:s/>realiza<text:span text:style-name="T4127"><text:s/></text:span><text:span text:style-name="T4128">en</text:span><text:s/>su<text:span text:style-name="T4129"><text:s/></text:span><text:span text:style-name="T4130">explotación</text:span><text:s/><text:span text:style-name="T4131">para</text:span><text:s/><text:span text:style-name="T4132">el</text:span><text:span text:style-name="T4133"><text:s/></text:span>cálculo<text:s/><text:span text:style-name="T4134">del</text:span><text:span text:style-name="T4135"><text:s/></text:span>volumen de<text:s/><text:span text:style-name="T4136">agua</text:span><text:span text:style-name="T4137"><text:s/></text:span>con<text:s/><text:span text:style-name="T4138">derecho</text:span><text:span text:style-name="T4139"><text:s/></text:span>a<text:s/><text:span text:style-name="T4140">acogerse</text:span><text:s/>a<text:span text:style-name="T4141"><text:s/></text:span><text:span text:style-name="T4142">la</text:span><text:span text:style-name="T4143"><text:s/></text:span><text:span text:style-name="T4144">tarifa</text:span><text:span text:style-name="T4145"><text:s/></text:span><text:span text:style-name="T4146">de</text:span><text:span text:style-name="T4147"><text:s/></text:span><text:span text:style-name="T4148">agua</text:span><text:span text:style-name="T4149"><text:s/></text:span><text:span text:style-name="T4150">agrícola,</text:span><text:span text:style-name="T4151"><text:s/></text:span><text:span text:style-name="T4152">siendo</text:span><text:span text:style-name="T4153"><text:s/></text:span><text:span text:style-name="T4154">esta</text:span><text:span text:style-name="T4155"><text:s/></text:span><text:span text:style-name="T4156">declaración</text:span><text:span text:style-name="T4157"><text:s/></text:span><text:span text:style-name="T4158">la</text:span><text:span text:style-name="T4159"><text:s/></text:span><text:span text:style-name="T4160">base</text:span><text:span text:style-name="T4161"><text:s/></text:span><text:span text:style-name="T4162">para</text:span><text:span text:style-name="T4163"><text:s/></text:span><text:span text:style-name="T4164">los</text:span><text:span text:style-name="T4165"><text:s/></text:span>controles<text:span text:style-name="T4166"><text:s/></text:span><text:span text:style-name="T4167">sobre</text:span><text:span text:style-name="T4168"><text:s/></text:span><text:span text:style-name="T4169">el</text:span><text:span text:style-name="T4170"><text:s/></text:span><text:span text:style-name="T4171">terreno</text:span><text:span text:style-name="T4172"><text:s/></text:span><text:span text:style-name="T4173">que</text:span><text:span text:style-name="T4174"><text:s/></text:span>realicen<text:span text:style-name="T4175"><text:s/></text:span><text:span text:style-name="T4176">los<text:s/></text:span>técnicos<text:span text:style-name="T4177"><text:s/>del</text:span><text:span text:style-name="T4178"><text:s/></text:span><text:span text:style-name="T4179">Servicio de Agricultura.</text:span></text:p>
      <text:p text:style-name="P4180"/>
      <text:p text:style-name="P4181"><draw:frame draw:z-index="503281376" draw:id="id134" draw:style-name="a134" draw:name="Text Box 33" text:anchor-type="paragraph" svg:x="1.575in" svg:y="0.05417in" svg:width="1.67639in" svg:height="0.15972in" style:rel-width="scale" style:rel-height="scale"><draw:text-box><text:p text:style-name="Standard"><text:span text:style-name="T4182">Tarifa</text:span><text:span text:style-name="T4183"><text:s/></text:span><text:span text:style-name="T4184">especial</text:span><text:span text:style-name="T4185"><text:s/></text:span><text:span text:style-name="T4186">agrícola.-</text:span></text:p></draw:text-box><svg:title/><svg:desc/></draw:frame>Tarifa<text:span text:style-name="T4187"><text:s/></text:span><text:span text:style-name="T4188">que</text:span><text:span text:style-name="T4189"><text:s/></text:span><text:span text:style-name="T4190">deberá</text:span><text:span text:style-name="T4191"><text:s/></text:span><text:span text:style-name="T4192">abonar</text:span><text:span text:style-name="T4193"><text:s/></text:span>el<text:span text:style-name="T4194"><text:s/></text:span>usuario<text:span text:style-name="T4195"><text:s/></text:span><text:span text:style-name="T4196">por</text:span><text:span text:style-name="T4197"><text:s/></text:span>m<text:span text:style-name="T4198">3</text:span>/agua<text:span text:style-name="T4199"><text:s/></text:span>consumida,<text:span text:style-name="T4200"><text:s/></text:span><text:span text:style-name="T4201">aprobada por el</text:span><text:s/><text:span text:style-name="T4202">Consorcio,<text:s/></text:span>mediante <text:s/>su<text:span text:style-name="T4203"><text:s/>Ordenanza</text:span><text:s/>Fiscal<text:span text:style-name="T4204"><text:s/>Reguladora</text:span><text:s/><text:span text:style-name="T4205">de las<text:s/></text:span>Tasas<text:s/><text:span text:style-name="T4206">del Consorcio</text:span><text:s/><text:span text:style-name="T4207">de</text:span><text:span text:style-name="T4208"><text:s/></text:span><text:span text:style-name="T4209">Abastecimiento</text:span><text:span text:style-name="T4210"><text:s/></text:span><text:span text:style-name="T4211">de</text:span><text:span text:style-name="T4212"><text:s/></text:span>Agua<text:span text:style-name="T4213"><text:s/></text:span>a<text:span text:style-name="T4214"><text:s/></text:span><text:span text:style-name="T4215">Fuerteventura</text:span><text:span text:style-name="T4216"><text:s/></text:span><text:span text:style-name="T4217">por</text:span><text:span text:style-name="T4218"><text:s/></text:span><text:span text:style-name="T4219">la</text:span><text:span text:style-name="T4220"><text:s/></text:span><text:span text:style-name="T4221">prestación</text:span><text:span text:style-name="T4222"><text:s/></text:span><text:span text:style-name="T4223">del</text:span><text:span text:style-name="T4224"><text:s/></text:span>servicio<text:span text:style-name="T4225"><text:s/></text:span><text:span text:style-name="T4226">de</text:span><text:span text:style-name="T4227"><text:s/></text:span><text:span text:style-name="T4228">abastecimiento</text:span><text:span text:style-name="T4229"><text:s/></text:span><text:span text:style-name="T4230">de</text:span><text:span text:style-name="T4231"><text:s/></text:span><text:span text:style-name="T4232">agua</text:span><text:span text:style-name="T4233"><text:s/></text:span><text:span text:style-name="T4234">potable.</text:span></text:p>
      <text:list text:style-name="LFO11" text:continue-numbering="true">
        <text:list-item>
          <text:p text:style-name="P4235">Tarifa<text:span text:style-name="T4236"><text:s/>agricultores<text:s/></text:span>o<text:span text:style-name="T4237"><text:s/>ganaderos<text:s/></text:span>profesionales:<text:span text:style-name="T4238"><text:s/>0,50 €/m3<text:s/></text:span>(<text:span text:style-name="T4239"><text:s/>en<text:s/></text:span>trámite)</text:p>
        </text:list-item>
        <text:list-item>
          <text:p text:style-name="P4240">Tarifa<text:span text:style-name="T4241"><text:s/>agricultores ganaderos<text:s/></text:span>a<text:span text:style-name="T4242"><text:s/></text:span>tiempo<text:s/><text:span text:style-name="T4243">parcial: 0,60 €/m3</text:span></text:p>
        </text:list-item>
      </text:list>
      <text:p text:style-name="P4244"/>
      <text:p text:style-name="P4302">En<text:span text:style-name="T4303"><text:s/></text:span><text:span text:style-name="T4304">el</text:span><text:span text:style-name="T4305"><text:s/></text:span>cálculo<text:span text:style-name="T4306"><text:s/></text:span><text:span text:style-name="T4307">de</text:span><text:span text:style-name="T4308"><text:s/></text:span><text:span text:style-name="T4309">la</text:span><text:span text:style-name="T4310"><text:s/></text:span>compensación<text:span text:style-name="T4311"><text:s/></text:span><text:span text:style-name="T4312">económica</text:span><text:span text:style-name="T4313"><text:s/></text:span><text:span text:style-name="T4314">al</text:span><text:span text:style-name="T4315"><text:s/></text:span><text:span text:style-name="T4316">CAAF</text:span><text:span text:style-name="T4317"><text:s/></text:span>se<text:span text:style-name="T4318"><text:s/></text:span>realizará<text:span text:style-name="T4319"><text:s/></text:span><text:span text:style-name="T4320">exclusivamente</text:span><text:span text:style-name="T4321"><text:s/></text:span><text:span text:style-name="T4322">mediante</text:span><text:span text:style-name="T4323"><text:s/></text:span><text:span text:style-name="T4324">la</text:span><text:span text:style-name="T4325"><text:s/></text:span><text:span text:style-name="T4326">aplicación</text:span><text:span text:style-name="T4327"><text:s/></text:span><text:span text:style-name="T4328">de</text:span><text:span text:style-name="T4329"><text:s/></text:span><text:span text:style-name="T4330">las</text:span><text:span text:style-name="T4331"><text:s/></text:span><text:span text:style-name="T4332">tarifas</text:span><text:span text:style-name="T4333"><text:s/></text:span><text:span text:style-name="T4334">del</text:span><text:span text:style-name="T4335"><text:s/></text:span><text:span text:style-name="T4336">agua</text:span><text:span text:style-name="T4337"><text:s/></text:span><text:span text:style-name="T4338">aprobadas</text:span><text:span text:style-name="T4339"><text:s/></text:span>y<text:span text:style-name="T4340"><text:s/></text:span><text:span text:style-name="T4341">publicadas</text:span><text:span text:style-name="T4342"><text:s/></text:span><text:span text:style-name="T4343">oficialmente</text:span><text:span text:style-name="T4344"><text:s/></text:span><text:span text:style-name="T4345">en</text:span><text:span text:style-name="T4346"><text:s/></text:span><text:span text:style-name="T4347">el</text:span><text:span text:style-name="T4348"><text:s/></text:span>momento<text:span text:style-name="T4349"><text:s/></text:span><text:span text:style-name="T4350">del</text:span><text:span text:style-name="T4351"><text:s/></text:span>cálculo<text:span text:style-name="T4352"><text:s/></text:span>y<text:span text:style-name="T4353"><text:s/></text:span>compensación,<text:span text:style-name="T4354"><text:s/>no<text:s/></text:span>en<text:span text:style-name="T4355"><text:s/>la fecha</text:span><text:s text:c="2"/><text:span text:style-name="T4356">del suministro del agua.</text:span></text:p>
      <text:p text:style-name="P4357"/>
      <text:p text:style-name="P4358"/>
      <text:h text:style-name="Überschrift1" text:outline-level="1"><text:span text:style-name="T4359">S</text:span><text:span text:style-name="T4360">EGUNDA:</text:span><text:span text:style-name="T4361"><text:s/></text:span><text:span text:style-name="T4362">OBLIGACIONES</text:span><text:span text:style-name="T4363"><text:s/></text:span><text:span text:style-name="T4364">DEL</text:span><text:span text:style-name="T4365"><text:s/></text:span><text:span text:style-name="T4366">CONSORCIO</text:span><text:span text:style-name="T4367"><text:s/></text:span><text:span text:style-name="T4368">Y</text:span><text:span text:style-name="T4369"><text:s/></text:span><text:span text:style-name="T4370">DEL</text:span><text:span text:style-name="T4371"><text:s/></text:span><text:span text:style-name="T4372">CABILDO</text:span></text:h>
      <text:p text:style-name="P4373">El<text:span text:style-name="T4374"><text:s/></text:span><text:span text:style-name="T4375">Consorcio</text:span><text:span text:style-name="T4376"><text:s/></text:span>realizará<text:span text:style-name="T4377"><text:s/></text:span><text:span text:style-name="T4378">el</text:span><text:span text:style-name="T4379"><text:s/></text:span><text:span text:style-name="T4380">suministro</text:span><text:span text:style-name="T4381"><text:s/></text:span><text:span text:style-name="T4382">de</text:span><text:span text:style-name="T4383"><text:s/></text:span><text:span text:style-name="T4384">agua</text:span><text:span text:style-name="T4385"><text:s/></text:span>a<text:span text:style-name="T4386"><text:s/></text:span><text:span text:style-name="T4387">los</text:span><text:span text:style-name="T4388"><text:s/></text:span><text:span text:style-name="T4389">usuarios</text:span><text:span text:style-name="T4390"><text:s/></text:span><text:span text:style-name="T4391">del</text:span><text:span text:style-name="T4392"><text:s/></text:span><text:span text:style-name="T4393">agua</text:span><text:span text:style-name="T4394"><text:s/></text:span><text:span text:style-name="T4395">agrícola</text:span><text:span text:style-name="T4396"><text:s/></text:span>con<text:span text:style-name="T4397"><text:s/></text:span><text:span text:style-name="T4398">destino</text:span><text:span text:style-name="T4399"><text:s/></text:span><text:span text:style-name="T4400">exclusivo</text:span><text:span text:style-name="T4401"><text:s/></text:span>a<text:span text:style-name="T4402"><text:s/></text:span>la<text:span text:style-name="T4403"><text:s/></text:span>producción,<text:span text:style-name="T4404"><text:s/></text:span>clasificación,<text:span text:style-name="T4405"><text:s/></text:span><text:span text:style-name="T4406">envasado</text:span><text:span text:style-name="T4407"><text:s/></text:span>y<text:span text:style-name="T4408"><text:s/></text:span><text:span text:style-name="T4409">transformación</text:span><text:span text:style-name="T4410"><text:s/></text:span><text:span text:style-name="T4411">agropecuaria</text:span><text:span text:style-name="T4412"><text:s/></text:span>y<text:span text:style-name="T4413"><text:s/></text:span><text:span text:style-name="T4414">pesquera</text:span><text:span text:style-name="T4415"><text:s/></text:span><text:span text:style-name="T4416">en</text:span><text:span text:style-name="T4417"><text:s/></text:span><text:span text:style-name="T4418">los</text:span><text:span text:style-name="T4419"><text:s/></text:span>términos<text:span text:style-name="T4420"><text:s/></text:span><text:span text:style-name="T4421">de</text:span><text:span text:style-name="T4422"><text:s/></text:span>su<text:span text:style-name="T4423"><text:s/></text:span><text:span text:style-name="T4424">Ordenanza</text:span><text:span text:style-name="T4425"><text:s/></text:span>Fiscal<text:span text:style-name="T4426"><text:s/></text:span><text:span text:style-name="T4427">Reguladora</text:span><text:span text:style-name="T4428"><text:s/></text:span><text:span text:style-name="T4429">de</text:span><text:span text:style-name="T4430"><text:s/></text:span><text:span text:style-name="T4431">las</text:span><text:span text:style-name="T4432"><text:s/></text:span>Tasas<text:span text:style-name="T4433"><text:s/></text:span><text:span text:style-name="T4434">por</text:span><text:span text:style-name="T4435"><text:s/></text:span><text:span text:style-name="T4436">la</text:span><text:span text:style-name="T4437"><text:s/></text:span><text:span text:style-name="T4438">prestación</text:span><text:span text:style-name="T4439"><text:s/></text:span><text:span text:style-name="T4440">del</text:span><text:span text:style-name="T4441"><text:s/></text:span>servicio<text:span text:style-name="T4442"><text:s/></text:span><text:span text:style-name="T4443">de</text:span><text:span text:style-name="T4444"><text:s/></text:span><text:span text:style-name="T4445">abastecimiento</text:span><text:span text:style-name="T4446"><text:s/></text:span><text:span text:style-name="T4447">de</text:span><text:span text:style-name="T4448"><text:s/></text:span><text:span text:style-name="T4449">agua</text:span><text:span text:style-name="T4450"><text:s/></text:span><text:span text:style-name="T4451">potable.</text:span><text:span text:style-name="T4452"><text:s/></text:span>A<text:span text:style-name="T4453"><text:s/></text:span><text:span text:style-name="T4454">tal</text:span><text:span text:style-name="T4455"><text:s/></text:span>fin<text:span text:style-name="T4456"><text:s/></text:span>el<text:span text:style-name="T4457"><text:s/></text:span><text:span text:style-name="T4458">Consorcio</text:span><text:span text:style-name="T4459"><text:s/></text:span><text:span text:style-name="T4460">aplicara</text:span><text:span text:style-name="T4461"><text:s/></text:span>sus<text:span text:style-name="T4462"><text:s/></text:span>tarifas<text:span text:style-name="T4463"><text:s/></text:span><text:span text:style-name="T4464">especiales</text:span><text:span text:style-name="T4465"><text:s/></text:span><text:span text:style-name="T4466">de</text:span><text:span text:style-name="T4467"><text:s/></text:span><text:span text:style-name="T4468">“</text:span><text:span text:style-name="T4469">Agua</text:span><text:span text:style-name="T4470"><text:s/></text:span><text:span text:style-name="T4471">Agrícola”</text:span><text:span text:style-name="T4472"><text:s/></text:span>a<text:span text:style-name="T4473"><text:s/></text:span><text:span text:style-name="T4474">los</text:span><text:span text:style-name="T4475"><text:s/></text:span><text:span text:style-name="T4476">usuarios</text:span><text:span text:style-name="T4477"><text:s/></text:span>y<text:span text:style-name="T4478"><text:s/></text:span>a<text:span text:style-name="T4479"><text:s/></text:span><text:span text:style-name="T4480">los</text:span><text:span text:style-name="T4481"><text:s/></text:span>consumos<text:span text:style-name="T4482"><text:s/></text:span><text:span text:style-name="T4483">indicados</text:span><text:span text:style-name="T4484"><text:s/></text:span><text:span text:style-name="T4485">por</text:span><text:span text:style-name="T4486"><text:s/></text:span><text:span text:style-name="T4487">el</text:span><text:span text:style-name="T4488"><text:s/></text:span><text:span text:style-name="T4489">Cabildo</text:span><text:span text:style-name="T4490"><text:s/></text:span><text:span text:style-name="T4491">que</text:span><text:span text:style-name="T4492"><text:s/></text:span><text:span text:style-name="T4493">estará</text:span><text:span text:style-name="T4494"><text:s/></text:span>sujeta<text:span text:style-name="T4495"><text:s/></text:span><text:span text:style-name="T4496">al</text:span><text:span text:style-name="T4497"><text:s/></text:span><text:span text:style-name="T4498">cumplimiento</text:span><text:span text:style-name="T4499"><text:s/></text:span><text:span text:style-name="T4500">de los requisitos recogidos<text:s/></text:span>en<text:span text:style-name="T4501"><text:s/>el presente</text:span><text:s/><text:span text:style-name="T4502">condicionado.</text:span></text:p>
      <text:p text:style-name="P4503">Será<text:span text:style-name="T4504"><text:s/></text:span>competencia<text:span text:style-name="T4505"><text:s/></text:span><text:span text:style-name="T4506">del</text:span><text:span text:style-name="T4507"><text:s/></text:span><text:span text:style-name="T4508">Cabildo</text:span><text:span text:style-name="T4509"><text:s/></text:span><text:span text:style-name="T4510">indicar</text:span><text:span text:style-name="T4511"><text:s/></text:span><text:span text:style-name="T4512">el</text:span><text:span text:style-name="T4513"><text:s/></text:span><text:span text:style-name="T4514">volumen</text:span><text:span text:style-name="T4515"><text:s/></text:span><text:span text:style-name="T4516">de</text:span><text:span text:style-name="T4517"><text:s/></text:span><text:span text:style-name="T4518">agua</text:span><text:span text:style-name="T4519"><text:s/></text:span>a<text:span text:style-name="T4520"><text:s/></text:span>suministrar<text:span text:style-name="T4521"><text:s/></text:span>y<text:span text:style-name="T4522"><text:s/></text:span>su<text:span text:style-name="T4523"><text:s/></text:span><text:span text:style-name="T4524">periodicidad,</text:span><text:span text:style-name="T4525"><text:s/></text:span><text:span text:style-name="T4526">así</text:span><text:span text:style-name="T4527"><text:s/></text:span>como<text:span text:style-name="T4528"><text:s/></text:span>transferir<text:span text:style-name="T4529"><text:s/></text:span><text:span text:style-name="T4530">al</text:span><text:span text:style-name="T4531"><text:s/></text:span><text:span text:style-name="T4532">Consorcio</text:span><text:span text:style-name="T4533"><text:s/></text:span><text:span text:style-name="T4534">la</text:span><text:span text:style-name="T4535"><text:s/></text:span><text:span text:style-name="T4536">diferencia</text:span><text:span text:style-name="T4537"><text:s/></text:span><text:span text:style-name="T4538">entre</text:span><text:span text:style-name="T4539"><text:s/></text:span><text:span text:style-name="T4540">la</text:span><text:span text:style-name="T4541"><text:s/></text:span>tarifa<text:span text:style-name="T4542"><text:s/></text:span><text:span text:style-name="T4543">especial</text:span><text:span text:style-name="T4544"><text:s/></text:span><text:span text:style-name="T4545">de</text:span><text:span text:style-name="T4546"><text:s/></text:span><text:span text:style-name="T4547">agua</text:span><text:span text:style-name="T4548"><text:s/></text:span><text:span text:style-name="T4549">agrícola</text:span><text:span text:style-name="T4550"><text:s/></text:span>y<text:span text:style-name="T4551"><text:s/></text:span><text:span text:style-name="T4552">la</text:span><text:span text:style-name="T4553"><text:s/></text:span>tarifa<text:span text:style-name="T4554"><text:s/></text:span><text:span text:style-name="T4555">general que aplica éste<text:s/></text:span>a<text:span text:style-name="T4556"><text:s/></text:span>sus<text:span text:style-name="T4557"><text:s/>abonados.</text:span></text:p>
      <text:p text:style-name="P4558"/>
      <text:p text:style-name="P4559"/>
      <text:h text:style-name="P4560" text:outline-level="1"><text:span text:style-name="T4561">T</text:span><text:span text:style-name="T4562">ERCERA:</text:span><text:span text:style-name="T4563"><text:s/></text:span><text:span text:style-name="T4564">FINANCIACIÓN</text:span></text:h>
      <text:p text:style-name="P4565">El<text:span text:style-name="T4566"><text:s/></text:span><text:span text:style-name="T4567">Cabildo</text:span><text:s text:c="2"/><text:span text:style-name="T4568">de</text:span><text:span text:style-name="T4569"><text:s/></text:span><text:span text:style-name="T4570">Insular</text:span><text:s text:c="2"/>se <text:s/><text:span text:style-name="T4571">obliga</text:span><text:span text:style-name="T4572"><text:s/></text:span>a <text:s/>realizar<text:span text:style-name="T4573"><text:s/></text:span>la <text:s/><text:span text:style-name="T4574">transferencia</text:span><text:s text:c="2"/><text:span text:style-name="T4575">de</text:span><text:span text:style-name="T4576"><text:s/></text:span>capital<text:span text:style-name="T4577"><text:s/></text:span>con <text:s/>cargo <text:s/>a<text:span text:style-name="T4578"><text:s/></text:span><text:span text:style-name="T4579">la</text:span><text:span text:style-name="T4580"><text:s/></text:span><text:span text:style-name="T4581">aplicación</text:span><text:span text:style-name="T4582"><text:s/></text:span><text:span text:style-name="T4583">presupuestaria</text:span><text:span text:style-name="T4584"><text:s/></text:span><text:span text:style-name="T4585">3604140E46701</text:span><text:span text:style-name="T4586"><text:s/></text:span><text:span text:style-name="T4587">“</text:span><text:span text:style-name="T4588">C.A.A.F.:</text:span><text:span text:style-name="T4589"><text:s/></text:span>SUBVENCIÓN<text:span text:style-name="T4590"><text:s/></text:span>AL<text:span text:style-name="T4591"><text:s/></text:span>AGUA<text:span text:style-name="T4592"><text:s/></text:span><text:span text:style-name="T4593">USO</text:span><text:span text:style-name="T4594"><text:s/></text:span>AGROPECUARIO<text:span text:style-name="T4595"><text:s/></text:span>Y<text:span text:style-name="T4596"><text:s/></text:span>PESQUERO”<text:span text:style-name="T4597"><text:s/></text:span><text:span text:style-name="T4598">del</text:span><text:span text:style-name="T4599"><text:s/></text:span><text:span text:style-name="T4600">Presupuesto</text:span><text:span text:style-name="T4601"><text:s/></text:span><text:span text:style-name="T4602">de</text:span><text:span text:style-name="T4603"><text:s/></text:span><text:span text:style-name="T4604">gastos del</text:span><text:span text:style-name="T4605"><text:s/></text:span>servicio<text:span text:style-name="T4606"><text:s/></text:span><text:span text:style-name="T4607">de</text:span><text:span text:style-name="T4608"><text:s/></text:span>Agricultura,<text:span text:style-name="T4609"><text:s/></text:span>Ganadería<text:span text:style-name="T4610"><text:s/></text:span>y<text:span text:style-name="T4611"><text:s/></text:span>Pesca<text:span text:style-name="T4612"><text:s/></text:span><text:span text:style-name="T4613">del</text:span><text:span text:style-name="T4614"><text:s/></text:span><text:span text:style-name="T4615">Cabildo</text:span><text:span text:style-name="T4616"><text:s/></text:span>Insular<text:span text:style-name="T4617"><text:s/></text:span>de<text:span text:style-name="T4618"><text:s/></text:span>Fuerteventura,<text:span text:style-name="T4619"><text:s/></text:span><text:span text:style-name="T4620">por</text:span><text:span text:style-name="T4621"><text:s/></text:span>un<text:span text:style-name="T4622"><text:s/></text:span><text:span text:style-name="T4623">gasto</text:span><text:span text:style-name="T4624"><text:s/></text:span>máximo<text:span text:style-name="T4625"><text:s/></text:span><text:span text:style-name="T4626">total</text:span><text:span text:style-name="T4627"><text:s/></text:span><text:span text:style-name="T4628">de</text:span><text:span text:style-name="T4629"><text:s/></text:span>QUINIENTOS<text:span text:style-name="T4630"><text:s/></text:span><text:span text:style-name="T4631">MIL</text:span><text:span text:style-name="T4632"><text:s/></text:span>EUROS<text:span text:style-name="T4633"><text:s/></text:span><text:span text:style-name="T4634">(500.000,00€)</text:span><text:span text:style-name="T4635">,</text:span><text:span text:style-name="T4636"><text:s/></text:span><text:span text:style-name="T4637">para</text:span><text:span text:style-name="T4638"><text:s/></text:span><text:span text:style-name="T4639">financiar</text:span><text:span text:style-name="T4640"><text:s/></text:span><text:span text:style-name="T4641">la</text:span><text:span text:style-name="T4642"><text:s/></text:span><text:span text:style-name="T4643">diferencia</text:span><text:span text:style-name="T4644"><text:s/></text:span><text:span text:style-name="T4645">entre</text:span><text:span text:style-name="T4646"><text:s/></text:span><text:span text:style-name="T4647">la</text:span><text:span text:style-name="T4648"><text:s/></text:span><text:span text:style-name="T4649">tarifa</text:span><text:span text:style-name="T4650"><text:s/></text:span><text:span text:style-name="T4651">especial</text:span><text:span text:style-name="T4652"><text:s/></text:span><text:span text:style-name="T4653">agrícola</text:span><text:span text:style-name="T4654"><text:s/></text:span><text:span text:style-name="T4655">aprobada</text:span><text:span text:style-name="T4656"><text:s/></text:span><text:span text:style-name="T4657">por</text:span><text:span text:style-name="T4658"><text:s/></text:span>el<text:span text:style-name="T4659"><text:s/></text:span><text:span text:style-name="T4660">Consorcio</text:span><text:span text:style-name="T4661"><text:s/></text:span><text:span text:style-name="T4662">para</text:span><text:span text:style-name="T4663"><text:s/></text:span><text:span text:style-name="T4664">suministro</text:span><text:span text:style-name="T4665"><text:s/></text:span><text:span text:style-name="T4666">de</text:span><text:span text:style-name="T4667"><text:s/></text:span><text:span text:style-name="T4668">agua</text:span><text:span text:style-name="T4669"><text:s/></text:span><text:span text:style-name="T4670">de</text:span><text:span text:style-name="T4671"><text:s/></text:span><text:span text:style-name="T4672">uso</text:span><text:span text:style-name="T4673"><text:s/></text:span><text:span text:style-name="T4674">agropecuario</text:span><text:span text:style-name="T4675"><text:s/></text:span>y<text:span text:style-name="T4676"><text:s/></text:span><text:span text:style-name="T4677">pesquero</text:span><text:span text:style-name="T4678"><text:s/></text:span>y<text:span text:style-name="T4679"><text:s/></text:span><text:span text:style-name="T4680">la</text:span><text:span text:style-name="T4681"><text:s/></text:span><text:span text:style-name="T4682">tarifa</text:span><text:span text:style-name="T4683"><text:s/></text:span><text:span text:style-name="T4684">aprobada</text:span><text:span text:style-name="T4685"><text:s/></text:span><text:span text:style-name="T4686">para</text:span><text:span text:style-name="T4687"><text:s/></text:span><text:span text:style-name="T4688">uso</text:span><text:span text:style-name="T4689"><text:s/></text:span><text:span text:style-name="T4690">doméstico</text:span><text:span text:style-name="T4691"><text:s/></text:span><text:span text:style-name="T4692">del</text:span><text:span text:style-name="T4693"><text:s/></text:span><text:span text:style-name="T4694">agua</text:span><text:span text:style-name="T4695"><text:s/></text:span>suministrada<text:span text:style-name="T4696"><text:s/></text:span><text:span text:style-name="T4697">durante</text:span><text:span text:style-name="T4698"><text:s/></text:span><text:span text:style-name="T4699">el</text:span><text:span text:style-name="T4700"><text:s/></text:span><text:span text:style-name="T4701">año</text:span><text:span text:style-name="T4702"><text:s/></text:span><text:span text:style-name="T4703">2022</text:span><text:span text:style-name="T4704"><text:s/></text:span>a<text:span text:style-name="T4705"><text:s/></text:span><text:span text:style-name="T4706">los</text:span><text:span text:style-name="T4707"><text:s/></text:span><text:span text:style-name="T4708">usuarios</text:span><text:span text:style-name="T4709"><text:s/></text:span><text:span text:style-name="T4710">de</text:span><text:span text:style-name="T4711"><text:s/></text:span><text:span text:style-name="T4712">acuerdo</text:span><text:span text:style-name="T4713"><text:s/></text:span>a<text:span text:style-name="T4714"><text:s/></text:span><text:span text:style-name="T4715">los</text:span><text:span text:style-name="T4716"><text:s/></text:span><text:span text:style-name="T4717">informes</text:span><text:span text:style-name="T4718"><text:s/></text:span><text:span text:style-name="T4719">realizados</text:span><text:span text:style-name="T4720"><text:s/></text:span><text:span text:style-name="T4721">por</text:span><text:span text:style-name="T4722"><text:s/></text:span><text:span text:style-name="T4723">el</text:span><text:span text:style-name="T4724"><text:s/></text:span>Servicio<text:span text:style-name="T4725"><text:s/></text:span><text:span text:style-name="T4726">de</text:span><text:span text:style-name="T4727"><text:s/></text:span>Agricultura,<text:span text:style-name="T4728"><text:s/></text:span><text:span text:style-name="T4729">Ganadería</text:span><text:span text:style-name="T4730"><text:s/></text:span>y<text:span text:style-name="T4731"><text:s/></text:span>Pesca<text:span text:style-name="T4732"><text:s/></text:span><text:span text:style-name="T4733">del</text:span><text:span text:style-name="T4734"><text:s/></text:span><text:span text:style-name="T4735">Cabildo</text:span><text:span text:style-name="T4736"><text:s/></text:span><text:span text:style-name="T4737">de</text:span><text:span text:style-name="T4738"><text:s/></text:span><text:span text:style-name="T4739">Fuerteventura</text:span><text:span text:style-name="T4740"><text:s/></text:span>y<text:span text:style-name="T4741"><text:s/></text:span><text:span text:style-name="T4742">aprobados</text:span><text:span text:style-name="T4743"><text:s/></text:span><text:span text:style-name="T4744">por</text:span><text:span text:style-name="T4745"><text:s/></text:span><text:span text:style-name="T4746">el</text:span><text:span text:style-name="T4747"><text:s/></text:span>órgano<text:span text:style-name="T4748"><text:s/></text:span><text:span text:style-name="T4749">competente.</text:span></text:p>
      <text:p text:style-name="P4750">Además<text:span text:style-name="T4751"><text:s/></text:span>se<text:span text:style-name="T4752"><text:s/></text:span><text:span text:style-name="T4753">podrá</text:span><text:span text:style-name="T4754"><text:s/></text:span><text:span text:style-name="T4755">incrementar</text:span><text:span text:style-name="T4756"><text:s/></text:span><text:span text:style-name="T4757">la</text:span><text:span text:style-name="T4758"><text:s/></text:span>cuantía<text:span text:style-name="T4759"><text:s/></text:span>total<text:span text:style-name="T4760"><text:s/></text:span><text:span text:style-name="T4761">del</text:span><text:span text:style-name="T4762"><text:s/></text:span>compromiso<text:span text:style-name="T4763"><text:s/></text:span><text:span text:style-name="T4764">de</text:span><text:span text:style-name="T4765"><text:s/></text:span><text:span text:style-name="T4766">gastos</text:span><text:span text:style-name="T4767"><text:s/></text:span><text:span text:style-name="T4768">en</text:span><text:span text:style-name="T4769"><text:s/></text:span><text:span text:style-name="T4770">la</text:span><text:span text:style-name="T4771"><text:s/></text:span>medida<text:span text:style-name="T4772"><text:s/></text:span><text:span text:style-name="T4773">que</text:span><text:span text:style-name="T4774"><text:s/></text:span><text:span text:style-name="T4775">el</text:span><text:span text:style-name="T4776"><text:s/></text:span>presupuesto<text:span text:style-name="T4777"><text:s/></text:span>de<text:span text:style-name="T4778"><text:s/></text:span><text:span text:style-name="T4779">gastos</text:span><text:span text:style-name="T4780"><text:s/></text:span><text:span text:style-name="T4781">del</text:span><text:span text:style-name="T4782"><text:s/></text:span>servicio<text:span text:style-name="T4783"><text:s/></text:span>de<text:span text:style-name="T4784"><text:s/></text:span><text:span text:style-name="T4785">agricultura,</text:span><text:span text:style-name="T4786"><text:s/></text:span><text:span text:style-name="T4787">ganadería</text:span><text:span text:style-name="T4788"><text:s/></text:span>y<text:span text:style-name="T4789"><text:s/></text:span><text:span text:style-name="T4790">pesca</text:span><text:span text:style-name="T4791"><text:s/></text:span><text:span text:style-name="T4792">para</text:span><text:span text:style-name="T4793"><text:s/></text:span><text:span text:style-name="T4794">el</text:span><text:span text:style-name="T4795"><text:s/></text:span><text:span text:style-name="T4796">ejercicio</text:span><text:span text:style-name="T4797"><text:s/></text:span><text:span text:style-name="T4798">2022</text:span><text:span text:style-name="T4799"><text:s/></text:span><text:span text:style-name="T4800">lo</text:span><text:span text:style-name="T4801"><text:s/></text:span><text:span text:style-name="T4802">permita,</text:span><text:s/><text:span text:style-name="T4803">condicionado</text:span><text:s/>a<text:s/><text:span text:style-name="T4804">que</text:span><text:s/>se<text:s/><text:span text:style-name="T4805">produzca</text:span><text:span text:style-name="T4806"><text:s/></text:span><text:span text:style-name="T4807">el</text:span><text:s/><text:span text:style-name="T4808">incremento</text:span><text:span text:style-name="T4809"><text:s/></text:span><text:span text:style-name="T4810">efectivo</text:span><text:s/><text:span text:style-name="T4811">del</text:span><text:s/><text:span text:style-name="T4812">importe</text:span><text:s/><text:span text:style-name="T4813">del</text:span><text:span text:style-name="T4814"><text:s/></text:span>crédito<text:s/><text:span text:style-name="T4815">presupuestario</text:span><text:span text:style-name="T4816"><text:s/></text:span><text:span text:style-name="T4817">disponible</text:span><text:span text:style-name="T4818"><text:s/></text:span>como<text:span text:style-name="T4819"><text:s/></text:span>consecuencia<text:span text:style-name="T4820"><text:s/></text:span><text:span text:style-name="T4821">de</text:span><text:span text:style-name="T4822"><text:s/></text:span><text:span text:style-name="T4823">la</text:span><text:span text:style-name="T4824"><text:s/></text:span><text:span text:style-name="T4825">previa</text:span><text:span text:style-name="T4826"><text:s/></text:span><text:span text:style-name="T4827">aprobación</text:span><text:span text:style-name="T4828"><text:s/></text:span><text:span text:style-name="T4829">de</text:span><text:span text:style-name="T4830"><text:s/></text:span><text:span text:style-name="T4831">la</text:span><text:span text:style-name="T4832"><text:s/></text:span><text:span text:style-name="T4833">modificación</text:span><text:span text:style-name="T4834"><text:s/></text:span><text:span text:style-name="T4835">presupuestaria,</text:span><text:span text:style-name="T4836"><text:s/></text:span><text:span text:style-name="T4837">en</text:span><text:span text:style-name="T4838"><text:s/></text:span><text:span text:style-name="T4839">la</text:span><text:span text:style-name="T4840"><text:s/></text:span><text:span text:style-name="T4841">modalidad</text:span><text:span text:style-name="T4842"><text:s/></text:span><text:span text:style-name="T4843">de</text:span><text:span text:style-name="T4844"><text:s/></text:span>suplementos<text:span text:style-name="T4845"><text:s/></text:span><text:span text:style-name="T4846">de</text:span><text:span text:style-name="T4847"><text:s/></text:span>crédito,<text:span text:style-name="T4848"><text:s/></text:span><text:span text:style-name="T4849">manteniéndose</text:span><text:span text:style-name="T4850"><text:s/></text:span><text:span text:style-name="T4851">sustancialmente</text:span><text:span text:style-name="T4852"><text:s/></text:span><text:span text:style-name="T4853">los</text:span><text:span text:style-name="T4854"><text:s/></text:span>criterios<text:span text:style-name="T4855"><text:s/></text:span>y<text:span text:style-name="T4856"><text:s/></text:span><text:span text:style-name="T4857">definiciones</text:span><text:span text:style-name="T4858"><text:s/></text:span><text:span text:style-name="T4859">aprobados en la presente</text:span><text:s/>resolución<text:span text:style-name="T4860"><text:s/></text:span><text:span text:style-name="T4861">para el mencionado</text:span><text:s/><text:span text:style-name="T4862">incremento.</text:span></text:p>
      <text:p text:style-name="P4863">El<text:span text:style-name="T4864"><text:s/></text:span>suministro<text:span text:style-name="T4865"><text:s/></text:span><text:span text:style-name="T4866">de</text:span><text:span text:style-name="T4867"><text:s/></text:span><text:span text:style-name="T4868">nuevas</text:span><text:span text:style-name="T4869"><text:s/></text:span><text:span text:style-name="T4870">cantidades</text:span><text:span text:style-name="T4871"><text:s/></text:span><text:span text:style-name="T4872">de</text:span><text:span text:style-name="T4873"><text:s/></text:span><text:span text:style-name="T4874">agua</text:span><text:span text:style-name="T4875"><text:s/></text:span>a<text:span text:style-name="T4876"><text:s/></text:span><text:span text:style-name="T4877">los</text:span><text:span text:style-name="T4878"><text:s/></text:span><text:span text:style-name="T4879">usuarios</text:span><text:span text:style-name="T4880"><text:s/></text:span><text:span text:style-name="T4881">solicitantes</text:span><text:span text:style-name="T4882"><text:s/></text:span>o<text:span text:style-name="T4883"><text:s/></text:span>a<text:span text:style-name="T4884"><text:s/></text:span><text:span text:style-name="T4885">otros</text:span><text:span text:style-name="T4886"><text:s/></text:span><text:span text:style-name="T4887">nuevos,</text:span><text:span text:style-name="T4888"><text:s/></text:span><text:span text:style-name="T4889">estará sujeta<text:s/></text:span>a<text:span text:style-name="T4890"><text:s/></text:span>la<text:s/><text:span text:style-name="T4891">disponibilidad<text:s/></text:span>presupuestaria<text:span text:style-name="T4892"><text:s/></text:span>y a<text:span text:style-name="T4893"><text:s/>los informes correspondientes.</text:span></text:p>
      <text:p text:style-name="P4894">El<text:span text:style-name="T4895"><text:s/></text:span><text:span text:style-name="T4896">Consorcio</text:span><text:span text:style-name="T4897"><text:s/></text:span><text:span text:style-name="T4898">podrá</text:span><text:span text:style-name="T4899"><text:s/></text:span><text:span text:style-name="T4900">acordar</text:span><text:span text:style-name="T4901"><text:s/></text:span>con<text:span text:style-name="T4902"><text:s/></text:span><text:span text:style-name="T4903">otras</text:span><text:span text:style-name="T4904"><text:s/></text:span><text:span text:style-name="T4905">Administraciones</text:span><text:span text:style-name="T4906"><text:s/></text:span>o<text:span text:style-name="T4907"><text:s/></text:span><text:span text:style-name="T4908">entes</text:span><text:span text:style-name="T4909"><text:s/></text:span><text:span text:style-name="T4910">públicos</text:span><text:span text:style-name="T4911"><text:s/></text:span>o<text:span text:style-name="T4912"><text:s/></text:span><text:span text:style-name="T4913">privados</text:span><text:span text:style-name="T4914"><text:s/></text:span><text:span text:style-name="T4915">otras</text:span><text:span text:style-name="T4916"><text:s/></text:span><text:span text:style-name="T4917">aportaciones,</text:span><text:span text:style-name="T4918"><text:s/></text:span><text:span text:style-name="T4919">ingresos</text:span><text:span text:style-name="T4920"><text:s/></text:span>o<text:span text:style-name="T4921"><text:s/></text:span>recursos<text:span text:style-name="T4922"><text:s/></text:span><text:span text:style-name="T4923">para</text:span><text:span text:style-name="T4924"><text:s/></text:span>la<text:span text:style-name="T4925"><text:s/></text:span>misma<text:span text:style-name="T4926"><text:s/></text:span><text:span text:style-name="T4927">finalidad,</text:span><text:span text:style-name="T4928"><text:s/></text:span>de<text:span text:style-name="T4929"><text:s/></text:span><text:span text:style-name="T4930">lo</text:span><text:span text:style-name="T4931"><text:s/></text:span>cual<text:span text:style-name="T4932"><text:s/></text:span><text:span text:style-name="T4933">dará</text:span><text:span text:style-name="T4934"><text:s/></text:span>cuenta<text:span text:style-name="T4935"><text:s/></text:span><text:span text:style-name="T4936">al</text:span><text:span text:style-name="T4937"><text:s/></text:span><text:span text:style-name="T4938">Cabildo</text:span><text:span text:style-name="T4939"><text:s/></text:span><text:span text:style-name="T4940">de</text:span><text:span text:style-name="T4941"><text:s/></text:span>Fuerteventura<text:span text:style-name="T4942"><text:s/>para<text:s/></text:span>su<text:span text:style-name="T4943"><text:s/>conocimiento<text:s/></text:span>y<text:span text:style-name="T4944"><text:s/>efectos oportunos.</text:span></text:p>
      <text:p text:style-name="P4945"/>
      <text:p text:style-name="P4946"/>
      <text:h text:style-name="P4947" text:outline-level="1"><text:span text:style-name="T4948">CUAR</text:span><text:span text:style-name="T4949">TA:</text:span><text:span text:style-name="T4950"><text:s/></text:span><text:span text:style-name="T4951">REQUISITOS</text:span></text:h>
      <text:p text:style-name="P4952">Para<text:span text:style-name="T4953"><text:s/></text:span><text:span text:style-name="T4954">acceder</text:span><text:span text:style-name="T4955"><text:s/></text:span>a<text:span text:style-name="T4956"><text:s/></text:span><text:span text:style-name="T4957">las</text:span><text:span text:style-name="T4958"><text:s/></text:span><text:span text:style-name="T4959">tarifas</text:span><text:span text:style-name="T4960"><text:s/></text:span><text:span text:style-name="T4961">especiales</text:span><text:span text:style-name="T4962"><text:s/></text:span><text:span text:style-name="T4963">de</text:span><text:span text:style-name="T4964"><text:s/></text:span><text:span text:style-name="T4965">agua</text:span><text:span text:style-name="T4966"><text:s/></text:span><text:span text:style-name="T4967">agrícola</text:span><text:span text:style-name="T4968"><text:s/></text:span>se<text:span text:style-name="T4969"><text:s/></text:span><text:span text:style-name="T4970">deberá</text:span><text:span text:style-name="T4971"><text:s/></text:span><text:span text:style-name="T4972">cumplir</text:span><text:span text:style-name="T4973"><text:s/></text:span><text:span text:style-name="T4974">los</text:span><text:span text:style-name="T4975"><text:s/></text:span><text:span text:style-name="T4976">siguientes</text:span><text:span text:style-name="T4977"><text:s/></text:span>requisitos:</text:p>
      <text:list text:style-name="LFO12" text:continue-numbering="true">
        <text:list-item>
          <text:list>
            <text:list-item>
              <text:p text:style-name="P4978"><text:span text:style-name="T4979">Reunir la<text:s/></text:span>condición<text:span text:style-name="T4980"><text:s/>de</text:span><text:s/><text:span text:style-name="T4981">usuario anteriormente descrita.</text:span></text:p>
            </text:list-item>
            <text:list-item>
              <text:p text:style-name="P4982"><text:span text:style-name="T4983">Realizar</text:span><text:s/><text:span text:style-name="T4984"><text:s/></text:span><text:span text:style-name="T4985">una</text:span><text:s/><text:span text:style-name="T4986"><text:s/></text:span><text:span text:style-name="T4987">actividad</text:span><text:s/><text:span text:style-name="T4988"><text:s/></text:span><text:span text:style-name="T4989">agraria</text:span><text:s/><text:span text:style-name="T4990"><text:s/></text:span><text:span text:style-name="T4991">de</text:span><text:s/><text:span text:style-name="T4992"><text:s/></text:span><text:span text:style-name="T4993">entidad.</text:span><text:s/><text:span text:style-name="T4994"><text:s/></text:span>(Excepto<text:s/><text:span text:style-name="T4995"><text:s/></text:span><text:span text:style-name="T4996">las</text:span><text:s/><text:span text:style-name="T4997"><text:s/></text:span><text:span text:style-name="T4998">industrias</text:span><text:s/><text:span text:style-name="T4999"><text:s/></text:span><text:span text:style-name="T5000">Agroalimentarias,</text:span><text:span text:style-name="T5001"><text:s/></text:span><text:span text:style-name="T5002">Cofradías).</text:span></text:p>
            </text:list-item>
          </text:list>
        </text:list-item>
      </text:list>
      <text:p text:style-name="P5003"/>
      <text:p text:style-name="P5061"><text:span text:style-name="T5062">No</text:span><text:span text:style-name="T5063"><text:s/></text:span><text:span text:style-name="T5064">podrán</text:span><text:span text:style-name="T5065"><text:s/></text:span><text:span text:style-name="T5066">acceder</text:span><text:span text:style-name="T5067"><text:s/></text:span>a<text:span text:style-name="T5068"><text:s/></text:span><text:span text:style-name="T5069">estas</text:span><text:span text:style-name="T5070"><text:s/></text:span><text:span text:style-name="T5071">tarifas</text:span><text:span text:style-name="T5072"><text:s/></text:span><text:span text:style-name="T5073">agrícolas</text:span><text:span text:style-name="T5074"><text:s/></text:span><text:span text:style-name="T5075">aquellos</text:span><text:span text:style-name="T5076"><text:s/></text:span><text:span text:style-name="T5077">agricultores,</text:span><text:span text:style-name="T5078"><text:s/></text:span><text:span text:style-name="T5079">ganaderos</text:span><text:span text:style-name="T5080"><text:s/></text:span>u<text:span text:style-name="T5081"><text:s/></text:span><text:span text:style-name="T5082">otros</text:span><text:span text:style-name="T5083"><text:s/></text:span><text:span text:style-name="T5084">que</text:span><text:span text:style-name="T5085"><text:s/></text:span><text:span text:style-name="T5086">suministren</text:span><text:span text:style-name="T5087"><text:s/></text:span>o<text:span text:style-name="T5088"><text:s/></text:span>vendan<text:span text:style-name="T5089"><text:s/></text:span><text:span text:style-name="T5090">agua,</text:span><text:span text:style-name="T5091"><text:s/></text:span><text:span text:style-name="T5092">tanto</text:span><text:span text:style-name="T5093"><text:s/></text:span>a<text:span text:style-name="T5094"><text:s/></text:span><text:span text:style-name="T5095">entidades</text:span><text:span text:style-name="T5096"><text:s/></text:span><text:span text:style-name="T5097">públicas</text:span><text:span text:style-name="T5098"><text:s/></text:span>como<text:span text:style-name="T5099"><text:s/></text:span>a<text:span text:style-name="T5100"><text:s/></text:span><text:span text:style-name="T5101">particulares,</text:span><text:span text:style-name="T5102"><text:s/></text:span>o<text:span text:style-name="T5103"><text:s/></text:span><text:span text:style-name="T5104">que</text:span><text:span text:style-name="T5105"><text:s/></text:span>tengan<text:span text:style-name="T5106"><text:s/></text:span><text:span text:style-name="T5107">participaciones en sociedades</text:span><text:s/><text:span text:style-name="T5108">que<text:s/></text:span>realicen<text:s/><text:span text:style-name="T5109">estas actividades</text:span></text:p>
      <text:p text:style-name="P5110"/>
      <text:p text:style-name="P5111"><text:span text:style-name="T5112">Los</text:span><text:span text:style-name="T5113"><text:s/></text:span><text:span text:style-name="T5114">usuarios</text:span><text:span text:style-name="T5115"><text:s/></text:span><text:span text:style-name="T5116">estarán<text:s/></text:span>sujetos<text:span text:style-name="T5117"><text:s/></text:span><text:span text:style-name="T5118">al</text:span><text:span text:style-name="T5119"><text:s/></text:span><text:span text:style-name="T5120">cumplimiento de</text:span><text:span text:style-name="T5121"><text:s/></text:span><text:span text:style-name="T5122">las</text:span><text:span text:style-name="T5123"><text:s/></text:span><text:span text:style-name="T5124">siguientes<text:s/></text:span><text:span text:style-name="T5125">obligaciones:</text:span></text:p>
      <text:list text:style-name="LFO10" text:continue-numbering="true">
        <text:list-item>
          <text:p text:style-name="P5126"><text:span text:style-name="T5127">Destinar</text:span><text:span text:style-name="T5128"><text:s/></text:span>el<text:span text:style-name="T5129"><text:s/></text:span>uso<text:span text:style-name="T5130"><text:s/></text:span><text:span text:style-name="T5131">del</text:span><text:span text:style-name="T5132"><text:s/></text:span><text:span text:style-name="T5133">agua</text:span><text:span text:style-name="T5134"><text:s/></text:span>a<text:span text:style-name="T5135"><text:s/></text:span><text:span text:style-name="T5136">la</text:span><text:span text:style-name="T5137"><text:s/></text:span><text:span text:style-name="T5138">actividad</text:span><text:span text:style-name="T5139"><text:s/></text:span><text:span text:style-name="T5140">agropecuaria</text:span><text:span text:style-name="T5141"><text:s/></text:span>o<text:span text:style-name="T5142"><text:s/></text:span><text:span text:style-name="T5143">pesquera</text:span><text:span text:style-name="T5144"><text:s/></text:span><text:span text:style-name="T5145">que</text:span><text:span text:style-name="T5146"><text:s/></text:span>fundamenta<text:span text:style-name="T5147"><text:s/></text:span><text:span text:style-name="T5148">la</text:span><text:span text:style-name="T5149"><text:s/></text:span><text:span text:style-name="T5150">aplicación de las</text:span><text:s/>tarifas<text:span text:style-name="T5151"><text:s/>de</text:span><text:s/><text:span text:style-name="T5152">agua agrícola.</text:span></text:p>
        </text:list-item>
        <text:list-item>
          <text:p text:style-name="P5153">Justificar<text:span text:style-name="T5154"><text:s/></text:span><text:span text:style-name="T5155">el</text:span><text:span text:style-name="T5156"><text:s/></text:span><text:span text:style-name="T5157">cumplimiento</text:span><text:span text:style-name="T5158"><text:s/></text:span><text:span text:style-name="T5159">de</text:span><text:span text:style-name="T5160"><text:s/></text:span><text:span text:style-name="T5161">los</text:span><text:span text:style-name="T5162"><text:s/></text:span>requisitos<text:span text:style-name="T5163"><text:s/></text:span>y<text:span text:style-name="T5164"><text:s/></text:span><text:span text:style-name="T5165">condiciones</text:span><text:span text:style-name="T5166"><text:s/></text:span><text:span text:style-name="T5167">que</text:span><text:span text:style-name="T5168"><text:s/></text:span><text:span text:style-name="T5169">determinen</text:span><text:span text:style-name="T5170"><text:s/></text:span><text:span text:style-name="T5171">la</text:span><text:span text:style-name="T5172"><text:s/></text:span><text:span text:style-name="T5173">aplicación</text:span><text:span text:style-name="T5174"><text:s/></text:span><text:span text:style-name="T5175">de</text:span><text:span text:style-name="T5176"><text:s/></text:span><text:span text:style-name="T5177">las</text:span><text:span text:style-name="T5178"><text:s/></text:span>mencionadas<text:span text:style-name="T5179"><text:s/></text:span>tarifas.</text:p>
        </text:list-item>
        <text:list-item>
          <text:p text:style-name="P5180">Someterse<text:span text:style-name="T5181"><text:s/></text:span>a<text:span text:style-name="T5182"><text:s/></text:span><text:span text:style-name="T5183">las</text:span><text:span text:style-name="T5184"><text:s/></text:span><text:span text:style-name="T5185">actuaciones</text:span><text:span text:style-name="T5186"><text:s/></text:span><text:span text:style-name="T5187">de</text:span><text:span text:style-name="T5188"><text:s/></text:span><text:span text:style-name="T5189">comprobación,</text:span><text:span text:style-name="T5190"><text:s/></text:span><text:span text:style-name="T5191">tanto</text:span><text:span text:style-name="T5192"><text:s/></text:span>a<text:span text:style-name="T5193"><text:s/></text:span><text:span text:style-name="T5194">los</text:span><text:span text:style-name="T5195"><text:s/></text:span>controles<text:span text:style-name="T5196"><text:s/></text:span><text:span text:style-name="T5197">administrativos</text:span><text:span text:style-name="T5198"><text:s/></text:span>como<text:span text:style-name="T5199"><text:s/>los de campo, aportando</text:span><text:s/><text:span text:style-name="T5200">cuanta información les<text:s/></text:span>sea<text:s/><text:span text:style-name="T5201">requerida en el ejercicio</text:span><text:s/><text:span text:style-name="T5202">de las actuaciones</text:span><text:span text:style-name="T5203"><text:s/></text:span><text:span text:style-name="T5204">anteriores.</text:span></text:p>
        </text:list-item>
        <text:list-item>
          <text:p text:style-name="P5205">El<text:span text:style-name="T5206"><text:s/></text:span><text:span text:style-name="T5207">usuario</text:span><text:span text:style-name="T5208"><text:s/></text:span><text:span text:style-name="T5209">está</text:span><text:span text:style-name="T5210"><text:s/></text:span><text:span text:style-name="T5211">obligado</text:span><text:span text:style-name="T5212"><text:s/></text:span>a<text:span text:style-name="T5213"><text:s/></text:span><text:span text:style-name="T5214">notificar</text:span><text:span text:style-name="T5215"><text:s/></text:span><text:span text:style-name="T5216">al</text:span><text:span text:style-name="T5217"><text:s/></text:span><text:span text:style-name="T5218">Cabildo</text:span><text:span text:style-name="T5219"><text:s/></text:span><text:span text:style-name="T5220">de</text:span><text:span text:style-name="T5221"><text:s/></text:span>Fuerteventura<text:span text:style-name="T5222"><text:s/></text:span><text:span text:style-name="T5223">cualquier</text:span><text:span text:style-name="T5224"><text:s/></text:span>variación<text:span text:style-name="T5225"><text:s/></text:span><text:span text:style-name="T5226">en</text:span><text:span text:style-name="T5227"><text:s/></text:span><text:span text:style-name="T5228">las</text:span><text:span text:style-name="T5229"><text:s/></text:span>circunstancias<text:span text:style-name="T5230"><text:s/></text:span>y<text:span text:style-name="T5231"><text:s/></text:span><text:span text:style-name="T5232">datos</text:span><text:span text:style-name="T5233"><text:s/></text:span><text:span text:style-name="T5234">contemplados</text:span><text:span text:style-name="T5235"><text:s/></text:span><text:span text:style-name="T5236">en</text:span><text:span text:style-name="T5237"><text:s/></text:span><text:span text:style-name="T5238">su</text:span><text:span text:style-name="T5239"><text:s/></text:span><text:span text:style-name="T5240">solicitud</text:span><text:span text:style-name="T5241"><text:s/></text:span><text:span text:style-name="T5242">que</text:span><text:span text:style-name="T5243"><text:s/></text:span><text:span text:style-name="T5244">dieron</text:span><text:span text:style-name="T5245"><text:s/></text:span><text:span text:style-name="T5246">lugar</text:span><text:span text:style-name="T5247"><text:s/></text:span>a<text:span text:style-name="T5248"><text:s/></text:span>su<text:span text:style-name="T5249"><text:s/></text:span>condición<text:span text:style-name="T5250"><text:s/></text:span><text:span text:style-name="T5251">de</text:span><text:span text:style-name="T5252"><text:s/></text:span><text:span text:style-name="T5253">usuario</text:span><text:span text:style-name="T5254"><text:s/></text:span><text:span text:style-name="T5255">de</text:span><text:span text:style-name="T5256"><text:s/></text:span><text:span text:style-name="T5257">la</text:span><text:span text:style-name="T5258"><text:s/></text:span>tarifa<text:span text:style-name="T5259"><text:s/>especial de agua agrícola.</text:span></text:p>
        </text:list-item>
      </text:list>
      <text:p text:style-name="P5260">Estas<text:span text:style-name="T5261"><text:s/></text:span>tarifas<text:span text:style-name="T5262"><text:s/></text:span><text:span text:style-name="T5263">agrícolas</text:span><text:span text:style-name="T5264"><text:s/></text:span>serán<text:span text:style-name="T5265"><text:s/></text:span><text:span text:style-name="T5266">aplicadas</text:span><text:span text:style-name="T5267"><text:s/></text:span><text:span text:style-name="T5268">al</text:span><text:span text:style-name="T5269"><text:s/></text:span><text:span text:style-name="T5270">agua</text:span><text:span text:style-name="T5271"><text:s/></text:span>consumida<text:span text:style-name="T5272"><text:s/></text:span><text:span text:style-name="T5273">por</text:span><text:span text:style-name="T5274"><text:s/></text:span><text:span text:style-name="T5275">los</text:span><text:span text:style-name="T5276"><text:s/></text:span><text:span text:style-name="T5277">agricultores</text:span><text:span text:style-name="T5278"><text:s/></text:span>y<text:span text:style-name="T5279"><text:s/></text:span><text:span text:style-name="T5280">ganaderos</text:span><text:span text:style-name="T5281"><text:s/></text:span><text:span text:style-name="T5282">de</text:span><text:span text:style-name="T5283"><text:s/></text:span><text:span text:style-name="T5284">la</text:span><text:span text:style-name="T5285"><text:s/></text:span>isla<text:span text:style-name="T5286"><text:s/></text:span><text:span text:style-name="T5287">para</text:span><text:span text:style-name="T5288"><text:s/></text:span>su<text:span text:style-name="T5289"><text:s/></text:span><text:span text:style-name="T5290">actividad</text:span><text:span text:style-name="T5291"><text:s/></text:span><text:span text:style-name="T5292">productiva,</text:span><text:span text:style-name="T5293"><text:s/></text:span>a<text:span text:style-name="T5294"><text:s/></text:span><text:span text:style-name="T5295">las</text:span><text:span text:style-name="T5296"><text:s/></text:span><text:span text:style-name="T5297">Cofradías</text:span><text:span text:style-name="T5298"><text:s/></text:span><text:span text:style-name="T5299">para</text:span><text:span text:style-name="T5300"><text:s/></text:span><text:span text:style-name="T5301">la</text:span><text:span text:style-name="T5302"><text:s/></text:span>fabricación<text:span text:style-name="T5303"><text:s/></text:span><text:span text:style-name="T5304">del</text:span><text:span text:style-name="T5305"><text:s/></text:span><text:span text:style-name="T5306">hielo</text:span><text:span text:style-name="T5307"><text:s/></text:span>y<text:span text:style-name="T5308"><text:s/></text:span><text:span text:style-name="T5309">limpieza,</text:span><text:span text:style-name="T5310"><text:s/></text:span>a<text:span text:style-name="T5311"><text:s/></text:span><text:span text:style-name="T5312">las</text:span><text:span text:style-name="T5313"><text:s/></text:span><text:span text:style-name="T5314">industrias</text:span><text:span text:style-name="T5315"><text:s/></text:span><text:span text:style-name="T5316">agroalimentarias</text:span><text:span text:style-name="T5317"><text:s/></text:span><text:span text:style-name="T5318">en</text:span><text:span text:style-name="T5319"><text:s/></text:span><text:span text:style-name="T5320">el</text:span><text:span text:style-name="T5321"><text:s/></text:span><text:span text:style-name="T5322">proceso</text:span><text:span text:style-name="T5323"><text:s/></text:span><text:span text:style-name="T5324">de</text:span><text:span text:style-name="T5325"><text:s/></text:span><text:span text:style-name="T5326">manipulación,</text:span><text:span text:style-name="T5327"><text:s/></text:span><text:span text:style-name="T5328">transformación</text:span><text:span text:style-name="T5329"><text:s/></text:span>y<text:span text:style-name="T5330"><text:s/></text:span><text:span text:style-name="T5331">envasado</text:span><text:span text:style-name="T5332"><text:s/></text:span><text:span text:style-name="T5333">de</text:span><text:span text:style-name="T5334"><text:s/></text:span><text:span text:style-name="T5335">pr</text:span><text:span text:style-name="T5336">oductos</text:span><text:span text:style-name="T5337"><text:s/></text:span><text:span text:style-name="T5338">obtenidos</text:span><text:span text:style-name="T5339"><text:s/></text:span><text:span text:style-name="T5340">en</text:span><text:span text:style-name="T5341"><text:s/></text:span><text:span text:style-name="T5342">la</text:span><text:span text:style-name="T5343"><text:s/></text:span><text:span text:style-name="T5344">isla,</text:span><text:span text:style-name="T5345"><text:s/></text:span><text:span text:style-name="T5346">quedando</text:span><text:span text:style-name="T5347"><text:s/></text:span><text:span text:style-name="T5348">excluidos</text:span><text:span text:style-name="T5349"><text:s/></text:span><text:span text:style-name="T5350">los</text:span><text:span text:style-name="T5351"><text:s/></text:span><text:span text:style-name="T5352">establecimientos</text:span><text:span text:style-name="T5353"><text:s/></text:span>comerciales<text:span text:style-name="T5354"><text:s/></text:span><text:span text:style-name="T5355">tales</text:span><text:span text:style-name="T5356"><text:s/></text:span>como:<text:span text:style-name="T5357"><text:s/></text:span>supermercados,<text:span text:style-name="T5358"><text:s/></text:span>fruterías,<text:span text:style-name="T5359"><text:s/></text:span><text:span text:style-name="T5360">carnicerías, pescaderías<text:s/></text:span>y<text:span text:style-name="T5361"><text:s/></text:span><text:span text:style-name="T5362">similares.</text:span></text:p>
      <text:p text:style-name="P5363"/>
      <text:p text:style-name="P5364"/>
      <text:h text:style-name="Überschrift1" text:outline-level="1"><text:span text:style-name="T5365">QUINTA:</text:span><text:span text:style-name="T5366"><text:s/></text:span><text:span text:style-name="T5367">VOLUMEN DE</text:span><text:span text:style-name="T5368"><text:s/></text:span><text:span text:style-name="T5369">AGUA<text:s/></text:span><text:span text:style-name="T5370">A</text:span><text:span text:style-name="T5371"><text:s/></text:span><text:span text:style-name="T5372">SUMINISTRAR</text:span></text:h>
      <text:p text:style-name="P5373">A<text:span text:style-name="T5374"><text:s/></text:span><text:span text:style-name="T5375">efectos</text:span><text:span text:style-name="T5376"><text:s/></text:span><text:span text:style-name="T5377">de</text:span><text:span text:style-name="T5378"><text:s/></text:span>cuantificar<text:span text:style-name="T5379"><text:s/></text:span><text:span text:style-name="T5380">en</text:span><text:span text:style-name="T5381"><text:s/></text:span><text:span text:style-name="T5382">el</text:span><text:span text:style-name="T5383"><text:s/></text:span><text:span text:style-name="T5384">informe</text:span><text:span text:style-name="T5385"><text:s/></text:span><text:span text:style-name="T5386">técnico</text:span><text:span text:style-name="T5387"><text:s/></text:span><text:span text:style-name="T5388">el</text:span><text:span text:style-name="T5389"><text:s/></text:span><text:span text:style-name="T5390">agua</text:span><text:span text:style-name="T5391"><text:s/></text:span>con<text:span text:style-name="T5392"><text:s/></text:span>tarifa<text:span text:style-name="T5393"><text:s/></text:span><text:span text:style-name="T5394">especial</text:span><text:span text:style-name="T5395"><text:s/></text:span>de<text:span text:style-name="T5396"><text:s/></text:span><text:span text:style-name="T5397">agua</text:span><text:span text:style-name="T5398"><text:s/></text:span><text:span text:style-name="T5399">agrícola</text:span><text:span text:style-name="T5400"><text:s/></text:span><text:span text:style-name="T5401">que<text:s/></text:span>se<text:span text:style-name="T5402"><text:s/>suministrará al</text:span><text:s/><text:span text:style-name="T5403">usuario,</text:span><text:span text:style-name="T5404"><text:s/></text:span>se<text:span text:style-name="T5405"><text:s/>atenderán</text:span><text:span text:style-name="T5406"><text:s/></text:span><text:span text:style-name="T5407">los siguientes<text:s/></text:span>criterios:</text:p>
      <text:list text:style-name="LFO9" text:continue-numbering="true">
        <text:list-item>
          <text:p text:style-name="P5408">El<text:span text:style-name="T5409"><text:s/></text:span>volumen<text:span text:style-name="T5410"><text:s/></text:span>máximo<text:span text:style-name="T5411"><text:s/>de</text:span><text:s/><text:span text:style-name="T5412">agua<text:s/></text:span>a<text:span text:style-name="T5413"><text:s/></text:span>suministrar<text:s/><text:span text:style-name="T5414">por beneficiario al</text:span><text:s/><text:span text:style-name="T5415">año,<text:s/></text:span>será<text:span text:style-name="T5416"><text:s/>el</text:span><text:span text:style-name="T5417"><text:s/></text:span><text:span text:style-name="T5418">siguiente:</text:span></text:p>
        </text:list-item>
      </text:list>
      <text:p text:style-name="P5419"/>
      <text:p text:style-name="P5420"><text:span text:style-name="T5421"><draw:frame draw:z-index="0" draw:id="id149" draw:style-name="a149" draw:name="Text Box 32" text:anchor-type="as-char" svg:x="0in" svg:y="0in" svg:width="2.28472in" svg:height="0.15972in" style:rel-width="scale" style:rel-height="scale"><draw:text-box><text:p text:style-name="P5422"><text:span text:style-name="T5423">Agricultor</text:span><text:span text:style-name="T5424"><text:s/></text:span><text:span text:style-name="T5425">o</text:span><text:span text:style-name="T5426"><text:s/></text:span><text:span text:style-name="T5427">ganadero</text:span><text:span text:style-name="T5428"><text:s/></text:span><text:span text:style-name="T5429">profesional:</text:span></text:p></draw:text-box><svg:title/><svg:desc/></draw:frame></text:span></text:p>
      <text:list text:style-name="LFO8" text:continue-numbering="true">
        <text:list-item>
          <text:p text:style-name="P5430"><text:span text:style-name="T5431">Persona</text:span><text:span text:style-name="T5432"><text:s/></text:span><text:span text:style-name="T5433">F</text:span>ísica:<text:s/><text:span text:style-name="T5434"><text:s/></text:span><text:span text:style-name="T5435">12.000</text:span><text:span text:style-name="T5436"><text:s/></text:span>m<text:span text:style-name="T5437">3</text:span>/año<text:span text:style-name="T5438"><text:s/></text:span>y<text:span text:style-name="T5439"><text:s/></text:span><text:span text:style-name="T5440">explotación agropecuaria.</text:span></text:p>
        </text:list-item>
        <text:list-item>
          <text:p text:style-name="P5441"><text:span text:style-name="T5442">Persona</text:span><text:span text:style-name="T5443"><text:s/></text:span><text:span text:style-name="T5444">Jurídi</text:span><text:span text:style-name="T5445">ca: 12.000 m</text:span><text:span text:style-name="T5446">3</text:span><text:span text:style-name="T5447">/año</text:span><text:span text:style-name="T5448"><text:s/></text:span>y<text:span text:style-name="T5449"><text:s/>explotación agropecuaria.</text:span></text:p>
        </text:list-item>
      </text:list>
      <text:p text:style-name="P5450"><text:span text:style-name="T5451">Pudiendo</text:span><text:span text:style-name="T5452"><text:s/></text:span><text:span text:style-name="T5453">obtener</text:span><text:span text:style-name="T5454"><text:s/></text:span><text:span text:style-name="T5455">12.000</text:span><text:span text:style-name="T5456"><text:s/></text:span>m3<text:span text:style-name="T5457"><text:s/></text:span><text:span text:style-name="T5458">por</text:span><text:span text:style-name="T5459"><text:s/></text:span>cada<text:span text:style-name="T5460"><text:s/></text:span>socio<text:span text:style-name="T5461"><text:s/></text:span><text:span text:style-name="T5462">profesional</text:span><text:span text:style-name="T5463"><text:s/></text:span>o<text:span text:style-name="T5464"><text:s/></text:span>socio<text:span text:style-name="T5465"><text:s/></text:span><text:span text:style-name="T5466">trabajador,</text:span><text:span text:style-name="T5467"><text:s/></text:span>y<text:span text:style-name="T5468"><text:s/></text:span><text:span text:style-name="T5469">3.000</text:span><text:span text:style-name="T5470"><text:s/></text:span><text:span text:style-name="T5471">m</text:span><text:span text:style-name="T5472">3</text:span><text:span text:style-name="T5473">/trabajador</text:span><text:span text:style-name="T5474"><text:s/></text:span><text:span text:style-name="T5475">agrario,</text:span><text:span text:style-name="T5476"><text:s/></text:span>con<text:span text:style-name="T5477"><text:s/></text:span><text:span text:style-name="T5478">un</text:span><text:span text:style-name="T5479"><text:s/></text:span>máximo<text:span text:style-name="T5480"><text:s/></text:span><text:span text:style-name="T5481">de</text:span><text:span text:style-name="T5482"><text:s/></text:span><text:span text:style-name="T5483">21.000</text:span><text:span text:style-name="T5484"><text:s/></text:span><text:span text:style-name="T5485">m</text:span><text:span text:style-name="T5486">3</text:span><text:span text:style-name="T5487">/año</text:span><text:span text:style-name="T5488"><text:s/></text:span><text:span text:style-name="T5489">por</text:span><text:span text:style-name="T5490"><text:s/></text:span><text:span text:style-name="T5491">explotación.</text:span><text:span text:style-name="T5492"><text:s/></text:span>Para<text:span text:style-name="T5493"><text:s/></text:span><text:span text:style-name="T5494">la</text:span><text:span text:style-name="T5495"><text:s/></text:span><text:span text:style-name="T5496">consideración</text:span><text:span text:style-name="T5497"><text:s/></text:span><text:span text:style-name="T5498">de</text:span><text:span text:style-name="T5499"><text:s/></text:span>socio<text:span text:style-name="T5500"><text:s/>trabajador, la sociedad<text:s/></text:span>a<text:span text:style-name="T5501"><text:s/>la que pertenezca</text:span><text:s/>tendrá<text:span text:style-name="T5502"><text:s/></text:span>como<text:span text:style-name="T5503"><text:s/>objeto<text:s/></text:span>principal<text:span text:style-name="T5504"><text:s/>la actividad agraria.</text:span></text:p>
      <text:p text:style-name="P5505"/>
      <text:p text:style-name="P5506"><text:span text:style-name="T5507"><draw:frame draw:z-index="0" draw:id="id150" draw:style-name="a150" draw:name="Text Box 31" text:anchor-type="as-char" svg:x="0in" svg:y="0in" svg:width="2.59306in" svg:height="0.15972in" style:rel-width="scale" style:rel-height="scale"><draw:text-box><text:p text:style-name="Standard"><text:span text:style-name="T5508">Agricultor</text:span><text:span text:style-name="T5509"><text:s/></text:span><text:span text:style-name="T5510">o</text:span><text:span text:style-name="T5511"><text:s/></text:span><text:span text:style-name="T5512">ganadero</text:span><text:span text:style-name="T5513"><text:s/></text:span><text:span text:style-name="T5514">a</text:span><text:span text:style-name="T5515"><text:s/></text:span><text:span text:style-name="T5516">tiempo</text:span><text:span text:style-name="T5517"><text:s/></text:span><text:span text:style-name="T5518">parcial:</text:span></text:p></draw:text-box><svg:title/><svg:desc/></draw:frame></text:span></text:p>
      <text:p text:style-name="P5519"/>
      <text:list text:style-name="LFO8" text:continue-numbering="true">
        <text:list-item>
          <text:p text:style-name="P5520"><text:span text:style-name="T5521">Persona</text:span><text:span text:style-name="T5522"><text:s/></text:span><text:span text:style-name="T5523">F</text:span>ísica:<text:span text:style-name="T5524"><text:tab/></text:span><text:span text:style-name="T5525">5.000 m</text:span><text:span text:style-name="T5526">3</text:span><text:span text:style-name="T5527">/año<text:s/></text:span>y<text:span text:style-name="T5528"><text:s/>explotación</text:span><text:span text:style-name="T5529"><text:s/></text:span><text:span text:style-name="T5530">agropecuaria.</text:span></text:p>
        </text:list-item>
        <text:list-item>
          <text:p text:style-name="P5531"><text:span text:style-name="T5532">Persona</text:span><text:span text:style-name="T5533"><text:s/></text:span><text:span text:style-name="T5534">Jurídi</text:span><text:span text:style-name="T5535">ca:</text:span><text:span text:style-name="T5536"><text:s/></text:span><text:span text:style-name="T5537">5.000 m</text:span><text:span text:style-name="T5538">3</text:span><text:span text:style-name="T5539">/año</text:span><text:span text:style-name="T5540"><text:s/></text:span>y<text:span text:style-name="T5541"><text:s/></text:span><text:span text:style-name="T5542">explotación agropecuaria.</text:span></text:p>
        </text:list-item>
      </text:list>
      <text:p text:style-name="P5543"/>
      <text:p text:style-name="P5544"><text:span text:style-name="T5545">Pudiendo</text:span><text:span text:style-name="T5546"><text:s/></text:span><text:span text:style-name="T5547">obtener</text:span><text:span text:style-name="T5548"><text:s/></text:span><text:span text:style-name="T5549">3.000</text:span><text:span text:style-name="T5550"><text:s/></text:span>m<text:span text:style-name="T5551">3</text:span>/año<text:span text:style-name="T5552"><text:s/></text:span><text:span text:style-name="T5553">adicionales</text:span><text:span text:style-name="T5554"><text:s/></text:span><text:span text:style-name="T5555">por</text:span><text:span text:style-name="T5556"><text:s/></text:span>cada<text:span text:style-name="T5557"><text:s/></text:span><text:span text:style-name="T5558">trabajador</text:span><text:span text:style-name="T5559"><text:s/></text:span><text:span text:style-name="T5560">agrario,</text:span><text:span text:style-name="T5561"><text:s/></text:span>con<text:span text:style-name="T5562"><text:s/></text:span><text:span text:style-name="T5563">un</text:span><text:span text:style-name="T5564"><text:s/></text:span>máximo<text:span text:style-name="T5565"><text:s/></text:span><text:span text:style-name="T5566">de</text:span></text:p>
      <text:p text:style-name="P5567"><text:span text:style-name="T5568">11.000<text:s/></text:span>m<text:span text:style-name="T5569">3</text:span>/año<text:span text:style-name="T5570"><text:s/></text:span><text:span text:style-name="T5571">por</text:span><text:s/><text:span text:style-name="T5572">explotación.</text:span></text:p>
      <text:p text:style-name="P5573"/>
      <text:list text:style-name="LFO9" text:continue-numbering="true">
        <text:list-item>
          <text:p text:style-name="P5574">En<text:span text:style-name="T5575"><text:s/></text:span>caso<text:span text:style-name="T5576"><text:s/></text:span><text:span text:style-name="T5577">de</text:span><text:span text:style-name="T5578"><text:s/></text:span><text:span text:style-name="T5579">que</text:span><text:span text:style-name="T5580"><text:s/></text:span><text:span text:style-name="T5581">alguno</text:span><text:span text:style-name="T5582"><text:s/></text:span><text:span text:style-name="T5583">de</text:span><text:span text:style-name="T5584"><text:s/></text:span><text:span text:style-name="T5585">los</text:span><text:span text:style-name="T5586"><text:s/></text:span>socios<text:span text:style-name="T5587"><text:s/></text:span><text:span text:style-name="T5588">haya</text:span><text:span text:style-name="T5589"><text:s/></text:span><text:span text:style-name="T5590">solicitado</text:span><text:span text:style-name="T5591"><text:s/></text:span><text:span text:style-name="T5592">acogerse</text:span><text:span text:style-name="T5593"><text:s/></text:span>a<text:span text:style-name="T5594"><text:s/></text:span><text:span text:style-name="T5595">la</text:span><text:span text:style-name="T5596"><text:s/></text:span>tarifa<text:span text:style-name="T5597"><text:s/></text:span><text:span text:style-name="T5598">de</text:span><text:span text:style-name="T5599"><text:s/></text:span><text:span text:style-name="T5600">agua</text:span><text:span text:style-name="T5601"><text:s/></text:span><text:span text:style-name="T5602">agrícola</text:span><text:span text:style-name="T5603"><text:s/></text:span>como<text:span text:style-name="T5604"><text:s/></text:span><text:span text:style-name="T5605">persona</text:span><text:span text:style-name="T5606"><text:s/></text:span><text:span text:style-name="T5607">física</text:span><text:span text:style-name="T5608"><text:s/></text:span>y/o<text:span text:style-name="T5609"><text:s/></text:span>a<text:span text:style-name="T5610"><text:s/></text:span>través<text:span text:style-name="T5611"><text:s/></text:span><text:span text:style-name="T5612">de</text:span><text:span text:style-name="T5613"><text:s/></text:span><text:span text:style-name="T5614">otras</text:span><text:span text:style-name="T5615"><text:s/></text:span><text:span text:style-name="T5616">sociedades,</text:span><text:span text:style-name="T5617"><text:s/></text:span><text:span text:style-name="T5618">el</text:span><text:span text:style-name="T5619"><text:s/></text:span><text:span text:style-name="T5620">volumen</text:span><text:span text:style-name="T5621"><text:s/></text:span><text:span text:style-name="T5622">de</text:span><text:span text:style-name="T5623"><text:s/></text:span><text:span text:style-name="T5624">agua</text:span><text:span text:style-name="T5625"><text:s/></text:span><text:span text:style-name="T5626">que</text:span><text:span text:style-name="T5627"><text:s/></text:span>se<text:span text:style-name="T5628"><text:s/></text:span><text:span text:style-name="T5629">le</text:span><text:span text:style-name="T5630"><text:s/></text:span><text:span text:style-name="T5631">haya</text:span><text:span text:style-name="T5632"><text:s/></text:span><text:span text:style-name="T5633">concedido</text:span><text:span text:style-name="T5634"><text:s/></text:span>a<text:span text:style-name="T5635"><text:s/></text:span><text:span text:style-name="T5636">esas</text:span><text:span text:style-name="T5637"><text:s/></text:span><text:span text:style-name="T5638">solicitudes</text:span><text:span text:style-name="T5639"><text:s/></text:span>se<text:span text:style-name="T5640"><text:s/></text:span>tendrá<text:span text:style-name="T5641"><text:s/></text:span><text:span text:style-name="T5642">en</text:span><text:span text:style-name="T5643"><text:s/></text:span>cuenta<text:span text:style-name="T5644"><text:s/></text:span>en<text:span text:style-name="T5645"><text:s/></text:span><text:span text:style-name="T5646">el</text:span><text:span text:style-name="T5647"><text:s/></text:span>cómputo<text:span text:style-name="T5648"><text:s/></text:span>total,<text:span text:style-name="T5649"><text:s/></text:span>a<text:span text:style-name="T5650"><text:s/></text:span><text:span text:style-name="T5651">efectos</text:span><text:span text:style-name="T5652"><text:s/></text:span><text:span text:style-name="T5653">de</text:span><text:span text:style-name="T5654"><text:s/></text:span>no<text:span text:style-name="T5655"><text:s/></text:span>superar<text:span text:style-name="T5656"><text:s/></text:span><text:span text:style-name="T5657">los</text:span></text:p>
        </text:list-item>
      </text:list>
      <text:p text:style-name="P5658"/>
      <text:list text:style-name="LFO7" text:continue-numbering="true">
        <text:list-item>
          <text:list>
            <text:list-item>
              <text:p text:style-name="P5716"><text:span text:style-name="T5717">m</text:span><text:span text:style-name="T5718">3</text:span><text:span text:style-name="T5719">/persona</text:span><text:span text:style-name="T5720"><text:s/></text:span><text:span text:style-name="T5721">física</text:span><text:span text:style-name="T5722"><text:s/></text:span>y<text:span text:style-name="T5723"><text:s/></text:span><text:span text:style-name="T5724">año</text:span><text:span text:style-name="T5725"><text:s/></text:span>(en<text:span text:style-name="T5726"><text:s/></text:span>caso<text:span text:style-name="T5727"><text:s/></text:span><text:span text:style-name="T5728">de</text:span><text:span text:style-name="T5729"><text:s/></text:span><text:span text:style-name="T5730">agricultores/ganaderos</text:span><text:span text:style-name="T5731"><text:s/></text:span><text:span text:style-name="T5732">profesionales)</text:span><text:span text:style-name="T5733"><text:s/></text:span>o<text:span text:style-name="T5734"><text:s/></text:span><text:span text:style-name="T5735">5.000</text:span><text:span text:style-name="T5736"><text:s/></text:span><text:span text:style-name="T5737">m</text:span><text:span text:style-name="T5738">3</text:span><text:span text:style-name="T5739">/persona</text:span><text:span text:style-name="T5740"><text:s/></text:span>física<text:span text:style-name="T5741"><text:s/></text:span>y<text:span text:style-name="T5742"><text:s/>año<text:s/></text:span>(en<text:span text:style-name="T5743"><text:s/></text:span>caso<text:span text:style-name="T5744"><text:s/>de agricultores/ganaderos<text:s/></text:span>a<text:span text:style-name="T5745"><text:s/></text:span>tiempo<text:span text:style-name="T5746"><text:s/></text:span><text:span text:style-name="T5747">parcial).</text:span></text:p>
            </text:list-item>
          </text:list>
        </text:list-item>
      </text:list>
      <text:p text:style-name="P5748"/>
      <text:list text:style-name="LFO9" text:continue-numbering="true">
        <text:list-item>
          <text:p text:style-name="P5749">A<text:span text:style-name="T5750"><text:s/>efectos de que</text:span><text:s/><text:span text:style-name="T5751">no<text:s/></text:span>se<text:span text:style-name="T5752"><text:s/>superen</text:span><text:s/><text:span text:style-name="T5753">estos límites individuales,</text:span><text:s/><text:span text:style-name="T5754">el<text:s/></text:span>volumen<text:span text:style-name="T5755"><text:s/>de agua</text:span><text:s/><text:span text:style-name="T5756">concedido</text:span><text:span text:style-name="T5757"><text:s/></text:span>a<text:span text:style-name="T5758"><text:s/>una entidad jurídica,<text:s/></text:span>se<text:s/><text:span text:style-name="T5759">computará proporcionalmente entre<text:s/></text:span>cada<text:span text:style-name="T5760"><text:s/>uno</text:span><text:s/><text:span text:style-name="T5761">de los<text:s/></text:span>socios<text:span text:style-name="T5762"><text:s/>en</text:span><text:s/>función<text:span text:style-name="T5763"><text:s/>de</text:span><text:span text:style-name="T5764"><text:s/></text:span><text:span text:style-name="T5765"><text:s/></text:span>su<text:span text:style-name="T5766"><text:s/>participación en la<text:s/></text:span>misma,<text:span text:style-name="T5767"><text:s/></text:span>y/o<text:span text:style-name="T5768"><text:s/>entre<text:s/></text:span>cada<text:span text:style-name="T5769"><text:s/>trabajador de la entidad jurídica.</text:span></text:p>
        </text:list-item>
      </text:list>
      <text:p text:style-name="P5770"/>
      <text:list text:style-name="LFO9" text:continue-numbering="true">
        <text:list-item>
          <text:p text:style-name="P5771">El<text:span text:style-name="T5772"><text:s/></text:span>volumen<text:span text:style-name="T5773"><text:s/></text:span>de<text:span text:style-name="T5774"><text:s/></text:span><text:span text:style-name="T5775">agua</text:span><text:span text:style-name="T5776"><text:s/></text:span><text:span text:style-name="T5777">correspondiente</text:span><text:span text:style-name="T5778"><text:s/></text:span>a<text:span text:style-name="T5779"><text:s/></text:span><text:span text:style-name="T5780">la</text:span><text:span text:style-name="T5781"><text:s/></text:span><text:span text:style-name="T5782">actividad</text:span><text:span text:style-name="T5783"><text:s/></text:span><text:span text:style-name="T5784">agrícola</text:span><text:span text:style-name="T5785"><text:s/></text:span><text:span text:style-name="T5786">y/o</text:span><text:span text:style-name="T5787"><text:s/></text:span><text:span text:style-name="T5788">ganadera</text:span><text:span text:style-name="T5789"><text:s/></text:span><text:span text:style-name="T5790">ejercida</text:span><text:span text:style-name="T5791"><text:s/></text:span><text:span text:style-name="T5792">en</text:span><text:span text:style-name="T5793"><text:s/></text:span><text:span text:style-name="T5794">las</text:span><text:span text:style-name="T5795"><text:s/></text:span><text:span text:style-name="T5796">explotaciones</text:span><text:span text:style-name="T5797"><text:s/></text:span><text:span text:style-name="T5798">durante</text:span><text:span text:style-name="T5799"><text:s/></text:span><text:span text:style-name="T5800">el</text:span><text:span text:style-name="T5801"><text:s/></text:span>segundo<text:span text:style-name="T5802"><text:s/></text:span>cuatrimestre<text:span text:style-name="T5803"><text:s/></text:span><text:span text:style-name="T5804">del</text:span><text:span text:style-name="T5805"><text:s/></text:span><text:span text:style-name="T5806">año,</text:span><text:span text:style-name="T5807"><text:s/></text:span>será<text:span text:style-name="T5808"><text:s/></text:span><text:span text:style-name="T5809">incrementado</text:span><text:span text:style-name="T5810"><text:s/></text:span><text:span text:style-name="T5811">en</text:span><text:span text:style-name="T5812"><text:s/></text:span><text:span text:style-name="T5813">un</text:span><text:span text:style-name="T5814"><text:s/></text:span><text:span text:style-name="T5815">30%</text:span><text:span text:style-name="T5816"><text:s/></text:span>sin<text:span text:style-name="T5817"><text:s/></text:span>superar<text:span text:style-name="T5818"><text:s/></text:span><text:span text:style-name="T5819">los</text:span><text:span text:style-name="T5820"><text:s/></text:span><text:span text:style-name="T5821">límites<text:s/></text:span>máximos<text:span text:style-name="T5822"><text:s/>establecidos en el apartado<text:s/></text:span>A<text:span text:style-name="T5823"><text:s/>de esta cláusula.</text:span></text:p>
        </text:list-item>
      </text:list>
      <text:p text:style-name="P5824"/>
      <text:list text:style-name="LFO9" text:continue-numbering="true">
        <text:list-item>
          <text:p text:style-name="P5825">A<text:span text:style-name="T5826"><text:s/></text:span><text:span text:style-name="T5827">efectos</text:span><text:span text:style-name="T5828"><text:s/></text:span><text:span text:style-name="T5829">de</text:span><text:span text:style-name="T5830"><text:s/></text:span><text:span text:style-name="T5831">cuantificar</text:span><text:span text:style-name="T5832"><text:s/></text:span><text:span text:style-name="T5833">en</text:span><text:span text:style-name="T5834"><text:s/></text:span><text:span text:style-name="T5835">el</text:span><text:span text:style-name="T5836"><text:s/></text:span><text:span text:style-name="T5837">informe</text:span><text:span text:style-name="T5838"><text:s/></text:span>técnico<text:span text:style-name="T5839"><text:s/></text:span><text:span text:style-name="T5840">el</text:span><text:span text:style-name="T5841"><text:s/></text:span><text:span text:style-name="T5842">agua</text:span><text:span text:style-name="T5843"><text:s/></text:span>a<text:span text:style-name="T5844"><text:s/></text:span>conceder<text:span text:style-name="T5845"><text:s/></text:span>a<text:span text:style-name="T5846"><text:s/></text:span><text:span text:style-name="T5847">los</text:span><text:s/><text:span text:style-name="T5848"><text:s/></text:span><text:span text:style-name="T5849">usuarios</text:span><text:span text:style-name="T5850"><text:s/></text:span><text:span text:style-name="T5851">para</text:span><text:span text:style-name="T5852"><text:s/></text:span>su<text:span text:style-name="T5853"><text:s/></text:span><text:span text:style-name="T5854">actividad productiva</text:span><text:s/>se<text:span text:style-name="T5855"><text:s/>atenderán</text:span><text:s/><text:span text:style-name="T5856">los<text:s/></text:span>criterios<text:span text:style-name="T5857"><text:s/>que</text:span><text:s/><text:span text:style-name="T5858">figuran en las</text:span><text:s/><text:span text:style-name="T5859">tablas del</text:span><text:s text:c="2"/><text:span text:style-name="T5860">presente</text:span><text:span text:style-name="T5861"><text:s/></text:span>condicionado.</text:p>
        </text:list-item>
      </text:list>
      <text:p text:style-name="P5862"/>
      <text:list text:style-name="LFO9" text:continue-numbering="true">
        <text:list-item>
          <text:p text:style-name="P5863">Se<text:span text:style-name="T5864"><text:s/>atenderán las solicitudes por</text:span><text:s/><text:span text:style-name="T5865">orden de registro<text:s/></text:span>de<text:s/><text:span text:style-name="T5866">entrada.</text:span></text:p>
        </text:list-item>
      </text:list>
      <text:p text:style-name="P5867"/>
      <text:p text:style-name="P5868"/>
      <text:h text:style-name="P5869" text:outline-level="1"><text:span text:style-name="T5870">SEXTA:</text:span><text:span text:style-name="T5871"><text:tab/></text:span><text:span text:style-name="T5872">DOCUMENTACIÓN NECESARIA</text:span></text:h>
      <text:p text:style-name="P5873"><text:span text:style-name="T5874">Las</text:span><text:span text:style-name="T5875"><text:s/></text:span><text:span text:style-name="T5876">solicitudes</text:span><text:span text:style-name="T5877"><text:s/></text:span><text:span text:style-name="T5878">correspondientes</text:span><text:span text:style-name="T5879"><text:s/></text:span><text:span text:style-name="T5880">al</text:span><text:span text:style-name="T5881"><text:s/></text:span><text:span text:style-name="T5882">CAAF</text:span><text:span text:style-name="T5883"><text:s/></text:span>y<text:span text:style-name="T5884"><text:s/></text:span><text:span text:style-name="T5885">al</text:span><text:span text:style-name="T5886"><text:s/></text:span><text:span text:style-name="T5887">Cabildo</text:span><text:span text:style-name="T5888"><text:s/></text:span><text:span text:style-name="T5889">deberán</text:span><text:span text:style-name="T5890"><text:s/></text:span>ser<text:span text:style-name="T5891"><text:s/></text:span>presentadas<text:span text:style-name="T5892"><text:s/></text:span>cada<text:span text:style-name="T5893"><text:s/></text:span><text:span text:style-name="T5894">año</text:span><text:span text:style-name="T5895"><text:s/></text:span><text:span text:style-name="T5896">en</text:span><text:span text:style-name="T5897"><text:s/></text:span><text:span text:style-name="T5898">impresos</text:span><text:span text:style-name="T5899"><text:s/></text:span><text:span text:style-name="T5900">normalizados</text:span><text:span text:style-name="T5901"><text:s/></text:span><text:span text:style-name="T5902">acompañadas</text:span><text:span text:style-name="T5903"><text:s/></text:span><text:span text:style-name="T5904">de</text:span><text:span text:style-name="T5905"><text:s/></text:span><text:span text:style-name="T5906">la</text:span><text:span text:style-name="T5907"><text:s/></text:span><text:span text:style-name="T5908">siguiente</text:span><text:span text:style-name="T5909"><text:s/></text:span><text:span text:style-name="T5910">documentación</text:span><text:span text:style-name="T5911"><text:s/></text:span><text:span text:style-name="T5912">que</text:span><text:span text:style-name="T5913"><text:s/></text:span><text:span text:style-name="T5914">proceda,</text:span><text:span text:style-name="T5915"><text:s/></text:span><text:span text:style-name="T5916">acreditativa</text:span><text:span text:style-name="T5917"><text:s/></text:span><text:span text:style-name="T5918">del</text:span><text:span text:style-name="T5919"><text:s/></text:span>cumplimiento<text:span text:style-name="T5920"><text:s/>de los requisitos</text:span><text:s/><text:span text:style-name="T5921">exigidos<text:s/></text:span>en<text:span text:style-name="T5922"><text:s/>las</text:span><text:s/>cláusulas<text:span text:style-name="T5923"><text:s/>cuarta<text:s/></text:span>y<text:s/><text:span text:style-name="T5924">quinta de este condicionado:</text:span></text:p>
      <text:list text:style-name="LFO7" text:continue-numbering="true">
        <text:list-item>
          <text:list>
            <text:list-item>
              <text:list>
                <text:list-item>
                  <text:p text:style-name="P5925"><text:span text:style-name="T5926">NIF</text:span><text:span text:style-name="T5927"><text:s/></text:span>/<text:span text:style-name="T5928"><text:s/></text:span><text:span text:style-name="T5929">CIF</text:span></text:p>
                </text:list-item>
                <text:list-item>
                  <text:p text:style-name="P5930"><text:span text:style-name="T5931">NIF del representante</text:span><text:span text:style-name="T5932"><text:s/></text:span>y<text:s/><text:span text:style-name="T5933">acreditación de la representación<text:s/></text:span>con<text:span text:style-name="T5934"><text:s/>la que actúa</text:span><text:span text:style-name="T5935">.</text:span></text:p>
                </text:list-item>
                <text:list-item>
                  <text:p text:style-name="P5936">Estatutos<text:span text:style-name="T5937"><text:s/></text:span>y<text:span text:style-name="T5938"><text:s/></text:span><text:span text:style-name="T5939">Escritura</text:span><text:span text:style-name="T5940"><text:s/></text:span><text:span text:style-name="T5941">de</text:span><text:span text:style-name="T5942"><text:s/></text:span><text:span text:style-name="T5943">Constitución</text:span></text:p>
                </text:list-item>
                <text:list-item>
                  <text:p text:style-name="P5944"><text:span text:style-name="T5945">Documento</text:span><text:span text:style-name="T5946"><text:s/></text:span>de<text:span text:style-name="T5947"><text:s/></text:span><text:span text:style-name="T5948">titularidad</text:span><text:span text:style-name="T5949"><text:s/></text:span><text:span text:style-name="T5950">debidamente</text:span><text:span text:style-name="T5951"><text:s/></text:span><text:span text:style-name="T5952">liquidado</text:span><text:span text:style-name="T5953"><text:s/></text:span><text:span text:style-name="T5954">(propiedad</text:span><text:span text:style-name="T5955"><text:s/></text:span>o<text:span text:style-name="T5956"><text:s/></text:span><text:span text:style-name="T5957">arrendamiento)</text:span><text:span text:style-name="T5958"><text:s/></text:span><text:span text:style-name="T5959">en</text:span><text:span text:style-name="T5960"><text:s/></text:span>caso<text:span text:style-name="T5961"><text:s/></text:span><text:span text:style-name="T5962">de</text:span><text:span text:style-name="T5963"><text:s/></text:span><text:span text:style-name="T5964">explotaciones</text:span><text:span text:style-name="T5965"><text:s/></text:span><text:span text:style-name="T5966">agrícolas.</text:span></text:p>
                </text:list-item>
                <text:list-item>
                  <text:p text:style-name="P5967"><text:span text:style-name="T5968">Registro</text:span><text:span text:style-name="T5969"><text:s/></text:span><text:span text:style-name="T5970">explotaciones</text:span><text:span text:style-name="T5971"><text:s/></text:span><text:span text:style-name="T5972">ganaderas</text:span><text:span text:style-name="T5973"><text:s/></text:span><text:span text:style-name="T5974">en</text:span><text:span text:style-name="T5975"><text:s/></text:span>caso<text:span text:style-name="T5976"><text:s/></text:span><text:span text:style-name="T5977">de</text:span><text:span text:style-name="T5978"><text:s/></text:span>explotaciones<text:span text:style-name="T5979"><text:s/></text:span><text:span text:style-name="T5980">ganaderas,</text:span><text:span text:style-name="T5981"><text:s/></text:span><text:span text:style-name="T5982">excepto</text:span><text:span text:style-name="T5983"><text:s/></text:span><text:span text:style-name="T5984">para</text:span><text:span text:style-name="T5985"><text:s/></text:span><text:span text:style-name="T5986">el</text:span><text:span text:style-name="T5987"><text:s/></text:span><text:span text:style-name="T5988">ganado</text:span><text:span text:style-name="T5989"><text:s/></text:span><text:span text:style-name="T5990">de</text:span><text:span text:style-name="T5991"><text:s/></text:span>costa.</text:p>
                </text:list-item>
                <text:list-item>
                  <text:p text:style-name="P5992"><text:span text:style-name="T5993">Nº</text:span><text:span text:style-name="T5994"><text:s/></text:span><text:span text:style-name="T5995">de</text:span><text:span text:style-name="T5996"><text:s/></text:span><text:span text:style-name="T5997">polígono, parcela</text:span><text:span text:style-name="T5998"><text:s/></text:span>y<text:span text:style-name="T5999"><text:s/></text:span><text:span text:style-name="T6000">recinto SIGPAC</text:span><text:span text:style-name="T6001"><text:s/></text:span><text:span text:style-name="T6002">donde<text:s/></text:span>radique<text:span text:style-name="T6003"><text:s/></text:span>la<text:span text:style-name="T6004"><text:s/></text:span><text:span text:style-name="T6005">actividad.</text:span></text:p>
                </text:list-item>
                <text:list-item>
                  <text:p text:style-name="P6006"><text:span text:style-name="T6007">Declaración</text:span><text:s/><text:span text:style-name="T6008"><text:s/></text:span><text:span text:style-name="T6009">de</text:span><text:s/><text:span text:style-name="T6010"><text:s/></text:span><text:span text:style-name="T6011">la</text:span><text:s/><text:span text:style-name="T6012"><text:s/></text:span><text:span text:style-name="T6013">actividad</text:span><text:s/><text:span text:style-name="T6014"><text:s/></text:span>a<text:s/><text:span text:style-name="T6015"><text:s/></text:span><text:span text:style-name="T6016">desarrollar,</text:span><text:s/><text:span text:style-name="T6017"><text:s/></text:span><text:span text:style-name="T6018">indicando</text:span><text:s/><text:span text:style-name="T6019"><text:s/></text:span><text:span text:style-name="T6020">superficies,</text:span><text:s/><text:span text:style-name="T6021"><text:s/></text:span>cultivos,<text:s/><text:span text:style-name="T6022"><text:s/></text:span><text:span text:style-name="T6023">época</text:span><text:s/><text:span text:style-name="T6024"><text:s/></text:span><text:span text:style-name="T6025">de</text:span><text:span text:style-name="T6026"><text:s/></text:span>siembra<text:span text:style-name="T6027"><text:s/></text:span>o<text:span text:style-name="T6028"><text:s/>plantación</text:span><text:s/>y<text:span text:style-name="T6029"><text:s/>recolección, nº</text:span><text:s/><text:span text:style-name="T6030">de<text:s/></text:span>cabezas<text:span text:style-name="T6031"><text:s/>de</text:span><text:s/><text:span text:style-name="T6032">ganado.</text:span></text:p>
                </text:list-item>
                <text:list-item>
                  <text:p text:style-name="P6033">En<text:span text:style-name="T6034"><text:s/></text:span>caso<text:span text:style-name="T6035"><text:s/></text:span><text:span text:style-name="T6036">de</text:span><text:span text:style-name="T6037"><text:s/></text:span><text:span text:style-name="T6038">queserías</text:span><text:span text:style-name="T6039"><text:s/></text:span><text:span text:style-name="T6040">que</text:span><text:span text:style-name="T6041"><text:s/></text:span>compren<text:span text:style-name="T6042"><text:s/></text:span><text:span text:style-name="T6043">leche,</text:span><text:span text:style-name="T6044"><text:s/></text:span><text:span text:style-name="T6045">declaración</text:span><text:span text:style-name="T6046"><text:s/></text:span><text:span text:style-name="T6047">anual</text:span><text:span text:style-name="T6048"><text:s/></text:span><text:span text:style-name="T6049">de</text:span><text:span text:style-name="T6050"><text:s/></text:span><text:span text:style-name="T6051">los</text:span><text:span text:style-name="T6052"><text:s/></text:span><text:span text:style-name="T6053">litros</text:span><text:span text:style-name="T6054"><text:s/></text:span>comprados<text:span text:style-name="T6055"><text:s/></text:span>el<text:span text:style-name="T6056"><text:s/></text:span><text:span text:style-name="T6057">año inmediatamente anterior<text:s/></text:span>y<text:span text:style-name="T6058"><text:s/>acreditación</text:span><text:s/>de<text:span text:style-name="T6059"><text:s/>los<text:s/></text:span>mismos.</text:p>
                </text:list-item>
                <text:list-item>
                  <text:p text:style-name="P6060"><text:span text:style-name="T6061">Declaración</text:span><text:span text:style-name="T6062"><text:s/></text:span><text:span text:style-name="T6063">jurada</text:span><text:span text:style-name="T6064"><text:s/></text:span><text:span text:style-name="T6065">del</text:span><text:span text:style-name="T6066"><text:s/></text:span>comisionado<text:span text:style-name="T6067"><text:s/></text:span><text:span text:style-name="T6068">de</text:span><text:span text:style-name="T6069"><text:s/></text:span>costa<text:span text:style-name="T6070"><text:s/></text:span><text:span text:style-name="T6071">del</text:span><text:span text:style-name="T6072"><text:s/></text:span><text:span text:style-name="T6073">número</text:span><text:span text:style-name="T6074"><text:s/></text:span><text:span text:style-name="T6075">de</text:span><text:span text:style-name="T6076"><text:s/></text:span>cabezas<text:span text:style-name="T6077"><text:s/></text:span><text:span text:style-name="T6078">de</text:span><text:span text:style-name="T6079"><text:s/></text:span><text:span text:style-name="T6080">ganado</text:span><text:span text:style-name="T6081"><text:s/></text:span><text:span text:style-name="T6082">que</text:span><text:span text:style-name="T6083"><text:s/></text:span><text:span text:style-name="T6084">pastorean</text:span><text:span text:style-name="T6085"><text:s/></text:span><text:span text:style-name="T6086">en</text:span><text:span text:style-name="T6087"><text:s/></text:span><text:span text:style-name="T6088">esa<text:s/></text:span>zona<text:span text:style-name="T6089"><text:s/></text:span><text:span text:style-name="T6090">de</text:span><text:span text:style-name="T6091"><text:s/></text:span>costa.</text:p>
                </text:list-item>
                <text:list-item>
                  <text:p text:style-name="P6092"><text:span text:style-name="T6093">Nombramiento del<text:s/></text:span>comisionado.</text:p>
                </text:list-item>
                <text:list-item>
                  <text:p text:style-name="P6094"><text:span text:style-name="T6095">Nº de póliza</text:span><text:s/><text:span text:style-name="T6096">del contador de</text:span><text:s/><text:span text:style-name="T6097">agua<text:s/></text:span>y<text:span text:style-name="T6098"><text:s/>domiciliación</text:span><text:s/><text:span text:style-name="T6099">bancaria</text:span></text:p>
                </text:list-item>
                <text:list-item>
                  <text:p text:style-name="P6100"><text:span text:style-name="T6101">Compromisos</text:span></text:p>
                </text:list-item>
              </text:list>
            </text:list-item>
          </text:list>
        </text:list-item>
      </text:list>
      <text:p text:style-name="P6102">Además,<text:span text:style-name="T6103"><text:s/></text:span>y<text:span text:style-name="T6104"><text:s/></text:span>a<text:span text:style-name="T6105"><text:s/></text:span><text:span text:style-name="T6106">efectos</text:span><text:span text:style-name="T6107"><text:s/></text:span><text:span text:style-name="T6108">de</text:span><text:span text:style-name="T6109"><text:s/></text:span>acreditar<text:span text:style-name="T6110"><text:s/></text:span><text:span text:style-name="T6111">la</text:span><text:span text:style-name="T6112"><text:s/></text:span><text:span text:style-name="T6113">profesionalidad</text:span><text:span text:style-name="T6114"><text:s/></text:span><text:span text:style-name="T6115">del</text:span><text:span text:style-name="T6116"><text:s/></text:span><text:span text:style-name="T6117">beneficiario</text:span><text:span text:style-name="T6118"><text:s/></text:span>y<text:span text:style-name="T6119"><text:s/></text:span><text:span text:style-name="T6120">poder</text:span><text:span text:style-name="T6121"><text:s/></text:span><text:span text:style-name="T6122">acogerse</text:span><text:span text:style-name="T6123"><text:s/></text:span>a<text:span text:style-name="T6124"><text:s/></text:span><text:span text:style-name="T6125">las</text:span><text:span text:style-name="T6126"><text:s/></text:span>mejoras<text:s/><text:span text:style-name="T6127">establecidas</text:span><text:span text:style-name="T6128"><text:s/></text:span><text:span text:style-name="T6129">en</text:span><text:span text:style-name="T6130"><text:s/></text:span><text:span text:style-name="T6131">la</text:span><text:span text:style-name="T6132"><text:s/></text:span><text:span text:style-name="T6133">cláusula</text:span><text:span text:style-name="T6134"><text:s/></text:span><text:span text:style-name="T6135">quinta</text:span><text:s/><text:span text:style-name="T6136">que</text:span><text:span text:style-name="T6137"><text:s/></text:span><text:span text:style-name="T6138">permiten</text:span><text:s text:c="2"/><text:span text:style-name="T6139">disponer</text:span><text:span text:style-name="T6140"><text:s/></text:span><text:span text:style-name="T6141">de</text:span><text:span text:style-name="T6142"><text:s/></text:span>mayor<text:span text:style-name="T6143"><text:s/></text:span><text:span text:style-name="T6144">volumen</text:span><text:span text:style-name="T6145"><text:s/></text:span><text:span text:style-name="T6146">de</text:span><text:span text:style-name="T6147"><text:s/></text:span><text:span text:style-name="T6148">agua,</text:span><text:span text:style-name="T6149"><text:s/></text:span><text:span text:style-name="T6150">deberán aportar:</text:span></text:p>
      <text:h text:style-name="P6151" text:outline-level="1"><text:span text:style-name="T6152">Las</text:span><text:span text:style-name="T6153"><text:s/></text:span><text:span text:style-name="T6154">Personas</text:span><text:span text:style-name="T6155"><text:s/></text:span><text:span text:style-name="T6156">Físicas</text:span><text:span text:style-name="T6157">:</text:span></text:h>
      <text:list text:style-name="LFO6" text:continue-numbering="true">
        <text:list-item>
          <text:p text:style-name="P6158"><text:span text:style-name="T6159">Seguridad<text:s/></text:span>Social<text:span text:style-name="T6160"><text:s/>del</text:span><text:s/><text:span text:style-name="T6161">usuario<text:s/></text:span>y<text:s/><text:span text:style-name="T6162">trabajadores asalariados en</text:span><text:s/>su<text:span text:style-name="T6163"><text:s/></text:span>caso.</text:p>
        </text:list-item>
        <text:list-item>
          <text:p text:style-name="P6164">IRPF<text:span text:style-name="T6165"><text:s/></text:span><text:span text:style-name="T6166">del</text:span><text:span text:style-name="T6167"><text:s/></text:span>titular. En<text:span text:style-name="T6168"><text:s/></text:span>caso<text:span text:style-name="T6169"><text:s/></text:span><text:span text:style-name="T6170">de</text:span><text:span text:style-name="T6171"><text:s/></text:span><text:span text:style-name="T6172">declaración</text:span><text:span text:style-name="T6173"><text:s/></text:span>conjunta<text:span text:style-name="T6174"><text:s/></text:span>con<text:span text:style-name="T6175"><text:s/></text:span><text:span text:style-name="T6176">el</text:span><text:span text:style-name="T6177"><text:s/></text:span>cónyuge,<text:span text:style-name="T6178"><text:s/></text:span><text:span text:style-name="T6179">adjuntará</text:span><text:span text:style-name="T6180"><text:s/></text:span>certificado<text:span text:style-name="T6181"><text:s/></text:span><text:span text:style-name="T6182">de</text:span><text:span text:style-name="T6183"><text:s/></text:span><text:span text:style-name="T6184">retenciones</text:span><text:span text:style-name="T6185"><text:s/></text:span><text:span text:style-name="T6186">de</text:span><text:span text:style-name="T6187"><text:s/></text:span><text:span text:style-name="T6188">este.</text:span></text:p>
        </text:list-item>
        <text:list-item>
          <text:p text:style-name="P6189">Alta<text:span text:style-name="T6190"><text:s/></text:span>censal<text:span text:style-name="T6191"><text:s/></text:span>o<text:span text:style-name="T6192"><text:s/>Certificado<text:s/></text:span>situación<text:span text:style-name="T6193"><text:s/></text:span>censal</text:p>
        </text:list-item>
      </text:list>
      <text:p text:style-name="P6194"/>
      <text:h text:style-name="P6252" text:outline-level="1"><text:span text:style-name="T6253">Las</text:span><text:span text:style-name="T6254"><text:s/></text:span><text:span text:style-name="T6255">Personas</text:span><text:span text:style-name="T6256"><text:s/></text:span><text:span text:style-name="T6257">Jurídicas.</text:span></text:h>
      <text:list text:style-name="LFO6" text:continue-numbering="true">
        <text:list-item>
          <text:p text:style-name="P6258">Estatutos<text:span text:style-name="T6259"><text:s/></text:span>y<text:span text:style-name="T6260"><text:s/></text:span><text:span text:style-name="T6261">Escritura</text:span><text:span text:style-name="T6262"><text:s/></text:span><text:span text:style-name="T6263">de</text:span><text:span text:style-name="T6264"><text:s/></text:span><text:span text:style-name="T6265">Constitución.</text:span></text:p>
        </text:list-item>
        <text:list-item>
          <text:p text:style-name="P6266"><text:span text:style-name="T6267">Certificado</text:span><text:span text:style-name="T6268"><text:s/></text:span><text:span text:style-name="T6269">del nº<text:s/></text:span><text:span text:style-name="T6270">de</text:span><text:span text:style-name="T6271"><text:s/></text:span><text:span text:style-name="T6272">socios.</text:span></text:p>
        </text:list-item>
        <text:list-item>
          <text:p text:style-name="P6273"><text:span text:style-name="T6274">Seguridad</text:span><text:s/><text:span text:style-name="T6275"><text:s/></text:span>Social<text:s/><text:span text:style-name="T6276"><text:s/></text:span>e<text:s/><text:span text:style-name="T6277"><text:s/></text:span>IRPF<text:s/><text:span text:style-name="T6278"><text:s/></text:span><text:span text:style-name="T6279">de</text:span><text:s/><text:span text:style-name="T6280"><text:s/></text:span><text:span text:style-name="T6281">los</text:span><text:s/><text:span text:style-name="T6282"><text:s/></text:span>socios<text:s/><text:span text:style-name="T6283"><text:s/></text:span>profesionales<text:s/><text:span text:style-name="T6284"><text:s/></text:span>o<text:s/><text:span text:style-name="T6285"><text:s/></text:span>socios<text:s/><text:span text:style-name="T6286"><text:s/></text:span><text:span text:style-name="T6287">trabajadores,</text:span><text:s/><text:span text:style-name="T6288"><text:s/></text:span>o<text:span text:style-name="T6289"><text:s/></text:span><text:span text:style-name="T6290">trabajadores asalariados en</text:span><text:s/>su<text:span text:style-name="T6291"><text:s/></text:span>caso</text:p>
        </text:list-item>
        <text:list-item>
          <text:p text:style-name="P6292"><text:span text:style-name="T6293">Certificado de<text:s/></text:span>situación<text:s/><text:span text:style-name="T6294">Censal<text:s/></text:span>y<text:span text:style-name="T6295"><text:s/>declaración</text:span><text:s/><text:span text:style-name="T6296">jurada del objetivo</text:span><text:s/><text:span text:style-name="T6297">principal de la</text:span><text:s/><text:span text:style-name="T6298">Entidad.</text:span></text:p>
        </text:list-item>
      </text:list>
      <text:p text:style-name="P6299"/>
      <text:p text:style-name="P6300">El<text:span text:style-name="T6301"><text:s/></text:span><text:span text:style-name="T6302">Cabildo,</text:span><text:span text:style-name="T6303"><text:s/></text:span>y<text:span text:style-name="T6304"><text:s/></text:span>a<text:span text:style-name="T6305"><text:s/></text:span><text:span text:style-name="T6306">efectos</text:span><text:span text:style-name="T6307"><text:s/></text:span>de<text:span text:style-name="T6308"><text:s/></text:span>clarificar<text:span text:style-name="T6309"><text:s/></text:span><text:span text:style-name="T6310">determinadas</text:span><text:span text:style-name="T6311"><text:s/></text:span>situaciones,<text:span text:style-name="T6312"><text:s/></text:span><text:span text:style-name="T6313">podrá</text:span><text:span text:style-name="T6314"><text:s/></text:span>requerir<text:span text:style-name="T6315"><text:s/></text:span><text:span text:style-name="T6316">al</text:span><text:span text:style-name="T6317"><text:s/></text:span><text:span text:style-name="T6318">interesado</text:span><text:span text:style-name="T6319"><text:s/></text:span><text:span text:style-name="T6320">cualquier</text:span><text:span text:style-name="T6321"><text:s/></text:span><text:span text:style-name="T6322">otra</text:span><text:span text:style-name="T6323"><text:s/></text:span><text:span text:style-name="T6324">documentación</text:span><text:span text:style-name="T6325"><text:s/></text:span><text:span text:style-name="T6326">no</text:span><text:span text:style-name="T6327"><text:s/></text:span><text:span text:style-name="T6328">relacionada</text:span><text:span text:style-name="T6329"><text:s/></text:span><text:span text:style-name="T6330">anteriormente</text:span><text:span text:style-name="T6331"><text:s/></text:span>y<text:span text:style-name="T6332"><text:s/></text:span><text:span text:style-name="T6333">que</text:span><text:span text:style-name="T6334"><text:s/></text:span>crea<text:span text:style-name="T6335"><text:s/></text:span><text:span text:style-name="T6336">necesaria</text:span><text:span text:style-name="T6337"><text:s/></text:span><text:span text:style-name="T6338">para</text:span><text:span text:style-name="T6339"><text:s/></text:span><text:span text:style-name="T6340">la</text:span><text:span text:style-name="T6341"><text:s/></text:span>mejor<text:span text:style-name="T6342"><text:s/></text:span>y<text:span text:style-name="T6343"><text:s/></text:span>más<text:span text:style-name="T6344"><text:s/></text:span>correcta<text:span text:style-name="T6345"><text:s/></text:span><text:span text:style-name="T6346">emisión del</text:span><text:span text:style-name="T6347"><text:s/></text:span><text:span text:style-name="T6348">informe correspondiente.</text:span></text:p>
      <text:p text:style-name="P6349"/>
      <text:p text:style-name="P6350"/>
      <text:h text:style-name="Überschrift1" text:outline-level="1"><text:span text:style-name="T6351">SEPTIMA:<text:s/></text:span><text:span text:style-name="T6352"><text:s/></text:span><text:span text:style-name="T6353">NORMAS</text:span><text:span text:style-name="T6354"><text:s/></text:span><text:span text:style-name="T6355">DE</text:span><text:span text:style-name="T6356"><text:s/></text:span><text:span text:style-name="T6357">ENGANCHE</text:span><text:span text:style-name="T6358"><text:s/></text:span><text:span text:style-name="T6359">Y</text:span><text:span text:style-name="T6360"><text:s/></text:span><text:span text:style-name="T6361">SUMINISTRO</text:span></text:h>
      <text:p text:style-name="P6362">Además<text:span text:style-name="T6363"><text:s/></text:span><text:span text:style-name="T6364">de</text:span><text:span text:style-name="T6365"><text:s/></text:span><text:span text:style-name="T6366">lo</text:span><text:span text:style-name="T6367"><text:s/></text:span><text:span text:style-name="T6368">estipulado</text:span><text:span text:style-name="T6369"><text:s/></text:span><text:span text:style-name="T6370">en</text:span><text:span text:style-name="T6371"><text:s/></text:span><text:span text:style-name="T6372">el</text:span><text:span text:style-name="T6373"><text:s/></text:span><text:span text:style-name="T6374">presente</text:span><text:span text:style-name="T6375"><text:s/></text:span><text:span text:style-name="T6376">condicionado,</text:span><text:span text:style-name="T6377"><text:s/></text:span><text:span text:style-name="T6378">las</text:span><text:span text:style-name="T6379"><text:s/></text:span><text:span text:style-name="T6380">normas</text:span><text:span text:style-name="T6381"><text:s/></text:span><text:span text:style-name="T6382">de</text:span><text:span text:style-name="T6383"><text:s/></text:span><text:span text:style-name="T6384">enganche</text:span><text:span text:style-name="T6385"><text:s/></text:span>y<text:span text:style-name="T6386"><text:s/></text:span><text:span text:style-name="T6387">suministro</text:span><text:span text:style-name="T6388"><text:s/></text:span>serán<text:span text:style-name="T6389"><text:s/></text:span><text:span text:style-name="T6390">las</text:span><text:span text:style-name="T6391"><text:s/></text:span><text:span text:style-name="T6392">aprobadas</text:span><text:span text:style-name="T6393"><text:s/></text:span><text:span text:style-name="T6394">por</text:span><text:span text:style-name="T6395"><text:s/></text:span><text:span text:style-name="T6396">el</text:span><text:span text:style-name="T6397"><text:s/></text:span><text:span text:style-name="T6398">Consorcio</text:span><text:span text:style-name="T6399"><text:s/></text:span><text:span text:style-name="T6400">en</text:span><text:span text:style-name="T6401"><text:s/></text:span>sus<text:span text:style-name="T6402"><text:s/></text:span><text:span text:style-name="T6403">estatutos,</text:span><text:span text:style-name="T6404"><text:s/></text:span>reglamento,<text:span text:style-name="T6405"><text:s/></text:span><text:span text:style-name="T6406">ordenanzas</text:span><text:span text:style-name="T6407"><text:s/></text:span>y<text:span text:style-name="T6408"><text:s/></text:span><text:span text:style-name="T6409">normas</text:span><text:span text:style-name="T6410"><text:s/></text:span><text:span text:style-name="T6411">de</text:span><text:span text:style-name="T6412"><text:s/></text:span><text:span text:style-name="T6413">funcionamiento,</text:span><text:span text:style-name="T6414"><text:s/></text:span><text:span text:style-name="T6415">incluso</text:span><text:span text:style-name="T6416"><text:s/></text:span><text:span text:style-name="T6417">las</text:span><text:span text:style-name="T6418"><text:s/></text:span><text:span text:style-name="T6419">acometidas,</text:span><text:span text:style-name="T6420"><text:s/></text:span><text:span text:style-name="T6421">contadores,</text:span><text:span text:style-name="T6422"><text:s/></text:span><text:span text:style-name="T6423">facturación,</text:span><text:span text:style-name="T6424"><text:s/></text:span><text:span text:style-name="T6425">averías</text:span><text:span text:style-name="T6426"><text:s/></text:span>y<text:span text:style-name="T6427"><text:s/></text:span><text:span text:style-name="T6428">cualquier</text:span><text:span text:style-name="T6429"><text:s/></text:span><text:span text:style-name="T6430">otro</text:span><text:span text:style-name="T6431"><text:s/></text:span>aspecto<text:span text:style-name="T6432"><text:s/></text:span><text:span text:style-name="T6433">del suministro<text:s/></text:span>como<text:s/><text:span text:style-name="T6434">la documentación<text:s/></text:span>a<text:s/><text:span text:style-name="T6435">presentar por los</text:span><text:s/><text:span text:style-name="T6436">usuarios.</text:span></text:p>
      <text:p text:style-name="P6437">El<text:span text:style-name="T6438"><text:s/></text:span><text:span text:style-name="T6439">agua</text:span><text:span text:style-name="T6440"><text:s/></text:span><text:span text:style-name="T6441">suministrada</text:span><text:span text:style-name="T6442"><text:s/></text:span><text:span text:style-name="T6443">al</text:span><text:span text:style-name="T6444"><text:s/></text:span>amparo<text:span text:style-name="T6445"><text:s/></text:span><text:span text:style-name="T6446">de</text:span><text:span text:style-name="T6447"><text:s/></text:span><text:span text:style-name="T6448">la</text:span><text:span text:style-name="T6449"><text:s/></text:span><text:span text:style-name="T6450">presente</text:span><text:span text:style-name="T6451"><text:s/></text:span>resolución<text:span text:style-name="T6452"><text:s/></text:span><text:span text:style-name="T6453">es</text:span><text:span text:style-name="T6454"><text:s/></text:span><text:span text:style-name="T6455">de</text:span><text:span text:style-name="T6456"><text:s/></text:span><text:span text:style-name="T6457">empleo</text:span><text:span text:style-name="T6458"><text:s/></text:span>exclusivo<text:span text:style-name="T6459"><text:s/></text:span><text:span text:style-name="T6460">en</text:span><text:span text:style-name="T6461"><text:s/></text:span><text:span text:style-name="T6462">la</text:span><text:span text:style-name="T6463"><text:s/></text:span><text:span text:style-name="T6464">producción</text:span><text:span text:style-name="T6465"><text:s/></text:span><text:span text:style-name="T6466">agropecuaria</text:span><text:span text:style-name="T6467"><text:s/></text:span>y<text:span text:style-name="T6468"><text:s/></text:span><text:span text:style-name="T6469">el</text:span><text:span text:style-name="T6470"><text:s/></text:span><text:span text:style-name="T6471">agua</text:span><text:span text:style-name="T6472"><text:s/></text:span><text:span text:style-name="T6473">empleada</text:span><text:span text:style-name="T6474"><text:s/></text:span><text:span text:style-name="T6475">por</text:span><text:span text:style-name="T6476"><text:s/></text:span><text:span text:style-name="T6477">las</text:span><text:span text:style-name="T6478"><text:s/></text:span><text:span text:style-name="T6479">entidades</text:span><text:span text:style-name="T6480"><text:s/></text:span><text:span text:style-name="T6481">de</text:span><text:span text:style-name="T6482"><text:s/></text:span>clasificación,<text:span text:style-name="T6483"><text:s/></text:span><text:span text:style-name="T6484">envasado</text:span><text:span text:style-name="T6485"><text:s/></text:span>y<text:span text:style-name="T6486"><text:s/></text:span><text:span text:style-name="T6487">transformación</text:span><text:span text:style-name="T6488"><text:s/></text:span>en<text:span text:style-name="T6489"><text:s/></text:span><text:span text:style-name="T6490">el</text:span><text:span text:style-name="T6491"><text:s/></text:span><text:span text:style-name="T6492">ejercicio</text:span><text:span text:style-name="T6493"><text:s/></text:span><text:span text:style-name="T6494">de</text:span><text:span text:style-name="T6495"><text:s/></text:span>tales<text:span text:style-name="T6496"><text:s/></text:span><text:span text:style-name="T6497">actividades,</text:span><text:span text:style-name="T6498"><text:s/></text:span><text:span text:style-name="T6499">así</text:span><text:span text:style-name="T6500"><text:s/></text:span>como<text:span text:style-name="T6501"><text:s/></text:span>a<text:span text:style-name="T6502"><text:s/></text:span><text:span text:style-name="T6503">las</text:span><text:span text:style-name="T6504"><text:s/></text:span><text:span text:style-name="T6505">Cofradías</text:span><text:span text:style-name="T6506"><text:s/></text:span><text:span text:style-name="T6507">de</text:span><text:span text:style-name="T6508"><text:s/></text:span><text:span text:style-name="T6509">Pescadores</text:span><text:span text:style-name="T6510"><text:s/></text:span><text:span text:style-name="T6511">para</text:span><text:span text:style-name="T6512"><text:s/></text:span><text:span text:style-name="T6513">la</text:span><text:span text:style-name="T6514"><text:s/></text:span><text:span text:style-name="T6515">fabricación</text:span><text:span text:style-name="T6516"><text:s/></text:span><text:span text:style-name="T6517">de</text:span><text:span text:style-name="T6518"><text:s/></text:span><text:span text:style-name="T6519">hielo</text:span><text:span text:style-name="T6520"><text:s/></text:span>y<text:span text:style-name="T6521"><text:s/></text:span><text:span text:style-name="T6522">limpieza</text:span><text:span text:style-name="T6523"><text:s/></text:span><text:span text:style-name="T6524">del</text:span><text:span text:style-name="T6525"><text:s/></text:span><text:span text:style-name="T6526">pescado</text:span><text:span text:style-name="T6527"><text:s/></text:span><text:span text:style-name="T6528">en</text:span><text:span text:style-name="T6529"><text:s/></text:span><text:span text:style-name="T6530">las</text:span><text:span text:style-name="T6531"><text:s/></text:span><text:span text:style-name="T6532">lonjas</text:span><text:span text:style-name="T6533"><text:s/></text:span><text:span text:style-name="T6534">correspondientes.</text:span><text:span text:style-name="T6535"><text:s/></text:span>Queda<text:span text:style-name="T6536"><text:s/></text:span><text:span text:style-name="T6537">expresamente</text:span><text:span text:style-name="T6538"><text:s/></text:span><text:span text:style-name="T6539">prohibido el uso</text:span><text:s/><text:span text:style-name="T6540">del agua agrícola</text:span><text:s/>en<text:span text:style-name="T6541"><text:s/></text:span>el<text:span text:style-name="T6542"><text:s/></text:span>riego<text:s/><text:span text:style-name="T6543">de<text:s/></text:span><text:span text:style-name="T6544">jardines</text:span><text:s/>o<text:span text:style-name="T6545"><text:s/>cualquier otro</text:span><text:s/><text:span text:style-name="T6546">fin ajeno al</text:span><text:s/><text:span text:style-name="T6547">indicado.</text:span></text:p>
      <text:p text:style-name="P6548">El<text:span text:style-name="T6549"><text:s/></text:span>suministro<text:span text:style-name="T6550"><text:s/></text:span><text:span text:style-name="T6551">de</text:span><text:span text:style-name="T6552"><text:s/></text:span><text:span text:style-name="T6553">agua</text:span><text:span text:style-name="T6554"><text:s/></text:span>se<text:span text:style-name="T6555"><text:s/></text:span><text:span text:style-name="T6556">realizará</text:span><text:span text:style-name="T6557"><text:s/></text:span>a<text:span text:style-name="T6558"><text:s/></text:span><text:span text:style-name="T6559">través</text:span><text:span text:style-name="T6560"><text:s/></text:span><text:span text:style-name="T6561">de</text:span><text:span text:style-name="T6562"><text:s/></text:span><text:span text:style-name="T6563">un</text:span><text:span text:style-name="T6564"><text:s/></text:span>contador<text:span text:style-name="T6565"><text:s/></text:span><text:span text:style-name="T6566">de</text:span><text:span text:style-name="T6567"><text:s/></text:span><text:span text:style-name="T6568">uso</text:span><text:span text:style-name="T6569"><text:s/></text:span><text:span text:style-name="T6570">exclusivo,</text:span><text:span text:style-name="T6571"><text:s/></text:span><text:span text:style-name="T6572">específico</text:span><text:span text:style-name="T6573"><text:s/></text:span>y<text:span text:style-name="T6574"><text:s/></text:span><text:span text:style-name="T6575">distinto</text:span><text:span text:style-name="T6576"><text:s/></text:span><text:span text:style-name="T6577">del<text:s/></text:span>contador<text:span text:style-name="T6578"><text:s/>de uso doméstico, siempre que</text:span><text:span text:style-name="T6579"><text:s/></text:span><text:span text:style-name="T6580">la normativa del Consorcio lo permita.</text:span></text:p>
      <text:p text:style-name="P6581">El<text:s/><text:span text:style-name="T6582">usuario</text:span><text:s/>es<text:span text:style-name="T6583"><text:s/></text:span><text:span text:style-name="T6584">el</text:span><text:s/><text:span text:style-name="T6585">único</text:span><text:span text:style-name="T6586"><text:s/></text:span><text:span text:style-name="T6587">responsable</text:span><text:span text:style-name="T6588"><text:s/></text:span><text:span text:style-name="T6589">de</text:span><text:span text:style-name="T6590"><text:s/></text:span>contar<text:span text:style-name="T6591"><text:s/></text:span><text:span text:style-name="T6592">en</text:span><text:span text:style-name="T6593"><text:s/></text:span>su<text:span text:style-name="T6594"><text:s/></text:span>explotación con sistemas<text:span text:style-name="T6595"><text:s/></text:span><text:span text:style-name="T6596">de</text:span><text:s/>reservas<text:span text:style-name="T6597"><text:s/></text:span>de<text:span text:style-name="T6598"><text:s/></text:span><text:span text:style-name="T6599">agua</text:span><text:s/><text:span text:style-name="T6600">para</text:span><text:span text:style-name="T6601"><text:s/></text:span>evitar <text:s/><text:span text:style-name="T6602">posibles</text:span><text:span text:style-name="T6603"><text:s/></text:span><text:span text:style-name="T6604">problemas</text:span><text:s/><text:span text:style-name="T6605">que</text:span><text:s text:c="2"/><text:span text:style-name="T6606">ocasionarían</text:span><text:span text:style-name="T6607"><text:s/></text:span><text:span text:style-name="T6608">deficiencias</text:span><text:span text:style-name="T6609"><text:s/></text:span><text:span text:style-name="T6610">en</text:span><text:s/><text:span text:style-name="T6611">la</text:span><text:span text:style-name="T6612"><text:s/></text:span><text:span text:style-name="T6613">distribución</text:span><text:span text:style-name="T6614"><text:s/></text:span><text:span text:style-name="T6615">debidas</text:span><text:span text:style-name="T6616"><text:s/></text:span>a<text:span text:style-name="T6617"><text:s/></text:span><text:span text:style-name="T6618">carencias</text:span><text:span text:style-name="T6619"><text:s/></text:span><text:span text:style-name="T6620">en</text:span><text:span text:style-name="T6621"><text:s/></text:span><text:span text:style-name="T6622">infraestructura</text:span><text:span text:style-name="T6623"><text:s/></text:span><text:span text:style-name="T6624">hidráulica</text:span><text:span text:style-name="T6625"><text:s/></text:span>u<text:span text:style-name="T6626"><text:s/></text:span><text:span text:style-name="T6627">averías</text:span><text:span text:style-name="T6628"><text:s/></text:span><text:span text:style-name="T6629">en</text:span><text:span text:style-name="T6630"><text:s/></text:span><text:span text:style-name="T6631">la</text:span><text:span text:style-name="T6632"><text:s/></text:span>red<text:span text:style-name="T6633"><text:s/></text:span><text:span text:style-name="T6634">de</text:span><text:span text:style-name="T6635"><text:s/></text:span><text:span text:style-name="T6636">agua.</text:span><text:span text:style-name="T6637"><text:s/></text:span>El<text:span text:style-name="T6638"><text:s/></text:span><text:span text:style-name="T6639">Cabildo</text:span><text:span text:style-name="T6640"><text:s/></text:span>y<text:span text:style-name="T6641"><text:s/></text:span>el<text:span text:style-name="T6642"><text:s/></text:span><text:span text:style-name="T6643">Consor</text:span><text:span text:style-name="T6644">cio</text:span><text:span text:style-name="T6645"><text:s/></text:span><text:span text:style-name="T6646">no</text:span><text:span text:style-name="T6647"><text:s/></text:span>tendrán<text:span text:style-name="T6648"><text:s/>responsabilidad alguna</text:span><text:s text:c="2"/><text:span text:style-name="T6649">por</text:span><text:s/><text:span text:style-name="T6650">ello.</text:span></text:p>
      <text:p text:style-name="P6651"/>
      <text:p text:style-name="P6652"/>
      <text:h text:style-name="P6653" text:outline-level="1"><text:span text:style-name="T6654">O</text:span><text:span text:style-name="T6655">CTAVA:</text:span><text:span text:style-name="T6656"><text:s/></text:span><text:span text:style-name="T6657">PROCEDIMIENTO</text:span></text:h>
      <text:p text:style-name="P6658">Para<text:span text:style-name="T6659"><text:s/></text:span>ser<text:span text:style-name="T6660"><text:s/></text:span><text:span text:style-name="T6661">usuario</text:span><text:span text:style-name="T6662"><text:s/></text:span><text:span text:style-name="T6663">de</text:span><text:span text:style-name="T6664"><text:s/></text:span><text:span text:style-name="T6665">las</text:span><text:span text:style-name="T6666"><text:s/></text:span><text:span text:style-name="T6667">tarifas</text:span><text:span text:style-name="T6668"><text:s/></text:span><text:span text:style-name="T6669">especiales</text:span><text:span text:style-name="T6670"><text:s/></text:span><text:span text:style-name="T6671">de</text:span><text:span text:style-name="T6672"><text:s/></text:span>“agua<text:span text:style-name="T6673"><text:s/></text:span><text:span text:style-name="T6674">agrícola”,</text:span><text:span text:style-name="T6675"><text:s/></text:span><text:span text:style-name="T6676">además</text:span><text:span text:style-name="T6677"><text:s/></text:span>de<text:span text:style-name="T6678"><text:s/></text:span>cumplir<text:span text:style-name="T6679"><text:s/></text:span>con<text:span text:style-name="T6680"><text:s/></text:span>cuantos<text:span text:style-name="T6681"><text:s/></text:span><text:span text:style-name="T6682">requisitos</text:span><text:span text:style-name="T6683"><text:s/></text:span>y<text:span text:style-name="T6684"><text:s/></text:span><text:span text:style-name="T6685">normas</text:span><text:span text:style-name="T6686"><text:s/></text:span><text:span text:style-name="T6687">hayan</text:span><text:span text:style-name="T6688"><text:s/></text:span>sido<text:span text:style-name="T6689"><text:s/></text:span><text:span text:style-name="T6690">establecidos</text:span><text:span text:style-name="T6691"><text:s/></text:span><text:span text:style-name="T6692">al</text:span><text:span text:style-name="T6693"><text:s/></text:span><text:span text:style-name="T6694">efecto,</text:span><text:span text:style-name="T6695"><text:s/></text:span><text:span text:style-name="T6696">deberá</text:span><text:span text:style-name="T6697"><text:s/></text:span><text:span text:style-name="T6698">presentar</text:span><text:span text:style-name="T6699"><text:s/></text:span><text:span text:style-name="T6700">la</text:span><text:span text:style-name="T6701"><text:s/></text:span><text:span text:style-name="T6702">correspondiente</text:span><text:span text:style-name="T6703"><text:s/></text:span><text:span text:style-name="T6704">petición</text:span><text:span text:style-name="T6705"><text:s/></text:span><text:span text:style-name="T6706">al</text:span><text:span text:style-name="T6707"><text:s/></text:span><text:span text:style-name="T6708">Consorcio,</text:span><text:span text:style-name="T6709"><text:s/></text:span>y<text:span text:style-name="T6710"><text:s/></text:span>solicitar<text:span text:style-name="T6711"><text:s/></text:span><text:span text:style-name="T6712">al</text:span><text:span text:style-name="T6713"><text:s/></text:span><text:span text:style-name="T6714">Cabildo</text:span><text:span text:style-name="T6715"><text:s/></text:span>el<text:span text:style-name="T6716"><text:s/></text:span><text:span text:style-name="T6717">informe</text:span><text:span text:style-name="T6718"><text:s/></text:span><text:span text:style-name="T6719">correspondiente</text:span><text:span text:style-name="T6720"><text:s/></text:span><text:span text:style-name="T6721">para</text:span><text:span text:style-name="T6722"><text:s/></text:span>lo<text:span text:style-name="T6723"><text:s/></text:span>cual<text:span text:style-name="T6724"><text:s/></text:span><text:span text:style-name="T6725">acompañará</text:span><text:span text:style-name="T6726"><text:s/></text:span><text:span text:style-name="T6727">la</text:span><text:span text:style-name="T6728"><text:s/></text:span><text:span text:style-name="T6729">documentación</text:span><text:span text:style-name="T6730"><text:s/></text:span><text:span text:style-name="T6731">indicada</text:span><text:span text:style-name="T6732"><text:s/></text:span><text:span text:style-name="T6733">en la</text:span><text:span text:style-name="T6734"><text:s/></text:span>cláusula<text:span text:style-name="T6735"><text:s/></text:span>sexta.</text:p>
      <text:p text:style-name="P6736"><text:span text:style-name="T6737">Una</text:span><text:span text:style-name="T6738"><text:s/></text:span>vez<text:span text:style-name="T6739"><text:s/></text:span><text:span text:style-name="T6740">recibidas</text:span><text:span text:style-name="T6741"><text:s/></text:span><text:span text:style-name="T6742">las</text:span><text:span text:style-name="T6743"><text:s/></text:span><text:span text:style-name="T6744">solicitudes,</text:span><text:span text:style-name="T6745"><text:s/></text:span><text:span text:style-name="T6746">el</text:span><text:span text:style-name="T6747"><text:s/></text:span>técnico<text:span text:style-name="T6748"><text:s/></text:span><text:span text:style-name="T6749">responsable</text:span><text:span text:style-name="T6750"><text:s/></text:span><text:span text:style-name="T6751">del</text:span><text:span text:style-name="T6752"><text:s/></text:span><text:span text:style-name="T6753">seguimiento</text:span><text:span text:style-name="T6754"><text:s/></text:span><text:span text:style-name="T6755">del</text:span><text:span text:style-name="T6756"><text:s/></text:span><text:span text:style-name="T6757">expediente,</text:span><text:span text:style-name="T6758"><text:s/></text:span>verificará<text:span text:style-name="T6759"><text:s/></text:span><text:span text:style-name="T6760">el</text:span><text:span text:style-name="T6761"><text:s/></text:span><text:span text:style-name="T6762">cumplimiento</text:span><text:span text:style-name="T6763"><text:s/></text:span><text:span text:style-name="T6764">de</text:span><text:span text:style-name="T6765"><text:s/></text:span><text:span text:style-name="T6766">los</text:span><text:span text:style-name="T6767"><text:s/></text:span>requisitos<text:span text:style-name="T6768"><text:s/></text:span><text:span text:style-name="T6769">exigidos</text:span><text:span text:style-name="T6770"><text:s/></text:span><text:span text:style-name="T6771">para</text:span><text:span text:style-name="T6772"><text:s/></text:span><text:span text:style-name="T6773">adquirir</text:span><text:span text:style-name="T6774"><text:s/></text:span><text:span text:style-name="T6775">la</text:span><text:span text:style-name="T6776"><text:s/></text:span><text:span text:style-name="T6777">condición</text:span><text:span text:style-name="T6778"><text:s/></text:span>de<text:span text:style-name="T6779"><text:s/></text:span><text:span text:style-name="T6780">usuario,</text:span><text:span text:style-name="T6781"><text:s/></text:span><text:span text:style-name="T6782">realizando</text:span><text:span text:style-name="T6783"><text:s/></text:span><text:span text:style-name="T6784">las</text:span><text:span text:style-name="T6785"><text:s/></text:span><text:span text:style-name="T6786">actuaciones</text:span><text:span text:style-name="T6787"><text:s/></text:span><text:span text:style-name="T6788">oportunas</text:span><text:span text:style-name="T6789"><text:s/></text:span><text:span text:style-name="T6790">encaminadas</text:span><text:span text:style-name="T6791"><text:s/></text:span>a<text:span text:style-name="T6792"><text:s/></text:span><text:span text:style-name="T6793">comprobar</text:span><text:span text:style-name="T6794"><text:s/></text:span><text:span text:style-name="T6795">que</text:span><text:span text:style-name="T6796"><text:s/></text:span><text:span text:style-name="T6797">la</text:span><text:span text:style-name="T6798"><text:s/></text:span>misma<text:span text:style-name="T6799"><text:s/></text:span>se<text:span text:style-name="T6800"><text:s/></text:span><text:span text:style-name="T6801">encuentra</text:span><text:span text:style-name="T6802"><text:s/></text:span><text:span text:style-name="T6803">debidamente</text:span><text:span text:style-name="T6804"><text:s/></text:span>cumplimentada<text:span text:style-name="T6805"><text:s/></text:span>y<text:span text:style-name="T6806"><text:s/></text:span>se<text:s/><text:span text:style-name="T6807">acompaña de</text:span><text:s/><text:span text:style-name="T6808">la documentación precisa.</text:span></text:p>
      <text:p text:style-name="P6809">Si<text:span text:style-name="T6810"><text:s/></text:span><text:span text:style-name="T6811">la</text:span><text:span text:style-name="T6812"><text:s/></text:span><text:span text:style-name="T6813">solicitud</text:span><text:span text:style-name="T6814"><text:s/></text:span><text:span text:style-name="T6815">no</text:span><text:span text:style-name="T6816"><text:s/></text:span>reúne<text:span text:style-name="T6817"><text:s/></text:span><text:span text:style-name="T6818">los</text:span><text:span text:style-name="T6819"><text:s/></text:span><text:span text:style-name="T6820">requisitos</text:span><text:span text:style-name="T6821"><text:s/></text:span><text:span text:style-name="T6822">exigidos,</text:span><text:span text:style-name="T6823"><text:s/></text:span>o<text:span text:style-name="T6824"><text:s/></text:span><text:span text:style-name="T6825">no</text:span><text:span text:style-name="T6826"><text:s/></text:span>se<text:span text:style-name="T6827"><text:s/></text:span><text:span text:style-name="T6828">acompaña</text:span><text:span text:style-name="T6829"><text:s/></text:span><text:span text:style-name="T6830">de</text:span><text:span text:style-name="T6831"><text:s/></text:span><text:span text:style-name="T6832">la</text:span><text:span text:style-name="T6833"><text:s/></text:span><text:span text:style-name="T6834">documentación</text:span><text:span text:style-name="T6835"><text:s/></text:span><text:span text:style-name="T6836">necesaria,</text:span><text:span text:style-name="T6837"><text:s/></text:span><text:span text:style-name="T6838">el</text:span><text:span text:style-name="T6839"><text:s/></text:span>técnico<text:span text:style-name="T6840"><text:s/></text:span><text:span text:style-name="T6841">del</text:span><text:span text:style-name="T6842"><text:s/></text:span>Servicio<text:span text:style-name="T6843"><text:s/></text:span><text:span text:style-name="T6844">de</text:span><text:span text:style-name="T6845"><text:s/></text:span><text:span text:style-name="T6846">Agricultura,</text:span><text:span text:style-name="T6847"><text:s/></text:span><text:span text:style-name="T6848">Ganadería</text:span><text:span text:style-name="T6849"><text:s/></text:span>y<text:span text:style-name="T6850"><text:s/></text:span>Pesca,<text:span text:style-name="T6851"><text:s/></text:span><text:span text:style-name="T6852">responsable</text:span><text:span text:style-name="T6853"><text:s/></text:span><text:span text:style-name="T6854">del</text:span><text:span text:style-name="T6855"><text:s/></text:span>seguimiento<text:span text:style-name="T6856"><text:s/></text:span><text:span text:style-name="T6857">del</text:span><text:span text:style-name="T6858"><text:s/></text:span><text:span text:style-name="T6859">expediente,</text:span><text:span text:style-name="T6860"><text:s/></text:span>requerirá<text:span text:style-name="T6861"><text:s/></text:span><text:span text:style-name="T6862">al</text:span><text:span text:style-name="T6863"><text:s/></text:span><text:span text:style-name="T6864">interesado</text:span><text:span text:style-name="T6865"><text:s/></text:span><text:span text:style-name="T6866">para</text:span><text:span text:style-name="T6867"><text:s/></text:span><text:span text:style-name="T6868">que,</text:span><text:span text:style-name="T6869"><text:s/></text:span><text:span text:style-name="T6870">en</text:span><text:span text:style-name="T6871"><text:s/></text:span><text:span text:style-name="T6872">el</text:span><text:span text:style-name="T6873"><text:s/></text:span><text:span text:style-name="T6874">plazo</text:span><text:span text:style-name="T6875"><text:s/></text:span>de<text:span text:style-name="T6876"><text:s/></text:span><text:span text:style-name="T6877">diez</text:span><text:span text:style-name="T6878"><text:s/></text:span><text:span text:style-name="T6879">días,</text:span><text:span text:style-name="T6880"><text:s/></text:span>subsane<text:span text:style-name="T6881"><text:s/></text:span><text:span text:style-name="T6882">las</text:span><text:span text:style-name="T6883"><text:s/></text:span><text:span text:style-name="T6884">deficiencias</text:span><text:span text:style-name="T6885"><text:s/></text:span>y<text:span text:style-name="T6886"><text:s/></text:span><text:span text:style-name="T6887">acompañe</text:span><text:span text:style-name="T6888"><text:s/></text:span><text:span text:style-name="T6889">los</text:span><text:span text:style-name="T6890"><text:s/></text:span><text:span text:style-name="T6891">documentos</text:span><text:span text:style-name="T6892"><text:s/></text:span><text:span text:style-name="T6893">preceptivos,</text:span><text:span text:style-name="T6894"><text:s/></text:span>con<text:span text:style-name="T6895"><text:s/></text:span><text:span text:style-name="T6896">indicación</text:span><text:span text:style-name="T6897"><text:s/></text:span><text:span text:style-name="T6898">de</text:span><text:span text:style-name="T6899"><text:s/></text:span><text:span text:style-name="T6900">que,</text:span><text:span text:style-name="T6901"><text:s/></text:span>si<text:span text:style-name="T6902"><text:s/></text:span><text:span text:style-name="T6903">así</text:span><text:span text:style-name="T6904"><text:s/></text:span><text:span text:style-name="T6905">no</text:span><text:span text:style-name="T6906"><text:s/></text:span><text:span text:style-name="T6907">lo</text:span><text:span text:style-name="T6908"><text:s/></text:span><text:span text:style-name="T6909">hiciera,</text:span><text:span text:style-name="T6910"><text:s/></text:span>se<text:span text:style-name="T6911"><text:s/></text:span>le<text:span text:style-name="T6912"><text:s/></text:span>tendrá<text:span text:style-name="T6913"><text:s/></text:span><text:span text:style-name="T6914">por</text:span><text:span text:style-name="T6915"><text:s/></text:span><text:span text:style-name="T6916">desistido de<text:s/></text:span>su<text:s/><text:span text:style-name="T6917">petición.</text:span></text:p>
      <text:p text:style-name="P6918"><text:span text:style-name="T6919">La</text:span><text:span text:style-name="T6920"><text:s/></text:span><text:span text:style-name="T6921">notificación</text:span><text:span text:style-name="T6922"><text:s/></text:span><text:span text:style-name="T6923">del</text:span><text:span text:style-name="T6924"><text:s/></text:span><text:span text:style-name="T6925">requerimiento</text:span><text:span text:style-name="T6926"><text:s/></text:span>se<text:span text:style-name="T6927"><text:s/></text:span>realizará<text:span text:style-name="T6928"><text:s/></text:span>mediante<text:span text:style-name="T6929"><text:s/></text:span><text:span text:style-name="T6930">inserción</text:span><text:span text:style-name="T6931"><text:s/></text:span><text:span text:style-name="T6932">en</text:span><text:span text:style-name="T6933"><text:s/></text:span><text:span text:style-name="T6934">el</text:span><text:span text:style-name="T6935"><text:s/></text:span><text:span text:style-name="T6936">tablón</text:span><text:span text:style-name="T6937"><text:s/></text:span><text:span text:style-name="T6938">de</text:span><text:span text:style-name="T6939"><text:s/></text:span><text:span text:style-name="T6940">anuncios</text:span><text:span text:style-name="T6941"><text:s/></text:span>y<text:span text:style-name="T6942"><text:s/></text:span><text:span text:style-name="T6943">página</text:span><text:span text:style-name="T6944"><text:s/></text:span><text:span text:style-name="T6945">web</text:span><text:span text:style-name="T6946"><text:s/></text:span><text:span text:style-name="T6947">del</text:span><text:span text:style-name="T6948"><text:s/></text:span><text:span text:style-name="T6949">Cabildo</text:span><text:span text:style-name="T6950"><text:s/></text:span><text:span text:style-name="T6951">de</text:span><text:span text:style-name="T6952"><text:s/></text:span><text:span text:style-name="T6953">acuerdo</text:span><text:span text:style-name="T6954"><text:s/></text:span>a<text:span text:style-name="T6955"><text:s/></text:span><text:span text:style-name="T6956">lo</text:span><text:span text:style-name="T6957"><text:s/></text:span><text:span text:style-name="T6958">establecido</text:span><text:span text:style-name="T6959"><text:s/></text:span><text:span text:style-name="T6960">en</text:span><text:span text:style-name="T6961"><text:s/></text:span><text:span text:style-name="T6962">artículo</text:span><text:span text:style-name="T6963"><text:s/></text:span><text:span text:style-name="T6964">45</text:span><text:span text:style-name="T6965"><text:s/></text:span><text:span text:style-name="T6966">de</text:span><text:span text:style-name="T6967"><text:s/></text:span>la<text:span text:style-name="T6968"><text:s/></text:span><text:span text:style-name="T6969">ley</text:span><text:span text:style-name="T6970"><text:s/></text:span><text:span text:style-name="T6971">39/2015</text:span><text:span text:style-name="T6972"><text:s/></text:span><text:span text:style-name="T6973">de</text:span><text:span text:style-name="T6974"><text:s/></text:span>1<text:span text:style-name="T6975"><text:s/></text:span><text:span text:style-name="T6976">de</text:span><text:span text:style-name="T6977"><text:s/></text:span><text:span text:style-name="T6978">octubre,</text:span></text:p>
      <text:p text:style-name="P6979"/>
      <text:p text:style-name="P7037"><text:span text:style-name="T7038">del</text:span><text:s/><text:span text:style-name="T7039"><text:s/></text:span>Procedimiento<text:s/><text:span text:style-name="T7040"><text:s/></text:span>Administrativo<text:s/><text:span text:style-name="T7041"><text:s/></text:span><text:span text:style-name="T7042">Común</text:span><text:s/><text:span text:style-name="T7043"><text:s/></text:span><text:span text:style-name="T7044">de</text:span><text:s/><text:span text:style-name="T7045"><text:s/></text:span><text:span text:style-name="T7046">las</text:span><text:s/><text:span text:style-name="T7047"><text:s/></text:span><text:span text:style-name="T7048">Administraciones</text:span><text:s/><text:span text:style-name="T7049"><text:s/></text:span>Publicas<text:s/><text:span text:style-name="T7050"><text:s/></text:span>sin<text:s/><text:span text:style-name="T7051"><text:s/></text:span><text:span text:style-name="T7052">perjuicio</text:span><text:s/><text:span text:style-name="T7053"><text:s/></text:span><text:span text:style-name="T7054">de</text:span><text:s/><text:span text:style-name="T7055"><text:s/></text:span><text:span text:style-name="T7056">la</text:span><text:span text:style-name="T7057"><text:s/></text:span><text:span text:style-name="T7058">notificación personal<text:s/></text:span>a<text:s/><text:span text:style-name="T7059">que hace</text:span><text:s/>referencia<text:span text:style-name="T7060"><text:s/>el artículo</text:span><text:s/><text:span text:style-name="T7061">59.2 de</text:span><text:s/><text:span text:style-name="T7062">la<text:s/></text:span>misma.</text:p>
      <text:p text:style-name="P7063">El<text:span text:style-name="T7064"><text:s/></text:span><text:span text:style-name="T7065">técnico</text:span><text:span text:style-name="T7066"><text:s/></text:span><text:span text:style-name="T7067">responsable</text:span><text:span text:style-name="T7068"><text:s/></text:span><text:span text:style-name="T7069">del</text:span><text:span text:style-name="T7070"><text:s/></text:span><text:span text:style-name="T7071">seguimiento</text:span><text:span text:style-name="T7072"><text:s/></text:span><text:span text:style-name="T7073">del</text:span><text:span text:style-name="T7074"><text:s/></text:span><text:span text:style-name="T7075">expediente</text:span><text:span text:style-name="T7076"><text:s/></text:span><text:span text:style-name="T7077">teniendo</text:span><text:span text:style-name="T7078"><text:s/></text:span>en<text:span text:style-name="T7079"><text:s/></text:span>cuenta<text:span text:style-name="T7080"><text:s/></text:span><text:span text:style-name="T7081">la</text:span><text:span text:style-name="T7082"><text:s/></text:span><text:span text:style-name="T7083">declaración</text:span><text:span text:style-name="T7084"><text:s/></text:span><text:span text:style-name="T7085">de</text:span><text:span text:style-name="T7086"><text:s/></text:span>cultivos,<text:span text:style-name="T7087"><text:s/></text:span><text:span text:style-name="T7088">la</text:span><text:span text:style-name="T7089"><text:s/></text:span><text:span text:style-name="T7090">documentación</text:span><text:span text:style-name="T7091"><text:s/></text:span><text:span text:style-name="T7092">presentada</text:span><text:span text:style-name="T7093"><text:s/></text:span>y<text:span text:style-name="T7094"><text:s/></text:span><text:span text:style-name="T7095">las</text:span><text:span text:style-name="T7096"><text:s/></text:span>comprobaciones<text:span text:style-name="T7097"><text:s/></text:span>a<text:span text:style-name="T7098"><text:s/></text:span><text:span text:style-name="T7099">que</text:span><text:span text:style-name="T7100"><text:s/></text:span><text:span text:style-name="T7101">hubiera</text:span><text:span text:style-name="T7102"><text:s/></text:span><text:span text:style-name="T7103">lugar,</text:span><text:span text:style-name="T7104"><text:s/></text:span><text:span text:style-name="T7105">emitirá</text:span><text:span text:style-name="T7106"><text:s/></text:span><text:span text:style-name="T7107">el</text:span><text:span text:style-name="T7108"><text:s/></text:span><text:span text:style-name="T7109">correspondiente</text:span><text:span text:style-name="T7110"><text:s/></text:span><text:span text:style-name="T7111">Informe-propuesta</text:span><text:span text:style-name="T7112"><text:s/></text:span><text:span text:style-name="T7113">que</text:span><text:span text:style-name="T7114"><text:s/></text:span><text:span text:style-name="T7115">indicará</text:span><text:span text:style-name="T7116"><text:s/></text:span><text:span text:style-name="T7117">el</text:span><text:span text:style-name="T7118"><text:s/></text:span>volumen<text:span text:style-name="T7119"><text:s/></text:span><text:span text:style-name="T7120">de</text:span><text:span text:style-name="T7121"><text:s/></text:span><text:span text:style-name="T7122">agua</text:span><text:span text:style-name="T7123"><text:s/></text:span><text:span text:style-name="T7124">que</text:span><text:span text:style-name="T7125"><text:s/></text:span><text:span text:style-name="T7126">corresponde</text:span><text:span text:style-name="T7127"><text:s/></text:span><text:span text:style-name="T7128">al</text:span><text:span text:style-name="T7129"><text:s/></text:span><text:span text:style-name="T7130">usuario</text:span><text:span text:style-name="T7131"><text:s/></text:span><text:span text:style-name="T7132">de</text:span><text:span text:style-name="T7133"><text:s/></text:span><text:span text:style-name="T7134">acuerdo</text:span><text:span text:style-name="T7135"><text:s/></text:span>a<text:span text:style-name="T7136"><text:s/></text:span><text:span text:style-name="T7137">los</text:span><text:span text:style-name="T7138"><text:s/></text:span><text:span text:style-name="T7139">criterios</text:span><text:span text:style-name="T7140"><text:s/></text:span>técnicos<text:span text:style-name="T7141"><text:s/></text:span><text:span text:style-name="T7142">establecidos</text:span><text:span text:style-name="T7143"><text:s/></text:span><text:span text:style-name="T7144">en</text:span><text:span text:style-name="T7145"><text:s/></text:span><text:span text:style-name="T7146">la</text:span><text:span text:style-name="T7147"><text:s/></text:span><text:span text:style-name="T7148">cláusula</text:span><text:span text:style-name="T7149"><text:s/></text:span><text:span text:style-name="T7150">quinta</text:span><text:span text:style-name="T7151"><text:s/></text:span>y<text:span text:style-name="T7152"><text:s/></text:span><text:span text:style-name="T7153">los</text:span><text:span text:style-name="T7154"><text:s/></text:span><text:span text:style-name="T7155">contemplados</text:span><text:span text:style-name="T7156"><text:s/></text:span><text:span text:style-name="T7157">en</text:span><text:span text:style-name="T7158"><text:s/></text:span><text:span text:style-name="T7159">el</text:span><text:span text:style-name="T7160"><text:s/></text:span><text:span text:style-name="T7161">anexo</text:span><text:span text:style-name="T7162"><text:s/></text:span><text:span text:style-name="T7163">al</text:span><text:span text:style-name="T7164"><text:s/></text:span><text:span text:style-name="T7165">presente</text:span><text:span text:style-name="T7166"><text:s/></text:span><text:span text:style-name="T7167">condicionado.</text:span></text:p>
      <text:p text:style-name="P7168">El<text:span text:style-name="T7169"><text:s/></text:span><text:span text:style-name="T7170">Jefe</text:span><text:span text:style-name="T7171"><text:s/></text:span><text:span text:style-name="T7172">de</text:span><text:span text:style-name="T7173"><text:s/></text:span><text:span text:style-name="T7174">Unidad</text:span><text:span text:style-name="T7175"><text:s/></text:span><text:span text:style-name="T7176">de</text:span><text:span text:style-name="T7177"><text:s/></text:span>Agricultura,<text:span text:style-name="T7178"><text:s/></text:span><text:span text:style-name="T7179">Ganadería</text:span><text:span text:style-name="T7180"><text:s/></text:span>y<text:span text:style-name="T7181"><text:s/></text:span>Pesca<text:span text:style-name="T7182"><text:s/></text:span>o<text:span text:style-name="T7183"><text:s/></text:span><text:span text:style-name="T7184">quien</text:span><text:span text:style-name="T7185"><text:s/></text:span><text:span text:style-name="T7186">legalmente</text:span><text:span text:style-name="T7187"><text:s/></text:span><text:span text:style-name="T7188">le</text:span><text:span text:style-name="T7189"><text:s/></text:span>sustituya,<text:span text:style-name="T7190"><text:s/></text:span>verificará<text:span text:style-name="T7191"><text:s/></text:span><text:span text:style-name="T7192">las</text:span><text:span text:style-name="T7193"><text:s/></text:span><text:span text:style-name="T7194">cantidades</text:span><text:span text:style-name="T7195"><text:s/></text:span><text:span text:style-name="T7196">propuestas</text:span><text:span text:style-name="T7197"><text:s/></text:span>y<text:span text:style-name="T7198"><text:s/></text:span><text:span text:style-name="T7199">comprobará</text:span><text:span text:style-name="T7200"><text:s/></text:span><text:span text:style-name="T7201">la</text:span><text:span text:style-name="T7202"><text:s/></text:span><text:span text:style-name="T7203">existencia</text:span><text:span text:style-name="T7204"><text:s/></text:span><text:span text:style-name="T7205">de</text:span><text:span text:style-name="T7206"><text:s/></text:span><text:span text:style-name="T7207">disponibilidad</text:span><text:span text:style-name="T7208"><text:s/></text:span><text:span text:style-name="T7209">económica</text:span><text:span text:style-name="T7210"><text:s/></text:span><text:span text:style-name="T7211">para</text:span><text:span text:style-name="T7212"><text:s/></text:span><text:span text:style-name="T7213">atender</text:span><text:span text:style-name="T7214"><text:s/></text:span><text:span text:style-name="T7215">la</text:span><text:span text:style-name="T7216"><text:s/></text:span><text:span text:style-name="T7217">transferencia</text:span><text:span text:style-name="T7218"><text:s/></text:span><text:span text:style-name="T7219">de</text:span><text:span text:style-name="T7220"><text:s/></text:span>capital<text:span text:style-name="T7221"><text:s/></text:span><text:span text:style-name="T7222">al</text:span><text:span text:style-name="T7223"><text:s/></text:span><text:span text:style-name="T7224">Consorcio</text:span><text:span text:style-name="T7225"><text:s/></text:span>de<text:span text:style-name="T7226"><text:s/></text:span><text:span text:style-name="T7227">Abastecimiento</text:span><text:span text:style-name="T7228"><text:s/></text:span><text:span text:style-name="T7229">de</text:span><text:span text:style-name="T7230"><text:s/></text:span><text:span text:style-name="T7231">Aguas</text:span><text:span text:style-name="T7232"><text:s/></text:span><text:span text:style-name="T7233">por</text:span><text:span text:style-name="T7234"><text:s/></text:span><text:span text:style-name="T7235">la</text:span><text:span text:style-name="T7236"><text:s/></text:span><text:span text:style-name="T7237">aplicación</text:span><text:span text:style-name="T7238"><text:s/></text:span><text:span text:style-name="T7239">de</text:span><text:span text:style-name="T7240"><text:s/></text:span><text:span text:style-name="T7241">las</text:span><text:span text:style-name="T7242"><text:s/></text:span>tarifas<text:span text:style-name="T7243"><text:s/></text:span>reducidas<text:span text:style-name="T7244"><text:s/></text:span><text:span text:style-name="T7245">de</text:span><text:span text:style-name="T7246"><text:s/></text:span><text:span text:style-name="T7247">agua</text:span><text:span text:style-name="T7248"><text:s/></text:span><text:span text:style-name="T7249">agrícola,</text:span><text:span text:style-name="T7250"><text:s/></text:span><text:span text:style-name="T7251">de</text:span><text:span text:style-name="T7252"><text:s/></text:span><text:span text:style-name="T7253">acuerdo</text:span><text:span text:style-name="T7254"><text:s/></text:span>con<text:span text:style-name="T7255"><text:s/></text:span><text:span text:style-name="T7256">la</text:span><text:span text:style-name="T7257"><text:s/></text:span><text:span text:style-name="T7258">cual</text:span><text:span text:style-name="T7259"><text:s/></text:span><text:span text:style-name="T7260">emitirá</text:span><text:span text:style-name="T7261"><text:s/></text:span>su<text:span text:style-name="T7262"><text:s/></text:span><text:span text:style-name="T7263">informe</text:span><text:span text:style-name="T7264"><text:s/></text:span>con<text:span text:style-name="T7265"><text:s/></text:span><text:span text:style-name="T7266">la</text:span><text:span text:style-name="T7267"><text:s/></text:span><text:span text:style-name="T7268">propuesta</text:span><text:span text:style-name="T7269"><text:s/></text:span><text:span text:style-name="T7270">definitiva</text:span><text:span text:style-name="T7271"><text:s/></text:span><text:span text:style-name="T7272">que</text:span><text:span text:style-name="T7273"><text:s/></text:span>será<text:span text:style-name="T7274"><text:s/></text:span>remitida<text:span text:style-name="T7275"><text:s/></text:span><text:span text:style-name="T7276">junto</text:span><text:span text:style-name="T7277"><text:s/></text:span>a<text:span text:style-name="T7278"><text:s/></text:span><text:span text:style-name="T7279">los</text:span><text:span text:style-name="T7280"><text:s/></text:span><text:span text:style-name="T7281">expedientes</text:span><text:span text:style-name="T7282"><text:s/></text:span>a<text:span text:style-name="T7283"><text:s/></text:span><text:span text:style-name="T7284">la</text:span><text:span text:style-name="T7285"><text:s/></text:span>Intervención<text:span text:style-name="T7286"><text:s/></text:span>General<text:span text:style-name="T7287"><text:s/></text:span><text:span text:style-name="T7288">para</text:span><text:span text:style-name="T7289"><text:s/></text:span>su<text:span text:style-name="T7290"><text:s/></text:span><text:span text:style-name="T7291">fiscalización</text:span><text:span text:style-name="T7292"><text:s/></text:span>y<text:span text:style-name="T7293"><text:s/></text:span>trámite<text:span text:style-name="T7294"><text:s/>de</text:span><text:s text:c="2"/><text:span text:style-name="T7295">aprobación correspondiente.</text:span></text:p>
      <text:p text:style-name="P7296"><text:span text:style-name="T7297">Aprobado</text:span><text:span text:style-name="T7298"><text:s/></text:span><text:span text:style-name="T7299">el</text:span><text:span text:style-name="T7300"><text:s/></text:span><text:span text:style-name="T7301">gasto</text:span><text:span text:style-name="T7302"><text:s/></text:span><text:span text:style-name="T7303">por</text:span><text:span text:style-name="T7304"><text:s/></text:span><text:span text:style-name="T7305">órgano</text:span><text:span text:style-name="T7306"><text:s/></text:span><text:span text:style-name="T7307">correspondiente,</text:span><text:span text:style-name="T7308"><text:s/></text:span>se<text:span text:style-name="T7309"><text:s/></text:span>remitirá<text:span text:style-name="T7310"><text:s/></text:span><text:span text:style-name="T7311">al</text:span><text:span text:style-name="T7312"><text:s/></text:span><text:span text:style-name="T7313">Consorcio</text:span><text:span text:style-name="T7314"><text:s/></text:span><text:span text:style-name="T7315">la</text:span><text:span text:style-name="T7316"><text:s/></text:span><text:span text:style-name="T7317">relación</text:span><text:span text:style-name="T7318"><text:s/></text:span><text:span text:style-name="T7319">de</text:span><text:span text:style-name="T7320"><text:s/></text:span><text:span text:style-name="T7321">usuarios</text:span><text:span text:style-name="T7322"><text:s/></text:span>con <text:s/><text:span text:style-name="T7323">derecho</text:span><text:span text:style-name="T7324"><text:s/></text:span><text:span text:style-name="T7325">al</text:span><text:s text:c="2"/><text:span text:style-name="T7326">acceso</text:span><text:s text:c="2"/><text:span text:style-name="T7327">al</text:span><text:s text:c="2"/><text:span text:style-name="T7328">agua</text:span><text:span text:style-name="T7329"><text:s/></text:span><text:span text:style-name="T7330">agrícola,</text:span><text:s text:c="2"/>con <text:s/><text:span text:style-name="T7331">expresión</text:span><text:span text:style-name="T7332"><text:s/></text:span><text:span text:style-name="T7333">de</text:span><text:s text:c="2"/><text:span text:style-name="T7334">los</text:span><text:s text:c="2"/>metros<text:span text:style-name="T7335"><text:s/></text:span>cúbicos<text:span text:style-name="T7336"><text:s/></text:span><text:span text:style-name="T7337">que</text:span><text:s text:c="2"/><text:span text:style-name="T7338">le</text:span><text:span text:style-name="T7339"><text:s/></text:span><text:span text:style-name="T7340">corresponden para que</text:span><text:s/>sea<text:span text:style-name="T7341"><text:s/>atendido</text:span><text:s/>el<text:span text:style-name="T7342"><text:s/></text:span>suministro.</text:p>
      <text:p text:style-name="P7343"><text:span text:style-name="T7344">La</text:span><text:span text:style-name="T7345"><text:s/></text:span><text:span text:style-name="T7346">resolución</text:span><text:span text:style-name="T7347"><text:s/></text:span>de<text:span text:style-name="T7348"><text:s/></text:span><text:span text:style-name="T7349">aprobación</text:span><text:span text:style-name="T7350"><text:s/></text:span>o<text:span text:style-name="T7351"><text:s/></text:span><text:span text:style-name="T7352">denegación</text:span><text:span text:style-name="T7353"><text:s/></text:span>será<text:span text:style-name="T7354"><text:s/></text:span><text:span text:style-name="T7355">notificada</text:span><text:span text:style-name="T7356"><text:s/></text:span>a<text:span text:style-name="T7357"><text:s/></text:span><text:span text:style-name="T7358">los</text:span><text:span text:style-name="T7359"><text:s/></text:span><text:span text:style-name="T7360">peticionarios</text:span><text:span text:style-name="T7361"><text:s/></text:span><text:span text:style-name="T7362">mediante</text:span><text:span text:style-name="T7363"><text:s/></text:span><text:span text:style-name="T7364">inserci</text:span><text:span text:style-name="T7365">ón</text:span><text:span text:style-name="T7366"><text:s/></text:span><text:span text:style-name="T7367">en</text:span><text:span text:style-name="T7368"><text:s/></text:span><text:span text:style-name="T7369">el</text:span><text:span text:style-name="T7370"><text:s/></text:span><text:span text:style-name="T7371">tablón</text:span><text:span text:style-name="T7372"><text:s/></text:span><text:span text:style-name="T7373">de</text:span><text:span text:style-name="T7374"><text:s/></text:span><text:span text:style-name="T7375">anuncios</text:span><text:span text:style-name="T7376"><text:s/></text:span>y<text:span text:style-name="T7377"><text:s/></text:span><text:span text:style-name="T7378">página</text:span><text:span text:style-name="T7379"><text:s/></text:span><text:span text:style-name="T7380">web</text:span><text:span text:style-name="T7381"><text:s/></text:span><text:span text:style-name="T7382">del</text:span><text:span text:style-name="T7383"><text:s/></text:span><text:span text:style-name="T7384">Cabildo</text:span><text:span text:style-name="T7385"><text:s/></text:span>de<text:span text:style-name="T7386"><text:s/></text:span><text:span text:style-name="T7387">acuerdo</text:span><text:span text:style-name="T7388"><text:s/></text:span>a<text:span text:style-name="T7389"><text:s/></text:span><text:span text:style-name="T7390">lo</text:span><text:span text:style-name="T7391"><text:s/></text:span><text:span text:style-name="T7392">establecido</text:span><text:span text:style-name="T7393"><text:s/></text:span><text:span text:style-name="T7394">en</text:span><text:span text:style-name="T7395"><text:s/></text:span><text:span text:style-name="T7396">artículo</text:span></text:p>
      <text:p text:style-name="P7397"><text:span text:style-name="T7398">45</text:span><text:s/><text:span text:style-name="T7399"><text:s/></text:span><text:span text:style-name="T7400">de</text:span><text:s/><text:span text:style-name="T7401"><text:s/></text:span><text:span text:style-name="T7402">la</text:span><text:s/><text:span text:style-name="T7403"><text:s/></text:span><text:span text:style-name="T7404">ley</text:span><text:s/><text:span text:style-name="T7405"><text:s/></text:span><text:span text:style-name="T7406">39/2015</text:span><text:s/><text:span text:style-name="T7407"><text:s/></text:span><text:span text:style-name="T7408">de</text:span><text:s/><text:span text:style-name="T7409"><text:s/></text:span>1<text:s/><text:span text:style-name="T7410"><text:s/></text:span><text:span text:style-name="T7411">de</text:span><text:s/><text:span text:style-name="T7412"><text:s/></text:span><text:span text:style-name="T7413">octubre,</text:span><text:s/><text:span text:style-name="T7414"><text:s/></text:span><text:span text:style-name="T7415">del</text:span><text:s/><text:span text:style-name="T7416"><text:s/></text:span><text:span text:style-name="T7417">Procedimiento</text:span><text:s/><text:span text:style-name="T7418"><text:s/></text:span>Administrativo<text:s/><text:span text:style-name="T7419"><text:s/></text:span><text:span text:style-name="T7420">Común</text:span><text:s/><text:span text:style-name="T7421"><text:s/></text:span>de<text:s/><text:span text:style-name="T7422"><text:s/></text:span><text:span text:style-name="T7423">las</text:span><text:span text:style-name="T7424"><text:s/></text:span><text:span text:style-name="T7425">Administraciones</text:span><text:span text:style-name="T7426"><text:s/></text:span>Publicas<text:span text:style-name="T7427"><text:s/></text:span>sin<text:span text:style-name="T7428"><text:s/></text:span><text:span text:style-name="T7429">perjuicio</text:span><text:span text:style-name="T7430"><text:s/></text:span>de<text:span text:style-name="T7431"><text:s/></text:span><text:span text:style-name="T7432">la</text:span><text:span text:style-name="T7433"><text:s/></text:span><text:span text:style-name="T7434">notificación</text:span><text:span text:style-name="T7435"><text:s/></text:span><text:span text:style-name="T7436">personal</text:span><text:span text:style-name="T7437"><text:s/></text:span>a<text:span text:style-name="T7438"><text:s/></text:span><text:span text:style-name="T7439">que</text:span><text:span text:style-name="T7440"><text:s/></text:span><text:span text:style-name="T7441">hace</text:span><text:span text:style-name="T7442"><text:s/></text:span>referencia<text:span text:style-name="T7443"><text:s/></text:span><text:span text:style-name="T7444">el</text:span><text:span text:style-name="T7445"><text:s/></text:span><text:span text:style-name="T7446">artículo</text:span></text:p>
      <text:list text:style-name="LFO5" text:continue-numbering="true">
        <text:list-item>
          <text:list>
            <text:list-item>
              <text:p text:style-name="P7447"><text:span text:style-name="T7448">de la<text:s/></text:span>misma.</text:p>
            </text:list-item>
          </text:list>
        </text:list-item>
      </text:list>
      <text:p text:style-name="P7449">El<text:span text:style-name="T7450"><text:s/></text:span><text:span text:style-name="T7451">exceso</text:span><text:span text:style-name="T7452"><text:s/></text:span><text:span text:style-name="T7453">de</text:span><text:span text:style-name="T7454"><text:s/></text:span><text:span text:style-name="T7455">agua</text:span><text:span text:style-name="T7456"><text:s/></text:span><text:span text:style-name="T7457">consumida</text:span><text:span text:style-name="T7458"><text:s/></text:span><text:span text:style-name="T7459">por</text:span><text:span text:style-name="T7460"><text:s/></text:span><text:span text:style-name="T7461">encima</text:span><text:span text:style-name="T7462"><text:s/></text:span><text:span text:style-name="T7463">de</text:span><text:span text:style-name="T7464"><text:s/></text:span><text:span text:style-name="T7465">los</text:span><text:span text:style-name="T7466"><text:s/></text:span><text:span text:style-name="T7467">límites</text:span><text:span text:style-name="T7468"><text:s/></text:span><text:span text:style-name="T7469">aprobados</text:span><text:span text:style-name="T7470"><text:s/></text:span><text:span text:style-name="T7471">por</text:span><text:span text:style-name="T7472"><text:s/></text:span><text:span text:style-name="T7473">el</text:span><text:span text:style-name="T7474"><text:s/></text:span><text:span text:style-name="T7475">Cabildo</text:span><text:span text:style-name="T7476"><text:s/></text:span>será<text:span text:style-name="T7477"><text:s/></text:span>facturado<text:span text:style-name="T7478"><text:s/></text:span><text:span text:style-name="T7479">al usuario</text:span><text:s/>según<text:span text:style-name="T7480"><text:s/></text:span>tarifa<text:s/><text:span text:style-name="T7481">normal del Consorcio</text:span><text:s/><text:span text:style-name="T7482">para agua</text:span><text:s/><text:span text:style-name="T7483">doméstica.</text:span></text:p>
      <text:p text:style-name="P7484"/>
      <text:p text:style-name="P7485"/>
      <text:h text:style-name="P7486" text:outline-level="1"><text:span text:style-name="T7487">N</text:span><text:span text:style-name="T7488">OVENA:</text:span><text:span text:style-name="T7489"><text:s/></text:span><text:span text:style-name="T7490">JUSTIFICACIÓN</text:span><text:span text:style-name="T7491"><text:s/></text:span><text:span text:style-name="T7492">DEL</text:span><text:span text:style-name="T7493"><text:s/></text:span><text:span text:style-name="T7494">AGUA</text:span><text:span text:style-name="T7495"><text:s/></text:span><text:span text:style-name="T7496">SUMINISTRADA</text:span></text:h>
      <text:p text:style-name="P7497"><text:span text:style-name="T7498">La</text:span><text:span text:style-name="T7499"><text:s/></text:span><text:span text:style-name="T7500">justificación</text:span><text:span text:style-name="T7501"><text:s/></text:span><text:span text:style-name="T7502">del</text:span><text:span text:style-name="T7503"><text:s/></text:span><text:span text:style-name="T7504">agua</text:span><text:span text:style-name="T7505"><text:s/></text:span><text:span text:style-name="T7506">suministrada</text:span><text:span text:style-name="T7507"><text:s/></text:span><text:span text:style-name="T7508">por</text:span><text:span text:style-name="T7509"><text:s/></text:span><text:span text:style-name="T7510">parte</text:span><text:span text:style-name="T7511"><text:s/></text:span><text:span text:style-name="T7512">del</text:span><text:span text:style-name="T7513"><text:s/></text:span><text:span text:style-name="T7514">C.A.A.F.</text:span><text:span text:style-name="T7515"><text:s/></text:span>se<text:span text:style-name="T7516"><text:s/></text:span><text:span text:style-name="T7517">realizará</text:span><text:span text:style-name="T7518"><text:s/></text:span><text:span text:style-name="T7519">mediante</text:span><text:span text:style-name="T7520"><text:s/></text:span><text:span text:style-name="T7521">el</text:span><text:span text:style-name="T7522"><text:s/></text:span><text:span text:style-name="T7523">informe</text:span><text:span text:style-name="T7524"><text:s/></text:span><text:span text:style-name="T7525">correspondiente</text:span><text:span text:style-name="T7526"><text:s/></text:span><text:span text:style-name="T7527">incluyendo</text:span><text:span text:style-name="T7528"><text:s/></text:span><text:span text:style-name="T7529">listado</text:span><text:span text:style-name="T7530"><text:s/></text:span><text:span text:style-name="T7531">de</text:span><text:span text:style-name="T7532"><text:s/></text:span><text:span text:style-name="T7533">usuarios</text:span><text:span text:style-name="T7534"><text:s/></text:span>con<text:span text:style-name="T7535"><text:s/></text:span><text:span text:style-name="T7536">expresión</text:span><text:span text:style-name="T7537"><text:s/></text:span>de<text:span text:style-name="T7538"><text:s/></text:span>sus<text:span text:style-name="T7539"><text:s/></text:span><text:span text:style-name="T7540">datos</text:span><text:span text:style-name="T7541"><text:s/></text:span><text:span text:style-name="T7542">personales</text:span><text:span text:style-name="T7543"><text:s/></text:span>y<text:span text:style-name="T7544"><text:s/></text:span><text:span text:style-name="T7545">agua</text:span><text:span text:style-name="T7546"><text:s/></text:span><text:span text:style-name="T7547">consumida que ha</text:span><text:s/><text:span text:style-name="T7548">de presentarse</text:span><text:s/><text:span text:style-name="T7549">anualmente al Cabildo</text:span><text:s/><text:span text:style-name="T7550">de<text:s/></text:span>Fuerteventura.</text:p>
      <text:p text:style-name="P7551"/>
      <text:p text:style-name="P7552"><text:span text:style-name="T7553">Realizadas</text:span><text:span text:style-name="T7554"><text:s/></text:span><text:span text:style-name="T7555">las</text:span><text:span text:style-name="T7556"><text:s/></text:span>comprobaciones<text:span text:style-name="T7557"><text:s/></text:span><text:span text:style-name="T7558">de</text:span><text:span text:style-name="T7559"><text:s/></text:span>rigor,<text:span text:style-name="T7560"><text:s/></text:span><text:span text:style-name="T7561">el</text:span><text:span text:style-name="T7562"><text:s/></text:span><text:span text:style-name="T7563">Jefe</text:span><text:span text:style-name="T7564"><text:s/></text:span><text:span text:style-name="T7565">del</text:span><text:span text:style-name="T7566"><text:s/></text:span>Servicio<text:span text:style-name="T7567"><text:s/></text:span>o<text:span text:style-name="T7568"><text:s/></text:span><text:span text:style-name="T7569">quien</text:span><text:span text:style-name="T7570"><text:s/></text:span><text:span text:style-name="T7571">legalmente</text:span><text:span text:style-name="T7572"><text:s/></text:span><text:span text:style-name="T7573">le</text:span><text:span text:style-name="T7574"><text:s/></text:span>sustituya<text:span text:style-name="T7575"><text:s/></text:span><text:span text:style-name="T7576">emitirá</text:span><text:span text:style-name="T7577"><text:s/></text:span><text:span text:style-name="T7578">el</text:span><text:span text:style-name="T7579"><text:s/></text:span><text:span text:style-name="T7580">correspondiente</text:span><text:span text:style-name="T7581"><text:s/></text:span><text:span text:style-name="T7582">informe</text:span><text:span text:style-name="T7583"><text:s/></text:span><text:span text:style-name="T7584">conteniendo</text:span><text:span text:style-name="T7585"><text:s/></text:span><text:span text:style-name="T7586">la</text:span><text:span text:style-name="T7587"><text:s/></text:span><text:span text:style-name="T7588">propuesta</text:span><text:span text:style-name="T7589"><text:s/></text:span><text:span text:style-name="T7590">de</text:span><text:span text:style-name="T7591"><text:s/></text:span><text:span text:style-name="T7592">declarar</text:span><text:span text:style-name="T7593"><text:s/></text:span><text:span text:style-name="T7594">ajustado</text:span><text:span text:style-name="T7595"><text:s/></text:span>a<text:span text:style-name="T7596"><text:s/></text:span><text:span text:style-name="T7597">lo</text:span><text:span text:style-name="T7598"><text:s/></text:span><text:span text:style-name="T7599">aquí</text:span><text:span text:style-name="T7600"><text:s/></text:span><text:span text:style-name="T7601">estipulado</text:span><text:span text:style-name="T7602"><text:s/></text:span><text:span text:style-name="T7603">el</text:span><text:span text:style-name="T7604"><text:s/></text:span>suministro<text:span text:style-name="T7605"><text:s/></text:span><text:span text:style-name="T7606">de</text:span><text:span text:style-name="T7607"><text:s/></text:span><text:span text:style-name="T7608">agua</text:span><text:span text:style-name="T7609"><text:s/></text:span><text:span text:style-name="T7610">realizado</text:span><text:span text:style-name="T7611"><text:s/></text:span><text:span text:style-name="T7612">por</text:span><text:span text:style-name="T7613"><text:s/></text:span><text:span text:style-name="T7614">el</text:span><text:span text:style-name="T7615"><text:s/></text:span><text:span text:style-name="T7616">CAAF</text:span><text:span text:style-name="T7617"><text:s/></text:span>y<text:span text:style-name="T7618"><text:s/></text:span>en<text:span text:style-name="T7619"><text:s/></text:span><text:span text:style-name="T7620">consecuencia</text:span><text:span text:style-name="T7621"><text:s/></text:span><text:span text:style-name="T7622">proceder</text:span><text:span text:style-name="T7623"><text:s/></text:span>a<text:span text:style-name="T7624"><text:s/></text:span><text:span text:style-name="T7625">la</text:span><text:span text:style-name="T7626"><text:s/></text:span>transferencia<text:span text:style-name="T7627"><text:s/></text:span><text:span text:style-name="T7628">de</text:span><text:span text:style-name="T7629"><text:s/></text:span>capital<text:span text:style-name="T7630"><text:s/></text:span><text:span text:style-name="T7631">correspondiente.</text:span></text:p>
      <text:p text:style-name="P7632"/>
      <text:p text:style-name="P7633"/>
      <text:h text:style-name="Überschrift1" text:outline-level="1"><text:span text:style-name="T7634">DECIMA:</text:span><text:span text:style-name="T7635"><text:s/></text:span><text:span text:style-name="T7636">CONTROLES</text:span></text:h>
      <text:p text:style-name="P7637">Se<text:span text:style-name="T7638"><text:s/></text:span><text:span text:style-name="T7639">podrán</text:span><text:span text:style-name="T7640"><text:s/></text:span><text:span text:style-name="T7641">realizar</text:span><text:span text:style-name="T7642"><text:s/></text:span><text:span text:style-name="T7643">los</text:span><text:span text:style-name="T7644"><text:s/></text:span><text:span text:style-name="T7645">controles</text:span><text:span text:style-name="T7646"><text:s/></text:span><text:span text:style-name="T7647">administrativos</text:span><text:span text:style-name="T7648"><text:s/></text:span>y<text:span text:style-name="T7649"><text:s/></text:span><text:span text:style-name="T7650">de</text:span><text:span text:style-name="T7651"><text:s/></text:span>campo<text:span text:style-name="T7652"><text:s/></text:span><text:span text:style-name="T7653">que</text:span><text:span text:style-name="T7654"><text:s/></text:span>se<text:span text:style-name="T7655"><text:s/></text:span><text:span text:style-name="T7656">estimen</text:span><text:span text:style-name="T7657"><text:s/></text:span><text:span text:style-name="T7658">convenientes</text:span><text:span text:style-name="T7659"><text:s/></text:span><text:span text:style-name="T7660">para la<text:s/></text:span>correcta<text:span text:style-name="T7661"><text:s/>aplicación dela</text:span><text:s/><text:span text:style-name="T7662">presente<text:s/></text:span>resolución.</text:p>
      <text:p text:style-name="P7663"><text:span text:style-name="T7664">Los</text:span><text:span text:style-name="T7665"><text:s/></text:span>controles<text:span text:style-name="T7666"><text:s/></text:span><text:span text:style-name="T7667">administrativos</text:span><text:span text:style-name="T7668"><text:s/></text:span>se<text:span text:style-name="T7669"><text:s/></text:span><text:span text:style-name="T7670">realizaran</text:span><text:span text:style-name="T7671"><text:s/></text:span><text:span text:style-name="T7672">al</text:span><text:span text:style-name="T7673"><text:s/></text:span><text:span text:style-name="T7674">100%</text:span><text:span text:style-name="T7675"><text:s/></text:span><text:span text:style-name="T7676">de</text:span><text:span text:style-name="T7677"><text:s/></text:span><text:span text:style-name="T7678">las</text:span><text:span text:style-name="T7679"><text:s/></text:span>solicitudes,<text:span text:style-name="T7680"><text:s/></text:span>a<text:span text:style-name="T7681"><text:s/></text:span><text:span text:style-name="T7682">efectos</text:span><text:span text:style-name="T7683"><text:s/></text:span><text:span text:style-name="T7684">de</text:span><text:span text:style-name="T7685"><text:s/></text:span><text:span text:style-name="T7686">comprobar</text:span><text:span text:style-name="T7687"><text:s/></text:span><text:span text:style-name="T7688">que</text:span><text:span text:style-name="T7689"><text:s/></text:span>reúnen<text:span text:style-name="T7690"><text:s/></text:span><text:span text:style-name="T7691">los</text:span><text:span text:style-name="T7692"><text:s/></text:span><text:span text:style-name="T7693">requisitos</text:span><text:span text:style-name="T7694"><text:s/></text:span><text:span text:style-name="T7695">necesarios</text:span><text:span text:style-name="T7696"><text:s/></text:span><text:span text:style-name="T7697">para</text:span><text:span text:style-name="T7698"><text:s/></text:span>ser<text:span text:style-name="T7699"><text:s/></text:span><text:span text:style-name="T7700">beneficiarios</text:span><text:span text:style-name="T7701"><text:s/></text:span><text:span text:style-name="T7702">de</text:span><text:span text:style-name="T7703"><text:s/></text:span>la<text:span text:style-name="T7704"><text:s/></text:span>tarifa<text:span text:style-name="T7705"><text:s/></text:span><text:span text:style-name="T7706">especial</text:span><text:span text:style-name="T7707"><text:s/></text:span><text:span text:style-name="T7708">de</text:span><text:span text:style-name="T7709"><text:s/></text:span><text:span text:style-name="T7710">agua</text:span><text:span text:style-name="T7711"><text:s/></text:span><text:span text:style-name="T7712">agrícola.</text:span></text:p>
      <text:p text:style-name="P7713"/>
      <text:p text:style-name="P7714"><text:span text:style-name="T7715">Los</text:span><text:s/><text:span text:style-name="T7716">controles</text:span><text:s/>sobre<text:s/><text:span text:style-name="T7717">el</text:span><text:s/><text:span text:style-name="T7718">terreno</text:span><text:span text:style-name="T7719"><text:s/></text:span><text:span text:style-name="T7720">de</text:span><text:s/><text:span text:style-name="T7721">las</text:span><text:s/><text:span text:style-name="T7722">superficies</text:span><text:s/><text:span text:style-name="T7723">solicitadas</text:span><text:span text:style-name="T7724"><text:s/></text:span>serán como<text:s/><text:span text:style-name="T7725">mínimo</text:span><text:s/><text:span text:style-name="T7726">del</text:span><text:span text:style-name="T7727"><text:s/></text:span><text:span text:style-name="T7728">10%</text:span><text:s/><text:span text:style-name="T7729">de</text:span><text:span text:style-name="T7730"><text:s/></text:span><text:span text:style-name="T7731">las<text:s/></text:span>solicitudes<text:span text:style-name="T7732"><text:s/>de</text:span><text:s/><text:span text:style-name="T7733">ayuda presentadas.</text:span><text:s/>Se<text:span text:style-name="T7734"><text:s/>seleccionarán mediante</text:span><text:s/><text:span text:style-name="T7735">análisis de</text:span><text:s/><text:span text:style-name="T7736">riesgos.</text:span></text:p>
      <text:p text:style-name="P7737"/>
      <text:p text:style-name="P7795"><text:span text:style-name="T7796">Los</text:span><text:span text:style-name="T7797"><text:s/></text:span>controles<text:span text:style-name="T7798"><text:s/></text:span>sobre<text:span text:style-name="T7799"><text:s/></text:span><text:span text:style-name="T7800">el</text:span><text:span text:style-name="T7801"><text:s/></text:span>terreno<text:span text:style-name="T7802"><text:s/></text:span>se<text:span text:style-name="T7803"><text:s/></text:span><text:span text:style-name="T7804">efectuarán</text:span><text:span text:style-name="T7805"><text:s/></text:span><text:span text:style-name="T7806">de</text:span><text:span text:style-name="T7807"><text:s/></text:span>manera<text:span text:style-name="T7808"><text:s/></text:span><text:span text:style-name="T7809">inopinada;</text:span><text:span text:style-name="T7810"><text:s/></text:span><text:span text:style-name="T7811">no</text:span><text:span text:style-name="T7812"><text:s/></text:span><text:span text:style-name="T7813">obstante,</text:span><text:span text:style-name="T7814"><text:s/></text:span><text:span text:style-name="T7815">podrán</text:span><text:span text:style-name="T7816"><text:s/></text:span><text:span text:style-name="T7817">notificarse</text:span><text:span text:style-name="T7818"><text:s/></text:span>con<text:span text:style-name="T7819"><text:s/></text:span><text:span text:style-name="T7820">una</text:span><text:span text:style-name="T7821"><text:s/></text:span><text:span text:style-name="T7822">antelación</text:span><text:span text:style-name="T7823"><text:s/></text:span><text:span text:style-name="T7824">limitada</text:span><text:span text:style-name="T7825"><text:s/></text:span><text:span text:style-name="T7826">al</text:span><text:span text:style-name="T7827"><text:s/></text:span>mínimo<text:span text:style-name="T7828"><text:s/></text:span><text:span text:style-name="T7829">estrictamente</text:span><text:span text:style-name="T7830"><text:s/></text:span><text:span text:style-name="T7831">necesario,</text:span><text:span text:style-name="T7832"><text:s/></text:span><text:span text:style-name="T7833">siempre</text:span><text:span text:style-name="T7834"><text:s/></text:span>y<text:span text:style-name="T7835"><text:s/></text:span><text:span text:style-name="T7836">cuando</text:span><text:span text:style-name="T7837"><text:s/></text:span><text:span text:style-name="T7838">no</text:span><text:span text:style-name="T7839"><text:s/></text:span>se<text:span text:style-name="T7840"><text:s/></text:span><text:span text:style-name="T7841">comprometa</text:span><text:span text:style-name="T7842"><text:s/></text:span><text:span text:style-name="T7843">el</text:span><text:span text:style-name="T7844"><text:s/></text:span><text:span text:style-name="T7845">propósito</text:span><text:span text:style-name="T7846"><text:s/></text:span><text:span text:style-name="T7847">del</text:span><text:span text:style-name="T7848"><text:s/></text:span>control.<text:span text:style-name="T7849"><text:s/></text:span><text:span text:style-name="T7850">Esa</text:span><text:span text:style-name="T7851"><text:s/></text:span><text:span text:style-name="T7852">antelación,</text:span><text:span text:style-name="T7853"><text:s/></text:span>salvo<text:span text:style-name="T7854"><text:s/></text:span><text:span text:style-name="T7855">en</text:span><text:span text:style-name="T7856"><text:s/></text:span><text:span text:style-name="T7857">los</text:span><text:span text:style-name="T7858"><text:s/></text:span>casos<text:span text:style-name="T7859"><text:s/></text:span><text:span text:style-name="T7860">debidamente</text:span><text:span text:style-name="T7861"><text:s/></text:span><text:span text:style-name="T7862">justificados,</text:span><text:span text:style-name="T7863"><text:s/></text:span><text:span text:style-name="T7864">no</text:span><text:span text:style-name="T7865"><text:s/></text:span><text:span text:style-name="T7866">excederá de 48</text:span><text:s/><text:span text:style-name="T7867">horas.</text:span></text:p>
      <text:p text:style-name="P7868"/>
      <text:p text:style-name="P7869">Se<text:span text:style-name="T7870"><text:s/></text:span><text:span text:style-name="T7871">podrán</text:span><text:span text:style-name="T7872"><text:s/></text:span><text:span text:style-name="T7873">introducir</text:span><text:span text:style-name="T7874"><text:s/></text:span><text:span text:style-name="T7875">elementos</text:span><text:span text:style-name="T7876"><text:s/></text:span><text:span text:style-name="T7877">de</text:span><text:span text:style-name="T7878"><text:s/></text:span>control<text:span text:style-name="T7879"><text:s/></text:span><text:span text:style-name="T7880">adicionales</text:span><text:span text:style-name="T7881"><text:s/></text:span>a<text:span text:style-name="T7882"><text:s/></text:span>fin<text:span text:style-name="T7883"><text:s/></text:span><text:span text:style-name="T7884">de</text:span><text:span text:style-name="T7885"><text:s/></text:span><text:span text:style-name="T7886">hacer</text:span><text:span text:style-name="T7887"><text:s/></text:span><text:span text:style-name="T7888">un</text:span><text:span text:style-name="T7889"><text:s/></text:span><text:span text:style-name="T7890">uso</text:span><text:span text:style-name="T7891"><text:s/></text:span><text:span text:style-name="T7892">adecuado</text:span><text:span text:style-name="T7893"><text:s/></text:span><text:span text:style-name="T7894">del</text:span><text:span text:style-name="T7895"><text:s/></text:span><text:span text:style-name="T7896">agua<text:s/></text:span>de<text:span text:style-name="T7897"><text:s/>riego:</text:span></text:p>
      <text:list text:style-name="LFO5" text:continue-numbering="true">
        <text:list-item>
          <text:list>
            <text:list-item>
              <text:list>
                <text:list-item>
                  <text:p text:style-name="P7898"><text:span text:style-name="T7899">De<text:s/></text:span>verificación<text:span text:style-name="T7900"><text:s/></text:span>y<text:span text:style-name="T7901"><text:s/></text:span>coherencia<text:span text:style-name="T7902"><text:s/></text:span>respecto<text:span text:style-name="T7903"><text:s/>de las declaraciones efectuadas.</text:span></text:p>
                </text:list-item>
                <text:list-item>
                  <text:p text:style-name="P7904"><text:span text:style-name="T7905">Del agua empleada, eficiencia de riego<text:s/></text:span>y<text:span text:style-name="T7906"><text:s/>estado fenológico de los<text:s/></text:span>cultivos.</text:p>
                </text:list-item>
                <text:list-item>
                  <text:p text:style-name="P7907"><text:span text:style-name="T7908">De</text:span><text:span text:style-name="T7909"><text:s/></text:span><text:span text:style-name="T7910">prácticas</text:span><text:span text:style-name="T7911"><text:s/></text:span><text:span text:style-name="T7912">agrícolas</text:span><text:span text:style-name="T7913"><text:s/></text:span>y<text:span text:style-name="T7914"><text:s/></text:span><text:span text:style-name="T7915">ganaderas</text:span><text:span text:style-name="T7916"><text:s/></text:span><text:span text:style-name="T7917">no</text:span><text:span text:style-name="T7918"><text:s/></text:span><text:span text:style-name="T7919">adecuadas</text:span><text:span text:style-name="T7920"><text:s/></text:span><text:span text:style-name="T7921">al</text:span><text:span text:style-name="T7922"><text:s/></text:span>uso<text:span text:style-name="T7923"><text:s/></text:span><text:span text:style-name="T7924">del</text:span><text:span text:style-name="T7925"><text:s/></text:span><text:span text:style-name="T7926">agua</text:span><text:span text:style-name="T7927"><text:s/></text:span><text:span text:style-name="T7928">acogida</text:span><text:span text:style-name="T7929"><text:s/></text:span>a<text:span text:style-name="T7930"><text:s/></text:span><text:span text:style-name="T7931">tarifa</text:span><text:span text:style-name="T7932"><text:s/></text:span><text:span text:style-name="T7933">especial de agua</text:span><text:span text:style-name="T7934"><text:s/></text:span><text:span text:style-name="T7935">agrícola</text:span></text:p>
                </text:list-item>
              </text:list>
            </text:list-item>
          </text:list>
        </text:list-item>
      </text:list>
      <text:p text:style-name="P7936"/>
      <text:p text:style-name="P7937">En<text:span text:style-name="T7938"><text:s/></text:span>caso<text:span text:style-name="T7939"><text:s/></text:span><text:span text:style-name="T7940">de</text:span><text:span text:style-name="T7941"><text:s/></text:span><text:span text:style-name="T7942">que</text:span><text:span text:style-name="T7943"><text:s/></text:span>en<text:span text:style-name="T7944"><text:s/></text:span><text:span text:style-name="T7945">los</text:span><text:span text:style-name="T7946"><text:s/></text:span>controles<text:span text:style-name="T7947"><text:s/></text:span>realizados<text:span text:style-name="T7948"><text:s/></text:span>se<text:span text:style-name="T7949"><text:s/></text:span>tengan<text:span text:style-name="T7950"><text:s/></text:span><text:span text:style-name="T7951">evidencias</text:span><text:span text:style-name="T7952"><text:s/></text:span>claras<text:span text:style-name="T7953"><text:s/></text:span><text:span text:style-name="T7954">de</text:span><text:span text:style-name="T7955"><text:s/></text:span><text:span text:style-name="T7956">una</text:span><text:span text:style-name="T7957"><text:s/></text:span>mala<text:span text:style-name="T7958"><text:s/></text:span><text:span text:style-name="T7959">gestión</text:span><text:span text:style-name="T7960"><text:s/></text:span><text:span text:style-name="T7961">del</text:span><text:span text:style-name="T7962"><text:s/></text:span><text:span text:style-name="T7963">agua</text:span><text:span text:style-name="T7964"><text:s/></text:span><text:span text:style-name="T7965">acogida</text:span><text:span text:style-name="T7966"><text:s/></text:span>a<text:span text:style-name="T7967"><text:s/></text:span><text:span text:style-name="T7968">la</text:span><text:span text:style-name="T7969"><text:s/></text:span>tarifa<text:span text:style-name="T7970"><text:s/></text:span><text:span text:style-name="T7971">de</text:span><text:span text:style-name="T7972"><text:s/></text:span><text:span text:style-name="T7973">agua</text:span><text:span text:style-name="T7974"><text:s/></text:span><text:span text:style-name="T7975">agrícola</text:span><text:span text:style-name="T7976"><text:s/></text:span>se<text:span text:style-name="T7977"><text:s/></text:span><text:span text:style-name="T7978">advertirá</text:span><text:span text:style-name="T7979"><text:s/></text:span>al<text:span text:style-name="T7980"><text:s/></text:span><text:span text:style-name="T7981">beneficiario</text:span><text:span text:style-name="T7982"><text:s/></text:span><text:span text:style-name="T7983">de</text:span><text:span text:style-name="T7984"><text:s/></text:span><text:span text:style-name="T7985">las</text:span><text:span text:style-name="T7986"><text:s/></text:span><text:span text:style-name="T7987">incidencias</text:span><text:span text:style-name="T7988"><text:s/></text:span><text:span text:style-name="T7989">detectadas</text:span><text:span text:style-name="T7990"><text:s/></text:span>y<text:span text:style-name="T7991"><text:s/></text:span>se<text:span text:style-name="T7992"><text:s/></text:span><text:span text:style-name="T7993">le</text:span><text:span text:style-name="T7994"><text:s/></text:span><text:span text:style-name="T7995">concederá</text:span><text:span text:style-name="T7996"><text:s/></text:span>el<text:span text:style-name="T7997"><text:s/></text:span><text:span text:style-name="T7998">plazo,</text:span><text:span text:style-name="T7999"><text:s/></text:span><text:span text:style-name="T8000">que</text:span><text:span text:style-name="T8001"><text:s/></text:span>se<text:span text:style-name="T8002"><text:s/></text:span><text:span text:style-name="T8003">estime</text:span><text:span text:style-name="T8004"><text:s/></text:span><text:span text:style-name="T8005">conveniente</text:span><text:span text:style-name="T8006"><text:s/></text:span><text:span text:style-name="T8007">en</text:span><text:span text:style-name="T8008"><text:s/></text:span>cada<text:span text:style-name="T8009"><text:s/></text:span>caso<text:span text:style-name="T8010"><text:s/></text:span>según<text:span text:style-name="T8011"><text:s/></text:span><text:span text:style-name="T8012">la</text:span><text:span text:style-name="T8013"><text:s/></text:span>situación<text:span text:style-name="T8014"><text:s/></text:span><text:span text:style-name="T8015">encontrada,</text:span><text:span text:style-name="T8016"><text:s/></text:span><text:span text:style-name="T8017">para que las</text:span><text:s/>repare.<text:span text:style-name="T8018"><text:s/></text:span>Si<text:span text:style-name="T8019"><text:s/>no</text:span><text:s/>rectifica<text:span text:style-name="T8020"><text:s/></text:span>se<text:span text:style-name="T8021"><text:s/>le</text:span><text:s/><text:span text:style-name="T8022">excluirá<text:s/></text:span>como<text:s/><text:span text:style-name="T8023">beneficiario de las</text:span><text:s/>tarifas<text:span text:style-name="T8024"><text:s/>de agua</text:span><text:s/><text:span text:style-name="T8025">agrícola.</text:span></text:p>
      <text:p text:style-name="P8026"/>
      <text:p text:style-name="P8027"/>
      <text:p text:style-name="P8028"/>
      <text:p text:style-name="P8029"/>
      <text:p text:style-name="P8030"/>
      <text:h text:style-name="P8031" text:outline-level="1"><text:span text:style-name="T8032">DÉCIMO</text:span><text:span text:style-name="T8033"><text:s/></text:span><text:span text:style-name="T8034">P</text:span><text:span text:style-name="T8035">RIMERA:</text:span><text:span text:style-name="T8036"><text:s/></text:span><text:span text:style-name="T8037">REDUCCIONES</text:span><text:span text:style-name="T8038"><text:s/></text:span><text:span text:style-name="T8039">Y</text:span><text:span text:style-name="T8040"><text:s/></text:span><text:span text:style-name="T8041">EXCLUSIONES</text:span></text:h>
      <text:p text:style-name="P8042"/>
      <text:p text:style-name="P8043">El<text:span text:style-name="T8044"><text:s/></text:span><text:span text:style-name="T8045">uso</text:span><text:span text:style-name="T8046"><text:s/></text:span><text:span text:style-name="T8047">indebido</text:span><text:span text:style-name="T8048"><text:s/></text:span><text:span text:style-name="T8049">del</text:span><text:span text:style-name="T8050"><text:s/></text:span><text:span text:style-name="T8051">agua</text:span><text:span text:style-name="T8052"><text:s/></text:span>conllevará<text:span text:style-name="T8053"><text:s/></text:span><text:span text:style-name="T8054">la</text:span><text:span text:style-name="T8055"><text:s/></text:span><text:span text:style-name="T8056">retirada</text:span><text:span text:style-name="T8057"><text:s/></text:span><text:span text:style-name="T8058">de</text:span><text:span text:style-name="T8059"><text:s/></text:span><text:span text:style-name="T8060">la</text:span><text:span text:style-name="T8061"><text:s/></text:span><text:span text:style-name="T8062">tarifa</text:span><text:span text:style-name="T8063"><text:s/></text:span><text:span text:style-name="T8064">especial</text:span><text:span text:style-name="T8065"><text:s/></text:span>de<text:span text:style-name="T8066"><text:s/></text:span><text:span text:style-name="T8067">agua</text:span><text:span text:style-name="T8068"><text:s/></text:span><text:span text:style-name="T8069">agrícola</text:span><text:span text:style-name="T8070"><text:s/></text:span>y<text:span text:style-name="T8071"><text:s/></text:span><text:span text:style-name="T8072">además,</text:span><text:span text:style-name="T8073"><text:s/></text:span><text:span text:style-name="T8074">cuando</text:span><text:span text:style-name="T8075"><text:s/></text:span>se<text:span text:style-name="T8076"><text:s/></text:span><text:span text:style-name="T8077">constaten</text:span><text:span text:style-name="T8078"><text:s/></text:span><text:span text:style-name="T8079">diferencias</text:span><text:span text:style-name="T8080"><text:s/></text:span><text:span text:style-name="T8081">entre</text:span><text:span text:style-name="T8082"><text:s/></text:span><text:span text:style-name="T8083">la</text:span><text:span text:style-name="T8084"><text:s/></text:span><text:span text:style-name="T8085">declaración</text:span><text:span text:style-name="T8086"><text:s/></text:span><text:span text:style-name="T8087">de</text:span><text:span text:style-name="T8088"><text:s/></text:span><text:span text:style-name="T8089">actividad</text:span><text:span text:style-name="T8090"><text:s/></text:span>y<text:span text:style-name="T8091"><text:s/></text:span>solicitada<text:span text:style-name="T8092"><text:s/></text:span><text:span text:style-name="T8093">por</text:span><text:span text:style-name="T8094"><text:s/></text:span><text:span text:style-name="T8095">el</text:span><text:span text:style-name="T8096"><text:s/></text:span><text:span text:style-name="T8097">agricultor<text:s/></text:span>o<text:span text:style-name="T8098"><text:s/>ganadero</text:span><text:s/>y<text:span text:style-name="T8099"><text:s/>la</text:span><text:s/>comprobada,<text:span text:style-name="T8100"><text:s/></text:span>como<text:span text:style-name="T8101"><text:s/></text:span>consecuencia<text:s/><text:span text:style-name="T8102">de los</text:span><text:s/><text:span text:style-name="T8103">controles administrativos</text:span><text:s/>y sobre<text:span text:style-name="T8104"><text:s/></text:span>el<text:span text:style-name="T8105"><text:s/></text:span>terreno,<text:span text:style-name="T8106"><text:s/></text:span>se<text:span text:style-name="T8107"><text:s/>aplicarán las siguientes reducciones</text:span><text:s/>y<text:span text:style-name="T8108"><text:s/>exclusiones:</text:span></text:p>
      <text:p text:style-name="P8109"/>
      <text:list text:style-name="LFO5" text:continue-numbering="true">
        <text:list-item>
          <text:list>
            <text:list-item>
              <text:list>
                <text:list-item>
                  <text:p text:style-name="P8110">Si<text:span text:style-name="T8111"><text:s/></text:span><text:span text:style-name="T8112">la</text:span><text:span text:style-name="T8113"><text:s/></text:span><text:span text:style-name="T8114">diferencia</text:span><text:span text:style-name="T8115"><text:s/></text:span><text:span text:style-name="T8116">entre</text:span><text:span text:style-name="T8117"><text:s/></text:span><text:span text:style-name="T8118">la</text:span><text:span text:style-name="T8119"><text:s/></text:span>superficie<text:span text:style-name="T8120"><text:s/></text:span><text:span text:style-name="T8121">solicitada</text:span><text:span text:style-name="T8122"><text:s/></text:span>y<text:span text:style-name="T8123"><text:s/></text:span><text:span text:style-name="T8124">la</text:span><text:span text:style-name="T8125"><text:s/></text:span><text:span text:style-name="T8126">finalmente</text:span><text:span text:style-name="T8127"><text:s/></text:span><text:span text:style-name="T8128">comprobada</text:span><text:span text:style-name="T8129"><text:s/></text:span><text:span text:style-name="T8130">es</text:span><text:span text:style-name="T8131"><text:s/></text:span><text:span text:style-name="T8132">inferior</text:span><text:span text:style-name="T8133"><text:s/></text:span><text:span text:style-name="T8134">al</text:span><text:span text:style-name="T8135"><text:s/></text:span><text:span text:style-name="T8136">25%</text:span><text:span text:style-name="T8137"><text:s/></text:span><text:span text:style-name="T8138">de<text:s/></text:span>la<text:span text:style-name="T8139"><text:s/></text:span><text:span text:style-name="T8140">superficie<text:s/></text:span>solicitada,<text:span text:style-name="T8141"><text:s/></text:span><text:span text:style-name="T8142">el<text:s/></text:span>volumen<text:span text:style-name="T8143"><text:s/></text:span>de<text:span text:style-name="T8144"><text:s/>agua</text:span><text:span text:style-name="T8145"><text:s/></text:span>se<text:span text:style-name="T8146"><text:s/>calculará</text:span><text:span text:style-name="T8147"><text:s/></text:span>sobre<text:span text:style-name="T8148"><text:s/>la</text:span><text:span text:style-name="T8149"><text:s/></text:span><text:span text:style-name="T8150">superficie</text:span><text:span text:style-name="T8151"><text:s/></text:span><text:span text:style-name="T8152">comprobada</text:span><text:span text:style-name="T8153">.</text:span></text:p>
                </text:list-item>
              </text:list>
            </text:list-item>
          </text:list>
        </text:list-item>
      </text:list>
      <text:p text:style-name="P8154"><text:span text:style-name="T8155">Si</text:span><text:span text:style-name="T8156"><text:s/></text:span><text:span text:style-name="T8157">el</text:span><text:span text:style-name="T8158"><text:s/></text:span><text:span text:style-name="T8159">agricultor</text:span><text:span text:style-name="T8160"><text:s/></text:span><text:span text:style-name="T8161">o</text:span><text:span text:style-name="T8162"><text:s/></text:span><text:span text:style-name="T8163">ganadero</text:span><text:span text:style-name="T8164"><text:s/></text:span><text:span text:style-name="T8165">es</text:span><text:span text:style-name="T8166"><text:s/></text:span><text:span text:style-name="T8167">reincidente</text:span><text:span text:style-name="T8168"><text:s/></text:span><text:span text:style-name="T8169">en</text:span><text:span text:style-name="T8170"><text:s/></text:span><text:span text:style-name="T8171">este</text:span><text:span text:style-name="T8172"><text:s/></text:span><text:span text:style-name="T8173">tipo</text:span><text:span text:style-name="T8174"><text:s/></text:span><text:span text:style-name="T8175">de</text:span><text:span text:style-name="T8176"><text:s/></text:span><text:span text:style-name="T8177">incumplimiento</text:span><text:span text:style-name="T8178"><text:s/></text:span><text:span text:style-name="T8179">el</text:span><text:span text:style-name="T8180"><text:s/></text:span><text:span text:style-name="T8181">volumen</text:span><text:span text:style-name="T8182"><text:s/></text:span><text:span text:style-name="T8183">de</text:span><text:span text:style-name="T8184"><text:s/></text:span><text:span text:style-name="T8185">agua</text:span><text:span text:style-name="T8186"><text:s/></text:span><text:span text:style-name="T8187">se</text:span><text:span text:style-name="T8188"><text:s/></text:span><text:span text:style-name="T8189">calculará</text:span><text:span text:style-name="T8190"><text:s/></text:span><text:span text:style-name="T8191">en</text:span><text:span text:style-name="T8192"><text:s/></text:span><text:span text:style-name="T8193">base</text:span><text:span text:style-name="T8194"><text:s/></text:span><text:span text:style-name="T8195">a</text:span><text:span text:style-name="T8196"><text:s/></text:span><text:span text:style-name="T8197">la</text:span><text:span text:style-name="T8198"><text:s/></text:span><text:span text:style-name="T8199">superficie</text:span><text:span text:style-name="T8200"><text:s/></text:span><text:span text:style-name="T8201">comprobada,</text:span><text:span text:style-name="T8202"><text:s/></text:span><text:span text:style-name="T8203">reducida</text:span><text:span text:style-name="T8204"><text:s/></text:span><text:span text:style-name="T8205">en</text:span><text:span text:style-name="T8206"><text:s/></text:span><text:span text:style-name="T8207">una</text:span><text:span text:style-name="T8208"><text:s/></text:span><text:span text:style-name="T8209">cantidad</text:span><text:span text:style-name="T8210"><text:s/></text:span><text:span text:style-name="T8211">igual</text:span><text:span text:style-name="T8212"><text:s/></text:span><text:span text:style-name="T8213">a</text:span><text:span text:style-name="T8214"><text:s/></text:span><text:span text:style-name="T8215">la</text:span><text:span text:style-name="T8216"><text:s/></text:span><text:span text:style-name="T8217">diferencia</text:span><text:span text:style-name="T8218"><text:s/></text:span><text:span text:style-name="T8219">encontrada.</text:span></text:p>
      <text:list text:style-name="LFO5" text:continue-numbering="true">
        <text:list-item>
          <text:list>
            <text:list-item>
              <text:list>
                <text:list-item>
                  <text:p text:style-name="P8220"><text:span text:style-name="T8221">Si</text:span><text:span text:style-name="T8222"><text:s/></text:span><text:span text:style-name="T8223">dicha</text:span><text:span text:style-name="T8224"><text:s/></text:span><text:span text:style-name="T8225">diferencia</text:span><text:span text:style-name="T8226"><text:s/></text:span><text:span text:style-name="T8227">es</text:span><text:span text:style-name="T8228"><text:s/></text:span><text:span text:style-name="T8229">superior</text:span><text:span text:style-name="T8230"><text:s/></text:span><text:span text:style-name="T8231">al</text:span><text:span text:style-name="T8232"><text:s/></text:span><text:span text:style-name="T8233">25%</text:span><text:span text:style-name="T8234"><text:s/></text:span><text:span text:style-name="T8235">y</text:span><text:span text:style-name="T8236"><text:s/></text:span><text:span text:style-name="T8237">menor</text:span><text:span text:style-name="T8238"><text:s/></text:span><text:span text:style-name="T8239">o</text:span><text:span text:style-name="T8240"><text:s/></text:span><text:span text:style-name="T8241">igual</text:span><text:span text:style-name="T8242"><text:s/></text:span><text:span text:style-name="T8243">al</text:span><text:span text:style-name="T8244"><text:s/></text:span><text:span text:style-name="T8245">50%,</text:span><text:span text:style-name="T8246"><text:s/></text:span><text:span text:style-name="T8247">la</text:span><text:span text:style-name="T8248"><text:s/></text:span><text:span text:style-name="T8249">ayuda</text:span><text:span text:style-name="T8250"><text:s/></text:span><text:span text:style-name="T8251">se</text:span><text:span text:style-name="T8252"><text:s/></text:span><text:span text:style-name="T8253">calculará</text:span><text:span text:style-name="T8254"><text:s/></text:span><text:span text:style-name="T8255">en</text:span><text:span text:style-name="T8256"><text:s/></text:span><text:span text:style-name="T8257">base</text:span><text:span text:style-name="T8258"><text:s/></text:span><text:span text:style-name="T8259">a</text:span><text:span text:style-name="T8260"><text:s/>la superficie</text:span><text:span text:style-name="T8261"><text:s/></text:span><text:span text:style-name="T8262">comprobada,<text:s/></text:span><text:span text:style-name="T8263">reducida</text:span><text:span text:style-name="T8264"><text:s/></text:span><text:span text:style-name="T8265">en</text:span><text:span text:style-name="T8266"><text:s/></text:span><text:span text:style-name="T8267">una<text:s/></text:span><text:span text:style-name="T8268">cantidad</text:span><text:span text:style-name="T8269"><text:s/>igual</text:span><text:span text:style-name="T8270"><text:s/></text:span><text:span text:style-name="T8271">a</text:span><text:span text:style-name="T8272"><text:s/>la diferencia</text:span><text:span text:style-name="T8273"><text:s/></text:span><text:span text:style-name="T8274">encontrada.</text:span></text:p>
                </text:list-item>
              </text:list>
            </text:list-item>
          </text:list>
        </text:list-item>
      </text:list>
      <text:p text:style-name="P8275"><text:span text:style-name="T8276">Si</text:span><text:span text:style-name="T8277"><text:s/></text:span><text:span text:style-name="T8278">el</text:span><text:span text:style-name="T8279"><text:s/></text:span><text:span text:style-name="T8280">agricultor</text:span><text:span text:style-name="T8281"><text:s/></text:span><text:span text:style-name="T8282">o</text:span><text:span text:style-name="T8283"><text:s/></text:span><text:span text:style-name="T8284">ganadero</text:span><text:span text:style-name="T8285"><text:s/></text:span><text:span text:style-name="T8286">es</text:span><text:span text:style-name="T8287"><text:s/></text:span><text:span text:style-name="T8288">reincidente</text:span><text:span text:style-name="T8289"><text:s/></text:span><text:span text:style-name="T8290">en</text:span><text:span text:style-name="T8291"><text:s/></text:span><text:span text:style-name="T8292">este</text:span><text:span text:style-name="T8293"><text:s/></text:span><text:span text:style-name="T8294">tipo</text:span><text:span text:style-name="T8295"><text:s/></text:span><text:span text:style-name="T8296">de</text:span><text:span text:style-name="T8297"><text:s/></text:span><text:span text:style-name="T8298">incumplimiento</text:span><text:span text:style-name="T8299"><text:s/></text:span><text:span text:style-name="T8300">quedará</text:span><text:span text:style-name="T8301"><text:s/></text:span><text:span text:style-name="T8302">excluido</text:span></text:p>
      <text:p text:style-name="P8303">como<text:span text:style-name="T8304"><text:s/>beneficiario de la tarifa de agua<text:s/></text:span><text:span text:style-name="T8305">agrícola<text:s/></text:span>a<text:span text:style-name="T8306"><text:s/>partir del<text:s/></text:span>momento<text:span text:style-name="T8307"><text:s/>en</text:span><text:s/><text:span text:style-name="T8308">que<text:s/></text:span>se<text:span text:style-name="T8309"><text:s/></text:span>tiene<text:span text:style-name="T8310"><text:s/>conocimiento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1"><text:span text:style-name="T8312">Si<text:s/></text:span><text:span text:style-name="T8313"><text:s/></text:span><text:span text:style-name="T8314">la</text:span><text:span text:style-name="T8315"><text:s/></text:span><text:span text:style-name="T8316"><text:s/></text:span><text:span text:style-name="T8317">diferencia</text:span><text:span text:style-name="T8318"><text:s/></text:span><text:span text:style-name="T8319"><text:s/></text:span><text:span text:style-name="T8320">es</text:span><text:span text:style-name="T8321"><text:s/></text:span><text:span text:style-name="T8322"><text:s/></text:span><text:span text:style-name="T8323">superior</text:span><text:span text:style-name="T8324"><text:s/></text:span><text:span text:style-name="T8325"><text:s/></text:span><text:span text:style-name="T8326">al</text:span><text:span text:style-name="T8327"><text:s/></text:span><text:span text:style-name="T8328"><text:s/></text:span><text:span text:style-name="T8329">50</text:span><text:span text:style-name="T8330"><text:s/></text:span><text:span text:style-name="T8331"><text:s/></text:span><text:span text:style-name="T8332">%<text:s/></text:span><text:span text:style-name="T8333"><text:s/></text:span><text:span text:style-name="T8334">el</text:span><text:span text:style-name="T8335"><text:s/></text:span><text:span text:style-name="T8336"><text:s/></text:span><text:span text:style-name="T8337">beneficiario</text:span><text:span text:style-name="T8338"><text:s/></text:span><text:span text:style-name="T8339"><text:s/></text:span><text:span text:style-name="T8340">quedará</text:span><text:span text:style-name="T8341"><text:s/></text:span><text:span text:style-name="T8342"><text:s/></text:span><text:span text:style-name="T8343">excluido</text:span><text:span text:style-name="T8344"><text:s/></text:span><text:span text:style-name="T8345"><text:s/></text:span><text:span text:style-name="T8346">como</text:span><text:span text:style-name="T8347"><text:s/></text:span><text:span text:style-name="T8348">beneficiario de la<text:s/></text:span><text:span text:style-name="T8349">tarifa<text:s/></text:span><text:span text:style-name="T8350">de agua agrícola</text:span><text:span text:style-name="T8351"><text:s/>a</text:span><text:span text:style-name="T8352"><text:s/>partir del<text:s/></text:span><text:span text:style-name="T8353">momento<text:s/></text:span><text:span text:style-name="T8354">en que<text:s/></text:span><text:span text:style-name="T8355">se tiene</text:span><text:span text:style-name="T8356"><text:s/>conocimi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57"/>
      <text:p text:style-name="P8358"/>
      <text:h text:style-name="P8359" text:outline-level="1"><text:span text:style-name="T8360">DÉCIMO</text:span><text:span text:style-name="T8361"><text:s/></text:span><text:span text:style-name="T8362">S</text:span><text:span text:style-name="T8363">EGUNDA:</text:span><text:span text:style-name="T8364"><text:s/></text:span><text:span text:style-name="T8365">SOLICITUDES</text:span><text:span text:style-name="T8366"><text:s/></text:span><text:span text:style-name="T8367">Y</text:span><text:span text:style-name="T8368"><text:s/></text:span><text:span text:style-name="T8369">DECLARACIÓN</text:span><text:span text:style-name="T8370"><text:s/></text:span><text:span text:style-name="T8371">DE</text:span><text:span text:style-name="T8372"><text:s/></text:span><text:span text:style-name="T8373">CULTIVOS</text:span></text:h>
      <text:p text:style-name="P8374"/>
      <text:p text:style-name="P8375"><text:span text:style-name="T8376">Las</text:span><text:span text:style-name="T8377"><text:s/></text:span><text:span text:style-name="T8378">solicitudes,</text:span><text:span text:style-name="T8379"><text:s/></text:span><text:span text:style-name="T8380">previa</text:span><text:span text:style-name="T8381"><text:s/></text:span><text:span text:style-name="T8382">apertura</text:span><text:span text:style-name="T8383"><text:s/></text:span><text:span text:style-name="T8384">de</text:span><text:span text:style-name="T8385"><text:s/></text:span><text:span text:style-name="T8386">plazos</text:span><text:span text:style-name="T8387"><text:s/></text:span><text:span text:style-name="T8388">por</text:span><text:span text:style-name="T8389"><text:s/></text:span><text:span text:style-name="T8390">parte</text:span><text:span text:style-name="T8391"><text:s/></text:span><text:span text:style-name="T8392">del</text:span><text:span text:style-name="T8393"><text:s/></text:span><text:span text:style-name="T8394">Cabildo,</text:span><text:span text:style-name="T8395"><text:s/></text:span>se<text:span text:style-name="T8396"><text:s/></text:span>realizarán<text:span text:style-name="T8397"><text:s/></text:span><text:span text:style-name="T8398">anualmente,</text:span><text:span text:style-name="T8399"><text:s/></text:span><text:span text:style-name="T8400">entre</text:span><text:span text:style-name="T8401"><text:s/></text:span><text:span text:style-name="T8402">el</text:span><text:span text:style-name="T8403"><text:s/></text:span>15<text:span text:style-name="T8404"><text:s/></text:span><text:span text:style-name="T8405">de</text:span><text:span text:style-name="T8406"><text:s/></text:span><text:span text:style-name="T8407">octubre</text:span><text:span text:style-name="T8408"><text:s/></text:span>y<text:span text:style-name="T8409"><text:s/></text:span><text:span text:style-name="T8410">el</text:span><text:span text:style-name="T8411"><text:s/></text:span><text:span text:style-name="T8412">15</text:span><text:span text:style-name="T8413"><text:s/></text:span>de<text:span text:style-name="T8414"><text:s/></text:span><text:span text:style-name="T8415">noviembre,</text:span><text:span text:style-name="T8416"><text:s/></text:span><text:span text:style-name="T8417">de</text:span><text:span text:style-name="T8418"><text:s/></text:span>forma<text:span text:style-name="T8419"><text:s/></text:span><text:span text:style-name="T8420">que</text:span><text:span text:style-name="T8421"><text:s/></text:span><text:span text:style-name="T8422">permita</text:span><text:span text:style-name="T8423"><text:s/></text:span>la<text:span text:style-name="T8424"><text:s/></text:span><text:span text:style-name="T8425">emisión</text:span><text:span text:style-name="T8426"><text:s/></text:span><text:span text:style-name="T8427">de</text:span><text:span text:style-name="T8428"><text:s/></text:span><text:span text:style-name="T8429">los</text:span><text:span text:style-name="T8430"><text:s/></text:span><text:span text:style-name="T8431">informes</text:span><text:span text:style-name="T8432"><text:s/></text:span>y<text:span text:style-name="T8433"><text:s/></text:span><text:span text:style-name="T8434">propuestas antes del</text:span><text:s/><text:span text:style-name="T8435">31 de</text:span><text:s/><text:span text:style-name="T8436">diciembre del año</text:span><text:s/><text:span text:style-name="T8437">anterior para</text:span><text:s/><text:span text:style-name="T8438">el que<text:s/></text:span>solicita<text:s/><text:span text:style-name="T8439">la ayuda.</text:span></text:p>
      <text:p text:style-name="P8440"><text:span text:style-name="T8441">No</text:span><text:span text:style-name="T8442"><text:s/></text:span><text:span text:style-name="T8443">obstante,</text:span><text:span text:style-name="T8444"><text:s/></text:span><text:span text:style-name="T8445">podrán</text:span><text:span text:style-name="T8446"><text:s/></text:span><text:span text:style-name="T8447">realizarse</text:span><text:span text:style-name="T8448"><text:s/></text:span><text:span text:style-name="T8449">solicitudes</text:span><text:span text:style-name="T8450"><text:s/></text:span><text:span text:style-name="T8451">durante</text:span><text:span text:style-name="T8452"><text:s/></text:span>todo<text:span text:style-name="T8453"><text:s/></text:span><text:span text:style-name="T8454">el</text:span><text:span text:style-name="T8455"><text:s/></text:span><text:span text:style-name="T8456">año,</text:span><text:span text:style-name="T8457"><text:s/></text:span><text:span text:style-name="T8458">quedando</text:span><text:span text:style-name="T8459"><text:s/></text:span><text:span text:style-name="T8460">supeditada</text:span><text:span text:style-name="T8461"><text:s/></text:span><text:span text:style-name="T8462">la</text:span><text:span text:style-name="T8463"><text:s/></text:span><text:span text:style-name="T8464">aprobación del suministro</text:span><text:s/>a<text:span text:style-name="T8465"><text:s/>la existencia</text:span><text:s/>de<text:span text:style-name="T8466"><text:s/>disponibilidad<text:s/></text:span>presupuestaria.</text:p>
      <text:p text:style-name="P8467"/>
      <text:p text:style-name="P8525"><text:span text:style-name="T8526">La</text:span><text:span text:style-name="T8527"><text:s/></text:span><text:span text:style-name="T8528">declara</text:span><text:span text:style-name="T8529">ción</text:span><text:span text:style-name="T8530"><text:s/></text:span><text:span text:style-name="T8531">de</text:span><text:span text:style-name="T8532"><text:s/></text:span>cultivos<text:span text:style-name="T8533"><text:s/></text:span><text:span text:style-name="T8534">que</text:span><text:span text:style-name="T8535"><text:s/></text:span><text:span text:style-name="T8536">acompaña</text:span><text:span text:style-name="T8537"><text:s/></text:span>a<text:span text:style-name="T8538"><text:s/></text:span><text:span text:style-name="T8539">la</text:span><text:span text:style-name="T8540"><text:s/></text:span><text:span text:style-name="T8541">solicitud</text:span><text:span text:style-name="T8542"><text:s/></text:span><text:span text:style-name="T8543">deberá</text:span><text:span text:style-name="T8544"><text:s/></text:span>recoger<text:span text:style-name="T8545"><text:s/></text:span><text:span text:style-name="T8546">la</text:span><text:span text:style-name="T8547"><text:s/></text:span><text:span text:style-name="T8548">actividad</text:span><text:span text:style-name="T8549"><text:s/></text:span><text:span text:style-name="T8550">que</text:span><text:span text:style-name="T8551"><text:s/></text:span>va<text:span text:style-name="T8552"><text:s/></text:span>a<text:span text:style-name="T8553"><text:s/></text:span><text:span text:style-name="T8554">desarrollar durante el año</text:span><text:s/>completo.</text:p>
      <text:p text:style-name="P8555"><text:span text:style-name="T8556">Cuando</text:span><text:span text:style-name="T8557"><text:s/></text:span><text:span text:style-name="T8558">un</text:span><text:span text:style-name="T8559"><text:s/></text:span><text:span text:style-name="T8560">agricultor</text:span><text:span text:style-name="T8561"><text:s/></text:span><text:span text:style-name="T8562">no</text:span><text:span text:style-name="T8563"><text:s/></text:span><text:span text:style-name="T8564">pueda</text:span><text:span text:style-name="T8565"><text:s/></text:span><text:span text:style-name="T8566">acometer</text:span><text:span text:style-name="T8567"><text:s/></text:span><text:span text:style-name="T8568">un</text:span><text:span text:style-name="T8569"><text:s/></text:span>cultivo<text:span text:style-name="T8570"><text:s/></text:span><text:span text:style-name="T8571">declarado,</text:span><text:span text:style-name="T8572"><text:s/></text:span><text:span text:style-name="T8573">lo</text:span><text:span text:style-name="T8574"><text:s/></text:span>comunicará<text:span text:style-name="T8575"><text:s/></text:span><text:span text:style-name="T8576">al</text:span><text:span text:style-name="T8577"><text:s/></text:span><text:span text:style-name="T8578">departamento</text:span><text:span text:style-name="T8579"><text:s/></text:span><text:span text:style-name="T8580">agrícola</text:span><text:span text:style-name="T8581"><text:s/></text:span>con<text:span text:style-name="T8582"><text:s/></text:span><text:span text:style-name="T8583">30</text:span><text:span text:style-name="T8584"><text:s/></text:span><text:span text:style-name="T8585">días</text:span><text:span text:style-name="T8586"><text:s/></text:span><text:span text:style-name="T8587">de</text:span><text:span text:style-name="T8588"><text:s/></text:span><text:span text:style-name="T8589">antelación</text:span><text:span text:style-name="T8590"><text:s/></text:span>a<text:span text:style-name="T8591"><text:s/></text:span><text:span text:style-name="T8592">la</text:span><text:span text:style-name="T8593"><text:s/></text:span><text:span text:style-name="T8594">fecha</text:span><text:span text:style-name="T8595"><text:s/></text:span>de<text:span text:style-name="T8596"><text:s/></text:span><text:span text:style-name="T8597">plantación</text:span><text:span text:style-name="T8598"><text:s/></text:span><text:span text:style-name="T8599">indicada</text:span><text:span text:style-name="T8600"><text:s/></text:span><text:span text:style-name="T8601">en</text:span><text:span text:style-name="T8602"><text:s/></text:span><text:span text:style-name="T8603">la</text:span><text:span text:style-name="T8604"><text:s/></text:span><text:span text:style-name="T8605">declaración,</text:span><text:span text:style-name="T8606"><text:s/></text:span>a<text:span text:style-name="T8607"><text:s/>efectos de</text:span><text:s/><text:span text:style-name="T8608">no computar<text:s/></text:span>en<text:s/><text:span text:style-name="T8609">una inspección de</text:span><text:s/>cultivos.</text:p>
      <text:p text:style-name="P8610">El<text:span text:style-name="T8611"><text:s/></text:span><text:span text:style-name="T8612">informe</text:span><text:span text:style-name="T8613"><text:s/></text:span>técnico<text:span text:style-name="T8614"><text:s/></text:span><text:span text:style-name="T8615">indicará</text:span><text:span text:style-name="T8616"><text:s/></text:span><text:span text:style-name="T8617">el</text:span><text:span text:style-name="T8618"><text:s/></text:span>volumen<text:span text:style-name="T8619"><text:s/></text:span><text:span text:style-name="T8620">de</text:span><text:span text:style-name="T8621"><text:s/></text:span><text:span text:style-name="T8622">agua</text:span><text:span text:style-name="T8623"><text:s/></text:span><text:span text:style-name="T8624">que</text:span><text:span text:style-name="T8625"><text:s/></text:span><text:span text:style-name="T8626">le</text:span><text:span text:style-name="T8627"><text:s/></text:span><text:span text:style-name="T8628">corresponde</text:span><text:span text:style-name="T8629"><text:s/></text:span><text:span text:style-name="T8630">anualmente</text:span><text:span text:style-name="T8631"><text:s/></text:span>a<text:span text:style-name="T8632"><text:s/></text:span>cada<text:span text:style-name="T8633"><text:s/></text:span><text:span text:style-name="T8634">usuario de acuerdo<text:s/></text:span>a<text:span text:style-name="T8635"><text:s/>lo</text:span><text:s/><text:span text:style-name="T8636">establecido en<text:s/></text:span>la<text:span text:style-name="T8637"><text:s/></text:span>cláusula<text:span text:style-name="T8638"><text:s/>cuarta</text:span><text:s/>y<text:span text:style-name="T8639"><text:s/>quinta de<text:s/></text:span><text:span text:style-name="T8640">este condicionado.</text:span></text:p>
      <text:p text:style-name="P8641">Si<text:span text:style-name="T8642"><text:s/></text:span><text:span text:style-name="T8643">una</text:span><text:span text:style-name="T8644"><text:s/></text:span><text:span text:style-name="T8645">vez</text:span><text:span text:style-name="T8646"><text:s/></text:span><text:span text:style-name="T8647">confeccionados</text:span><text:span text:style-name="T8648"><text:s/></text:span>todos<text:span text:style-name="T8649"><text:s/></text:span><text:span text:style-name="T8650">los</text:span><text:span text:style-name="T8651"><text:s/></text:span><text:span text:style-name="T8652">expedientes,</text:span><text:span text:style-name="T8653"><text:s/></text:span>se<text:span text:style-name="T8654"><text:s/></text:span><text:span text:style-name="T8655">comprueba</text:span><text:span text:style-name="T8656"><text:s/></text:span><text:span text:style-name="T8657">que</text:span><text:span text:style-name="T8658"><text:s/></text:span><text:span text:style-name="T8659">la</text:span><text:span text:style-name="T8660"><text:s/></text:span>compensación<text:span text:style-name="T8661"><text:s/></text:span><text:span text:style-name="T8662">económica</text:span><text:span text:style-name="T8663"><text:s/></text:span><text:span text:style-name="T8664">que</text:span><text:span text:style-name="T8665"><text:s/></text:span><text:span text:style-name="T8666">debe</text:span><text:span text:style-name="T8667"><text:s/></text:span><text:span text:style-name="T8668">hacerse</text:span><text:span text:style-name="T8669"><text:s/></text:span><text:span text:style-name="T8670">por</text:span><text:span text:style-name="T8671"><text:s/></text:span>el<text:span text:style-name="T8672"><text:s/></text:span><text:span text:style-name="T8673">total</text:span><text:span text:style-name="T8674"><text:s/></text:span><text:span text:style-name="T8675">del</text:span><text:span text:style-name="T8676"><text:s/></text:span>volumen<text:span text:style-name="T8677"><text:s/></text:span><text:span text:style-name="T8678">de</text:span><text:span text:style-name="T8679"><text:s/></text:span><text:span text:style-name="T8680">agua</text:span><text:span text:style-name="T8681"><text:s/></text:span><text:span text:style-name="T8682">solicitada,</text:span><text:span text:style-name="T8683"><text:s/></text:span><text:span text:style-name="T8684">excede</text:span><text:span text:style-name="T8685"><text:s/></text:span><text:span text:style-name="T8686">de</text:span><text:span text:style-name="T8687"><text:s/></text:span><text:span text:style-name="T8688">la</text:span><text:span text:style-name="T8689"><text:s/></text:span><text:span text:style-name="T8690">partida</text:span><text:span text:style-name="T8691"><text:s/></text:span><text:span text:style-name="T8692">presupuestaria</text:span><text:span text:style-name="T8693"><text:s/></text:span><text:span text:style-name="T8694">designada</text:span><text:span text:style-name="T8695"><text:s/></text:span>a<text:span text:style-name="T8696"><text:s/></text:span>tal<text:span text:style-name="T8697"><text:s/></text:span>fin,<text:span text:style-name="T8698"><text:s/></text:span><text:span text:style-name="T8699">la</text:span><text:span text:style-name="T8700"><text:s/></text:span><text:span text:style-name="T8701">diferencia</text:span><text:span text:style-name="T8702"><text:s/></text:span><text:span text:style-name="T8703">de</text:span><text:span text:style-name="T8704"><text:s/></text:span>volumen<text:span text:style-name="T8705"><text:s/></text:span><text:span text:style-name="T8706">de</text:span><text:span text:style-name="T8707"><text:s/></text:span><text:span text:style-name="T8708">agua</text:span><text:span text:style-name="T8709"><text:s/></text:span><text:span text:style-name="T8710">que</text:span><text:span text:style-name="T8711"><text:s/></text:span><text:span text:style-name="T8712">no</text:span><text:span text:style-name="T8713"><text:s/></text:span>se<text:span text:style-name="T8714"><text:s/></text:span><text:span text:style-name="T8715">puede</text:span><text:span text:style-name="T8716"><text:s/></text:span>compensar,<text:span text:style-name="T8717"><text:s/></text:span>se<text:span text:style-name="T8718"><text:s/></text:span><text:span text:style-name="T8719">prorrateará</text:span><text:span text:style-name="T8720"><text:s/></text:span><text:span text:style-name="T8721">entre</text:span><text:span text:style-name="T8722"><text:s/></text:span>todos<text:span text:style-name="T8723"><text:s/></text:span><text:span text:style-name="T8724">los</text:span><text:span text:style-name="T8725"><text:s/></text:span><text:span text:style-name="T8726">solicitantes.</text:span></text:p>
      <text:p text:style-name="P8727">Para<text:span text:style-name="T8728"><text:s/></text:span><text:span text:style-name="T8729">atender</text:span><text:span text:style-name="T8730"><text:s/></text:span><text:span text:style-name="T8731">la</text:span><text:span text:style-name="T8732"><text:s/></text:span><text:span text:style-name="T8733">totalidad</text:span><text:span text:style-name="T8734"><text:s/></text:span><text:span text:style-name="T8735">de</text:span><text:span text:style-name="T8736"><text:s/></text:span><text:span text:style-name="T8737">las</text:span><text:span text:style-name="T8738"><text:s/></text:span><text:span text:style-name="T8739">solicitudes,</text:span><text:span text:style-name="T8740"><text:s/></text:span><text:span text:style-name="T8741">el</text:span><text:span text:style-name="T8742"><text:s/></text:span><text:span text:style-name="T8743">Cabildo</text:span><text:span text:style-name="T8744"><text:s/></text:span><text:span text:style-name="T8745">podrá</text:span><text:span text:style-name="T8746"><text:s/></text:span>ampliar<text:span text:style-name="T8747"><text:s/></text:span>su<text:span text:style-name="T8748"><text:s/></text:span><text:span text:style-name="T8749">partida</text:span><text:span text:style-name="T8750"><text:s/></text:span><text:span text:style-name="T8751">presupuestaria</text:span><text:span text:style-name="T8752"><text:s/></text:span><text:span text:style-name="T8753">en<text:s/></text:span>caso<text:s/><text:span text:style-name="T8754">de disponibilidad</text:span><text:s/><text:span text:style-name="T8755">presupuestaria.</text:span></text:p>
      <text:p text:style-name="P8756"><text:span text:style-name="T8757">La</text:span><text:span text:style-name="T8758"><text:s/></text:span><text:span text:style-name="T8759">presentación</text:span><text:span text:style-name="T8760"><text:s/></text:span><text:span text:style-name="T8761">de</text:span><text:span text:style-name="T8762"><text:s/></text:span><text:span text:style-name="T8763">las</text:span><text:span text:style-name="T8764"><text:s/></text:span><text:span text:style-name="T8765">solicitudes,</text:span><text:span text:style-name="T8766"><text:s/></text:span><text:span text:style-name="T8767">debidamente</text:span><text:span text:style-name="T8768"><text:s/></text:span>firmadas,<text:span text:style-name="T8769"><text:s/></text:span><text:span text:style-name="T8770">podrá</text:span><text:span text:style-name="T8771"><text:s/></text:span><text:span text:style-name="T8772">hacerse</text:span><text:span text:style-name="T8773"><text:s/></text:span><text:span text:style-name="T8774">en</text:span><text:span text:style-name="T8775"><text:s/></text:span><text:span text:style-name="T8776">el</text:span><text:span text:style-name="T8777"><text:s/></text:span><text:span text:style-name="T8778">Registro</text:span><text:span text:style-name="T8779"><text:s/></text:span>General<text:span text:style-name="T8780"><text:s/>del Cabildo de<text:s/></text:span>Fuerteventura<text:span text:style-name="T8781"><text:s/></text:span>o<text:span text:style-name="T8782"><text:s/>en los Registros<text:s/></text:span>Auxiliares<text:span text:style-name="T8783"><text:s/>que el Cabildo<text:s/></text:span>tenga<text:span text:style-name="T8784"><text:s/>dispuestos.</text:span></text:p>
      <text:p text:style-name="P8785"/>
      <text:p text:style-name="P8786"/>
      <text:h text:style-name="Überschrift1" text:outline-level="1"><text:span text:style-name="T8787">DÉCIMO</text:span><text:span text:style-name="T8788"><text:s/></text:span><text:span text:style-name="T8789">T</text:span><text:span text:style-name="T8790">ERCERA:</text:span><text:span text:style-name="T8791"><text:s/></text:span><text:span text:style-name="T8792">MODIFICACIONES</text:span></text:h>
      <text:p text:style-name="P8793">El<text:span text:style-name="T8794"><text:s/></text:span>importe<text:span text:style-name="T8795"><text:s/></text:span><text:span text:style-name="T8796">de</text:span><text:span text:style-name="T8797"><text:s/></text:span><text:span text:style-name="T8798">la</text:span><text:span text:style-name="T8799"><text:s/></text:span><text:span text:style-name="T8800">transferencia</text:span><text:span text:style-name="T8801"><text:s/></text:span><text:span text:style-name="T8802">económica</text:span><text:span text:style-name="T8803"><text:s/></text:span>será<text:span text:style-name="T8804"><text:s/></text:span>fijado<text:span text:style-name="T8805"><text:s/></text:span><text:span text:style-name="T8806">anualmente</text:span><text:span text:style-name="T8807"><text:s/></text:span><text:span text:style-name="T8808">en</text:span><text:span text:style-name="T8809"><text:s/></text:span>sus<text:span text:style-name="T8810"><text:s/></text:span><text:span text:style-name="T8811">presupuestos</text:span><text:span text:style-name="T8812"><text:s/></text:span><text:span text:style-name="T8813">por</text:span><text:span text:style-name="T8814"><text:s/></text:span><text:span text:style-name="T8815">el</text:span><text:span text:style-name="T8816"><text:s/></text:span><text:span text:style-name="T8817">Cabildo</text:span><text:span text:style-name="T8818"><text:s/></text:span><text:span text:style-name="T8819">de</text:span><text:span text:style-name="T8820"><text:s/></text:span><text:span text:style-name="T8821">Fuerteventura</text:span><text:span text:style-name="T8822"><text:s/></text:span><text:span text:style-name="T8823">obedeciendo</text:span><text:span text:style-name="T8824"><text:s/></text:span>a<text:span text:style-name="T8825"><text:s/></text:span>criterios<text:span text:style-name="T8826"><text:s/></text:span><text:span text:style-name="T8827">de</text:span><text:span text:style-name="T8828"><text:s/></text:span><text:span text:style-name="T8829">disponibilidad</text:span><text:span text:style-name="T8830"><text:s/></text:span><text:span text:style-name="T8831">económica,</text:span><text:span text:style-name="T8832"><text:s/></text:span><text:span text:style-name="T8833">parámetros</text:span><text:span text:style-name="T8834"><text:s/></text:span><text:span text:style-name="T8835">que</text:span><text:span text:style-name="T8836"><text:s/></text:span><text:span text:style-name="T8837">influyen en el</text:span><text:s/><text:span text:style-name="T8838">precio<text:s/></text:span>final<text:s/><text:span text:style-name="T8839">del agua<text:s/></text:span>y<text:s/><text:span text:style-name="T8840">oportunidad.</text:span></text:p>
      <text:p text:style-name="P8841"><text:span text:style-name="T8842">Cuando</text:span><text:span text:style-name="T8843"><text:s/></text:span><text:span text:style-name="T8844">por</text:span><text:span text:style-name="T8845"><text:s/></text:span><text:span text:style-name="T8846">causas</text:span><text:span text:style-name="T8847"><text:s/></text:span><text:span text:style-name="T8848">extraordinarias</text:span><text:span text:style-name="T8849"><text:s/></text:span>como<text:span text:style-name="T8850"><text:s/></text:span>sequía<text:span text:style-name="T8851"><text:s/></text:span><text:span text:style-name="T8852">extrema,</text:span><text:span text:style-name="T8853"><text:s/></text:span><text:span text:style-name="T8854">golpe</text:span><text:span text:style-name="T8855"><text:s/></text:span>de<text:span text:style-name="T8856"><text:s/></text:span>calor,<text:span text:style-name="T8857"><text:s/></text:span>siroco<text:span text:style-name="T8858"><text:s/></text:span>u<text:span text:style-name="T8859"><text:s/></text:span><text:span text:style-name="T8860">otras</text:span><text:span text:style-name="T8861"><text:s/></text:span><text:span text:style-name="T8862">debid</text:span><text:span text:style-name="T8863">amente</text:span><text:span text:style-name="T8864"><text:s/></text:span><text:span text:style-name="T8865">justificadas</text:span><text:span text:style-name="T8866"><text:s/></text:span>y<text:span text:style-name="T8867"><text:s/></text:span><text:span text:style-name="T8868">avaladas</text:span><text:span text:style-name="T8869"><text:s/></text:span><text:span text:style-name="T8870">mediante</text:span><text:span text:style-name="T8871"><text:s/></text:span><text:span text:style-name="T8872">informes</text:span><text:span text:style-name="T8873"><text:s/></text:span>técnicos,<text:span text:style-name="T8874"><text:s/></text:span><text:span text:style-name="T8875">el</text:span><text:span text:style-name="T8876"><text:s/></text:span>consumo<text:span text:style-name="T8877"><text:s/></text:span><text:span text:style-name="T8878">de</text:span><text:span text:style-name="T8879"><text:s/></text:span><text:span text:style-name="T8880">agua</text:span><text:span text:style-name="T8881"><text:s/></text:span><text:span text:style-name="T8882">deba</text:span><text:span text:style-name="T8883"><text:s/></text:span><text:span text:style-name="T8884">exceder</text:span><text:span text:style-name="T8885"><text:s/></text:span><text:span text:style-name="T8886">las</text:span><text:span text:style-name="T8887"><text:s/></text:span><text:span text:style-name="T8888">cantidades</text:span><text:span text:style-name="T8889"><text:s/></text:span><text:span text:style-name="T8890">contempladas</text:span><text:span text:style-name="T8891"><text:s/></text:span><text:span text:style-name="T8892">en</text:span><text:span text:style-name="T8893"><text:s/></text:span><text:span text:style-name="T8894">el</text:span><text:span text:style-name="T8895"><text:s/></text:span>presente<text:span text:style-name="T8896"><text:s/></text:span><text:span text:style-name="T8897">condicionado,</text:span><text:span text:style-name="T8898"><text:s/></text:span><text:span text:style-name="T8899">el</text:span><text:span text:style-name="T8900"><text:s/></text:span><text:span text:style-name="T8901">Cabildo</text:span><text:span text:style-name="T8902"><text:s/></text:span><text:span text:style-name="T8903">podrá</text:span><text:span text:style-name="T8904"><text:s/></text:span><text:span text:style-name="T8905">acordar</text:span><text:span text:style-name="T8906"><text:s/></text:span><text:span text:style-name="T8907">el</text:span><text:span text:style-name="T8908"><text:s/></text:span><text:span text:style-name="T8909">incremento</text:span><text:span text:style-name="T8910"><text:s/></text:span><text:span text:style-name="T8911">de</text:span><text:span text:style-name="T8912"><text:s/></text:span><text:span text:style-name="T8913">las<text:s/></text:span>mismas,<text:span text:style-name="T8914"><text:s/>notificando</text:span><text:s/>tal<text:span text:style-name="T8915"><text:s/></text:span>circunstancia al<text:span text:style-name="T8916"><text:s/>Consorcio para</text:span><text:s/><text:span text:style-name="T8917">que<text:s/></text:span><text:span text:style-name="T8918">proceda</text:span><text:s/><text:span text:style-name="T8919">en<text:s/></text:span>consecuencia.</text:p>
      <text:p text:style-name="P8920"/>
      <text:p text:style-name="P8921"/>
      <text:h text:style-name="P8922" text:outline-level="1"><text:span text:style-name="T8923">DÉCIMO</text:span><text:span text:style-name="T8924"><text:s/></text:span><text:span text:style-name="T8925">C</text:span><text:span text:style-name="T8926">UARTA:</text:span><text:span text:style-name="T8927"><text:s/></text:span><text:span text:style-name="T8928">DURACIÓN</text:span><text:span text:style-name="T8929"><text:s/></text:span><text:span text:style-name="T8930">Y</text:span><text:span text:style-name="T8931"><text:s/></text:span><text:span text:style-name="T8932">ENTRADA</text:span><text:span text:style-name="T8933"><text:s/></text:span><text:span text:style-name="T8934">EN</text:span><text:span text:style-name="T8935"><text:s/></text:span><text:span text:style-name="T8936">VIGOR</text:span></text:h>
      <text:p text:style-name="P8937">El<text:span text:style-name="T8938"><text:s/></text:span>presente<text:span text:style-name="T8939"><text:s/></text:span><text:span text:style-name="T8940">condicionado</text:span><text:span text:style-name="T8941"><text:s/></text:span><text:span text:style-name="T8942">entrará</text:span><text:span text:style-name="T8943"><text:s/></text:span><text:span text:style-name="T8944">en</text:span><text:span text:style-name="T8945"><text:s/></text:span><text:span text:style-name="T8946">vigor</text:span><text:span text:style-name="T8947"><text:s/></text:span><text:span text:style-name="T8948">una</text:span><text:span text:style-name="T8949"><text:s/></text:span>vez<text:span text:style-name="T8950"><text:s/></text:span><text:span text:style-name="T8951">acordado</text:span><text:span text:style-name="T8952"><text:s/></text:span>y<text:span text:style-name="T8953"><text:s/></text:span><text:span text:style-name="T8954">aprobado</text:span><text:span text:style-name="T8955"><text:s/></text:span><text:span text:style-name="T8956">por</text:span><text:span text:style-name="T8957"><text:s/></text:span><text:span text:style-name="T8958">el</text:span><text:span text:style-name="T8959"><text:s/></text:span><text:span text:style-name="T8960">órgano</text:span><text:span text:style-name="T8961"><text:s/></text:span><text:span text:style-name="T8962">correspondiente</text:span><text:span text:style-name="T8963"><text:s/></text:span><text:span text:style-name="T8964">del</text:span><text:span text:style-name="T8965"><text:s/></text:span><text:span text:style-name="T8966">Cabildo</text:span><text:span text:style-name="T8967"><text:s/></text:span><text:span text:style-name="T8968">de</text:span><text:span text:style-name="T8969"><text:s/></text:span>Fuerteventura<text:span text:style-name="T8970"><text:s/></text:span>y<text:span text:style-name="T8971"><text:s/></text:span><text:span text:style-name="T8972">la</text:span><text:span text:style-name="T8973"><text:s/></text:span><text:span text:style-name="T8974">correspondiente</text:span><text:span text:style-name="T8975"><text:s/></text:span><text:span text:style-name="T8976">modificación</text:span><text:span text:style-name="T8977"><text:s/></text:span><text:span text:style-name="T8978">de</text:span><text:span text:style-name="T8979"><text:s/></text:span><text:span text:style-name="T8980">la</text:span><text:span text:style-name="T8981"><text:s/></text:span><text:span text:style-name="T8982">Ordenanza</text:span><text:span text:style-name="T8983"><text:s/></text:span>Fiscal<text:span text:style-name="T8984"><text:s/></text:span><text:span text:style-name="T8985">del</text:span><text:span text:style-name="T8986"><text:s/></text:span><text:span text:style-name="T8987">C.A.A.F. que</text:span><text:span text:style-name="T8988"><text:s/></text:span>recoja<text:span text:style-name="T8989"><text:s/>los</text:span><text:span text:style-name="T8990"><text:s/></text:span><text:span text:style-name="T8991">cambios</text:span><text:span text:style-name="T8992"><text:s/></text:span><text:span text:style-name="T8993">de<text:s/></text:span>tarifa<text:span text:style-name="T8994"><text:s/></text:span><text:span text:style-name="T8995">aplicados.</text:span></text:p>
      <text:p text:style-name="P8996"><text:span text:style-name="T8997">La</text:span><text:span text:style-name="T8998"><text:s/></text:span><text:span text:style-name="T8999">duración</text:span><text:span text:style-name="T9000"><text:s/></text:span>de<text:span text:style-name="T9001"><text:s/></text:span><text:span text:style-name="T9002">la</text:span><text:span text:style-name="T9003"><text:s/></text:span><text:span text:style-name="T9004">presente</text:span><text:span text:style-name="T9005"><text:s/></text:span><text:span text:style-name="T9006">disposición</text:span><text:span text:style-name="T9007"><text:s/></text:span>se<text:span text:style-name="T9008"><text:s/></text:span><text:span text:style-name="T9009">extenderá</text:span><text:span text:style-name="T9010"><text:s/></text:span><text:span text:style-name="T9011">desde</text:span><text:span text:style-name="T9012"><text:s/></text:span><text:span text:style-name="T9013">el</text:span><text:span text:style-name="T9014"><text:s/></text:span>1<text:span text:style-name="T9015"><text:s/></text:span><text:span text:style-name="T9016">de</text:span><text:span text:style-name="T9017"><text:s/></text:span><text:span text:style-name="T9018">enero</text:span><text:span text:style-name="T9019"><text:s/></text:span><text:span text:style-name="T9020">de</text:span><text:span text:style-name="T9021"><text:s/></text:span><text:span text:style-name="T9022">2022</text:span><text:span text:style-name="T9023"><text:s/></text:span><text:span text:style-name="T9024">hasta</text:span><text:span text:style-name="T9025"><text:s/></text:span><text:span text:style-name="T9026">el</text:span><text:span text:style-name="T9027"><text:s/></text:span><text:span text:style-name="T9028">31</text:span><text:span text:style-name="T9029"><text:s/></text:span>de<text:span text:style-name="T9030"><text:s/></text:span><text:span text:style-name="T9031">diciembre</text:span><text:span text:style-name="T9032"><text:s/></text:span><text:span text:style-name="T9033">de</text:span><text:span text:style-name="T9034"><text:s/></text:span><text:span text:style-name="T9035">2022.</text:span><text:span text:style-name="T9036"><text:s/></text:span>Su<text:span text:style-name="T9037"><text:s/></text:span><text:span text:style-name="T9038">prorroga</text:span><text:span text:style-name="T9039"><text:s/></text:span>requerirá<text:span text:style-name="T9040"><text:s/></text:span><text:span text:style-name="T9041">de</text:span><text:span text:style-name="T9042"><text:s/></text:span><text:span text:style-name="T9043">nuevo</text:span><text:span text:style-name="T9044"><text:s/></text:span>acuerdo<text:span text:style-name="T9045"><text:s/></text:span>con<text:span text:style-name="T9046"><text:s/></text:span><text:span text:style-name="T9047">la</text:span><text:span text:style-name="T9048"><text:s/></text:span><text:span text:style-name="T9049">necesaria</text:span><text:span text:style-name="T9050"><text:s/></text:span><text:span text:style-name="T9051">disponibilidad</text:span><text:span text:style-name="T9052"><text:s/></text:span><text:span text:style-name="T9053">económica<text:s/></text:span><text:span text:style-name="T9054">para atender</text:span><text:s/><text:span text:style-name="T9055">las obligaciones</text:span><text:s/><text:span text:style-name="T9056">que de él</text:span><text:s/>emanan.</text:p>
      <text:p text:style-name="P9057"/>
      <text:p text:style-name="P9058"/>
      <text:h text:style-name="P9059" text:outline-level="1"><text:span text:style-name="T9060">DÉCIMO</text:span><text:span text:style-name="T9061"><text:s/></text:span><text:span text:style-name="T9062">Q</text:span><text:span text:style-name="T9063">UINTA:</text:span><text:span text:style-name="T9064"><text:s/></text:span><text:span text:style-name="T9065">SEGUIMIENTO</text:span><text:span text:style-name="T9066"><text:s/></text:span><text:span text:style-name="T9067">Y</text:span><text:span text:style-name="T9068"><text:s/></text:span><text:span text:style-name="T9069">NOTIFICACIONES</text:span></text:h>
      <text:p text:style-name="P9070"><text:span text:style-name="T9071">La</text:span><text:span text:style-name="T9072"><text:s/></text:span><text:span text:style-name="T9073">interpretación</text:span><text:span text:style-name="T9074"><text:s/></text:span><text:span text:style-name="T9075">de</text:span><text:span text:style-name="T9076"><text:s/></text:span><text:span text:style-name="T9077">cuantas</text:span><text:span text:style-name="T9078"><text:s/></text:span><text:span text:style-name="T9079">dudas</text:span><text:span text:style-name="T9080"><text:s/></text:span><text:span text:style-name="T9081">puedan</text:span><text:span text:style-name="T9082"><text:s/></text:span>surgir<text:span text:style-name="T9083"><text:s/></text:span>en<text:span text:style-name="T9084"><text:s/></text:span><text:span text:style-name="T9085">la</text:span><text:span text:style-name="T9086"><text:s/></text:span><text:span text:style-name="T9087">aplicación</text:span><text:span text:style-name="T9088"><text:s/></text:span><text:span text:style-name="T9089">del</text:span><text:span text:style-name="T9090"><text:s/></text:span>presente<text:span text:style-name="T9091"><text:s/></text:span><text:span text:style-name="T9092">acuerdo</text:span><text:span text:style-name="T9093"><text:s/></text:span><text:span text:style-name="T9094">corresponde</text:span><text:span text:style-name="T9095"><text:s/></text:span><text:span text:style-name="T9096">al</text:span><text:span text:style-name="T9097"><text:s/></text:span><text:span text:style-name="T9098">Cabildo,</text:span><text:span text:style-name="T9099"><text:s/></text:span><text:span text:style-name="T9100">quien</text:span><text:span text:style-name="T9101"><text:s/></text:span><text:span text:style-name="T9102">en</text:span><text:span text:style-name="T9103"><text:s/></text:span>todo<text:span text:style-name="T9104"><text:s/></text:span>momento<text:span text:style-name="T9105"><text:s/></text:span>se<text:span text:style-name="T9106"><text:s/></text:span>reserva<text:span text:style-name="T9107"><text:s/></text:span><text:span text:style-name="T9108">la</text:span><text:span text:style-name="T9109"><text:s/></text:span><text:span text:style-name="T9110">facultad</text:span><text:span text:style-name="T9111"><text:s/></text:span><text:span text:style-name="T9112">de</text:span><text:span text:style-name="T9113"><text:s/></text:span><text:span text:style-name="T9114">inspección</text:span><text:span text:style-name="T9115"><text:s/></text:span>y<text:span text:style-name="T9116"><text:s/></text:span>control<text:span text:style-name="T9117"><text:s/></text:span><text:span text:style-name="T9118">que</text:span><text:span text:style-name="T9119"><text:s/></text:span><text:span text:style-name="T9120">garantice el<text:s/></text:span>correcto suministro<text:span text:style-name="T9121"><text:s/>de agua</text:span><text:s/>y<text:span text:style-name="T9122"><text:s/>destino de</text:span><text:s/><text:span text:style-name="T9123">los<text:s/></text:span>fondos<text:span text:style-name="T9124"><text:s/>transferidos.</text:span></text:p>
      <text:p text:style-name="P9125"/>
      <text:p text:style-name="P9126"/>
      <text:h text:style-name="Überschrift1" text:outline-level="1"><text:span text:style-name="T9127">DÉCIMO</text:span><text:span text:style-name="T9128"><text:s/></text:span><text:span text:style-name="T9129">S</text:span><text:span text:style-name="T9130">EXTA:</text:span><text:span text:style-name="T9131"><text:s/></text:span><text:span text:style-name="T9132">PARAMETROS</text:span><text:span text:style-name="T9133"><text:s/></text:span><text:span text:style-name="T9134">PARA</text:span><text:span text:style-name="T9135"><text:s/></text:span><text:span text:style-name="T9136">LA</text:span><text:span text:style-name="T9137"><text:s/></text:span><text:span text:style-name="T9138">EMISION</text:span><text:span text:style-name="T9139"><text:s/></text:span><text:span text:style-name="T9140">DE</text:span><text:span text:style-name="T9141"><text:s/></text:span><text:span text:style-name="T9142">INFORMES</text:span></text:h>
      <text:p text:style-name="P9143"><text:span text:style-name="T9144">Los informes técnicos<text:s/></text:span>se<text:span text:style-name="T9145"><text:s/>emitirán de conformidad<text:s/></text:span>a<text:span text:style-name="T9146"><text:s/>lo establecido en los<text:s/></text:span><text:span text:style-name="T9147">ANEXOS<text:s/></text:span><text:span text:style-name="T9148">I,</text:span><text:span text:style-name="T9149"><text:s/></text:span><text:span text:style-name="T9150">II,<text:s/></text:span><text:span text:style-name="T9151">III</text:span></text:p>
      <text:p text:style-name="P9152"/>
      <text:p text:style-name="P9210"/>
      <text:p text:style-name="P9211"/>
      <text:p text:style-name="P9212"/>
      <text:p text:style-name="P9213"/>
      <text:p text:style-name="P9214"/>
      <text:p text:style-name="P9215"/>
      <text:p text:style-name="P9216"/>
      <text:p text:style-name="P9217"/>
      <text:p text:style-name="P9218"/>
      <text:p text:style-name="P9219"/>
      <text:p text:style-name="P9220"/>
      <text:p text:style-name="P9221"/>
      <text:p text:style-name="P9222"/>
      <text:p text:style-name="P9223"/>
      <text:p text:style-name="P9224"/>
      <text:p text:style-name="P9225"/>
      <text:p text:style-name="P9226"/>
      <text:p text:style-name="P9227"/>
      <text:p text:style-name="P9228"/>
      <text:p text:style-name="P9229"/>
      <text:p text:style-name="P9230"/>
      <text:p text:style-name="P9231"/>
      <text:p text:style-name="P9232"/>
      <text:p text:style-name="P9233"><text:span text:style-name="T9234"><draw:frame draw:z-index="0" draw:id="id193" draw:style-name="a193" draw:name="Text Box 30" text:anchor-type="as-char" svg:x="0in" svg:y="0in" svg:width="5.70972in" svg:height="0.95625in" style:rel-width="scale" style:rel-height="scale"><draw:text-box><text:p text:style-name="P9235"><text:span text:style-name="T9236">ANEXO<text:s/></text:span><text:span text:style-name="T9237">I</text:span></text:p><text:p text:style-name="P9238"/><text:p text:style-name="P9239"><text:span text:style-name="T9240">ACTIVIDADES</text:span><text:span text:style-name="T9241"><text:s/></text:span><text:span text:style-name="T9242">MINIMAS</text:span><text:span text:style-name="T9243"><text:s/></text:span><text:span text:style-name="T9244">DE</text:span><text:span text:style-name="T9245"><text:s/></text:span><text:span text:style-name="T9246">LAS</text:span><text:span text:style-name="T9247"><text:s/></text:span><text:span text:style-name="T9248">EXPLOTACIONES</text:span><text:span text:style-name="T9249"><text:s/></text:span><text:span text:style-name="T9250">AGRICOLAS</text:span><text:span text:style-name="T9251"><text:s/></text:span><text:span text:style-name="T9252">Y</text:span><text:span text:style-name="T9253"><text:s/></text:span><text:span text:style-name="T9254">GANADERAS</text:span><text:span text:style-name="T9255"><text:s/></text:span><text:span text:style-name="T9256">PARA</text:span><text:span text:style-name="T9257"><text:s/></text:span><text:span text:style-name="T9258">SER</text:span><text:span text:style-name="T9259"><text:s/></text:span><text:span text:style-name="T9260">CONSIDERADAS DE</text:span><text:span text:style-name="T9261"><text:s/>ENTIDAD</text:span></text:p></draw:text-box><svg:title/><svg:desc/></draw:frame></text:span></text:p>
      <text:p text:style-name="P9262"/>
      <text:p text:style-name="P9263"/>
      <text:p text:style-name="P9264"/>
      <text:p text:style-name="P9265"/>
      <text:p text:style-name="P9266"/>
      <table:table table:style-name="Table9267">
        <table:table-columns>
          <table:table-column table:style-name="TableColumn9268"/>
          <table:table-column table:style-name="TableColumn9269"/>
          <table:table-column table:style-name="TableColumn9270"/>
          <table:table-column table:style-name="TableColumn9271"/>
          <table:table-column table:style-name="TableColumn9272"/>
        </table:table-columns>
        <table:table-row table:style-name="TableRow9273">
          <table:table-cell table:style-name="TableCell9274">
            <text:p text:style-name="P9275"><text:span text:style-name="T9276">AGRICULTURA</text:span></text:p>
          </table:table-cell>
          <table:table-cell table:style-name="TableCell9277" table:number-columns-spanned="4">
            <text:p text:style-name="P9278"><text:span text:style-name="T9279">Superficie</text:span><text:span text:style-name="T9280"><text:s/></text:span><text:span text:style-name="T9281">Mínima</text:span><text:span text:style-name="T9282"><text:s/></text:span><text:span text:style-name="T9283">del</text:span><text:span text:style-name="T9284"><text:s/></text:span><text:span text:style-name="T9285">Cultivo</text:span><text:span text:style-name="T9286"><text:s/></text:span><text:span text:style-name="T9287">a</text:span><text:span text:style-name="T9288"><text:s/></text:span><text:span text:style-name="T9289">un</text:span><text:span text:style-name="T9290"><text:s/></text:span><text:span text:style-name="T9291">marco</text:span><text:span text:style-name="T9292"><text:s/></text:span><text:span text:style-name="T9293">de</text:span><text:span text:style-name="T9294"><text:s/></text:span><text:span text:style-name="T9295">plantación</text:span><text:span text:style-name="T9296"><text:s/></text:span><text:span text:style-name="T9297">adecuado</text:span></text:p>
          </table:table-cell>
          <table:covered-table-cell/>
          <table:covered-table-cell/>
          <table:covered-table-cell/>
        </table:table-row>
        <table:table-row table:style-name="TableRow9298">
          <table:table-cell table:style-name="TableCell9299">
            <text:p text:style-name="P9300"><text:span text:style-name="T9301">Hortalizas</text:span><text:span text:style-name="T9302"><text:s/></text:span><text:span text:style-name="T9303">- <text:s text:c="2"/>Aloe</text:span><text:span text:style-name="T9304"><text:s/></text:span><text:span text:style-name="T9305">Vera</text:span><text:span text:style-name="T9306"><text:s/></text:span><text:span text:style-name="T9307">-<text:s/></text:span><text:span text:style-name="T9308"><text:s/></text:span><text:span text:style-name="T9309">Millo</text:span></text:p>
          </table:table-cell>
          <table:table-cell table:style-name="TableCell9310" table:number-columns-spanned="4">
            <text:p text:style-name="P9311"><text:span text:style-name="T9312">1000 m</text:span><text:span text:style-name="T9313">2</text:span></text:p>
          </table:table-cell>
          <table:covered-table-cell/>
          <table:covered-table-cell/>
          <table:covered-table-cell/>
        </table:table-row>
        <table:table-row table:style-name="TableRow9314">
          <table:table-cell table:style-name="TableCell9315">
            <text:p text:style-name="P9316"><text:span text:style-name="T9317">Frutales:</text:span><text:span text:style-name="T9318"><text:s/></text:span><text:span text:style-name="T9319">(Incluido</text:span><text:span text:style-name="T9320"><text:s/>piña</text:span><text:span text:style-name="T9321"><text:s/></text:span><text:span text:style-name="T9322">tropical, pitaya,</text:span><text:span text:style-name="T9323"><text:s/></text:span><text:span text:style-name="T9324">tuneras, higueras)</text:span><text:span text:style-name="T9325"><text:s/></text:span><text:span text:style-name="T9326">Cultivos Industriales<text:s/></text:span><text:span text:style-name="T9327">(Excepto<text:s/></text:span><text:span text:style-name="T9328">biodiesel)</text:span></text:p>
          </table:table-cell>
          <table:table-cell table:style-name="TableCell9329" table:number-columns-spanned="4">
            <text:p text:style-name="P9330"/>
            <text:p text:style-name="P9331"><text:span text:style-name="T9332">1000 m</text:span><text:span text:style-name="T9333">2</text:span><text:span text:style-name="T9334">.</text:span></text:p>
          </table:table-cell>
          <table:covered-table-cell/>
          <table:covered-table-cell/>
          <table:covered-table-cell/>
        </table:table-row>
        <table:table-row table:style-name="TableRow9335">
          <table:table-cell table:style-name="TableCell9336">
            <text:p text:style-name="P9337"><text:span text:style-name="T9338">Producción de</text:span><text:span text:style-name="T9339"><text:s/>Flores</text:span><text:span text:style-name="T9340"><text:s/></text:span><text:span text:style-name="T9341">y<text:s/></text:span><text:span text:style-name="T9342">Ornamentales</text:span><text:span text:style-name="T9343"><text:s/></text:span><text:span text:style-name="T9344">Agricultura<text:s/></text:span><text:span text:style-name="T9345">Ecológica</text:span><text:span text:style-name="T9346"><text:s/>en</text:span><text:span text:style-name="T9347"><text:s/></text:span><text:span text:style-name="T9348">Hortalizas,</text:span><text:span text:style-name="T9349"><text:s/></text:span><text:span text:style-name="T9350">Hierbas<text:s/></text:span><text:span text:style-name="T9351">Aromáticas o</text:span><text:span text:style-name="T9352"><text:s/>Medicinales</text:span><text:span text:style-name="T9353"><text:s/>y</text:span><text:span text:style-name="T9354"><text:s/></text:span><text:span text:style-name="T9355">Viña</text:span></text:p>
          </table:table-cell>
          <table:table-cell table:style-name="TableCell9356" table:number-columns-spanned="4">
            <text:p text:style-name="P9357"/>
            <text:p text:style-name="P9358"><text:span text:style-name="T9359">500<text:s/></text:span><text:span text:style-name="T9360">m</text:span><text:span text:style-name="T9361">2</text:span></text:p>
          </table:table-cell>
          <table:covered-table-cell/>
          <table:covered-table-cell/>
          <table:covered-table-cell/>
        </table:table-row>
        <table:table-row table:style-name="TableRow9362">
          <table:table-cell table:style-name="TableCell9363">
            <text:p text:style-name="P9364"><text:span text:style-name="T9365">Otros</text:span><text:span text:style-name="T9366"><text:s/></text:span><text:span text:style-name="T9367">cultivos</text:span><text:span text:style-name="T9368"><text:s/></text:span><text:span text:style-name="T9369">no</text:span><text:span text:style-name="T9370"><text:s/></text:span><text:span text:style-name="T9371">especificados</text:span></text:p>
          </table:table-cell>
          <table:table-cell table:style-name="TableCell9372">
            <text:p text:style-name="P9373"><text:span text:style-name="T9374">A</text:span></text:p>
          </table:table-cell>
          <table:table-cell table:style-name="TableCell9375">
            <text:p text:style-name="P9376"><text:span text:style-name="T9377">criterio</text:span></text:p>
          </table:table-cell>
          <table:table-cell table:style-name="TableCell9378">
            <text:p text:style-name="P9379"><text:span text:style-name="T9380">del</text:span></text:p>
          </table:table-cell>
          <table:table-cell table:style-name="TableCell9381">
            <text:p text:style-name="P9382"><text:span text:style-name="T9383">Cabildo</text:span></text:p>
          </table:table-cell>
        </table:table-row>
      </table:table>
      <text:p text:style-name="P9384"/>
      <text:p text:style-name="P9385"/>
      <text:p text:style-name="P9386"/>
      <text:p text:style-name="P9387"/>
      <text:p text:style-name="P9388"/>
      <text:p text:style-name="P9389"/>
      <text:p text:style-name="P9390"/>
      <text:p text:style-name="P9391"/>
      <text:p text:style-name="P9392"/>
      <text:p text:style-name="P9393"/>
      <text:p text:style-name="P9394"/>
      <table:table table:style-name="Table9395">
        <table:table-columns>
          <table:table-column table:style-name="TableColumn9396"/>
          <table:table-column table:style-name="TableColumn9397"/>
        </table:table-columns>
        <table:table-row table:style-name="TableRow9398">
          <table:table-cell table:style-name="TableCell9399">
            <text:p text:style-name="P9400"><text:span text:style-name="T9401">GANADERÍA</text:span></text:p>
          </table:table-cell>
          <table:table-cell table:style-name="TableCell9402">
            <text:p text:style-name="P9403"><text:span text:style-name="T9404">Nº</text:span><text:span text:style-name="T9405"><text:s/></text:span><text:span text:style-name="T9406">mínimo</text:span><text:span text:style-name="T9407"><text:s/></text:span><text:span text:style-name="T9408">de</text:span><text:span text:style-name="T9409"><text:s/></text:span><text:span text:style-name="T9410">UGMs</text:span><text:span text:style-name="T9411"><text:s/></text:span><text:span text:style-name="T9412">por</text:span><text:span text:style-name="T9413"><text:s/></text:span><text:span text:style-name="T9414">explotación</text:span></text:p>
          </table:table-cell>
        </table:table-row>
        <table:table-row table:style-name="TableRow9415">
          <table:table-cell table:style-name="TableCell9416">
            <text:p text:style-name="P9417"><text:span text:style-name="T9418">Porcino</text:span></text:p>
          </table:table-cell>
          <table:table-cell table:style-name="TableCell9419">
            <text:p text:style-name="P9420"><text:span text:style-name="T9421">1,5 UGM</text:span></text:p>
          </table:table-cell>
        </table:table-row>
        <table:table-row table:style-name="TableRow9422">
          <table:table-cell table:style-name="TableCell9423">
            <text:p text:style-name="P9424"><text:span text:style-name="T9425">Conejos</text:span></text:p>
          </table:table-cell>
          <table:table-cell table:style-name="TableCell9426">
            <text:p text:style-name="P9427"><text:span text:style-name="T9428">0,2 UGM</text:span></text:p>
          </table:table-cell>
        </table:table-row>
      </table:table>
      <text:p text:style-name="P9429"/>
      <text:p text:style-name="P9487"/>
      <table:table table:style-name="Table9488">
        <table:table-columns>
          <table:table-column table:style-name="TableColumn9489"/>
          <table:table-column table:style-name="TableColumn9490"/>
        </table:table-columns>
        <table:table-row table:style-name="TableRow9491">
          <table:table-cell table:style-name="TableCell9492">
            <text:p text:style-name="P9493"><text:span text:style-name="T9494">Aves</text:span></text:p>
          </table:table-cell>
          <table:table-cell table:style-name="TableCell9495">
            <text:p text:style-name="P9496"><text:span text:style-name="T9497">0,90 UGM</text:span></text:p>
          </table:table-cell>
        </table:table-row>
        <table:table-row table:style-name="TableRow9498">
          <table:table-cell table:style-name="TableCell9499">
            <text:p text:style-name="P9500"><text:span text:style-name="T9501">Vacuno,</text:span><text:span text:style-name="T9502"><text:s/></text:span><text:span text:style-name="T9503">Ovino</text:span><text:span text:style-name="T9504"><text:s/></text:span><text:span text:style-name="T9505">y<text:s/></text:span><text:span text:style-name="T9506">Caprino</text:span></text:p>
          </table:table-cell>
          <table:table-cell table:style-name="TableCell9507">
            <text:p text:style-name="P9508"><text:span text:style-name="T9509">5,00 UGM</text:span></text:p>
          </table:table-cell>
        </table:table-row>
        <table:table-row table:style-name="TableRow9510">
          <table:table-cell table:style-name="TableCell9511">
            <text:p text:style-name="P9512"><text:span text:style-name="T9513">Équidos</text:span></text:p>
          </table:table-cell>
          <table:table-cell table:style-name="TableCell9514">
            <text:p text:style-name="P9515"><text:span text:style-name="T9516">5,00 UGM</text:span></text:p>
          </table:table-cell>
        </table:table-row>
        <table:table-row table:style-name="TableRow9517">
          <table:table-cell table:style-name="TableCell9518">
            <text:p text:style-name="P9519"><text:span text:style-name="T9520">Camélidos</text:span></text:p>
          </table:table-cell>
          <table:table-cell table:style-name="TableCell9521">
            <text:p text:style-name="P9522"><text:span text:style-name="T9523">5,00 UGM</text:span></text:p>
          </table:table-cell>
        </table:table-row>
        <table:table-row table:style-name="TableRow9524">
          <table:table-cell table:style-name="TableCell9525">
            <text:p text:style-name="P9526"><text:span text:style-name="T9527">Otras</text:span><text:span text:style-name="T9528"><text:s/></text:span><text:span text:style-name="T9529">especies</text:span><text:span text:style-name="T9530"><text:s/></text:span><text:span text:style-name="T9531">no</text:span><text:span text:style-name="T9532"><text:s/></text:span><text:span text:style-name="T9533">especificadas</text:span></text:p>
          </table:table-cell>
          <table:table-cell table:style-name="TableCell9534">
            <text:p text:style-name="P9535"><text:span text:style-name="T9536">A</text:span><text:span text:style-name="T9537"><text:s/></text:span><text:span text:style-name="T9538">criterio</text:span><text:span text:style-name="T9539"><text:s/>del Cabildo</text:span><text:span text:style-name="T9540"><text:s/></text:span><text:span text:style-name="T9541">de<text:s/></text:span><text:span text:style-name="T9542">Fuerteventura</text:span></text:p>
          </table:table-cell>
        </table:table-row>
      </table:table>
      <text:p text:style-name="P9543"/>
      <text:p text:style-name="P9544"/>
      <text:p text:style-name="P9545"/>
      <text:p text:style-name="P9546"/>
      <text:list text:style-name="LFO4" text:continue-numbering="true">
        <text:list-item>
          <text:p text:style-name="P9547">Para<text:span text:style-name="T9548"><text:s/></text:span>ser<text:span text:style-name="T9549"><text:s/></text:span><text:span text:style-name="T9550">consideradas</text:span><text:span text:style-name="T9551"><text:s/></text:span><text:span text:style-name="T9552">actividades</text:span><text:span text:style-name="T9553"><text:s/></text:span>mínimas<text:span text:style-name="T9554"><text:s/></text:span><text:span text:style-name="T9555">de</text:span><text:span text:style-name="T9556"><text:s/></text:span><text:span text:style-name="T9557">entidad,</text:span><text:span text:style-name="T9558"><text:s/></text:span>al<text:span text:style-name="T9559"><text:s/></text:span><text:span text:style-name="T9560">menos</text:span><text:span text:style-name="T9561"><text:s/></text:span>se<text:span text:style-name="T9562"><text:s/></text:span><text:span text:style-name="T9563">debe</text:span><text:span text:style-name="T9564"><text:s/></text:span><text:span text:style-name="T9565">cumplir</text:span><text:span text:style-name="T9566"><text:s/></text:span>con<text:span text:style-name="T9567"><text:s/></text:span><text:span text:style-name="T9568">cualquiera de las</text:span><text:s/><text:span text:style-name="T9569">Superficies<text:s/></text:span>o<text:span text:style-name="T9570"><text:s/>UGMs</text:span><text:s/><text:span text:style-name="T9571">establecidas en los</text:span><text:s/>cuadros<text:span text:style-name="T9572"><text:s/>anteriores.</text:span></text:p>
        </text:list-item>
        <text:list-item>
          <text:p text:style-name="P9573"><text:span text:style-name="T9574">Las</text:span><text:span text:style-name="T9575"><text:s/></text:span>Superficies<text:span text:style-name="T9576"><text:s/></text:span>o<text:span text:style-name="T9577"><text:s/></text:span><text:span text:style-name="T9578">UGMs</text:span><text:span text:style-name="T9579"><text:s/></text:span>mínimas<text:span text:style-name="T9580"><text:s/></text:span><text:span text:style-name="T9581">exigidas</text:span><text:span text:style-name="T9582"><text:s/></text:span>en<text:span text:style-name="T9583"><text:s/></text:span>cada<text:span text:style-name="T9584"><text:s/></text:span>caso<text:span text:style-name="T9585"><text:s/></text:span><text:span text:style-name="T9586">deben</text:span><text:span text:style-name="T9587"><text:s/></text:span>cumplirse<text:span text:style-name="T9588"><text:s/></text:span><text:span text:style-name="T9589">desde</text:span><text:span text:style-name="T9590"><text:s/></text:span><text:span text:style-name="T9591">el</text:span><text:span text:style-name="T9592"><text:s/></text:span><text:span text:style-name="T9593">INICIO</text:span><text:span text:style-name="T9594"><text:s/></text:span><text:span text:style-name="T9595">de</text:span><text:span text:style-name="T9596"><text:s/></text:span><text:span text:style-name="T9597">la</text:span><text:span text:style-name="T9598"><text:s/></text:span><text:span text:style-name="T9599">actividad</text:span><text:span text:style-name="T9600"><text:s/></text:span><text:span text:style-name="T9601">no</text:span><text:span text:style-name="T9602"><text:s/></text:span><text:span text:style-name="T9603">teniéndose</text:span><text:span text:style-name="T9604"><text:s/></text:span><text:span text:style-name="T9605">en</text:span><text:span text:style-name="T9606"><text:s/></text:span>cuenta<text:span text:style-name="T9607"><text:s/></text:span><text:span text:style-name="T9608">para</text:span><text:span text:style-name="T9609"><text:s/></text:span><text:span text:style-name="T9610">ello</text:span><text:span text:style-name="T9611"><text:s/></text:span><text:span text:style-name="T9612">el</text:span><text:span text:style-name="T9613"><text:s/></text:span><text:span text:style-name="T9614">cómputo</text:span><text:span text:style-name="T9615"><text:s/></text:span><text:span text:style-name="T9616">total</text:span><text:span text:style-name="T9617"><text:s/></text:span><text:span text:style-name="T9618">de</text:span><text:span text:style-name="T9619"><text:s/></text:span><text:span text:style-name="T9620">actividades</text:span><text:span text:style-name="T9621"><text:s/></text:span><text:span text:style-name="T9622">declaradas</text:span><text:span text:style-name="T9623"><text:s/></text:span><text:span text:style-name="T9624">durante</text:span><text:span text:style-name="T9625"><text:s/></text:span>todo<text:span text:style-name="T9626"><text:s/></text:span><text:span text:style-name="T9627">el año.</text:span></text:p>
        </text:list-item>
      </text:list>
      <text:p text:style-name="P9628"/>
      <text:p text:style-name="P9629"/>
      <text:p text:style-name="P9630"/>
      <text:p text:style-name="P9631"/>
      <text:p text:style-name="P9632"/>
      <text:p text:style-name="P9633"/>
      <text:p text:style-name="P9634"/>
      <text:p text:style-name="P9635"/>
      <text:p text:style-name="P9636"/>
      <text:p text:style-name="P9637"/>
      <text:p text:style-name="P9638"/>
      <text:p text:style-name="P9639"><text:span text:style-name="T9640"><draw:frame draw:z-index="0" draw:id="id201" draw:style-name="a201" draw:name="Text Box 29" text:anchor-type="as-char" svg:x="0in" svg:y="0in" svg:width="5.61111in" svg:height="0.69792in" style:rel-width="scale" style:rel-height="scale"><draw:text-box><text:p text:style-name="P9641"><text:span text:style-name="T9642">ANEXO</text:span><text:span text:style-name="T9643"><text:s/></text:span><text:span text:style-name="T9644">II</text:span></text:p><text:p text:style-name="P9645"/><text:p text:style-name="P9646"><text:span text:style-name="T9647">CRITERIOS</text:span><text:span text:style-name="T9648"><text:s/></text:span><text:span text:style-name="T9649">A</text:span><text:span text:style-name="T9650"><text:s/></text:span><text:span text:style-name="T9651">APLICAR<text:s/></text:span><text:span text:style-name="T9652">PARA</text:span><text:span text:style-name="T9653"><text:s/></text:span><text:span text:style-name="T9654">CUANTIFICAR</text:span><text:span text:style-name="T9655"><text:s/></text:span><text:span text:style-name="T9656">LAS</text:span><text:span text:style-name="T9657"><text:s/></text:span><text:span text:style-name="T9658">CANTIDADES</text:span><text:span text:style-name="T9659"><text:s/></text:span><text:span text:style-name="T9660">DE</text:span><text:span text:style-name="T9661"><text:s/>AGUA</text:span><text:span text:style-name="T9662"><text:s/></text:span><text:span text:style-name="T9663">A</text:span><text:span text:style-name="T9664"><text:s/></text:span><text:span text:style-name="T9665">SUMINISTRAR<text:s/></text:span><text:span text:style-name="T9666">A</text:span><text:span text:style-name="T9667"><text:s/></text:span><text:span text:style-name="T9668">LOS</text:span><text:span text:style-name="T9669"><text:s/></text:span><text:span text:style-name="T9670">SOLICITANTES</text:span></text:p></draw:text-box><svg:title/><svg:desc/></draw:frame></text:span></text:p>
      <text:p text:style-name="P9671"/>
      <text:p text:style-name="P9672"/>
      <text:p text:style-name="P9673"/>
      <text:p text:style-name="P9674"/>
      <text:p text:style-name="P9675"/>
      <text:p text:style-name="P9676"/>
      <table:table table:style-name="Table9677">
        <table:table-columns>
          <table:table-column table:style-name="TableColumn9678"/>
          <table:table-column table:style-name="TableColumn9679"/>
          <table:table-column table:style-name="TableColumn9680"/>
          <table:table-column table:style-name="TableColumn9681"/>
          <table:table-column table:style-name="TableColumn9682"/>
        </table:table-columns>
        <table:table-row table:style-name="TableRow9683">
          <table:table-cell table:style-name="TableCell9684" table:number-columns-spanned="2">
            <text:p text:style-name="P9685"/>
            <text:p text:style-name="P9686"><text:span text:style-name="T9687">GANADO</text:span></text:p>
          </table:table-cell>
          <table:covered-table-cell/>
          <table:table-cell table:style-name="TableCell9688" table:number-columns-spanned="3">
            <text:p text:style-name="P9689"/>
            <text:p text:style-name="P9690"><text:span text:style-name="T9691">CONSUMO</text:span><text:span text:style-name="T9692"><text:s/></text:span><text:span text:style-name="T9693">MEDIO</text:span></text:p>
          </table:table-cell>
          <table:covered-table-cell/>
          <table:covered-table-cell/>
        </table:table-row>
        <table:table-row table:style-name="TableRow9694">
          <table:table-cell table:style-name="TableCell9695" table:number-columns-spanned="2">
            <text:p text:style-name="P9696"/>
            <text:p text:style-name="P9697"><text:span text:style-name="T9698">OVINO</text:span><text:span text:style-name="T9699"><text:s/></text:span><text:span text:style-name="T9700">CAPRINO</text:span></text:p>
          </table:table-cell>
          <table:covered-table-cell/>
          <table:table-cell table:style-name="TableCell9701" table:number-columns-spanned="3">
            <text:p text:style-name="P9702"/>
            <text:p text:style-name="P9703"><text:span text:style-name="T9704">- <text:s/></text:span><text:span text:style-name="T9705"><text:s/></text:span><text:span text:style-name="T9706">8</text:span><text:span text:style-name="T9707"><text:s/>litros</text:span><text:span text:style-name="T9708"><text:s/></text:span><text:span text:style-name="T9709">de agua/animal adulto<text:s/></text:span><text:span text:style-name="T9710">y<text:s/></text:span><text:span text:style-name="T9711">día.</text:span></text:p>
          </table:table-cell>
          <table:covered-table-cell/>
          <table:covered-table-cell/>
        </table:table-row>
        <table:table-row table:style-name="TableRow9712">
          <table:table-cell table:style-name="TableCell9713" table:number-columns-spanned="2">
            <text:p text:style-name="P9714"><text:span text:style-name="T9715">VACUNO</text:span></text:p>
          </table:table-cell>
          <table:covered-table-cell/>
          <table:table-cell table:style-name="TableCell9716" table:number-columns-spanned="3">
            <text:p text:style-name="P9717"><text:span text:style-name="T9718">- <text:s/></text:span><text:span text:style-name="T9719"><text:s/></text:span><text:span text:style-name="T9720">60</text:span><text:span text:style-name="T9721"><text:s/>litros</text:span><text:span text:style-name="T9722"><text:s/></text:span><text:span text:style-name="T9723">de agua/animal adulto</text:span><text:span text:style-name="T9724"><text:s/>y</text:span><text:span text:style-name="T9725"><text:s/>día.</text:span></text:p>
          </table:table-cell>
          <table:covered-table-cell/>
          <table:covered-table-cell/>
        </table:table-row>
        <table:table-row table:style-name="TableRow9726">
          <table:table-cell table:style-name="TableCell9727">
            <text:p text:style-name="P9728"><text:span text:style-name="T9729">AVES</text:span></text:p>
          </table:table-cell>
          <table:table-cell table:style-name="TableCell9730" table:number-columns-spanned="2">
            <text:p text:style-name="P9731"><text:span text:style-name="T9732">Gallinas<text:s/></text:span><text:span text:style-name="T9733">y</text:span><text:span text:style-name="T9734"><text:s/></text:span><text:span text:style-name="T9735">pollos</text:span></text:p>
          </table:table-cell>
          <table:covered-table-cell/>
          <table:table-cell table:style-name="TableCell9736">
            <text:p text:style-name="P9737"><text:span text:style-name="T9738">-</text:span><text:span text:style-name="T9739"><text:tab/></text:span><text:span text:style-name="T9740">150</text:span><text:span text:style-name="T9741"><text:s/></text:span><text:span text:style-name="T9742">cc.</text:span><text:span text:style-name="T9743"><text:s/>de agua/</text:span><text:span text:style-name="T9744"><text:s/></text:span><text:span text:style-name="T9745">día/pico</text:span></text:p>
          </table:table-cell>
          <table:table-cell table:style-name="TableCell9746">
            <text:p text:style-name="Standard"/>
          </table:table-cell>
        </table:table-row>
        <table:table-row table:style-name="TableRow9747">
          <table:table-cell table:style-name="TableCell9748" table:number-columns-spanned="2">
            <text:p text:style-name="P9749"/>
            <text:p text:style-name="P9750"><text:span text:style-name="T9751">PORCINO</text:span></text:p>
          </table:table-cell>
          <table:covered-table-cell/>
          <table:table-cell table:style-name="TableCell9752" table:number-columns-spanned="3">
            <text:list text:style-name="LFO3" text:continue-numbering="true">
              <text:list-item>
                <text:p text:style-name="P9753"><text:span text:style-name="T9754">10 litros/madre<text:s/></text:span><text:span text:style-name="T9755">y<text:s/></text:span><text:span text:style-name="T9756">día</text:span><text:span text:style-name="T9757"><text:s/></text:span><text:span text:style-name="T9758">máximo</text:span><text:span text:style-name="T9759"><text:s/></text:span><text:span text:style-name="T9760">100<text:s/></text:span><text:span text:style-name="T9761">madres</text:span></text:p>
              </text:list-item>
              <text:list-item>
                <text:p text:style-name="P9762"><text:span text:style-name="T9763">5</text:span><text:span text:style-name="T9764"><text:s/>litro/recría,</text:span><text:span text:style-name="T9765"><text:s/></text:span><text:span text:style-name="T9766">cebo</text:span><text:span text:style-name="T9767"><text:s/></text:span><text:span text:style-name="T9768">y<text:s/></text:span><text:span text:style-name="T9769">día</text:span></text:p>
              </text:list-item>
            </text:list>
          </table:table-cell>
          <table:covered-table-cell/>
          <table:covered-table-cell/>
        </table:table-row>
        <table:table-row table:style-name="TableRow9770">
          <table:table-cell table:style-name="TableCell9771" table:number-columns-spanned="2">
            <text:p text:style-name="P9772"><text:span text:style-name="T9773">CONEJOS</text:span></text:p>
          </table:table-cell>
          <table:covered-table-cell/>
          <table:table-cell table:style-name="TableCell9774" table:number-columns-spanned="3">
            <text:p text:style-name="P9775"><text:span text:style-name="T9776">-</text:span><text:span text:style-name="T9777"><text:tab/></text:span><text:span text:style-name="T9778">150<text:s/></text:span><text:span text:style-name="T9779">cc.</text:span><text:span text:style-name="T9780"><text:s/>de agua/ día</text:span></text:p>
          </table:table-cell>
          <table:covered-table-cell/>
          <table:covered-table-cell/>
        </table:table-row>
        <table:table-row table:style-name="TableRow9781">
          <table:table-cell table:style-name="TableCell9782" table:number-columns-spanned="2">
            <text:p text:style-name="P9783"><text:span text:style-name="T9784">CABALLOS</text:span></text:p>
          </table:table-cell>
          <table:covered-table-cell/>
          <table:table-cell table:style-name="TableCell9785" table:number-columns-spanned="3">
            <text:p text:style-name="P9786"><text:span text:style-name="T9787">-</text:span><text:span text:style-name="T9788"><text:tab/></text:span><text:span text:style-name="T9789">35 litros</text:span><text:span text:style-name="T9790"><text:s/>de</text:span><text:span text:style-name="T9791"><text:s/>agua/</text:span><text:span text:style-name="T9792"><text:s/></text:span><text:span text:style-name="T9793">día</text:span></text:p>
          </table:table-cell>
          <table:covered-table-cell/>
          <table:covered-table-cell/>
        </table:table-row>
        <table:table-row table:style-name="TableRow9794">
          <table:table-cell table:style-name="TableCell9795" table:number-columns-spanned="2">
            <text:p text:style-name="P9796"><text:span text:style-name="T9797">BURROS</text:span></text:p>
          </table:table-cell>
          <table:covered-table-cell/>
          <table:table-cell table:style-name="TableCell9798" table:number-columns-spanned="3">
            <text:p text:style-name="P9799"><text:span text:style-name="T9800">-</text:span><text:span text:style-name="T9801"><text:tab/></text:span><text:span text:style-name="T9802">20 litros</text:span><text:span text:style-name="T9803"><text:s/>de</text:span><text:span text:style-name="T9804"><text:s/>agua/</text:span><text:span text:style-name="T9805"><text:s/></text:span><text:span text:style-name="T9806">día</text:span></text:p>
          </table:table-cell>
          <table:covered-table-cell/>
          <table:covered-table-cell/>
        </table:table-row>
        <table:table-row table:style-name="TableRow9807">
          <table:table-cell table:style-name="TableCell9808" table:number-columns-spanned="2">
            <text:p text:style-name="P9809"><text:span text:style-name="T9810">CAMELLOS</text:span></text:p>
          </table:table-cell>
          <table:covered-table-cell/>
          <table:table-cell table:style-name="TableCell9811" table:number-columns-spanned="3">
            <text:p text:style-name="P9812"><text:span text:style-name="T9813">-</text:span><text:span text:style-name="T9814"><text:tab/></text:span><text:span text:style-name="T9815">25 litros</text:span><text:span text:style-name="T9816"><text:s/>de</text:span><text:span text:style-name="T9817"><text:s/>agua/</text:span><text:span text:style-name="T9818"><text:s/></text:span><text:span text:style-name="T9819">día</text:span></text:p>
          </table:table-cell>
          <table:covered-table-cell/>
          <table:covered-table-cell/>
        </table:table-row>
        <table:table-row table:style-name="TableRow9820">
          <table:table-cell table:style-name="TableCell9821" table:number-columns-spanned="2">
            <text:p text:style-name="P9822"><text:span text:style-name="T9823">OTRAS</text:span><text:span text:style-name="T9824"><text:s/></text:span><text:span text:style-name="T9825">ESPECIES</text:span><text:span text:style-name="T9826"><text:s/></text:span><text:span text:style-name="T9827">No</text:span><text:span text:style-name="T9828"><text:s/></text:span><text:span text:style-name="T9829">Especificadas</text:span></text:p>
          </table:table-cell>
          <table:covered-table-cell/>
          <table:table-cell table:style-name="TableCell9830" table:number-columns-spanned="3">
            <text:p text:style-name="P9831"><text:span text:style-name="T9832">A</text:span><text:span text:style-name="T9833"><text:s/></text:span><text:span text:style-name="T9834">criterio</text:span><text:span text:style-name="T9835"><text:s/>del Cabildo</text:span><text:span text:style-name="T9836"><text:s/></text:span><text:span text:style-name="T9837">de<text:s/></text:span><text:span text:style-name="T9838">Fuerteventura</text:span></text:p>
          </table:table-cell>
          <table:covered-table-cell/>
          <table:covered-table-cell/>
        </table:table-row>
      </table:table>
      <text:soft-page-break/>
      <text:p text:style-name="P9839"><draw:g draw:z-index="503281496" draw:name="Group 20" draw:id="id208" draw:style-name="a208" text:anchor-type="paragraph"><svg:title/><svg:desc/><draw:custom-shape svg:x="0.98403in" svg:y="11.29792in" svg:width="0.00139in" svg:height="0.38125in" draw:z-index="0" draw:id="id204" draw:style-name="a20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5" draw:style-name="a205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6" draw:style-name="a20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7" draw:style-name="a207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9897"/>
      <table:table table:style-name="Table9898">
        <table:table-columns>
          <table:table-column table:style-name="TableColumn9899"/>
          <table:table-column table:style-name="TableColumn9900"/>
        </table:table-columns>
        <table:table-row table:style-name="TableRow9901">
          <table:table-cell table:style-name="TableCell9902">
            <text:p text:style-name="P9903"/>
            <text:p text:style-name="P9904"><text:span text:style-name="T9905">CULTIVO</text:span><text:span text:style-name="T9906"><text:s/></text:span><text:span text:style-name="T9907">DE</text:span><text:span text:style-name="T9908"><text:s/></text:span><text:span text:style-name="T9909">TOMATE</text:span></text:p>
          </table:table-cell>
          <table:table-cell table:style-name="TableCell9910">
            <text:p text:style-name="P9911"/>
            <text:p text:style-name="P9912"><text:span text:style-name="T9913">3</text:span><text:span text:style-name="T9914"><text:s/>litros/m</text:span><text:span text:style-name="T9915">2</text:span><text:span text:style-name="T9916"><text:s/></text:span><text:span text:style-name="T9917">y<text:s/></text:span><text:span text:style-name="T9918">día</text:span></text:p>
          </table:table-cell>
        </table:table-row>
        <table:table-row table:style-name="TableRow9919">
          <table:table-cell table:style-name="TableCell9920">
            <text:p text:style-name="P9921"><text:span text:style-name="T9922">HORTALIZAS,</text:span><text:span text:style-name="T9923"><text:s/></text:span><text:span text:style-name="T9924">FLORES,</text:span><text:span text:style-name="T9925"><text:s/></text:span><text:span text:style-name="T9926">ORNAMENTALES</text:span><text:span text:style-name="T9927"><text:s/></text:span><text:span text:style-name="T9928">Y</text:span><text:span text:style-name="T9929"><text:s/></text:span><text:span text:style-name="T9930">AROMÁTICAS</text:span></text:p>
          </table:table-cell>
          <table:table-cell table:style-name="TableCell9931">
            <text:p text:style-name="P9932"><text:span text:style-name="T9933">2</text:span><text:span text:style-name="T9934"><text:s/>litros/m2</text:span><text:span text:style-name="T9935"><text:s/>y</text:span><text:span text:style-name="T9936"><text:s/>dia</text:span></text:p>
          </table:table-cell>
        </table:table-row>
        <table:table-row table:style-name="TableRow9937">
          <table:table-cell table:style-name="TableCell9938">
            <text:p text:style-name="P9939"><text:span text:style-name="T9940">FRUTICULTURA</text:span><text:span text:style-name="T9941"><text:s/></text:span><text:span text:style-name="T9942">(Excepto viña<text:s/></text:span><text:span text:style-name="T9943">y<text:s/></text:span><text:span text:style-name="T9944">tuneras)</text:span></text:p>
            <text:p text:style-name="P9945"><text:span text:style-name="T9946">PIÑA</text:span><text:span text:style-name="T9947"><text:s/></text:span><text:span text:style-name="T9948">TROPICAL</text:span><text:span text:style-name="T9949"><text:s/></text:span><text:span text:style-name="T9950">,</text:span><text:span text:style-name="T9951"><text:s/></text:span><text:span text:style-name="T9952">ALOE</text:span><text:span text:style-name="T9953"><text:s/></text:span><text:span text:style-name="T9954">VERA,</text:span><text:span text:style-name="T9955"><text:s/></text:span><text:span text:style-name="T9956">MILLO</text:span><text:span text:style-name="T9957"><text:s/></text:span><text:span text:style-name="T9958">PARA</text:span><text:span text:style-name="T9959"><text:s/></text:span><text:span text:style-name="T9960">PIÑA</text:span></text:p>
            <text:p text:style-name="P9961"><text:span text:style-name="T9962">CULTIVOS</text:span><text:span text:style-name="T9963"><text:s/></text:span><text:span text:style-name="T9964">INDUSTRIALES</text:span><text:span text:style-name="T9965"><text:s/></text:span><text:span text:style-name="T9966">(Excepto</text:span><text:span text:style-name="T9967"><text:s/></text:span><text:span text:style-name="T9968">los</text:span><text:span text:style-name="T9969"><text:s/></text:span><text:span text:style-name="T9970">biodiesel)</text:span></text:p>
          </table:table-cell>
          <table:table-cell table:style-name="TableCell9971">
            <text:p text:style-name="P9972"/>
            <text:p text:style-name="P9973"><text:span text:style-name="T9974">1</text:span><text:span text:style-name="T9975"><text:s/>litro/m</text:span><text:span text:style-name="T9976">2</text:span><text:span text:style-name="T9977"><text:s/></text:span><text:span text:style-name="T9978">y<text:s/></text:span><text:span text:style-name="T9979">día</text:span></text:p>
          </table:table-cell>
        </table:table-row>
        <table:table-row table:style-name="TableRow9980">
          <table:table-cell table:style-name="TableCell9981">
            <text:p text:style-name="P9982"><text:span text:style-name="T9983">VIÑA,</text:span><text:span text:style-name="T9984"><text:s/></text:span><text:span text:style-name="T9985">PITAYA</text:span><text:span text:style-name="T9986"><text:s/></text:span><text:span text:style-name="T9987">Y</text:span><text:span text:style-name="T9988"><text:s/></text:span><text:span text:style-name="T9989">TUNERAS</text:span></text:p>
          </table:table-cell>
          <table:table-cell table:style-name="TableCell9990">
            <text:p text:style-name="P9991"/>
            <text:p text:style-name="P9992"><text:span text:style-name="T9993">0,50 litros/m</text:span><text:span text:style-name="T9994">2</text:span><text:span text:style-name="T9995"><text:s/></text:span><text:span text:style-name="T9996">y<text:s/></text:span><text:span text:style-name="T9997">día</text:span></text:p>
          </table:table-cell>
        </table:table-row>
        <table:table-row table:style-name="TableRow9998">
          <table:table-cell table:style-name="TableCell9999">
            <text:p text:style-name="P10000"><text:span text:style-name="T10001">OTROS</text:span><text:span text:style-name="T10002"><text:s/></text:span><text:span text:style-name="T10003">CULTIVOS</text:span><text:span text:style-name="T10004"><text:s/></text:span><text:span text:style-name="T10005">NO</text:span><text:span text:style-name="T10006"><text:s/></text:span><text:span text:style-name="T10007">ESPECIFICADOS</text:span></text:p>
          </table:table-cell>
          <table:table-cell table:style-name="TableCell10008">
            <text:p text:style-name="P10009"><text:span text:style-name="T10010">A</text:span><text:span text:style-name="T10011"><text:s/></text:span><text:span text:style-name="T10012">criterio</text:span><text:span text:style-name="T10013"><text:s/>delCabildo de</text:span><text:span text:style-name="T10014"><text:s/>Fuerteventura</text:span></text:p>
          </table:table-cell>
        </table:table-row>
      </table:table>
      <text:p text:style-name="P10015"/>
      <text:p text:style-name="P10016"/>
      <text:p text:style-name="P10017"/>
      <text:p text:style-name="P10018"/>
      <text:p text:style-name="P10019"/>
      <text:p text:style-name="P10020"/>
      <table:table table:style-name="Table10021">
        <table:table-columns>
          <table:table-column table:style-name="TableColumn10022"/>
          <table:table-column table:style-name="TableColumn10023"/>
          <table:table-column table:style-name="TableColumn10024"/>
        </table:table-columns>
        <table:table-row table:style-name="TableRow10025">
          <table:table-cell table:style-name="TableCell10026" table:number-columns-spanned="3">
            <text:p text:style-name="P10027"><text:span text:style-name="T10028">En</text:span><text:span text:style-name="T10029"><text:s/></text:span><text:span text:style-name="T10030">cultivos</text:span><text:span text:style-name="T10031"><text:s/></text:span><text:span text:style-name="T10032">de</text:span><text:span text:style-name="T10033"><text:s/></text:span><text:span text:style-name="T10034">frutales,</text:span><text:span text:style-name="T10035"><text:s/></text:span><text:span text:style-name="T10036">para</text:span><text:span text:style-name="T10037"><text:s/></text:span><text:span text:style-name="T10038">diferenciar</text:span><text:span text:style-name="T10039"><text:s/></text:span><text:span text:style-name="T10040">las</text:span><text:span text:style-name="T10041"><text:s/></text:span><text:span text:style-name="T10042">necesidades</text:span><text:span text:style-name="T10043"><text:s/></text:span><text:span text:style-name="T10044">según</text:span><text:span text:style-name="T10045"><text:s/></text:span><text:span text:style-name="T10046">la</text:span><text:span text:style-name="T10047"><text:s/></text:span><text:span text:style-name="T10048">edad</text:span><text:span text:style-name="T10049"><text:s/></text:span><text:span text:style-name="T10050">del</text:span><text:span text:style-name="T10051"><text:s/></text:span><text:span text:style-name="T10052">árbol,</text:span><text:span text:style-name="T10053"><text:s/></text:span><text:span text:style-name="T10054">la</text:span><text:span text:style-name="T10055"><text:s/></text:span><text:span text:style-name="T10056">superficie</text:span><text:span text:style-name="T10057"><text:s/></text:span><text:span text:style-name="T10058">plantada</text:span><text:span text:style-name="T10059"><text:s/></text:span><text:span text:style-name="T10060">se</text:span><text:span text:style-name="T10061"><text:s/></text:span><text:span text:style-name="T10062">calculará</text:span><text:span text:style-name="T10063"><text:s/></text:span><text:span text:style-name="T10064">en</text:span><text:span text:style-name="T10065"><text:s/></text:span><text:span text:style-name="T10066">función</text:span><text:span text:style-name="T10067"><text:s/></text:span><text:span text:style-name="T10068">de</text:span><text:span text:style-name="T10069"><text:s/></text:span><text:span text:style-name="T10070">la</text:span><text:span text:style-name="T10071"><text:s/></text:span><text:span text:style-name="T10072">copa</text:span><text:span text:style-name="T10073"><text:s/></text:span><text:span text:style-name="T10074">del</text:span><text:span text:style-name="T10075"><text:s/></text:span><text:span text:style-name="T10076">árbol.</text:span><text:span text:style-name="T10077"><text:s/></text:span><text:span text:style-name="T10078">A</text:span><text:span text:style-name="T10079"><text:s/></text:span><text:span text:style-name="T10080">estos</text:span><text:span text:style-name="T10081"><text:s/></text:span><text:span text:style-name="T10082">efectos</text:span><text:span text:style-name="T10083"><text:s/></text:span><text:span text:style-name="T10084">se</text:span><text:span text:style-name="T10085"><text:s/></text:span><text:span text:style-name="T10086">aplicará</text:span><text:span text:style-name="T10087"><text:s/></text:span><text:span text:style-name="T10088">los</text:span><text:span text:style-name="T10089"><text:s/></text:span><text:span text:style-name="T10090">datos</text:span><text:span text:style-name="T10091"><text:s/></text:span><text:span text:style-name="T10092">contenidos</text:span><text:span text:style-name="T10093"><text:s/></text:span><text:span text:style-name="T10094">en</text:span><text:span text:style-name="T10095"><text:s/></text:span><text:span text:style-name="T10096">el</text:span><text:span text:style-name="T10097"><text:s/></text:span><text:span text:style-name="T10098">siguiente</text:span><text:span text:style-name="T10099"><text:s/></text:span><text:span text:style-name="T10100">cuadro:</text:span></text:p>
          </table:table-cell>
          <table:covered-table-cell/>
          <table:covered-table-cell/>
        </table:table-row>
        <table:table-row table:style-name="TableRow10101">
          <table:table-cell table:style-name="TableCell10102" table:number-columns-spanned="3">
            <text:p text:style-name="P10103"><text:span text:style-name="T10104">FRUTALES</text:span></text:p>
          </table:table-cell>
          <table:covered-table-cell/>
          <table:covered-table-cell/>
        </table:table-row>
        <table:table-row table:style-name="TableRow10105">
          <table:table-cell table:style-name="TableCell10106">
            <text:p text:style-name="P10107"><text:span text:style-name="T10108">TAMAÑOS</text:span></text:p>
          </table:table-cell>
          <table:table-cell table:style-name="TableCell10109">
            <text:p text:style-name="P10110"><text:span text:style-name="T10111">SUPERFICIE</text:span><text:span text:style-name="T10112"><text:s/></text:span><text:span text:style-name="T10113">DE</text:span><text:span text:style-name="T10114"><text:s/></text:span><text:span text:style-name="T10115">LA</text:span><text:span text:style-name="T10116"><text:s/></text:span><text:span text:style-name="T10117">COPA</text:span></text:p>
          </table:table-cell>
          <table:table-cell table:style-name="TableCell10118">
            <text:p text:style-name="P10119"><text:span text:style-name="T10120">VOLUMEN</text:span><text:span text:style-name="T10121"><text:s/>DE</text:span><text:span text:style-name="T10122"><text:s/></text:span><text:span text:style-name="T10123">AGUA</text:span></text:p>
          </table:table-cell>
        </table:table-row>
        <table:table-row table:style-name="TableRow10124">
          <table:table-cell table:style-name="TableCell10125">
            <text:p text:style-name="P10126"><text:span text:style-name="T10127">Árbol</text:span><text:span text:style-name="T10128"><text:s/></text:span><text:span text:style-name="T10129">Pequeño</text:span></text:p>
          </table:table-cell>
          <table:table-cell table:style-name="TableCell10130">
            <text:p text:style-name="P10131"><text:span text:style-name="T10132">Hasta 1x1<text:s/></text:span><text:span text:style-name="T10133">m2</text:span><text:span text:style-name="T10134"><text:s/>de copa<text:s/></text:span><text:span text:style-name="T10135">=</text:span><text:span text:style-name="T10136"><text:s/></text:span><text:span text:style-name="T10137">8</text:span><text:span text:style-name="T10138"><text:s/></text:span><text:span text:style-name="T10139">m2/</text:span><text:span text:style-name="T10140"><text:s/>árbol</text:span></text:p>
          </table:table-cell>
          <table:table-cell table:style-name="TableCell10141">
            <text:p text:style-name="P10142"><text:span text:style-name="T10143">8</text:span><text:span text:style-name="T10144"><text:s/>l/árbol</text:span><text:span text:style-name="T10145"><text:s/>y</text:span><text:span text:style-name="T10146"><text:s/>día</text:span></text:p>
          </table:table-cell>
        </table:table-row>
        <table:table-row table:style-name="TableRow10147">
          <table:table-cell table:style-name="TableCell10148">
            <text:p text:style-name="P10149"><text:span text:style-name="T10150">Árbol</text:span><text:span text:style-name="T10151"><text:s/></text:span><text:span text:style-name="T10152">Mediano</text:span></text:p>
          </table:table-cell>
          <table:table-cell table:style-name="TableCell10153">
            <text:p text:style-name="P10154"><text:span text:style-name="T10155">Más</text:span><text:span text:style-name="T10156"><text:s/>de 1x1m2</text:span><text:span text:style-name="T10157"><text:s/>y</text:span><text:span text:style-name="T10158"><text:s/>hasta</text:span><text:span text:style-name="T10159"><text:s/></text:span><text:span text:style-name="T10160">3x3<text:s/></text:span><text:span text:style-name="T10161">m2<text:s/></text:span><text:span text:style-name="T10162">de<text:s/></text:span><text:span text:style-name="T10163">copa</text:span><text:span text:style-name="T10164"><text:s/></text:span><text:span text:style-name="T10165">=<text:s/></text:span><text:span text:style-name="T10166">15<text:s/></text:span><text:span text:style-name="T10167">m2/árbol</text:span></text:p>
          </table:table-cell>
          <table:table-cell table:style-name="TableCell10168">
            <text:p text:style-name="P10169"><text:span text:style-name="T10170">15 l/árbol<text:s/></text:span><text:span text:style-name="T10171">y<text:s/></text:span><text:span text:style-name="T10172">día</text:span></text:p>
          </table:table-cell>
        </table:table-row>
        <table:table-row table:style-name="TableRow10173">
          <table:table-cell table:style-name="TableCell10174">
            <text:p text:style-name="P10175"><text:span text:style-name="T10176">Árbol</text:span><text:span text:style-name="T10177"><text:s/></text:span><text:span text:style-name="T10178">Grande</text:span></text:p>
          </table:table-cell>
          <table:table-cell table:style-name="TableCell10179">
            <text:p text:style-name="P10180"><text:span text:style-name="T10181">Más</text:span><text:span text:style-name="T10182"><text:s/>de 3x3</text:span><text:span text:style-name="T10183"><text:s/>m2</text:span><text:span text:style-name="T10184"><text:s/>de</text:span><text:span text:style-name="T10185"><text:s/></text:span><text:span text:style-name="T10186">copa<text:s/></text:span><text:span text:style-name="T10187">=</text:span><text:span text:style-name="T10188"><text:s/>20</text:span><text:span text:style-name="T10189"><text:s/>m2/árbol</text:span></text:p>
          </table:table-cell>
          <table:table-cell table:style-name="TableCell10190">
            <text:p text:style-name="P10191"><text:span text:style-name="T10192">20 l/árbol<text:s/></text:span><text:span text:style-name="T10193">y<text:s/></text:span><text:span text:style-name="T10194">día</text:span></text:p>
          </table:table-cell>
        </table:table-row>
      </table:table>
      <text:p text:style-name="P10195"/>
      <text:p text:style-name="P10196"/>
      <text:p text:style-name="P10197"/>
      <text:p text:style-name="P10198"/>
      <text:p text:style-name="P10199"/>
      <text:p text:style-name="P10200"/>
      <text:p text:style-name="P10201"/>
      <table:table table:style-name="Table10202">
        <table:table-columns>
          <table:table-column table:style-name="TableColumn10203"/>
          <table:table-column table:style-name="TableColumn10204"/>
          <table:table-column table:style-name="TableColumn10205"/>
        </table:table-columns>
        <table:table-row table:style-name="TableRow10206">
          <table:table-cell table:style-name="TableCell10207">
            <text:p text:style-name="P10208"><text:span text:style-name="T10209">Entidades</text:span><text:span text:style-name="T10210"><text:s/></text:span><text:span text:style-name="T10211">de</text:span><text:span text:style-name="T10212"><text:s/></text:span><text:span text:style-name="T10213">Transformación,</text:span><text:span text:style-name="T10214"><text:s/></text:span><text:span text:style-name="T10215">Envasado</text:span><text:span text:style-name="T10216"><text:s/></text:span><text:span text:style-name="T10217">y/o</text:span><text:span text:style-name="T10218"><text:s/></text:span><text:span text:style-name="T10219">Comercialización</text:span></text:p>
          </table:table-cell>
          <table:table-cell table:style-name="TableCell10220">
            <text:p text:style-name="P10221"/>
            <text:p text:style-name="P10222"><text:span text:style-name="T10223">CONSUMO</text:span><text:span text:style-name="T10224"><text:s/></text:span><text:span text:style-name="T10225">MEDIO</text:span></text:p>
          </table:table-cell>
          <table:table-cell table:style-name="TableCell10226">
            <text:p text:style-name="P10227"/>
            <text:p text:style-name="P10228"><text:span text:style-name="T10229">MÁXIMA</text:span><text:span text:style-name="T10230"><text:s/>AUTORIZABLE</text:span></text:p>
          </table:table-cell>
        </table:table-row>
        <table:table-row table:style-name="TableRow10231">
          <table:table-cell table:style-name="TableCell10232">
            <text:p text:style-name="P10233"/>
            <text:p text:style-name="P10234"><text:span text:style-name="T10235">Industrias</text:span><text:span text:style-name="T10236"><text:s/></text:span><text:span text:style-name="T10237">Queseras.</text:span></text:p>
            <text:p text:style-name="P10238"><text:span text:style-name="T10239">(Elaboran</text:span><text:span text:style-name="T10240"><text:s/>queso</text:span><text:span text:style-name="T10241"><text:s/></text:span><text:span text:style-name="T10242">con</text:span><text:span text:style-name="T10243"><text:s/>leche</text:span><text:span text:style-name="T10244"><text:s/></text:span><text:span text:style-name="T10245">adquirida</text:span></text:p>
            <text:p text:style-name="P10246"><text:span text:style-name="T10247">de otras</text:span><text:span text:style-name="T10248"><text:s/></text:span><text:span text:style-name="T10249">explotaciones</text:span><text:span text:style-name="T10250"><text:s/></text:span><text:span text:style-name="T10251">ganaderas)</text:span></text:p>
          </table:table-cell>
          <table:table-cell table:style-name="TableCell10252">
            <text:p text:style-name="P10253"/>
            <text:p text:style-name="P10254"/>
            <text:p text:style-name="P10255"/>
            <text:p text:style-name="P10256"/>
            <text:p text:style-name="P10257"><text:span text:style-name="T10258">-</text:span><text:span text:style-name="T10259"><text:tab/></text:span><text:span text:style-name="T10260"><text:tab/></text:span><text:span text:style-name="T10261">25<text:s/></text:span><text:span text:style-name="T10262">m</text:span><text:span text:style-name="T10263">3</text:span><text:span text:style-name="T10264">/1000</text:span><text:span text:style-name="T10265"><text:s/>litros</text:span><text:span text:style-name="T10266"><text:s/></text:span><text:span text:style-name="T10267">transformados al</text:span><text:span text:style-name="T10268"><text:s/>mes</text:span><text:span text:style-name="T10269"><text:s/></text:span><text:span text:style-name="T10270">de</text:span><text:span text:style-name="T10271"><text:s/></text:span><text:span text:style-name="T10272">leche producida</text:span><text:span text:style-name="T10273"><text:s/></text:span><text:span text:style-name="T10274">en la</text:span><text:span text:style-name="T10275"><text:s/></text:span><text:span text:style-name="T10276">isla</text:span></text:p>
          </table:table-cell>
          <table:table-cell table:style-name="TableCell10277">
            <text:p text:style-name="P10278"/>
            <text:p text:style-name="P10279"/>
            <text:p text:style-name="P10280"/>
            <text:p text:style-name="P10281"/>
            <text:p text:style-name="P10282"><text:span text:style-name="T10283">200</text:span><text:span text:style-name="T10284"><text:s/></text:span><text:span text:style-name="T10285">m</text:span><text:span text:style-name="T10286">3</text:span><text:span text:style-name="T10287">/mes</text:span></text:p>
          </table:table-cell>
        </table:table-row>
        <table:table-row table:style-name="TableRow10288">
          <table:table-cell table:style-name="TableCell10289">
            <text:p text:style-name="P10290"><text:span text:style-name="T10291">Queserías</text:span><text:span text:style-name="T10292"><text:s/></text:span><text:span text:style-name="T10293">artesanales</text:span></text:p>
            <text:p text:style-name="P10294"><text:span text:style-name="T10295">(Elaboran</text:span><text:span text:style-name="T10296"><text:s/>queso</text:span><text:span text:style-name="T10297"><text:s/></text:span><text:span text:style-name="T10298">con</text:span><text:span text:style-name="T10299"><text:s/>la</text:span><text:span text:style-name="T10300"><text:s/></text:span><text:span text:style-name="T10301">leche de</text:span><text:span text:style-name="T10302"><text:s/></text:span><text:span text:style-name="T10303">la</text:span><text:span text:style-name="T10304"><text:s/></text:span><text:span text:style-name="T10305">propia<text:s/></text:span><text:span text:style-name="T10306">explotación)</text:span></text:p>
          </table:table-cell>
          <table:table-cell table:style-name="TableCell10307">
            <text:p text:style-name="P10308"/>
            <text:list text:style-name="LFO2" text:continue-numbering="true">
              <text:list-item>
                <text:p text:style-name="P10309"><text:span text:style-name="T10310">2,0 litros/cabra</text:span><text:span text:style-name="T10311"><text:s/>u</text:span><text:span text:style-name="T10312"><text:s/>oveja</text:span><text:span text:style-name="T10313"><text:s/>y</text:span><text:span text:style-name="T10314"><text:s/>día</text:span></text:p>
              </text:list-item>
            </text:list>
            <text:p text:style-name="P10315"/>
            <text:list text:style-name="LFO2" text:continue-numbering="true">
              <text:list-item>
                <text:p text:style-name="P10316"><text:span text:style-name="T10317">4,5 litros/vaca</text:span><text:span text:style-name="T10318"><text:s/>y</text:span><text:span text:style-name="T10319"><text:s/>día</text:span></text:p>
              </text:list-item>
            </text:list>
          </table:table-cell>
          <table:table-cell table:style-name="TableCell10320">
            <text:p text:style-name="P10321"><text:span text:style-name="T10322">UGMs</text:span><text:span text:style-name="T10323"><text:s/></text:span><text:span text:style-name="T10324">concedidas</text:span><text:span text:style-name="T10325"><text:s/></text:span><text:span text:style-name="T10326">en</text:span><text:span text:style-name="T10327"><text:s/></text:span><text:span text:style-name="T10328">solicitud</text:span><text:span text:style-name="T10329"><text:s/></text:span><text:span text:style-name="T10330">tarifa</text:span><text:span text:style-name="T10331"><text:s/></text:span><text:span text:style-name="T10332">agua</text:span><text:span text:style-name="T10333"><text:s/></text:span><text:span text:style-name="T10334">agrícola</text:span><text:span text:style-name="T10335"><text:s/></text:span><text:span text:style-name="T10336">para</text:span><text:span text:style-name="T10337"><text:s/></text:span><text:span text:style-name="T10338">el</text:span><text:span text:style-name="T10339"><text:s/></text:span><text:span text:style-name="T10340">ganado</text:span></text:p>
          </table:table-cell>
        </table:table-row>
        <table:table-row table:style-name="TableRow10341">
          <table:table-cell table:style-name="TableCell10342">
            <text:p text:style-name="P10343"><text:span text:style-name="T10344">Queserías</text:span><text:span text:style-name="T10345"><text:s/></text:span><text:span text:style-name="T10346">mixtas.<text:s/></text:span><text:span text:style-name="T10347">(Elaboran</text:span><text:span text:style-name="T10348"><text:s/></text:span><text:span text:style-name="T10349">queso<text:s/></text:span><text:span text:style-name="T10350">con</text:span><text:span text:style-name="T10351"><text:s/></text:span><text:span text:style-name="T10352">leche de</text:span></text:p>
          </table:table-cell>
          <table:table-cell table:style-name="TableCell10353">
            <text:p text:style-name="P10354"/>
            <text:p text:style-name="P10355"><text:span text:style-name="T10356">25<text:s/></text:span><text:span text:style-name="T10357">m</text:span><text:span text:style-name="T10358">3</text:span><text:span text:style-name="T10359">/1000</text:span><text:span text:style-name="T10360"><text:s/>litros</text:span><text:span text:style-name="T10361"><text:s/></text:span><text:span text:style-name="T10362">transformados al</text:span><text:span text:style-name="T10363"><text:s/>mes</text:span><text:span text:style-name="T10364"><text:s/></text:span><text:span text:style-name="T10365">de<text:s/></text:span><text:span text:style-name="T10366">leche</text:span><text:span text:style-name="T10367"><text:s/></text:span><text:span text:style-name="T10368">producida en</text:span><text:span text:style-name="T10369"><text:s/></text:span><text:span text:style-name="T10370">la<text:s/></text:span><text:span text:style-name="T10371">isla</text:span></text:p>
          </table:table-cell>
          <table:table-cell table:style-name="TableCell10372">
            <text:p text:style-name="P10373"/>
            <text:p text:style-name="P10374"><text:span text:style-name="T10375">200</text:span><text:span text:style-name="T10376"><text:s/></text:span><text:span text:style-name="T10377">m</text:span><text:span text:style-name="T10378">3</text:span><text:span text:style-name="T10379">/mes</text:span></text:p>
          </table:table-cell>
        </table:table-row>
      </table:table>
      <text:soft-page-break/>
      <text:p text:style-name="P10380"><draw:g draw:z-index="1552" draw:name="Group 11" draw:id="id215" draw:style-name="a215" text:anchor-type="paragraph"><svg:title/><svg:desc/><draw:custom-shape svg:x="0.98403in" svg:y="11.29792in" svg:width="0.00139in" svg:height="0.38125in" draw:z-index="0" draw:id="id211" draw:style-name="a211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12" draw:style-name="a212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13" draw:style-name="a213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4" draw:style-name="a214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0438"/>
      <table:table table:style-name="Table10439">
        <table:table-columns>
          <table:table-column table:style-name="TableColumn10440"/>
          <table:table-column table:style-name="TableColumn10441"/>
          <table:table-column table:style-name="TableColumn10442"/>
        </table:table-columns>
        <table:table-row table:style-name="TableRow10443">
          <table:table-cell table:style-name="TableCell10444">
            <text:p text:style-name="P10445"><text:span text:style-name="T10446">la propia explotación</text:span><text:span text:style-name="T10447"><text:s/></text:span><text:span text:style-name="T10448">y</text:span><text:span text:style-name="T10449"><text:s/>adquirida</text:span><text:span text:style-name="T10450"><text:s/></text:span><text:span text:style-name="T10451">de otras</text:span><text:span text:style-name="T10452"><text:s/></text:span><text:span text:style-name="T10453">explotaciones</text:span><text:span text:style-name="T10454"><text:s/></text:span><text:span text:style-name="T10455">ganaderas).</text:span></text:p>
          </table:table-cell>
          <table:table-cell table:style-name="TableCell10456">
            <text:p text:style-name="P10457"/>
            <text:list text:style-name="LFO1" text:continue-numbering="true">
              <text:list-item>
                <text:p text:style-name="P10458"><text:span text:style-name="T10459">2,0 litros/cabra</text:span><text:span text:style-name="T10460"><text:s/>u</text:span><text:span text:style-name="T10461"><text:s/>oveja</text:span><text:span text:style-name="T10462"><text:s/>y</text:span><text:span text:style-name="T10463"><text:s/>día</text:span></text:p>
              </text:list-item>
              <text:list-item>
                <text:p text:style-name="P10464"><text:span text:style-name="T10465">4,5 litros/vaca<text:s/></text:span><text:span text:style-name="T10466">y<text:s/></text:span><text:span text:style-name="T10467">día</text:span></text:p>
              </text:list-item>
            </text:list>
          </table:table-cell>
          <table:table-cell table:style-name="TableCell10468">
            <text:p text:style-name="P10469"><text:span text:style-name="T10470">UGMs</text:span><text:span text:style-name="T10471"><text:s/></text:span><text:span text:style-name="T10472">concedidas</text:span><text:span text:style-name="T10473"><text:s/></text:span><text:span text:style-name="T10474">en</text:span><text:span text:style-name="T10475"><text:s/></text:span><text:span text:style-name="T10476">solicitud</text:span><text:span text:style-name="T10477"><text:s/></text:span><text:span text:style-name="T10478">tarifa</text:span><text:span text:style-name="T10479"><text:s/></text:span><text:span text:style-name="T10480">agua</text:span><text:span text:style-name="T10481"><text:s/></text:span><text:span text:style-name="T10482">agrícola</text:span><text:span text:style-name="T10483"><text:s/></text:span><text:span text:style-name="T10484">para</text:span><text:span text:style-name="T10485"><text:s/></text:span><text:span text:style-name="T10486">el</text:span><text:span text:style-name="T10487"><text:s/></text:span><text:span text:style-name="T10488">ganado</text:span></text:p>
          </table:table-cell>
        </table:table-row>
        <table:table-row table:style-name="TableRow10489">
          <table:table-cell table:style-name="TableCell10490" table:number-columns-spanned="2">
            <text:p text:style-name="P10491"/>
            <text:p text:style-name="P10492"><text:span text:style-name="T10493">Cofradías</text:span><text:span text:style-name="T10494"><text:s/></text:span><text:span text:style-name="T10495">de</text:span><text:span text:style-name="T10496"><text:s/></text:span><text:span text:style-name="T10497">pescadores.</text:span></text:p>
          </table:table-cell>
          <table:covered-table-cell/>
          <table:table-cell table:style-name="TableCell10498">
            <text:p text:style-name="P10499"/>
            <text:p text:style-name="P10500"><text:span text:style-name="T10501">2.000 m3/año</text:span></text:p>
          </table:table-cell>
        </table:table-row>
        <table:table-row table:style-name="TableRow10502">
          <table:table-cell table:style-name="TableCell10503" table:number-columns-spanned="2">
            <text:p text:style-name="P10504"/>
            <text:p text:style-name="P10505"><text:span text:style-name="T10506">Transformación,</text:span><text:span text:style-name="T10507"><text:s/></text:span><text:span text:style-name="T10508">Envasado</text:span><text:span text:style-name="T10509"><text:s/></text:span><text:span text:style-name="T10510">y</text:span><text:span text:style-name="T10511"><text:s/></text:span><text:span text:style-name="T10512">Comercialización</text:span><text:span text:style-name="T10513"><text:s/></text:span><text:span text:style-name="T10514">de</text:span><text:span text:style-name="T10515"><text:s/></text:span><text:span text:style-name="T10516">Productos</text:span><text:span text:style-name="T10517"><text:s/></text:span><text:span text:style-name="T10518">Agrícolas.</text:span></text:p>
          </table:table-cell>
          <table:covered-table-cell/>
          <table:table-cell table:style-name="TableCell10519">
            <text:p text:style-name="P10520"/>
            <text:p text:style-name="P10521"><text:span text:style-name="T10522">60</text:span><text:span text:style-name="T10523"><text:s/></text:span><text:span text:style-name="T10524">m</text:span><text:span text:style-name="T10525">3</text:span><text:span text:style-name="T10526">/mes</text:span></text:p>
          </table:table-cell>
        </table:table-row>
      </table:table>
      <text:p text:style-name="P10527"/>
      <text:p text:style-name="P10528"/>
      <text:p text:style-name="P10529"/>
      <text:p text:style-name="P10530"/>
      <text:p text:style-name="P10531"/>
      <text:p text:style-name="P10532"/>
      <text:p text:style-name="P10533"/>
      <text:p text:style-name="P10534"/>
      <text:p text:style-name="P10535"/>
      <text:p text:style-name="P10536"/>
      <text:p text:style-name="P10537"/>
      <text:p text:style-name="P10538"/>
      <text:p text:style-name="P10539"/>
      <text:p text:style-name="P10540"/>
      <text:p text:style-name="P10541"/>
      <text:p text:style-name="P10542"/>
      <text:p text:style-name="P10543"/>
      <text:p text:style-name="P10544"/>
      <text:p text:style-name="P10545"/>
      <text:p text:style-name="P10546"/>
      <text:p text:style-name="P10547"/>
      <table:table table:style-name="Table10548">
        <table:table-columns>
          <table:table-column table:style-name="TableColumn10549"/>
          <table:table-column table:style-name="TableColumn10550"/>
          <table:table-column table:style-name="TableColumn10551"/>
          <table:table-column table:style-name="TableColumn10552"/>
        </table:table-columns>
        <table:table-row table:style-name="TableRow10553">
          <table:table-cell table:style-name="TableCell10554" table:number-columns-spanned="4">
            <text:p text:style-name="P10555"><text:span text:style-name="T10556">ANEXO</text:span><text:span text:style-name="T10557"><text:s/></text:span><text:span text:style-name="T10558">III</text:span></text:p>
            <text:p text:style-name="P10559"/>
            <text:p text:style-name="P10560"><text:span text:style-name="T10561">EQUIVALENCIAS</text:span><text:span text:style-name="T10562"><text:s/></text:span><text:span text:style-name="T10563">GANADERAS</text:span><text:span text:style-name="T10564"><text:s/></text:span><text:span text:style-name="T10565"><text:s/></text:span><text:span text:style-name="T10566">CON</text:span><text:span text:style-name="T10567"><text:s/></text:span><text:span text:style-name="T10568">LAS<text:s/></text:span><text:span text:style-name="T10569"><text:s/></text:span><text:span text:style-name="T10570">UGM (Unidad</text:span><text:span text:style-name="T10571"><text:s/></text:span><text:span text:style-name="T10572">de</text:span><text:span text:style-name="T10573"><text:s/></text:span><text:span text:style-name="T10574">Ganado</text:span><text:span text:style-name="T10575"><text:s/></text:span><text:span text:style-name="T10576">Mayor)</text:span></text:p>
          </table:table-cell>
          <table:covered-table-cell/>
          <table:covered-table-cell/>
          <table:covered-table-cell/>
        </table:table-row>
        <table:table-row table:style-name="TableRow10577">
          <table:table-cell table:style-name="TableCell10578" table:number-rows-spanned="14">
            <text:p text:style-name="Standard"/>
          </table:table-cell>
          <table:table-cell table:style-name="TableCell10579">
            <text:p text:style-name="P10580"><text:span text:style-name="T10581">OVINO-CAPRINO:</text:span></text:p>
          </table:table-cell>
          <table:table-cell table:style-name="TableCell10582" table:number-columns-spanned="2">
            <text:p text:style-name="Standard"/>
          </table:table-cell>
          <table:covered-table-cell/>
        </table:table-row>
        <table:table-row table:style-name="TableRow10583">
          <table:covered-table-cell>
            <text:p text:style-name="Standard"/>
          </table:covered-table-cell>
          <table:table-cell table:style-name="TableCell10584">
            <text:p text:style-name="P10585"><text:span text:style-name="T10586">TIPO</text:span><text:span text:style-name="T10587"><text:s/></text:span><text:span text:style-name="T10588">DE</text:span><text:span text:style-name="T10589"><text:s/></text:span><text:span text:style-name="T10590">ANIMAL</text:span></text:p>
          </table:table-cell>
          <table:table-cell table:style-name="TableCell10591">
            <text:p text:style-name="P10592"><text:span text:style-name="T10593">UGM</text:span></text:p>
          </table:table-cell>
          <table:table-cell table:style-name="TableCell10594" table:number-rows-spanned="4">
            <text:p text:style-name="Standard"/>
          </table:table-cell>
        </table:table-row>
        <table:table-row table:style-name="TableRow10595">
          <table:covered-table-cell>
            <text:p text:style-name="Standard"/>
          </table:covered-table-cell>
          <table:table-cell table:style-name="TableCell10596">
            <text:p text:style-name="P10597"><text:span text:style-name="T10598">Corderos</text:span><text:span text:style-name="T10599"><text:s/></text:span><text:span text:style-name="T10600">y cabritos</text:span></text:p>
          </table:table-cell>
          <table:table-cell table:style-name="TableCell10601">
            <text:p text:style-name="P10602"><text:span text:style-name="T10603">0,05</text:span></text:p>
          </table:table-cell>
          <table:covered-table-cell>
            <text:p text:style-name="Standard"/>
          </table:covered-table-cell>
        </table:table-row>
        <table:table-row table:style-name="TableRow10604">
          <table:covered-table-cell>
            <text:p text:style-name="Standard"/>
          </table:covered-table-cell>
          <table:table-cell table:style-name="TableCell10605">
            <text:p text:style-name="P10606"><text:span text:style-name="T10607">Reposición</text:span></text:p>
          </table:table-cell>
          <table:table-cell table:style-name="TableCell10608">
            <text:p text:style-name="P10609"><text:span text:style-name="T10610">0,10</text:span></text:p>
          </table:table-cell>
          <table:covered-table-cell>
            <text:p text:style-name="Standard"/>
          </table:covered-table-cell>
        </table:table-row>
        <table:table-row table:style-name="TableRow10611">
          <table:covered-table-cell>
            <text:p text:style-name="Standard"/>
          </table:covered-table-cell>
          <table:table-cell table:style-name="TableCell10612">
            <text:p text:style-name="P10613"><text:span text:style-name="T10614">Reproductores</text:span></text:p>
          </table:table-cell>
          <table:table-cell table:style-name="TableCell10615">
            <text:p text:style-name="P10616"><text:span text:style-name="T10617">0,15</text:span></text:p>
          </table:table-cell>
          <table:covered-table-cell>
            <text:p text:style-name="Standard"/>
          </table:covered-table-cell>
        </table:table-row>
        <table:table-row table:style-name="TableRow10618">
          <table:covered-table-cell>
            <text:p text:style-name="Standard"/>
          </table:covered-table-cell>
          <table:table-cell table:style-name="TableCell10619">
            <text:p text:style-name="P10620"><text:span text:style-name="T10621">VACUNO</text:span></text:p>
          </table:table-cell>
          <table:table-cell table:style-name="TableCell10622" table:number-columns-spanned="2">
            <text:p text:style-name="Standard"/>
          </table:table-cell>
          <table:covered-table-cell/>
        </table:table-row>
        <table:table-row table:style-name="TableRow10623">
          <table:covered-table-cell>
            <text:p text:style-name="Standard"/>
          </table:covered-table-cell>
          <table:table-cell table:style-name="TableCell10624">
            <text:p text:style-name="P10625"><text:span text:style-name="T10626">TIPO</text:span><text:span text:style-name="T10627"><text:s/></text:span><text:span text:style-name="T10628">DE</text:span><text:span text:style-name="T10629"><text:s/></text:span><text:span text:style-name="T10630">ANIMAL</text:span></text:p>
          </table:table-cell>
          <table:table-cell table:style-name="TableCell10631">
            <text:p text:style-name="P10632"><text:span text:style-name="T10633">UGM</text:span></text:p>
          </table:table-cell>
          <table:table-cell table:style-name="TableCell10634" table:number-rows-spanned="4">
            <text:p text:style-name="Standard"/>
          </table:table-cell>
        </table:table-row>
        <table:table-row table:style-name="TableRow10635">
          <table:covered-table-cell>
            <text:p text:style-name="Standard"/>
          </table:covered-table-cell>
          <table:table-cell table:style-name="TableCell10636">
            <text:p text:style-name="P10637"><text:span text:style-name="T10638">Hasta<text:s/></text:span><text:span text:style-name="T10639">6 meses</text:span></text:p>
          </table:table-cell>
          <table:table-cell table:style-name="TableCell10640">
            <text:p text:style-name="P10641"><text:span text:style-name="T10642">0,20</text:span></text:p>
          </table:table-cell>
          <table:covered-table-cell>
            <text:p text:style-name="Standard"/>
          </table:covered-table-cell>
        </table:table-row>
        <table:table-row table:style-name="TableRow10643">
          <table:covered-table-cell>
            <text:p text:style-name="Standard"/>
          </table:covered-table-cell>
          <table:table-cell table:style-name="TableCell10644">
            <text:p text:style-name="P10645"><text:span text:style-name="T10646">Entre</text:span><text:span text:style-name="T10647"><text:s/></text:span><text:span text:style-name="T10648">6 y</text:span><text:span text:style-name="T10649"><text:s/>24</text:span><text:span text:style-name="T10650"><text:s/>meses</text:span></text:p>
          </table:table-cell>
          <table:table-cell table:style-name="TableCell10651">
            <text:p text:style-name="P10652"><text:span text:style-name="T10653">0,60</text:span></text:p>
          </table:table-cell>
          <table:covered-table-cell>
            <text:p text:style-name="Standard"/>
          </table:covered-table-cell>
        </table:table-row>
        <table:table-row table:style-name="TableRow10654">
          <table:covered-table-cell>
            <text:p text:style-name="Standard"/>
          </table:covered-table-cell>
          <table:table-cell table:style-name="TableCell10655">
            <text:p text:style-name="P10656"><text:span text:style-name="T10657">De<text:s/></text:span><text:span text:style-name="T10658">más<text:s/></text:span><text:span text:style-name="T10659">de<text:s/></text:span><text:span text:style-name="T10660">24 meses</text:span></text:p>
          </table:table-cell>
          <table:table-cell table:style-name="TableCell10661">
            <text:p text:style-name="P10662"><text:span text:style-name="T10663">1,00</text:span></text:p>
          </table:table-cell>
          <table:covered-table-cell>
            <text:p text:style-name="Standard"/>
          </table:covered-table-cell>
        </table:table-row>
        <table:table-row table:style-name="TableRow10664">
          <table:covered-table-cell>
            <text:p text:style-name="Standard"/>
          </table:covered-table-cell>
          <table:table-cell table:style-name="TableCell10665">
            <text:p text:style-name="P10666"><text:span text:style-name="T10667">PORCINO:</text:span></text:p>
          </table:table-cell>
          <table:table-cell table:style-name="TableCell10668" table:number-columns-spanned="2">
            <text:p text:style-name="Standard"/>
          </table:table-cell>
          <table:covered-table-cell/>
        </table:table-row>
        <table:table-row table:style-name="TableRow10669">
          <table:covered-table-cell>
            <text:p text:style-name="Standard"/>
          </table:covered-table-cell>
          <table:table-cell table:style-name="TableCell10670">
            <text:p text:style-name="P10671"><text:span text:style-name="T10672">TIPO</text:span><text:span text:style-name="T10673"><text:s/></text:span><text:span text:style-name="T10674">DE</text:span><text:span text:style-name="T10675"><text:s/></text:span><text:span text:style-name="T10676">ANIMAL</text:span></text:p>
          </table:table-cell>
          <table:table-cell table:style-name="TableCell10677">
            <text:p text:style-name="P10678"><text:span text:style-name="T10679">UGM</text:span></text:p>
          </table:table-cell>
          <table:table-cell table:style-name="TableCell10680" table:number-rows-spanned="3">
            <text:p text:style-name="Standard"/>
          </table:table-cell>
        </table:table-row>
        <table:table-row table:style-name="TableRow10681">
          <table:covered-table-cell>
            <text:p text:style-name="Standard"/>
          </table:covered-table-cell>
          <table:table-cell table:style-name="TableCell10682">
            <text:p text:style-name="P10683"><text:span text:style-name="T10684">Cerdo<text:s/></text:span><text:span text:style-name="T10685">cebo</text:span></text:p>
          </table:table-cell>
          <table:table-cell table:style-name="TableCell10686">
            <text:p text:style-name="P10687"><text:span text:style-name="T10688">0,12</text:span></text:p>
          </table:table-cell>
          <table:covered-table-cell>
            <text:p text:style-name="Standard"/>
          </table:covered-table-cell>
        </table:table-row>
        <table:table-row table:style-name="TableRow10689">
          <table:covered-table-cell>
            <text:p text:style-name="Standard"/>
          </table:covered-table-cell>
          <table:table-cell table:style-name="TableCell10690">
            <text:p text:style-name="P10691"><text:span text:style-name="T10692">Reposición</text:span></text:p>
          </table:table-cell>
          <table:table-cell table:style-name="TableCell10693">
            <text:p text:style-name="P10694"><text:span text:style-name="T10695">0,14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10696"><draw:g draw:z-index="1576" draw:name="Group 2" draw:id="id222" draw:style-name="a222" text:anchor-type="paragraph"><svg:title/><svg:desc/><draw:custom-shape svg:x="0.98403in" svg:y="11.29792in" svg:width="0.00139in" svg:height="0.38125in" draw:z-index="0" draw:id="id218" draw:style-name="a2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19" draw:style-name="a2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20" draw:style-name="a2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1" draw:style-name="a2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0754"/>
      <table:table table:style-name="Table10755">
        <table:table-columns>
          <table:table-column table:style-name="TableColumn10756"/>
          <table:table-column table:style-name="TableColumn10757"/>
        </table:table-columns>
        <table:table-row table:style-name="TableRow10758">
          <table:table-cell table:style-name="TableCell10759">
            <text:p text:style-name="P10760"><text:span text:style-name="T10761">Cerdas Reproductoras</text:span></text:p>
          </table:table-cell>
          <table:table-cell table:style-name="TableCell10762">
            <text:p text:style-name="P10763"><text:span text:style-name="T10764">0,25</text:span></text:p>
          </table:table-cell>
        </table:table-row>
        <table:table-row table:style-name="TableRow10765">
          <table:table-cell table:style-name="TableCell10766">
            <text:p text:style-name="P10767"><text:span text:style-name="T10768">Verracos</text:span></text:p>
          </table:table-cell>
          <table:table-cell table:style-name="TableCell10769">
            <text:p text:style-name="P10770"><text:span text:style-name="T10771">0,30</text:span></text:p>
          </table:table-cell>
        </table:table-row>
        <table:table-row table:style-name="TableRow10772">
          <table:table-cell table:style-name="TableCell10773">
            <text:p text:style-name="P10774"><text:span text:style-name="T10775">CONEJOS:</text:span></text:p>
          </table:table-cell>
          <table:table-cell table:style-name="TableCell10776">
            <text:p text:style-name="Standard"/>
          </table:table-cell>
        </table:table-row>
        <table:table-row table:style-name="TableRow10777">
          <table:table-cell table:style-name="TableCell10778">
            <text:p text:style-name="P10779"><text:span text:style-name="T10780">TIPO</text:span><text:span text:style-name="T10781"><text:s/></text:span><text:span text:style-name="T10782">DE</text:span><text:span text:style-name="T10783"><text:s/></text:span><text:span text:style-name="T10784">ANIMAL</text:span></text:p>
          </table:table-cell>
          <table:table-cell table:style-name="TableCell10785">
            <text:p text:style-name="P10786"><text:span text:style-name="T10787">UGM</text:span></text:p>
          </table:table-cell>
        </table:table-row>
        <table:table-row table:style-name="TableRow10788">
          <table:table-cell table:style-name="TableCell10789">
            <text:p text:style-name="P10790"><text:span text:style-name="T10791">Reproductores</text:span></text:p>
          </table:table-cell>
          <table:table-cell table:style-name="TableCell10792">
            <text:p text:style-name="P10793"><text:span text:style-name="T10794">0,01</text:span></text:p>
          </table:table-cell>
        </table:table-row>
        <table:table-row table:style-name="TableRow10795">
          <table:table-cell table:style-name="TableCell10796">
            <text:p text:style-name="P10797"><text:span text:style-name="T10798">Cebo</text:span></text:p>
          </table:table-cell>
          <table:table-cell table:style-name="TableCell10799">
            <text:p text:style-name="P10800"><text:span text:style-name="T10801">0,004</text:span></text:p>
          </table:table-cell>
        </table:table-row>
        <table:table-row table:style-name="TableRow10802">
          <table:table-cell table:style-name="TableCell10803">
            <text:p text:style-name="P10804"><text:span text:style-name="T10805">AVES</text:span></text:p>
          </table:table-cell>
          <table:table-cell table:style-name="TableCell10806">
            <text:p text:style-name="Standard"/>
          </table:table-cell>
        </table:table-row>
        <table:table-row table:style-name="TableRow10807">
          <table:table-cell table:style-name="TableCell10808">
            <text:p text:style-name="P10809"><text:span text:style-name="T10810">TIPO</text:span><text:span text:style-name="T10811"><text:s/></text:span><text:span text:style-name="T10812">DE</text:span><text:span text:style-name="T10813"><text:s/></text:span><text:span text:style-name="T10814">ANIMAL</text:span></text:p>
          </table:table-cell>
          <table:table-cell table:style-name="TableCell10815">
            <text:p text:style-name="P10816"><text:span text:style-name="T10817">UGM</text:span></text:p>
          </table:table-cell>
        </table:table-row>
        <table:table-row table:style-name="TableRow10818">
          <table:table-cell table:style-name="TableCell10819">
            <text:p text:style-name="P10820"><text:span text:style-name="T10821">Gallinas ponedoras</text:span></text:p>
          </table:table-cell>
          <table:table-cell table:style-name="TableCell10822">
            <text:p text:style-name="P10823"><text:span text:style-name="T10824">0,01</text:span></text:p>
          </table:table-cell>
        </table:table-row>
        <table:table-row table:style-name="TableRow10825">
          <table:table-cell table:style-name="TableCell10826">
            <text:p text:style-name="P10827"><text:span text:style-name="T10828">Avícola</text:span><text:span text:style-name="T10829"><text:s/></text:span><text:span text:style-name="T10830">cebo</text:span></text:p>
          </table:table-cell>
          <table:table-cell table:style-name="TableCell10831">
            <text:p text:style-name="P10832"><text:span text:style-name="T10833">0,005</text:span></text:p>
          </table:table-cell>
        </table:table-row>
        <table:table-row table:style-name="TableRow10834">
          <table:table-cell table:style-name="TableCell10835">
            <text:p text:style-name="P10836"><text:span text:style-name="T10837">EQUINO</text:span></text:p>
          </table:table-cell>
          <table:table-cell table:style-name="TableCell10838">
            <text:p text:style-name="Standard"/>
          </table:table-cell>
        </table:table-row>
        <table:table-row table:style-name="TableRow10839">
          <table:table-cell table:style-name="TableCell10840">
            <text:p text:style-name="P10841"><text:span text:style-name="T10842">TIPO</text:span><text:span text:style-name="T10843"><text:s/></text:span><text:span text:style-name="T10844">DE</text:span><text:span text:style-name="T10845"><text:s/></text:span><text:span text:style-name="T10846">ANIMAL</text:span></text:p>
          </table:table-cell>
          <table:table-cell table:style-name="TableCell10847">
            <text:p text:style-name="P10848"><text:span text:style-name="T10849">UGM</text:span></text:p>
          </table:table-cell>
        </table:table-row>
        <table:table-row table:style-name="TableRow10850">
          <table:table-cell table:style-name="TableCell10851">
            <text:p text:style-name="P10852"><text:span text:style-name="T10853">Hasta 24</text:span><text:span text:style-name="T10854"><text:s/>meses</text:span></text:p>
          </table:table-cell>
          <table:table-cell table:style-name="TableCell10855">
            <text:p text:style-name="P10856"><text:span text:style-name="T10857">0,60</text:span></text:p>
          </table:table-cell>
        </table:table-row>
        <table:table-row table:style-name="TableRow10858">
          <table:table-cell table:style-name="TableCell10859">
            <text:p text:style-name="P10860"><text:span text:style-name="T10861">Adulto</text:span></text:p>
          </table:table-cell>
          <table:table-cell table:style-name="TableCell10862">
            <text:p text:style-name="P10863"><text:span text:style-name="T10864">1,00</text:span></text:p>
          </table:table-cell>
        </table:table-row>
        <table:table-row table:style-name="TableRow10865">
          <table:table-cell table:style-name="TableCell10866">
            <text:p text:style-name="P10867"><text:span text:style-name="T10868">CAMÉLIDOS</text:span></text:p>
          </table:table-cell>
          <table:table-cell table:style-name="TableCell10869">
            <text:p text:style-name="Standard"/>
          </table:table-cell>
        </table:table-row>
        <table:table-row table:style-name="TableRow10870">
          <table:table-cell table:style-name="TableCell10871">
            <text:p text:style-name="P10872"><text:span text:style-name="T10873">TIPO</text:span><text:span text:style-name="T10874"><text:s/></text:span><text:span text:style-name="T10875">DE</text:span><text:span text:style-name="T10876"><text:s/></text:span><text:span text:style-name="T10877">ANIMAL</text:span></text:p>
          </table:table-cell>
          <table:table-cell table:style-name="TableCell10878">
            <text:p text:style-name="P10879"><text:span text:style-name="T10880">UGM</text:span></text:p>
          </table:table-cell>
        </table:table-row>
        <table:table-row table:style-name="TableRow10881">
          <table:table-cell table:style-name="TableCell10882">
            <text:p text:style-name="P10883"><text:span text:style-name="T10884">Hasta 24</text:span><text:span text:style-name="T10885"><text:s/>meses</text:span></text:p>
          </table:table-cell>
          <table:table-cell table:style-name="TableCell10886">
            <text:p text:style-name="P10887"><text:span text:style-name="T10888">0,60</text:span></text:p>
          </table:table-cell>
        </table:table-row>
        <table:table-row table:style-name="TableRow10889">
          <table:table-cell table:style-name="TableCell10890">
            <text:p text:style-name="P10891"><text:span text:style-name="T10892">Adulto</text:span></text:p>
          </table:table-cell>
          <table:table-cell table:style-name="TableCell10893">
            <text:p text:style-name="P10894"><text:span text:style-name="T10895">1,00</text:span></text:p>
          </table:table-cell>
        </table:table-row>
      </table:table>
      <text:p text:style-name="P10896"/>
      <text:p text:style-name="P10897"/>
      <text:p text:style-name="P10898"/>
      <text:p text:style-name="P10899"/>
      <text:p text:style-name="P10900"/>
      <text:p text:style-name="P10901"/>
      <text:p text:style-name="P10902"/>
      <text:p text:style-name="P10903"/>
      <text:p text:style-name="P10904"/>
      <text:p text:style-name="P10905"/>
      <text:p text:style-name="P10906"/>
      <text:p text:style-name="P10907"/>
      <text:p text:style-name="P10908"/>
      <text:p text:style-name="P10909"/>
      <text:p text:style-name="P10910"/>
      <text:p text:style-name="P10911"/>
      <text:p text:style-name="P10912"/>
      <text:p text:style-name="P10913"/>
      <text:p text:style-name="P10914"/>
      <text:p text:style-name="P10915"/>
      <text:p text:style-name="P10916"/>
      <text:p text:style-name="P10917"/>
      <text:p text:style-name="P10918"/>
      <text:p text:style-name="P10919"/>
      <text:p text:style-name="P10920"/>
      <text:p text:style-name="P10921"/>
      <text:p text:style-name="P10922"/>
      <text:p text:style-name="P10923"/>
      <text:p text:style-name="P10924"/>
      <text:p text:style-name="P10925"/>
      <text:p text:style-name="P10926"/>
      <text:p text:style-name="P10927"/>
      <text:p text:style-name="P10928"/>
      <text:p text:style-name="P10929"><text:span text:style-name="T10930">CUARTA:</text:span><text:span text:style-name="T10931"><text:s/></text:span><text:span text:style-name="T10932">Del</text:span><text:span text:style-name="T10933"><text:s/></text:span><text:span text:style-name="T10934">presente</text:span><text:span text:style-name="T10935"><text:s/></text:span><text:span text:style-name="T10936">acuerdo</text:span><text:span text:style-name="T10937"><text:s/></text:span>se<text:span text:style-name="T10938"><text:s/></text:span><text:span text:style-name="T10939">dará</text:span><text:span text:style-name="T10940"><text:s/></text:span><text:span text:style-name="T10941">cuenta</text:span><text:span text:style-name="T10942"><text:s/></text:span><text:span text:style-name="T10943">al</text:span><text:span text:style-name="T10944"><text:s/></text:span><text:span text:style-name="T10945">Consorcio</text:span><text:span text:style-name="T10946"><text:s/></text:span><text:span text:style-name="T10947">de</text:span><text:span text:style-name="T10948"><text:s/></text:span><text:span text:style-name="T10949">Abastecimiento</text:span><text:span text:style-name="T10950"><text:s/></text:span><text:span text:style-name="T10951">de</text:span><text:span text:style-name="T10952"><text:s/></text:span>Aguas<text:span text:style-name="T10953"><text:s/></text:span>a<text:span text:style-name="T10954"><text:s/></text:span><text:span text:style-name="T10955">Fuerteventura,</text:span><text:span text:style-name="T10956"><text:s/></text:span>a<text:span text:style-name="T10957"><text:s/></text:span>la<text:span text:style-name="T10958"><text:s/></text:span><text:span text:style-name="T10959">Intervención</text:span><text:span text:style-name="T10960"><text:s/></text:span>General<text:span text:style-name="T10961"><text:s/></text:span><text:span text:style-name="T10962">de</text:span><text:span text:style-name="T10963"><text:s/></text:span>Fondos<text:span text:style-name="T10964"><text:s/></text:span>y<text:span text:style-name="T10965"><text:s/></text:span><text:span text:style-name="T10966">al</text:span><text:span text:style-name="T10967"><text:s/></text:span>servicio<text:span text:style-name="T10968"><text:s/></text:span><text:span text:style-name="T10969">de</text:span><text:s/><text:span text:style-name="T10970"><text:s/></text:span><text:span text:style-name="T10971">Agricultura,</text:span><text:span text:style-name="T10972"><text:s/></text:span><text:span text:style-name="T10973">Ganadería</text:span><text:span text:style-name="T10974"><text:s/></text:span>y<text:span text:style-name="T10975"><text:s/></text:span><text:span text:style-name="T10976">Pesca</text:span><text:span text:style-name="T10977"><text:s/></text:span>a<text:span text:style-name="T10978"><text:s/></text:span><text:span text:style-name="T10979">los efectos</text:span><text:span text:style-name="T10980"><text:s/></text:span><text:span text:style-name="T10981">oportunos.</text:span></text:p>
      <text:p text:style-name="P10982"><text:span text:style-name="T10983">El</text:span><text:span text:style-name="T10984"><text:s/></text:span><text:span text:style-name="T10985">presente</text:span><text:span text:style-name="T10986"><text:s/></text:span><text:span text:style-name="T10987">acto</text:span><text:span text:style-name="T10988"><text:s/></text:span><text:span text:style-name="T10989">administrativo</text:span><text:span text:style-name="T10990"><text:s/></text:span><text:span text:style-name="T10991">pone</text:span><text:span text:style-name="T10992"><text:s/></text:span><text:span text:style-name="T10993">fin</text:span><text:span text:style-name="T10994"><text:s/></text:span><text:span text:style-name="T10995">a</text:span><text:span text:style-name="T10996"><text:s/></text:span><text:span text:style-name="T10997">la</text:span><text:span text:style-name="T10998"><text:s/></text:span><text:span text:style-name="T10999">vía</text:span><text:span text:style-name="T11000"><text:s/></text:span><text:span text:style-name="T11001">administrativa,</text:span><text:span text:style-name="T11002"><text:s/></text:span><text:span text:style-name="T11003">y</text:span><text:span text:style-name="T11004"><text:s/></text:span><text:span text:style-name="T11005">en</text:span><text:span text:style-name="T11006"><text:s/></text:span><text:span text:style-name="T11007">consecuencia</text:span><text:span text:style-name="T11008"><text:s/></text:span><text:span text:style-name="T11009">podrá</text:span><text:span text:style-name="T11010"><text:s/></text:span><text:span text:style-name="T11011">ser</text:span><text:span text:style-name="T11012"><text:s/></text:span><text:span text:style-name="T11013">recurrido</text:span><text:span text:style-name="T11014"><text:s/></text:span><text:span text:style-name="T11015">potestativamente</text:span><text:span text:style-name="T11016"><text:s/></text:span><text:span text:style-name="T11017">en</text:span><text:span text:style-name="T11018"><text:s/></text:span><text:span text:style-name="T11019">REPOSICIÓN,</text:span><text:span text:style-name="T11020"><text:s/></text:span><text:span text:style-name="T11021">ante</text:span><text:span text:style-name="T11022"><text:s/></text:span><text:span text:style-name="T11023">el</text:span><text:span text:style-name="T11024"><text:s/></text:span><text:span text:style-name="T11025">mismo</text:span><text:span text:style-name="T11026"><text:s/></text:span><text:span text:style-name="T11027">Órgano</text:span><text:span text:style-name="T11028"><text:s/></text:span><text:span text:style-name="T11029">que</text:span><text:span text:style-name="T11030"><text:s/></text:span><text:span text:style-name="T11031">lo</text:span><text:span text:style-name="T11032"><text:s/></text:span><text:span text:style-name="T11033">ha</text:span><text:span text:style-name="T11034"><text:s/></text:span><text:span text:style-name="T11035">dictado</text:span><text:span text:style-name="T11036"><text:s/></text:span><text:span text:style-name="T11037">o</text:span><text:span text:style-name="T11038"><text:s/></text:span><text:span text:style-name="T11039">ser</text:span><text:span text:style-name="T11040"><text:s/></text:span><text:span text:style-name="T11041">impugnado</text:span><text:span text:style-name="T11042"><text:s/></text:span><text:span text:style-name="T11043">directamente</text:span><text:span text:style-name="T11044"><text:s/></text:span><text:span text:style-name="T11045">ante</text:span><text:span text:style-name="T11046"><text:s/></text:span><text:span text:style-name="T11047">el</text:span><text:span text:style-name="T11048"><text:s/></text:span><text:span text:style-name="T11049">orden</text:span><text:span text:style-name="T11050"><text:s/></text:span><text:span text:style-name="T11051">jurisdiccional</text:span><text:span text:style-name="T11052"><text:s/></text:span><text:span text:style-name="T11053">contencioso-</text:span><text:span text:style-name="T11054"><text:s/></text:span><text:span text:style-name="T11055">administrativo,</text:span><text:span text:style-name="T11056"><text:s/></text:span><text:span text:style-name="T11057">ante</text:span><text:span text:style-name="T11058"><text:s/></text:span><text:span text:style-name="T11059">los</text:span><text:span text:style-name="T11060"><text:s/></text:span><text:span text:style-name="T11061">Juzgados</text:span><text:span text:style-name="T11062"><text:s/></text:span><text:span text:style-name="T11063">de</text:span><text:span text:style-name="T11064"><text:s/></text:span><text:span text:style-name="T11065">lo</text:span><text:span text:style-name="T11066"><text:s/></text:span><text:span text:style-name="T11067">contencioso-administrativo</text:span><text:span text:style-name="T11068"><text:s/></text:span><text:span text:style-name="T11069">de</text:span><text:span text:style-name="T11070"><text:s/></text:span><text:span text:style-name="T11071">Las</text:span><text:span text:style-name="T11072"><text:s/></text:span><text:span text:style-name="T11073">Palmas</text:span><text:span text:style-name="T11074"><text:s/></text:span><text:span text:style-name="T11075">de</text:span><text:span text:style-name="T11076"><text:s/></text:span><text:span text:style-name="T11077">Gran</text:span><text:span text:style-name="T11078"><text:s/></text:span><text:span text:style-name="T11079">Canaria,</text:span><text:span text:style-name="T11080"><text:s/></text:span><text:span text:style-name="T11081">según</text:span><text:span text:style-name="T11082"><text:s/></text:span><text:span text:style-name="T11083">disponen</text:span><text:span text:style-name="T11084"><text:s/></text:span><text:span text:style-name="T11085">los</text:span></text:p>
      <text:p text:style-name="P11086"/>
      <text:p text:style-name="P11144"><text:span text:style-name="T11145">artículos</text:span><text:span text:style-name="T11146"><text:s/></text:span><text:span text:style-name="T11147">123</text:span><text:span text:style-name="T11148"><text:s/></text:span><text:span text:style-name="T11149">de</text:span><text:span text:style-name="T11150"><text:s/></text:span><text:span text:style-name="T11151">la</text:span><text:span text:style-name="T11152"><text:s/></text:span><text:span text:style-name="T11153">Ley</text:span><text:span text:style-name="T11154"><text:s/></text:span><text:span text:style-name="T11155">39/2015,</text:span><text:span text:style-name="T11156"><text:s/></text:span><text:span text:style-name="T11157">de</text:span><text:span text:style-name="T11158"><text:s/></text:span><text:span text:style-name="T11159">1</text:span><text:span text:style-name="T11160"><text:s/></text:span><text:span text:style-name="T11161">de</text:span><text:span text:style-name="T11162"><text:s/></text:span><text:span text:style-name="T11163">octubre,</text:span><text:span text:style-name="T11164"><text:s/></text:span><text:span text:style-name="T11165">del</text:span><text:span text:style-name="T11166"><text:s/></text:span><text:span text:style-name="T11167">procedimiento</text:span><text:span text:style-name="T11168"><text:s/></text:span><text:span text:style-name="T11169">administrativo</text:span><text:span text:style-name="T11170"><text:s/></text:span><text:span text:style-name="T11171">común</text:span><text:span text:style-name="T11172"><text:s/></text:span><text:span text:style-name="T11173">de</text:span><text:span text:style-name="T11174"><text:s/></text:span><text:span text:style-name="T11175">las</text:span><text:span text:style-name="T11176"><text:s/></text:span><text:span text:style-name="T11177">administraciones</text:span><text:span text:style-name="T11178"><text:s/></text:span><text:span text:style-name="T11179">públicas</text:span><text:span text:style-name="T11180"><text:s/></text:span><text:span text:style-name="T11181">y</text:span><text:span text:style-name="T11182"><text:s/></text:span><text:span text:style-name="T11183">el</text:span><text:span text:style-name="T11184"><text:s/></text:span><text:span text:style-name="T11185">artículo 46 de</text:span><text:span text:style-name="T11186"><text:s/>la</text:span><text:span text:style-name="T11187"><text:s/>Ley</text:span><text:span text:style-name="T11188"><text:s/></text:span><text:span text:style-name="T11189">29/1998, de</text:span><text:span text:style-name="T11190"><text:s/>13</text:span><text:span text:style-name="T11191"><text:s/>de</text:span><text:span text:style-name="T11192"><text:s/></text:span><text:span text:style-name="T11193">julio, reguladora</text:span><text:span text:style-name="T11194"><text:s/></text:span><text:span text:style-name="T11195">de<text:s/></text:span><text:span text:style-name="T11196">la<text:s/></text:span><text:span text:style-name="T11197">jurisdicción<text:s/></text:span><text:span text:style-name="T11198">contencioso-administrativa.</text:span></text:p>
      <text:p text:style-name="P11199"><text:span text:style-name="T11200">En</text:span><text:span text:style-name="T11201"><text:s/></text:span><text:span text:style-name="T11202">su</text:span><text:span text:style-name="T11203"><text:s/></text:span><text:span text:style-name="T11204">caso,</text:span><text:span text:style-name="T11205"><text:s/></text:span><text:span text:style-name="T11206">no</text:span><text:span text:style-name="T11207"><text:s/></text:span><text:span text:style-name="T11208">se</text:span><text:span text:style-name="T11209"><text:s/></text:span><text:span text:style-name="T11210">podrá</text:span><text:span text:style-name="T11211"><text:s/></text:span><text:span text:style-name="T11212">interponer</text:span><text:span text:style-name="T11213"><text:s/></text:span><text:span text:style-name="T11214">recurso</text:span><text:span text:style-name="T11215"><text:s/></text:span><text:span text:style-name="T11216">contencioso-administrativo</text:span><text:span text:style-name="T11217"><text:s/></text:span><text:span text:style-name="T11218">hasta</text:span><text:span text:style-name="T11219"><text:s/></text:span><text:span text:style-name="T11220">que</text:span><text:span text:style-name="T11221"><text:s/></text:span><text:span text:style-name="T11222">sea</text:span><text:span text:style-name="T11223"><text:s/></text:span><text:span text:style-name="T11224">resuelto</text:span><text:span text:style-name="T11225"><text:s/></text:span><text:span text:style-name="T11226">expresamente</text:span><text:span text:style-name="T11227"><text:s/></text:span><text:span text:style-name="T11228">o</text:span><text:span text:style-name="T11229"><text:s/></text:span><text:span text:style-name="T11230">se</text:span><text:span text:style-name="T11231"><text:s/></text:span><text:span text:style-name="T11232">haya</text:span><text:span text:style-name="T11233"><text:s/></text:span><text:span text:style-name="T11234">producido la</text:span><text:span text:style-name="T11235"><text:s/></text:span><text:span text:style-name="T11236">desestimación presunta</text:span><text:span text:style-name="T11237"><text:s/></text:span><text:span text:style-name="T11238">del<text:s/></text:span><text:span text:style-name="T11239">recurso<text:s/></text:span><text:span text:style-name="T11240">de<text:s/></text:span><text:span text:style-name="T11241">reposición<text:s/></text:span><text:span text:style-name="T11242">interpuesto.</text:span></text:p>
      <text:p text:style-name="P11243"><text:span text:style-name="T11244">El</text:span><text:span text:style-name="T11245"><text:s/></text:span><text:span text:style-name="T11246">plazo</text:span><text:span text:style-name="T11247"><text:s/></text:span><text:span text:style-name="T11248">para</text:span><text:span text:style-name="T11249"><text:s/></text:span><text:span text:style-name="T11250">la</text:span><text:span text:style-name="T11251"><text:s/></text:span><text:span text:style-name="T11252">interposición</text:span><text:span text:style-name="T11253"><text:s/></text:span><text:span text:style-name="T11254">del</text:span><text:span text:style-name="T11255"><text:s/></text:span><text:span text:style-name="T11256">recurso</text:span><text:span text:style-name="T11257"><text:s/></text:span><text:span text:style-name="T11258">de</text:span><text:span text:style-name="T11259"><text:s/></text:span><text:span text:style-name="T11260">reposición</text:span><text:span text:style-name="T11261"><text:s/></text:span><text:span text:style-name="T11262">será</text:span><text:span text:style-name="T11263"><text:s/></text:span><text:span text:style-name="T11264">de</text:span><text:span text:style-name="T11265"><text:s/></text:span><text:span text:style-name="T11266">UN</text:span><text:span text:style-name="T11267"><text:s/></text:span><text:span text:style-name="T11268">MES.</text:span><text:span text:style-name="T11269"><text:s/></text:span><text:span text:style-name="T11270">Transcurrido</text:span><text:span text:style-name="T11271"><text:s/></text:span><text:span text:style-name="T11272">dicho</text:span><text:span text:style-name="T11273"><text:s/></text:span><text:span text:style-name="T11274">plazo,</text:span><text:span text:style-name="T11275"><text:s/></text:span><text:span text:style-name="T11276">únicamente</text:span><text:span text:style-name="T11277"><text:s/></text:span><text:span text:style-name="T11278">podrá</text:span><text:span text:style-name="T11279"><text:s/></text:span><text:span text:style-name="T11280">la</text:span><text:span text:style-name="T11281"><text:s/></text:span><text:span text:style-name="T11282">interponerse</text:span><text:span text:style-name="T11283"><text:s/></text:span><text:span text:style-name="T11284">recurso</text:span><text:span text:style-name="T11285"><text:s/></text:span><text:span text:style-name="T11286">contencioso-administrativo,</text:span><text:span text:style-name="T11287"><text:s/></text:span><text:span text:style-name="T11288">sin</text:span><text:span text:style-name="T11289"><text:s/></text:span><text:span text:style-name="T11290">perjuicio,</text:span><text:span text:style-name="T11291"><text:s/></text:span><text:span text:style-name="T11292">en</text:span><text:span text:style-name="T11293"><text:s/></text:span><text:span text:style-name="T11294">su</text:span><text:span text:style-name="T11295"><text:s/></text:span><text:span text:style-name="T11296">caso,</text:span><text:span text:style-name="T11297"><text:s/></text:span><text:span text:style-name="T11298">de</text:span><text:span text:style-name="T11299"><text:s/></text:span><text:span text:style-name="T11300">la</text:span><text:span text:style-name="T11301"><text:s/></text:span><text:span text:style-name="T11302">procedencia</text:span><text:span text:style-name="T11303"><text:s/></text:span><text:span text:style-name="T11304">del</text:span><text:span text:style-name="T11305"><text:s/></text:span><text:span text:style-name="T11306">recurso</text:span><text:span text:style-name="T11307"><text:s/></text:span><text:span text:style-name="T11308">extraordinario</text:span><text:span text:style-name="T11309"><text:s/></text:span><text:span text:style-name="T11310">de</text:span><text:span text:style-name="T11311"><text:s/></text:span><text:span text:style-name="T11312">revisión.</text:span></text:p>
      <text:p text:style-name="P11313"><text:span text:style-name="T11314">El</text:span><text:span text:style-name="T11315"><text:s/></text:span><text:span text:style-name="T11316">plazo</text:span><text:span text:style-name="T11317"><text:s/></text:span><text:span text:style-name="T11318">para</text:span><text:span text:style-name="T11319"><text:s/></text:span><text:span text:style-name="T11320">interponer</text:span><text:span text:style-name="T11321"><text:s/></text:span><text:span text:style-name="T11322">el</text:span><text:span text:style-name="T11323"><text:s/></text:span><text:span text:style-name="T11324">recurso</text:span><text:span text:style-name="T11325"><text:s/></text:span><text:span text:style-name="T11326">contencioso-administrativo</text:span><text:span text:style-name="T11327"><text:s/></text:span><text:span text:style-name="T11328">será</text:span><text:span text:style-name="T11329"><text:s/></text:span><text:span text:style-name="T11330">de</text:span><text:span text:style-name="T11331"><text:s/></text:span><text:span text:style-name="T11332">dos</text:span><text:span text:style-name="T11333"><text:s/></text:span><text:span text:style-name="T11334">meses</text:span><text:span text:style-name="T11335"><text:s/></text:span><text:span text:style-name="T11336">contados</text:span><text:span text:style-name="T11337"><text:s/></text:span><text:span text:style-name="T11338">desde</text:span><text:span text:style-name="T11339"><text:s/></text:span><text:span text:style-name="T11340">el</text:span><text:span text:style-name="T11341"><text:s/></text:span><text:span text:style-name="T11342">día</text:span><text:span text:style-name="T11343"><text:s/></text:span><text:span text:style-name="T11344">siguiente</text:span><text:span text:style-name="T11345"><text:s/></text:span><text:span text:style-name="T11346">al</text:span><text:span text:style-name="T11347"><text:s/></text:span><text:span text:style-name="T11348">de</text:span><text:span text:style-name="T11349"><text:s/></text:span><text:span text:style-name="T11350">la</text:span><text:span text:style-name="T11351"><text:s/></text:span><text:span text:style-name="T11352">notificación</text:span><text:span text:style-name="T11353"><text:s/></text:span><text:span text:style-name="T11354">de</text:span><text:span text:style-name="T11355"><text:s/></text:span><text:span text:style-name="T11356">este<text:s/></text:span><text:span text:style-name="T11357">acto.</text:span></text:p>
      <text:p text:style-name="P11358"/>
      <text:p text:style-name="P11359"/>
      <text:p text:style-name="P11360"/>
      <text:p text:style-name="P11361">Así<text:span text:style-name="T11362"><text:s/>lo<text:s/></text:span>manda<text:span text:style-name="T11363"><text:s/></text:span>y<text:span text:style-name="T11364"><text:s/></text:span>firma<text:span text:style-name="T11365"><text:s/>el/la Consejero/a Insular<text:s/></text:span>de<text:span text:style-name="T11366"><text:s/>Área del Cabildo de<text:s/></text:span>Fuerteventura,</text:p>
      <text:p text:style-name="P11367"/>
      <text:p text:style-name="P11368"/>
      <text:section text:name="Sect20" text:style-name="S20">
        <text:p text:style-name="P11369"/>
        <text:p text:style-name="P11370"><text:span text:style-name="T11371">Firmado</text:span><text:span text:style-name="T11372"><text:s/></text:span><text:span text:style-name="T11373">electrónicamente</text:span><text:span text:style-name="T11374"><text:s/></text:span><text:span text:style-name="T11375">el</text:span><text:span text:style-name="T11376"><text:s/></text:span><text:span text:style-name="T11377">día</text:span><text:span text:style-name="T11378"><text:s/></text:span><text:span text:style-name="T11379">03/11/2021a</text:span><text:span text:style-name="T11380"><text:s/></text:span><text:span text:style-name="T11381">las</text:span><text:span text:style-name="T11382"><text:s/></text:span><text:span text:style-name="T11383">13:55:39</text:span></text:p>
        <text:p text:style-name="P11384"><text:span text:style-name="T11385">El</text:span><text:span text:style-name="T11386"><text:s/></text:span><text:span text:style-name="T11387">Consejero</text:span><text:span text:style-name="T11388"><text:s/></text:span><text:span text:style-name="T11389">de</text:span><text:span text:style-name="T11390"><text:s/></text:span><text:span text:style-name="T11391">Área</text:span><text:span text:style-name="T11392"><text:s/></text:span><text:span text:style-name="T11393">Insular</text:span><text:span text:style-name="T11394"><text:s/></text:span><text:span text:style-name="T11395">de</text:span><text:span text:style-name="T11396"><text:s/></text:span><text:span text:style-name="T11397">Agricultura,</text:span><text:span text:style-name="T11398"><text:s/></text:span><text:span text:style-name="T11399">Ganadería,</text:span><text:span text:style-name="T11400"><text:s/></text:span><text:span text:style-name="T11401">Pesca,</text:span><text:span text:style-name="T11402"><text:s/></text:span><text:span text:style-name="T11403">Aguas</text:span><text:span text:style-name="T11404"><text:s/></text:span><text:span text:style-name="T11405">y</text:span><text:span text:style-name="T11406"><text:s/></text:span><text:span text:style-name="T11407">Comunicaciones</text:span><text:span text:style-name="T11408"><text:s/></text:span><text:span text:style-name="T11409">Fdo.:</text:span><text:span text:style-name="T11410"><text:s/></text:span><text:span text:style-name="T11411">Cristobal</text:span><text:span text:style-name="T11412"><text:s/></text:span><text:span text:style-name="T11413">de</text:span><text:span text:style-name="T11414"><text:s/></text:span><text:span text:style-name="T11415">Vera</text:span><text:span text:style-name="T11416"><text:s/></text:span><text:span text:style-name="T11417">Cabrera</text:span></text:p>
        <text:p text:style-name="P11418"/>
        <text:p text:style-name="P11419"><text:span text:style-name="T11420">Firmado</text:span><text:span text:style-name="T11421"><text:s/></text:span><text:span text:style-name="T11422">electrónicamente</text:span><text:span text:style-name="T11423"><text:s/></text:span><text:span text:style-name="T11424">el</text:span><text:span text:style-name="T11425"><text:s/></text:span><text:span text:style-name="T11426">día</text:span><text:span text:style-name="T11427"><text:s/></text:span><text:span text:style-name="T11428">04/11/2021</text:span><text:span text:style-name="T11429"><text:s/></text:span><text:span text:style-name="T11430">a</text:span><text:span text:style-name="T11431"><text:s/></text:span><text:span text:style-name="T11432">las</text:span><text:span text:style-name="T11433"><text:s/></text:span><text:span text:style-name="T11434">9:22:56</text:span></text:p>
        <text:p text:style-name="P11435"><text:span text:style-name="T11436">La</text:span><text:span text:style-name="T11437"><text:s/></text:span><text:span text:style-name="T11438">Secretara</text:span><text:span text:style-name="T11439"><text:s/></text:span><text:span text:style-name="T11440">Técnica</text:span><text:span text:style-name="T11441"><text:s/></text:span><text:span text:style-name="T11442">del</text:span><text:span text:style-name="T11443"><text:s/></text:span><text:span text:style-name="T11444">Consejo</text:span><text:span text:style-name="T11445"><text:s/></text:span><text:span text:style-name="T11446">de</text:span><text:span text:style-name="T11447"><text:s/></text:span><text:span text:style-name="T11448">Gobierno</text:span><text:span text:style-name="T11449"><text:s/></text:span><text:span text:style-name="T11450">Insular</text:span></text:p>
        <text:p text:style-name="P11451"><text:span text:style-name="T11452">Fdo.:</text:span><text:span text:style-name="T11453"><text:s/></text:span><text:span text:style-name="T11454">María</text:span><text:span text:style-name="T11455"><text:s/></text:span><text:span text:style-name="T11456">Mercedes</text:span><text:span text:style-name="T11457"><text:s/></text:span><text:span text:style-name="T11458">Contreras</text:span><text:span text:style-name="T11459"><text:s/></text:span><text:span text:style-name="T11460">F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4138in" fo:text-indent="0.5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3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3" style:family="text">
      <style:text-properties style:font-name="Symbol" style:font-name-asian="Symbol" style:text-scale="99%" fo:font-size="10pt" style:font-size-asian="10pt" style:font-size-complex="10pt"/>
    </style:style>
    <style:style style:name="WW_CharLFO5LVL4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7LVL3" style:family="text">
      <style:text-properties style:font-name="Wingdings" style:font-name-asian="Wingdings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1LVL1" style:family="text">
      <style:text-properties style:font-name="Arial" style:font-name-asian="Arial" fo:font-size="10pt" style:font-size-asian="10pt" style:font-size-complex="10pt"/>
    </style:style>
    <style:style style:name="WW_CharLFO12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26in" text:min-label-width="0.1972in"/>
        <style:text-properties style:font-name="Arial"/>
      </text:list-level-style-bullet>
      <text:list-level-style-bullet text:level="2" text:bullet-char="•">
        <style:list-level-properties text:space-before="0.3263in" text:min-label-width="0.1972in"/>
      </text:list-level-style-bullet>
      <text:list-level-style-bullet text:level="3" text:bullet-char="•">
        <style:list-level-properties text:space-before="0.5708in" text:min-label-width="0.1972in"/>
      </text:list-level-style-bullet>
      <text:list-level-style-bullet text:level="4" text:bullet-char="•">
        <style:list-level-properties text:space-before="0.8145in" text:min-label-width="0.1972in"/>
      </text:list-level-style-bullet>
      <text:list-level-style-bullet text:level="5" text:bullet-char="•">
        <style:list-level-properties text:space-before="1.059in" text:min-label-width="0.1972in"/>
      </text:list-level-style-bullet>
      <text:list-level-style-bullet text:level="6" text:bullet-char="•">
        <style:list-level-properties text:space-before="1.3027in" text:min-label-width="0.1972in"/>
      </text:list-level-style-bullet>
      <text:list-level-style-bullet text:level="7" text:bullet-char="•">
        <style:list-level-properties text:space-before="1.5472in" text:min-label-width="0.1972in"/>
      </text:list-level-style-bullet>
      <text:list-level-style-bullet text:level="8" text:bullet-char="•">
        <style:list-level-properties text:space-before="1.7909in" text:min-label-width="0.1972in"/>
      </text:list-level-style-bullet>
      <text:list-level-style-bullet text:level="9" text:bullet-char="•">
        <style:list-level-properties text:space-before="2.0354in" text:min-label-width="0.1972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1972in"/>
        <style:text-properties style:font-name="Arial"/>
      </text:list-level-style-bullet>
      <text:list-level-style-bullet text:level="2" text:bullet-char="•">
        <style:list-level-properties text:space-before="0.3263in" text:min-label-width="0.1972in"/>
      </text:list-level-style-bullet>
      <text:list-level-style-bullet text:level="3" text:bullet-char="•">
        <style:list-level-properties text:space-before="0.5708in" text:min-label-width="0.1972in"/>
      </text:list-level-style-bullet>
      <text:list-level-style-bullet text:level="4" text:bullet-char="•">
        <style:list-level-properties text:space-before="0.8145in" text:min-label-width="0.1972in"/>
      </text:list-level-style-bullet>
      <text:list-level-style-bullet text:level="5" text:bullet-char="•">
        <style:list-level-properties text:space-before="1.059in" text:min-label-width="0.1972in"/>
      </text:list-level-style-bullet>
      <text:list-level-style-bullet text:level="6" text:bullet-char="•">
        <style:list-level-properties text:space-before="1.3027in" text:min-label-width="0.1972in"/>
      </text:list-level-style-bullet>
      <text:list-level-style-bullet text:level="7" text:bullet-char="•">
        <style:list-level-properties text:space-before="1.5472in" text:min-label-width="0.1972in"/>
      </text:list-level-style-bullet>
      <text:list-level-style-bullet text:level="8" text:bullet-char="•">
        <style:list-level-properties text:space-before="1.7909in" text:min-label-width="0.1972in"/>
      </text:list-level-style-bullet>
      <text:list-level-style-bullet text:level="9" text:bullet-char="•">
        <style:list-level-properties text:space-before="2.0354in" text:min-label-width="0.1972in"/>
      </text:list-level-style-bullet>
    </text:list-style>
    <text:list-style style:name="LFO3">
      <text:list-level-style-bullet text:level="1" text:style-name="WW_CharLFO3LVL1" text:bullet-char="-">
        <style:list-level-properties text:space-before="0.0847in" text:min-label-width="0.1972in"/>
        <style:text-properties style:font-name="Arial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6958in" text:min-label-width="0.1972in"/>
      </text:list-level-style-bullet>
      <text:list-level-style-bullet text:level="4" text:bullet-char="•">
        <style:list-level-properties text:space-before="1.0013in" text:min-label-width="0.1972in"/>
      </text:list-level-style-bullet>
      <text:list-level-style-bullet text:level="5" text:bullet-char="•">
        <style:list-level-properties text:space-before="1.3069in" text:min-label-width="0.1972in"/>
      </text:list-level-style-bullet>
      <text:list-level-style-bullet text:level="6" text:bullet-char="•">
        <style:list-level-properties text:space-before="1.6125in" text:min-label-width="0.1972in"/>
      </text:list-level-style-bullet>
      <text:list-level-style-bullet text:level="7" text:bullet-char="•">
        <style:list-level-properties text:space-before="1.918in" text:min-label-width="0.1972in"/>
      </text:list-level-style-bullet>
      <text:list-level-style-bullet text:level="8" text:bullet-char="•">
        <style:list-level-properties text:space-before="2.2236in" text:min-label-width="0.1972in"/>
      </text:list-level-style-bullet>
      <text:list-level-style-bullet text:level="9" text:bullet-char="•">
        <style:list-level-properties text:space-before="2.5291in" text:min-label-width="0.1972in"/>
      </text:list-level-style-bullet>
    </text:list-style>
    <text:list-style style:name="LFO4">
      <text:list-level-style-bullet text:level="1" text:style-name="WW_CharLFO4LVL1" text:bullet-char="">
        <style:list-level-properties text:space-before="0.3159in" text:min-label-width="0.2958in"/>
        <style:text-properties style:font-name="Symbol"/>
      </text:list-level-style-bullet>
      <text:list-level-style-bullet text:level="2" text:bullet-char="•">
        <style:list-level-properties text:space-before="0.9354in" text:min-label-width="0.2958in"/>
      </text:list-level-style-bullet>
      <text:list-level-style-bullet text:level="3" text:bullet-char="•">
        <style:list-level-properties text:space-before="1.5555in" text:min-label-width="0.2958in"/>
      </text:list-level-style-bullet>
      <text:list-level-style-bullet text:level="4" text:bullet-char="•">
        <style:list-level-properties text:space-before="2.175in" text:min-label-width="0.2958in"/>
      </text:list-level-style-bullet>
      <text:list-level-style-bullet text:level="5" text:bullet-char="•">
        <style:list-level-properties text:space-before="2.7951in" text:min-label-width="0.2958in"/>
      </text:list-level-style-bullet>
      <text:list-level-style-bullet text:level="6" text:bullet-char="•">
        <style:list-level-properties text:space-before="3.4145in" text:min-label-width="0.2958in"/>
      </text:list-level-style-bullet>
      <text:list-level-style-bullet text:level="7" text:bullet-char="•">
        <style:list-level-properties text:space-before="4.0347in" text:min-label-width="0.2958in"/>
      </text:list-level-style-bullet>
      <text:list-level-style-bullet text:level="8" text:bullet-char="•">
        <style:list-level-properties text:space-before="4.6541in" text:min-label-width="0.2958in"/>
      </text:list-level-style-bullet>
      <text:list-level-style-bullet text:level="9" text:bullet-char="•">
        <style:list-level-properties text:space-before="5.2743in" text:min-label-width="0.2958in"/>
      </text:list-level-style-bullet>
    </text:list-style>
    <text:list-style style:name="LFO5">
      <text:list-level-style-number text:level="1" style:num-format="1" text:start-value="59">
        <style:list-level-properties text:space-before="0.4138in" text:min-label-width="0.309in"/>
      </text:list-level-style-number>
      <text:list-level-style-number text:level="2" text:style-name="WW_CharLFO5LVL2" style:num-format="1" text:display-levels="2" text:start-value="2">
        <style:list-level-properties text:space-before="0.4138in" text:min-label-width="0.309in"/>
      </text:list-level-style-number>
      <text:list-level-style-bullet text:level="3" text:style-name="WW_CharLFO5LVL3" text:bullet-char="">
        <style:list-level-properties text:space-before="1.0055in" text:min-label-width="0.1965in"/>
        <style:text-properties style:font-name="Symbol"/>
      </text:list-level-style-bullet>
      <text:list-level-style-bullet text:level="4" text:style-name="WW_CharLFO5LVL4" text:bullet-char="">
        <style:list-level-properties text:space-before="0.5208in" text:min-label-width="0.1437in"/>
        <style:text-properties style:font-name="Symbol"/>
      </text:list-level-style-bullet>
      <text:list-level-style-bullet text:level="5" text:bullet-char="•">
        <style:list-level-properties text:space-before="2.4597in" text:min-label-width="0.1437in"/>
      </text:list-level-style-bullet>
      <text:list-level-style-bullet text:level="6" text:bullet-char="•">
        <style:list-level-properties text:space-before="3.1611in" text:min-label-width="0.1437in"/>
      </text:list-level-style-bullet>
      <text:list-level-style-bullet text:level="7" text:bullet-char="•">
        <style:list-level-properties text:space-before="3.8618in" text:min-label-width="0.1437in"/>
      </text:list-level-style-bullet>
      <text:list-level-style-bullet text:level="8" text:bullet-char="•">
        <style:list-level-properties text:space-before="4.5625in" text:min-label-width="0.1437in"/>
      </text:list-level-style-bullet>
      <text:list-level-style-bullet text:level="9" text:bullet-char="•">
        <style:list-level-properties text:space-before="5.2638in" text:min-label-width="0.1437in"/>
      </text:list-level-style-bullet>
    </text:list-style>
    <text:list-style style:name="LFO6">
      <text:list-level-style-bullet text:level="1" text:style-name="WW_CharLFO6LVL1" text:bullet-char="">
        <style:list-level-properties text:space-before="1.0062in" text:min-label-width="0.1965in"/>
        <style:text-properties style:font-name="Wingdings"/>
      </text:list-level-style-bullet>
      <text:list-level-style-bullet text:level="2" text:bullet-char="•">
        <style:list-level-properties text:space-before="1.5666in" text:min-label-width="0.1965in"/>
      </text:list-level-style-bullet>
      <text:list-level-style-bullet text:level="3" text:bullet-char="•">
        <style:list-level-properties text:space-before="2.127in" text:min-label-width="0.1965in"/>
      </text:list-level-style-bullet>
      <text:list-level-style-bullet text:level="4" text:bullet-char="•">
        <style:list-level-properties text:space-before="2.6881in" text:min-label-width="0.1965in"/>
      </text:list-level-style-bullet>
      <text:list-level-style-bullet text:level="5" text:bullet-char="•">
        <style:list-level-properties text:space-before="3.2486in" text:min-label-width="0.1965in"/>
      </text:list-level-style-bullet>
      <text:list-level-style-bullet text:level="6" text:bullet-char="•">
        <style:list-level-properties text:space-before="3.8097in" text:min-label-width="0.1965in"/>
      </text:list-level-style-bullet>
      <text:list-level-style-bullet text:level="7" text:bullet-char="•">
        <style:list-level-properties text:space-before="4.3701in" text:min-label-width="0.1965in"/>
      </text:list-level-style-bullet>
      <text:list-level-style-bullet text:level="8" text:bullet-char="•">
        <style:list-level-properties text:space-before="4.9305in" text:min-label-width="0.1965in"/>
      </text:list-level-style-bullet>
      <text:list-level-style-bullet text:level="9" text:bullet-char="•">
        <style:list-level-properties text:space-before="5.4916in" text:min-label-width="0.1965in"/>
      </text:list-level-style-bullet>
    </text:list-style>
    <text:list-style style:name="LFO7">
      <text:list-level-style-number text:level="1" style:num-format="1" text:start-value="12">
        <style:list-level-properties text:space-before="-0.0506in" text:min-label-width="0.4652in"/>
      </text:list-level-style-number>
      <text:list-level-style-number text:level="2" text:style-name="WW_CharLFO7LVL2" style:num-format="1" text:display-levels="2">
        <style:list-level-properties text:space-before="-0.0506in" text:min-label-width="0.4652in"/>
      </text:list-level-style-number>
      <text:list-level-style-bullet text:level="3" text:style-name="WW_CharLFO7LVL3" text:bullet-char="">
        <style:list-level-properties text:space-before="1.0055in" text:min-label-width="0.1965in"/>
        <style:text-properties style:font-name="Wingdings"/>
      </text:list-level-style-bullet>
      <text:list-level-style-bullet text:level="4" text:bullet-char="•">
        <style:list-level-properties text:space-before="2.2513in" text:min-label-width="0.1965in"/>
      </text:list-level-style-bullet>
      <text:list-level-style-bullet text:level="5" text:bullet-char="•">
        <style:list-level-properties text:space-before="2.8743in" text:min-label-width="0.1965in"/>
      </text:list-level-style-bullet>
      <text:list-level-style-bullet text:level="6" text:bullet-char="•">
        <style:list-level-properties text:space-before="3.4972in" text:min-label-width="0.1965in"/>
      </text:list-level-style-bullet>
      <text:list-level-style-bullet text:level="7" text:bullet-char="•">
        <style:list-level-properties text:space-before="4.1208in" text:min-label-width="0.1965in"/>
      </text:list-level-style-bullet>
      <text:list-level-style-bullet text:level="8" text:bullet-char="•">
        <style:list-level-properties text:space-before="4.7437in" text:min-label-width="0.1965in"/>
      </text:list-level-style-bullet>
      <text:list-level-style-bullet text:level="9" text:bullet-char="•">
        <style:list-level-properties text:space-before="5.3666in" text:min-label-width="0.1965in"/>
      </text:list-level-style-bullet>
    </text:list-style>
    <text:list-style style:name="LFO8">
      <text:list-level-style-bullet text:level="1" text:style-name="WW_CharLFO8LVL1" text:bullet-char="-">
        <style:list-level-properties text:space-before="1.0055in" text:min-label-width="0.1965in"/>
        <style:text-properties style:font-name="Arial"/>
      </text:list-level-style-bullet>
      <text:list-level-style-bullet text:level="2" text:bullet-char="•">
        <style:list-level-properties text:space-before="1.5659in" text:min-label-width="0.1965in"/>
      </text:list-level-style-bullet>
      <text:list-level-style-bullet text:level="3" text:bullet-char="•">
        <style:list-level-properties text:space-before="2.127in" text:min-label-width="0.1965in"/>
      </text:list-level-style-bullet>
      <text:list-level-style-bullet text:level="4" text:bullet-char="•">
        <style:list-level-properties text:space-before="2.6875in" text:min-label-width="0.1965in"/>
      </text:list-level-style-bullet>
      <text:list-level-style-bullet text:level="5" text:bullet-char="•">
        <style:list-level-properties text:space-before="3.2486in" text:min-label-width="0.1965in"/>
      </text:list-level-style-bullet>
      <text:list-level-style-bullet text:level="6" text:bullet-char="•">
        <style:list-level-properties text:space-before="3.809in" text:min-label-width="0.1965in"/>
      </text:list-level-style-bullet>
      <text:list-level-style-bullet text:level="7" text:bullet-char="•">
        <style:list-level-properties text:space-before="4.3701in" text:min-label-width="0.1965in"/>
      </text:list-level-style-bullet>
      <text:list-level-style-bullet text:level="8" text:bullet-char="•">
        <style:list-level-properties text:space-before="4.9305in" text:min-label-width="0.1965in"/>
      </text:list-level-style-bullet>
      <text:list-level-style-bullet text:level="9" text:bullet-char="•">
        <style:list-level-properties text:space-before="5.4916in" text:min-label-width="0.1965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18in" text:min-label-width="0.1965in"/>
      </text:list-level-style-number>
      <text:list-level-style-bullet text:level="2" text:bullet-char="•">
        <style:list-level-properties text:space-before="0.8569in" text:min-label-width="0.1965in"/>
      </text:list-level-style-bullet>
      <text:list-level-style-bullet text:level="3" text:bullet-char="•">
        <style:list-level-properties text:space-before="1.4965in" text:min-label-width="0.1965in"/>
      </text:list-level-style-bullet>
      <text:list-level-style-bullet text:level="4" text:bullet-char="•">
        <style:list-level-properties text:space-before="2.1361in" text:min-label-width="0.1965in"/>
      </text:list-level-style-bullet>
      <text:list-level-style-bullet text:level="5" text:bullet-char="•">
        <style:list-level-properties text:space-before="2.7756in" text:min-label-width="0.1965in"/>
      </text:list-level-style-bullet>
      <text:list-level-style-bullet text:level="6" text:bullet-char="•">
        <style:list-level-properties text:space-before="3.4152in" text:min-label-width="0.1965in"/>
      </text:list-level-style-bullet>
      <text:list-level-style-bullet text:level="7" text:bullet-char="•">
        <style:list-level-properties text:space-before="4.0548in" text:min-label-width="0.1965in"/>
      </text:list-level-style-bullet>
      <text:list-level-style-bullet text:level="8" text:bullet-char="•">
        <style:list-level-properties text:space-before="4.6944in" text:min-label-width="0.1965in"/>
      </text:list-level-style-bullet>
      <text:list-level-style-bullet text:level="9" text:bullet-char="•">
        <style:list-level-properties text:space-before="5.334in" text:min-label-width="0.196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215in" text:min-label-width="0.193in"/>
      </text:list-level-style-number>
      <text:list-level-style-bullet text:level="2" text:bullet-char="•">
        <style:list-level-properties text:space-before="0.8604in" text:min-label-width="0.193in"/>
      </text:list-level-style-bullet>
      <text:list-level-style-bullet text:level="3" text:bullet-char="•">
        <style:list-level-properties text:space-before="1.5in" text:min-label-width="0.193in"/>
      </text:list-level-style-bullet>
      <text:list-level-style-bullet text:level="4" text:bullet-char="•">
        <style:list-level-properties text:space-before="2.1395in" text:min-label-width="0.193in"/>
      </text:list-level-style-bullet>
      <text:list-level-style-bullet text:level="5" text:bullet-char="•">
        <style:list-level-properties text:space-before="2.7791in" text:min-label-width="0.193in"/>
      </text:list-level-style-bullet>
      <text:list-level-style-bullet text:level="6" text:bullet-char="•">
        <style:list-level-properties text:space-before="3.4187in" text:min-label-width="0.193in"/>
      </text:list-level-style-bullet>
      <text:list-level-style-bullet text:level="7" text:bullet-char="•">
        <style:list-level-properties text:space-before="4.0583in" text:min-label-width="0.193in"/>
      </text:list-level-style-bullet>
      <text:list-level-style-bullet text:level="8" text:bullet-char="•">
        <style:list-level-properties text:space-before="4.6979in" text:min-label-width="0.193in"/>
      </text:list-level-style-bullet>
      <text:list-level-style-bullet text:level="9" text:bullet-char="•">
        <style:list-level-properties text:space-before="5.3375in" text:min-label-width="0.193in"/>
      </text:list-level-style-bullet>
    </text:list-style>
    <text:list-style style:name="LFO11">
      <text:list-level-style-bullet text:level="1" text:style-name="WW_CharLFO11LVL1" text:bullet-char="-">
        <style:list-level-properties text:space-before="1.0048in" text:min-label-width="0.0854in"/>
        <style:text-properties style:font-name="Arial"/>
      </text:list-level-style-bullet>
      <text:list-level-style-bullet text:level="2" text:bullet-char="•">
        <style:list-level-properties text:space-before="1.5763in" text:min-label-width="0.0854in"/>
      </text:list-level-style-bullet>
      <text:list-level-style-bullet text:level="3" text:bullet-char="•">
        <style:list-level-properties text:space-before="2.1486in" text:min-label-width="0.0854in"/>
      </text:list-level-style-bullet>
      <text:list-level-style-bullet text:level="4" text:bullet-char="•">
        <style:list-level-properties text:space-before="2.7201in" text:min-label-width="0.0854in"/>
      </text:list-level-style-bullet>
      <text:list-level-style-bullet text:level="5" text:bullet-char="•">
        <style:list-level-properties text:space-before="3.2923in" text:min-label-width="0.0854in"/>
      </text:list-level-style-bullet>
      <text:list-level-style-bullet text:level="6" text:bullet-char="•">
        <style:list-level-properties text:space-before="3.8645in" text:min-label-width="0.0854in"/>
      </text:list-level-style-bullet>
      <text:list-level-style-bullet text:level="7" text:bullet-char="•">
        <style:list-level-properties text:space-before="4.4361in" text:min-label-width="0.0854in"/>
      </text:list-level-style-bullet>
      <text:list-level-style-bullet text:level="8" text:bullet-char="•">
        <style:list-level-properties text:space-before="5.0083in" text:min-label-width="0.0854in"/>
      </text:list-level-style-bullet>
      <text:list-level-style-bullet text:level="9" text:bullet-char="•">
        <style:list-level-properties text:space-before="5.5798in" text:min-label-width="0.0854in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2">
        <style:list-level-properties text:space-before="0.218in" text:min-label-width="0.1965in"/>
      </text:list-level-style-number>
      <text:list-level-style-number text:level="2" text:style-name="WW_CharLFO12LVL2" style:num-suffix=")" style:num-format="1">
        <style:list-level-properties text:space-before="1.0055in" text:min-label-width="0.1965in"/>
      </text:list-level-style-number>
      <text:list-level-style-bullet text:level="3" text:bullet-char="•">
        <style:list-level-properties text:space-before="1.6284in" text:min-label-width="0.1965in"/>
      </text:list-level-style-bullet>
      <text:list-level-style-bullet text:level="4" text:bullet-char="•">
        <style:list-level-properties text:space-before="2.2513in" text:min-label-width="0.1965in"/>
      </text:list-level-style-bullet>
      <text:list-level-style-bullet text:level="5" text:bullet-char="•">
        <style:list-level-properties text:space-before="2.8743in" text:min-label-width="0.1965in"/>
      </text:list-level-style-bullet>
      <text:list-level-style-bullet text:level="6" text:bullet-char="•">
        <style:list-level-properties text:space-before="3.4972in" text:min-label-width="0.1965in"/>
      </text:list-level-style-bullet>
      <text:list-level-style-bullet text:level="7" text:bullet-char="•">
        <style:list-level-properties text:space-before="4.1208in" text:min-label-width="0.1965in"/>
      </text:list-level-style-bullet>
      <text:list-level-style-bullet text:level="8" text:bullet-char="•">
        <style:list-level-properties text:space-before="4.7437in" text:min-label-width="0.1965in"/>
      </text:list-level-style-bullet>
      <text:list-level-style-bullet text:level="9" text:bullet-char="•">
        <style:list-level-properties text:space-before="5.3666in" text:min-label-width="0.196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18in" text:min-label-width="0.1965in"/>
      </text:list-level-style-number>
      <text:list-level-style-bullet text:level="2" text:bullet-char="•">
        <style:list-level-properties text:space-before="0.8569in" text:min-label-width="0.1965in"/>
      </text:list-level-style-bullet>
      <text:list-level-style-bullet text:level="3" text:bullet-char="•">
        <style:list-level-properties text:space-before="1.4965in" text:min-label-width="0.1965in"/>
      </text:list-level-style-bullet>
      <text:list-level-style-bullet text:level="4" text:bullet-char="•">
        <style:list-level-properties text:space-before="2.1361in" text:min-label-width="0.1965in"/>
      </text:list-level-style-bullet>
      <text:list-level-style-bullet text:level="5" text:bullet-char="•">
        <style:list-level-properties text:space-before="2.7756in" text:min-label-width="0.1965in"/>
      </text:list-level-style-bullet>
      <text:list-level-style-bullet text:level="6" text:bullet-char="•">
        <style:list-level-properties text:space-before="3.4152in" text:min-label-width="0.1965in"/>
      </text:list-level-style-bullet>
      <text:list-level-style-bullet text:level="7" text:bullet-char="•">
        <style:list-level-properties text:space-before="4.0548in" text:min-label-width="0.1965in"/>
      </text:list-level-style-bullet>
      <text:list-level-style-bullet text:level="8" text:bullet-char="•">
        <style:list-level-properties text:space-before="4.6944in" text:min-label-width="0.1965in"/>
      </text:list-level-style-bullet>
      <text:list-level-style-bullet text:level="9" text:bullet-char="•">
        <style:list-level-properties text:space-before="5.334in" text:min-label-width="0.1965in"/>
      </text:list-level-style-bullet>
    </text:list-style>
    <text:list-style style:name="LFO14">
      <text:list-level-style-bullet text:level="1" text:style-name="WW_CharLFO14LVL1" text:bullet-char="">
        <style:list-level-properties text:space-before="1.0055in" text:min-label-width="0.1965in"/>
        <style:text-properties style:font-name="Symbol"/>
      </text:list-level-style-bullet>
      <text:list-level-style-bullet text:level="2" text:bullet-char="•">
        <style:list-level-properties text:space-before="1.5659in" text:min-label-width="0.1965in"/>
      </text:list-level-style-bullet>
      <text:list-level-style-bullet text:level="3" text:bullet-char="•">
        <style:list-level-properties text:space-before="2.127in" text:min-label-width="0.1965in"/>
      </text:list-level-style-bullet>
      <text:list-level-style-bullet text:level="4" text:bullet-char="•">
        <style:list-level-properties text:space-before="2.6875in" text:min-label-width="0.1965in"/>
      </text:list-level-style-bullet>
      <text:list-level-style-bullet text:level="5" text:bullet-char="•">
        <style:list-level-properties text:space-before="3.2486in" text:min-label-width="0.1965in"/>
      </text:list-level-style-bullet>
      <text:list-level-style-bullet text:level="6" text:bullet-char="•">
        <style:list-level-properties text:space-before="3.809in" text:min-label-width="0.1965in"/>
      </text:list-level-style-bullet>
      <text:list-level-style-bullet text:level="7" text:bullet-char="•">
        <style:list-level-properties text:space-before="4.3701in" text:min-label-width="0.1965in"/>
      </text:list-level-style-bullet>
      <text:list-level-style-bullet text:level="8" text:bullet-char="•">
        <style:list-level-properties text:space-before="4.9305in" text:min-label-width="0.1965in"/>
      </text:list-level-style-bullet>
      <text:list-level-style-bullet text:level="9" text:bullet-char="•">
        <style:list-level-properties text:space-before="5.4916in" text:min-label-width="0.196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Standard" style:family="paragraph">
      <style:paragraph-properties fo:line-height="5%"/>
    </style:style>
    <style:style style:name="P899" style:parent-style-name="Standard" style:family="paragraph">
      <style:paragraph-properties fo:line-height="5%"/>
    </style:style>
    <style:style style:name="P900" style:parent-style-name="Standard" style:family="paragraph">
      <style:paragraph-properties fo:margin-left="0.0138in" fo:margin-right="0.0125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0.0006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0.0006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06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0.0006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0.0006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letter-spacing="0.0006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0.0006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0.0006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0.0006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06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Times New Roman" fo:letter-spacing="0.0298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-0.0013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letter-spacing="-0.0013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letter-spacing="-0.0013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Standard" style:family="paragraph">
      <style:paragraph-properties fo:line-height="5%"/>
    </style:style>
    <style:style style:name="P1932" style:parent-style-name="Standard" style:family="paragraph">
      <style:paragraph-properties fo:line-height="5%"/>
    </style:style>
    <style:style style:name="P1933" style:parent-style-name="Standard" style:family="paragraph">
      <style:paragraph-properties fo:margin-left="0.0138in" fo:margin-right="0.012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1935" style:parent-style-name="Absatz-Standardschriftart" style:family="text">
      <style:text-properties style:font-name="Arial" fo:font-size="8pt" style:font-size-asian="8pt"/>
    </style:style>
    <style:style style:name="T1936" style:parent-style-name="Absatz-Standardschriftart" style:family="text">
      <style:text-properties style:font-name="Arial" fo:letter-spacing="0.0006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0.0006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Arial" fo:font-size="8pt" style:font-size-asian="8pt"/>
    </style:style>
    <style:style style:name="T1941" style:parent-style-name="Absatz-Standardschriftart" style:family="text">
      <style:text-properties style:font-name="Arial" fo:letter-spacing="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Arial" fo:letter-spacing="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Arial" fo:letter-spacing="0.0006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font-size="8pt" style:font-size-asian="8pt"/>
    </style:style>
    <style:style style:name="T1967" style:parent-style-name="Absatz-Standardschriftart" style:family="text">
      <style:text-properties style:font-name="Arial" fo:letter-spacing="0.0006in" fo:font-size="8pt" style:font-size-asian="8pt"/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1969" style:parent-style-name="Absatz-Standardschriftart" style:family="text">
      <style:text-properties style:font-name="Arial" fo:font-size="8pt" style:font-size-asian="8pt"/>
    </style:style>
    <style:style style:name="T1970" style:parent-style-name="Absatz-Standardschriftart" style:family="text">
      <style:text-properties style:font-name="Arial" fo:letter-spacing="0.0006in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font-size="8pt" style:font-size-asian="8pt"/>
    </style:style>
    <style:style style:name="T1973" style:parent-style-name="Absatz-Standardschriftart" style:family="text">
      <style:text-properties style:font-name="Arial" fo:letter-spacing="0.0006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Times New Roman" fo:letter-spacing="0.0298in" fo:font-size="8pt" style:font-size-asian="8pt"/>
    </style:style>
    <style:style style:name="T1976" style:parent-style-name="Absatz-Standardschriftart" style:family="text">
      <style:text-properties style:font-name="Arial" fo:letter-spacing="-0.0006in" fo:font-size="8pt" style:font-size-asian="8pt"/>
    </style:style>
    <style:style style:name="T1977" style:parent-style-name="Absatz-Standardschriftart" style:family="text">
      <style:text-properties style:font-name="Arial" fo:letter-spacing="-0.0013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1979" style:parent-style-name="Absatz-Standardschriftart" style:family="text">
      <style:text-properties style:font-name="Arial" fo:letter-spacing="-0.0013in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1981" style:parent-style-name="Absatz-Standardschriftart" style:family="text">
      <style:text-properties style:font-name="Arial" fo:letter-spacing="-0.0013in" fo:font-size="8pt" style:font-size-asian="8pt"/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1983" style:parent-style-name="Absatz-Standardschriftart" style:family="text">
      <style:text-properties style:font-name="Arial" fo:letter-spacing="-0.0013in" fo:font-size="8pt" style:font-size-asian="8pt"/>
    </style:style>
    <style:style style:name="T1984" style:parent-style-name="Absatz-Standardschriftart" style:family="text">
      <style:text-properties style:font-name="Arial" fo:letter-spacing="-0.0006in" fo:font-size="8pt" style:font-size-asian="8pt"/>
    </style:style>
    <style:style style:name="T1985" style:parent-style-name="Absatz-Standardschriftart" style:family="text">
      <style:text-properties style:font-name="Arial" fo:letter-spacing="-0.0013in" fo:font-size="8pt" style:font-size-asian="8pt"/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198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6" style:parent-style-name="Standard" style:family="paragraph">
      <style:paragraph-properties fo:line-height="5%"/>
    </style:style>
    <style:style style:name="P2757" style:parent-style-name="Standard" style:family="paragraph">
      <style:paragraph-properties fo:line-height="5%"/>
    </style:style>
    <style:style style:name="P2758" style:parent-style-name="Standard" style:family="paragraph">
      <style:paragraph-properties fo:margin-left="0.0138in" fo:margin-right="0.0125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8pt" style:font-size-asian="8pt"/>
    </style:style>
    <style:style style:name="T2760" style:parent-style-name="Absatz-Standardschriftart" style:family="text">
      <style:text-properties style:font-name="Arial" fo:font-size="8pt" style:font-size-asian="8pt"/>
    </style:style>
    <style:style style:name="T2761" style:parent-style-name="Absatz-Standardschriftart" style:family="text">
      <style:text-properties style:font-name="Arial" fo:letter-spacing="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0.0006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font-size="8pt" style:font-size-asian="8pt"/>
    </style:style>
    <style:style style:name="T2766" style:parent-style-name="Absatz-Standardschriftart" style:family="text">
      <style:text-properties style:font-name="Arial" fo:letter-spacing="0.0006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Arial" fo:letter-spacing="0.0006in" fo:font-size="8pt" style:font-size-asian="8pt"/>
    </style:style>
    <style:style style:name="T2769" style:parent-style-name="Absatz-Standardschriftart" style:family="text">
      <style:text-properties style:font-name="Arial" fo:letter-spacing="-0.0006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06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0.0006in" fo:font-size="8pt" style:font-size-asian="8pt"/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Arial" fo:letter-spacing="0.0006in" fo:font-size="8pt" style:font-size-asian="8pt"/>
    </style:style>
    <style:style style:name="T2785" style:parent-style-name="Absatz-Standardschriftart" style:family="text">
      <style:text-properties style:font-name="Arial" fo:letter-spacing="-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Times New Roman" fo:letter-spacing="0.0298in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letter-spacing="-0.0013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letter-spacing="-0.0013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letter-spacing="-0.0013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letter-spacing="-0.0013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-0.0013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2" style:parent-style-name="Standard" style:family="paragraph">
      <style:paragraph-properties fo:line-height="5%"/>
    </style:style>
    <style:style style:name="P3523" style:parent-style-name="Standard" style:family="paragraph">
      <style:paragraph-properties fo:line-height="5%"/>
    </style:style>
    <style:style style:name="P3524" style:parent-style-name="Standard" style:family="paragraph">
      <style:paragraph-properties fo:margin-left="0.0138in" fo:margin-right="0.0125in">
        <style:tab-stops/>
      </style:paragraph-properties>
    </style:style>
    <style:style style:name="T3525" style:parent-style-name="Absatz-Standardschriftart" style:family="text">
      <style:text-properties style:font-name="Arial" fo:letter-spacing="-0.0006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font-size="8pt" style:font-size-asian="8pt"/>
    </style:style>
    <style:style style:name="T3532" style:parent-style-name="Absatz-Standardschriftart" style:family="text">
      <style:text-properties style:font-name="Arial" fo:letter-spacing="0.0006in" fo:font-size="8pt" style:font-size-asian="8pt"/>
    </style:style>
    <style:style style:name="T3533" style:parent-style-name="Absatz-Standardschriftart" style:family="text">
      <style:text-properties style:font-name="Arial" fo:font-size="8pt" style:font-size-asian="8pt"/>
    </style:style>
    <style:style style:name="T3534" style:parent-style-name="Absatz-Standardschriftart" style:family="text">
      <style:text-properties style:font-name="Arial" fo:letter-spacing="0.0006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font-size="8pt" style:font-size-asian="8pt"/>
    </style:style>
    <style:style style:name="T3537" style:parent-style-name="Absatz-Standardschriftart" style:family="text">
      <style:text-properties style:font-name="Arial" fo:letter-spacing="0.0006in" fo:font-size="8pt" style:font-size-asian="8pt"/>
    </style:style>
    <style:style style:name="T3538" style:parent-style-name="Absatz-Standardschriftart" style:family="text">
      <style:text-properties style:font-name="Arial" fo:font-size="8pt" style:font-size-asian="8pt"/>
    </style:style>
    <style:style style:name="T3539" style:parent-style-name="Absatz-Standardschriftart" style:family="text">
      <style:text-properties style:font-name="Arial" fo:letter-spacing="0.0006in" fo:font-size="8pt" style:font-size-asian="8pt"/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3541" style:parent-style-name="Absatz-Standardschriftart" style:family="text">
      <style:text-properties style:font-name="Arial" fo:font-size="8pt" style:font-size-asian="8pt"/>
    </style:style>
    <style:style style:name="T3542" style:parent-style-name="Absatz-Standardschriftart" style:family="text">
      <style:text-properties style:font-name="Arial" fo:letter-spacing="0.0006in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font-size="8pt" style:font-size-asian="8pt"/>
    </style:style>
    <style:style style:name="T3547" style:parent-style-name="Absatz-Standardschriftart" style:family="text">
      <style:text-properties style:font-name="Arial" fo:letter-spacing="0.0006in" fo:font-size="8pt" style:font-size-asian="8pt"/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3549" style:parent-style-name="Absatz-Standardschriftart" style:family="text">
      <style:text-properties style:font-name="Arial" fo:font-size="8pt" style:font-size-asian="8pt"/>
    </style:style>
    <style:style style:name="T3550" style:parent-style-name="Absatz-Standardschriftart" style:family="text">
      <style:text-properties style:font-name="Arial" fo:letter-spacing="0.0006in" fo:font-size="8pt" style:font-size-asian="8pt"/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font-size="8pt" style:font-size-asian="8pt"/>
    </style:style>
    <style:style style:name="T3553" style:parent-style-name="Absatz-Standardschriftart" style:family="text">
      <style:text-properties style:font-name="Arial" fo:letter-spacing="0.0006in" fo:font-size="8pt" style:font-size-asian="8pt"/>
    </style:style>
    <style:style style:name="T3554" style:parent-style-name="Absatz-Standardschriftart" style:family="text">
      <style:text-properties style:font-name="Arial" fo:font-size="8pt" style:font-size-asian="8pt"/>
    </style:style>
    <style:style style:name="T3555" style:parent-style-name="Absatz-Standardschriftart" style:family="text">
      <style:text-properties style:font-name="Arial" fo:letter-spacing="0.0006in" fo:font-size="8pt" style:font-size-asian="8pt"/>
    </style:style>
    <style:style style:name="T3556" style:parent-style-name="Absatz-Standardschriftart" style:family="text">
      <style:text-properties style:font-name="Arial" fo:letter-spacing="-0.0006in" fo:font-size="8pt" style:font-size-asian="8pt"/>
    </style:style>
    <style:style style:name="T3557" style:parent-style-name="Absatz-Standardschriftart" style:family="text">
      <style:text-properties style:font-name="Arial" fo:font-size="8pt" style:font-size-asian="8pt"/>
    </style:style>
    <style:style style:name="T3558" style:parent-style-name="Absatz-Standardschriftart" style:family="text">
      <style:text-properties style:font-name="Arial" fo:letter-spacing="0.0006in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font-size="8pt" style:font-size-asian="8pt"/>
    </style:style>
    <style:style style:name="T3561" style:parent-style-name="Absatz-Standardschriftart" style:family="text">
      <style:text-properties style:font-name="Arial" fo:letter-spacing="0.0006in" fo:font-size="8pt" style:font-size-asian="8pt"/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Arial" fo:font-size="8pt" style:font-size-asian="8pt"/>
    </style:style>
    <style:style style:name="T3564" style:parent-style-name="Absatz-Standardschriftart" style:family="text">
      <style:text-properties style:font-name="Arial" fo:letter-spacing="0.0006in" fo:font-size="8pt" style:font-size-asian="8pt"/>
    </style:style>
    <style:style style:name="T3565" style:parent-style-name="Absatz-Standardschriftart" style:family="text">
      <style:text-properties style:font-name="Arial" fo:font-size="8pt" style:font-size-asian="8pt"/>
    </style:style>
    <style:style style:name="T3566" style:parent-style-name="Absatz-Standardschriftart" style:family="text">
      <style:text-properties style:font-name="Times New Roman" fo:letter-spacing="0.0298in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letter-spacing="-0.0013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letter-spacing="-0.0013in" fo:font-size="8pt" style:font-size-asian="8pt"/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3572" style:parent-style-name="Absatz-Standardschriftart" style:family="text">
      <style:text-properties style:font-name="Arial" fo:letter-spacing="-0.0013in" fo:font-size="8pt" style:font-size-asian="8pt"/>
    </style:style>
    <style:style style:name="T3573" style:parent-style-name="Absatz-Standardschriftart" style:family="text">
      <style:text-properties style:font-name="Arial" fo:letter-spacing="-0.0006in" fo:font-size="8pt" style:font-size-asian="8pt"/>
    </style:style>
    <style:style style:name="T3574" style:parent-style-name="Absatz-Standardschriftart" style:family="text">
      <style:text-properties style:font-name="Arial" fo:letter-spacing="-0.0013in" fo:font-size="8pt" style:font-size-asian="8pt"/>
    </style:style>
    <style:style style:name="T3575" style:parent-style-name="Absatz-Standardschriftart" style:family="text">
      <style:text-properties style:font-name="Arial" fo:letter-spacing="-0.0006in" fo:font-size="8pt" style:font-size-asian="8pt"/>
    </style:style>
    <style:style style:name="T3576" style:parent-style-name="Absatz-Standardschriftart" style:family="text">
      <style:text-properties style:font-name="Arial" fo:letter-spacing="-0.0013in" fo:font-size="8pt" style:font-size-asian="8pt"/>
    </style:style>
    <style:style style:name="T3577" style:parent-style-name="Absatz-Standardschriftart" style:family="text">
      <style:text-properties style:font-name="Arial" fo:letter-spacing="-0.0006in" fo:font-size="8pt" style:font-size-asian="8pt"/>
    </style:style>
    <style:style style:name="T357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5" style:parent-style-name="Standard" style:family="paragraph">
      <style:paragraph-properties fo:line-height="5%"/>
    </style:style>
    <style:style style:name="P4246" style:parent-style-name="Standard" style:family="paragraph">
      <style:paragraph-properties fo:line-height="5%"/>
    </style:style>
    <style:style style:name="P4247" style:parent-style-name="Standard" style:family="paragraph">
      <style:paragraph-properties fo:margin-left="0.0138in" fo:margin-right="0.0125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06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06in" fo:font-size="8pt" style:font-size-asian="8pt"/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font-size="8pt" style:font-size-asian="8pt"/>
    </style:style>
    <style:style style:name="T4257" style:parent-style-name="Absatz-Standardschriftart" style:family="text">
      <style:text-properties style:font-name="Arial" fo:letter-spacing="0.0006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font-size="8pt" style:font-size-asian="8pt"/>
    </style:style>
    <style:style style:name="T4260" style:parent-style-name="Absatz-Standardschriftart" style:family="text">
      <style:text-properties style:font-name="Arial" fo:letter-spacing="0.0006in" fo:font-size="8pt" style:font-size-asian="8pt"/>
    </style:style>
    <style:style style:name="T4261" style:parent-style-name="Absatz-Standardschriftart" style:family="text">
      <style:text-properties style:font-name="Arial" fo:font-size="8pt" style:font-size-asian="8pt"/>
    </style:style>
    <style:style style:name="T4262" style:parent-style-name="Absatz-Standardschriftart" style:family="text">
      <style:text-properties style:font-name="Arial" fo:letter-spacing="0.0006in" fo:font-size="8pt" style:font-size-asian="8pt"/>
    </style:style>
    <style:style style:name="T4263" style:parent-style-name="Absatz-Standardschriftart" style:family="text">
      <style:text-properties style:font-name="Arial" fo:letter-spacing="-0.0006in" fo:font-size="8pt" style:font-size-asian="8pt"/>
    </style:style>
    <style:style style:name="T4264" style:parent-style-name="Absatz-Standardschriftart" style:family="text">
      <style:text-properties style:font-name="Arial" fo:font-size="8pt" style:font-size-asian="8pt"/>
    </style:style>
    <style:style style:name="T4265" style:parent-style-name="Absatz-Standardschriftart" style:family="text">
      <style:text-properties style:font-name="Arial" fo:letter-spacing="0.0006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0.0006in" fo:font-size="8pt" style:font-size-asian="8pt"/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4272" style:parent-style-name="Absatz-Standardschriftart" style:family="text">
      <style:text-properties style:font-name="Arial" fo:font-size="8pt" style:font-size-asian="8pt"/>
    </style:style>
    <style:style style:name="T4273" style:parent-style-name="Absatz-Standardschriftart" style:family="text">
      <style:text-properties style:font-name="Arial" fo:letter-spacing="0.0006in" fo:font-size="8pt" style:font-size-asian="8pt"/>
    </style:style>
    <style:style style:name="T4274" style:parent-style-name="Absatz-Standardschriftart" style:family="text">
      <style:text-properties style:font-name="Arial" fo:letter-spacing="-0.0006in" fo:font-size="8pt" style:font-size-asian="8pt"/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Arial" fo:letter-spacing="0.0006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0.0006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font-size="8pt" style:font-size-asian="8pt"/>
    </style:style>
    <style:style style:name="T4281" style:parent-style-name="Absatz-Standardschriftart" style:family="text">
      <style:text-properties style:font-name="Arial" fo:letter-spacing="0.0006in" fo:font-size="8pt" style:font-size-asian="8pt"/>
    </style:style>
    <style:style style:name="T4282" style:parent-style-name="Absatz-Standardschriftart" style:family="text">
      <style:text-properties style:font-name="Arial" fo:letter-spacing="-0.0006in" fo:font-size="8pt" style:font-size-asian="8pt"/>
    </style:style>
    <style:style style:name="T4283" style:parent-style-name="Absatz-Standardschriftart" style:family="text">
      <style:text-properties style:font-name="Arial" fo:font-size="8pt" style:font-size-asian="8pt"/>
    </style:style>
    <style:style style:name="T4284" style:parent-style-name="Absatz-Standardschriftart" style:family="text">
      <style:text-properties style:font-name="Arial" fo:letter-spacing="0.0006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font-size="8pt" style:font-size-asian="8pt"/>
    </style:style>
    <style:style style:name="T4287" style:parent-style-name="Absatz-Standardschriftart" style:family="text">
      <style:text-properties style:font-name="Arial" fo:letter-spacing="0.0006in" fo:font-size="8pt" style:font-size-asian="8pt"/>
    </style:style>
    <style:style style:name="T4288" style:parent-style-name="Absatz-Standardschriftart" style:family="text">
      <style:text-properties style:font-name="Arial" fo:font-size="8pt" style:font-size-asian="8pt"/>
    </style:style>
    <style:style style:name="T4289" style:parent-style-name="Absatz-Standardschriftart" style:family="text">
      <style:text-properties style:font-name="Times New Roman" fo:letter-spacing="0.0298in" fo:font-size="8pt" style:font-size-asian="8pt"/>
    </style:style>
    <style:style style:name="T4290" style:parent-style-name="Absatz-Standardschriftart" style:family="text">
      <style:text-properties style:font-name="Arial" fo:letter-spacing="-0.0006in" fo:font-size="8pt" style:font-size-asian="8pt"/>
    </style:style>
    <style:style style:name="T4291" style:parent-style-name="Absatz-Standardschriftart" style:family="text">
      <style:text-properties style:font-name="Arial" fo:letter-spacing="-0.0013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-0.0013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-0.0013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-0.0013in" fo:font-size="8pt" style:font-size-asian="8pt"/>
    </style:style>
    <style:style style:name="T4298" style:parent-style-name="Absatz-Standardschriftart" style:family="text">
      <style:text-properties style:font-name="Arial" fo:letter-spacing="-0.0006in" fo:font-size="8pt" style:font-size-asian="8pt"/>
    </style:style>
    <style:style style:name="T4299" style:parent-style-name="Absatz-Standardschriftart" style:family="text">
      <style:text-properties style:font-name="Arial" fo:letter-spacing="-0.0013in" fo:font-size="8pt" style:font-size-asian="8pt"/>
    </style:style>
    <style:style style:name="T4300" style:parent-style-name="Absatz-Standardschriftart" style:family="text">
      <style:text-properties style:font-name="Arial" fo:letter-spacing="-0.0006in" fo:font-size="8pt" style:font-size-asian="8pt"/>
    </style:style>
    <style:style style:name="T430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4" style:parent-style-name="Standard" style:family="paragraph">
      <style:paragraph-properties fo:line-height="5%"/>
    </style:style>
    <style:style style:name="P5005" style:parent-style-name="Standard" style:family="paragraph">
      <style:paragraph-properties fo:line-height="5%"/>
    </style:style>
    <style:style style:name="P5006" style:parent-style-name="Standard" style:family="paragraph">
      <style:paragraph-properties fo:margin-left="0.0138in" fo:margin-right="0.0125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5008" style:parent-style-name="Absatz-Standardschriftart" style:family="text">
      <style:text-properties style:font-name="Arial" fo:font-size="8pt" style:font-size-asian="8pt"/>
    </style:style>
    <style:style style:name="T5009" style:parent-style-name="Absatz-Standardschriftart" style:family="text">
      <style:text-properties style:font-name="Arial" fo:letter-spacing="0.0006in" fo:font-size="8pt" style:font-size-asian="8pt"/>
    </style:style>
    <style:style style:name="T5010" style:parent-style-name="Absatz-Standardschriftart" style:family="text">
      <style:text-properties style:font-name="Arial" fo:font-size="8pt" style:font-size-asian="8pt"/>
    </style:style>
    <style:style style:name="T5011" style:parent-style-name="Absatz-Standardschriftart" style:family="text">
      <style:text-properties style:font-name="Arial" fo:letter-spacing="0.0006in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Arial" fo:font-size="8pt" style:font-size-asian="8pt"/>
    </style:style>
    <style:style style:name="T5014" style:parent-style-name="Absatz-Standardschriftart" style:family="text">
      <style:text-properties style:font-name="Arial" fo:letter-spacing="0.0006in" fo:font-size="8pt" style:font-size-asian="8pt"/>
    </style:style>
    <style:style style:name="T5015" style:parent-style-name="Absatz-Standardschriftart" style:family="text">
      <style:text-properties style:font-name="Arial" fo:font-size="8pt" style:font-size-asian="8pt"/>
    </style:style>
    <style:style style:name="T5016" style:parent-style-name="Absatz-Standardschriftart" style:family="text">
      <style:text-properties style:font-name="Arial" fo:letter-spacing="0.0006in" fo:font-size="8pt" style:font-size-asian="8pt"/>
    </style:style>
    <style:style style:name="T5017" style:parent-style-name="Absatz-Standardschriftart" style:family="text">
      <style:text-properties style:font-name="Arial" fo:letter-spacing="-0.0006in" fo:font-size="8pt" style:font-size-asian="8pt"/>
    </style:style>
    <style:style style:name="T5018" style:parent-style-name="Absatz-Standardschriftart" style:family="text">
      <style:text-properties style:font-name="Arial" fo:font-size="8pt" style:font-size-asian="8pt"/>
    </style:style>
    <style:style style:name="T5019" style:parent-style-name="Absatz-Standardschriftart" style:family="text">
      <style:text-properties style:font-name="Arial" fo:letter-spacing="0.0006in" fo:font-size="8pt" style:font-size-asian="8pt"/>
    </style:style>
    <style:style style:name="T5020" style:parent-style-name="Absatz-Standardschriftart" style:family="text">
      <style:text-properties style:font-name="Arial" fo:font-size="8pt" style:font-size-asian="8pt"/>
    </style:style>
    <style:style style:name="T5021" style:parent-style-name="Absatz-Standardschriftart" style:family="text">
      <style:text-properties style:font-name="Arial" fo:letter-spacing="0.0006in" fo:font-size="8pt" style:font-size-asian="8pt"/>
    </style:style>
    <style:style style:name="T5022" style:parent-style-name="Absatz-Standardschriftart" style:family="text">
      <style:text-properties style:font-name="Arial" fo:letter-spacing="-0.0006in" fo:font-size="8pt" style:font-size-asian="8pt"/>
    </style:style>
    <style:style style:name="T5023" style:parent-style-name="Absatz-Standardschriftart" style:family="text">
      <style:text-properties style:font-name="Arial" fo:font-size="8pt" style:font-size-asian="8pt"/>
    </style:style>
    <style:style style:name="T5024" style:parent-style-name="Absatz-Standardschriftart" style:family="text">
      <style:text-properties style:font-name="Arial" fo:letter-spacing="0.0006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5026" style:parent-style-name="Absatz-Standardschriftart" style:family="text">
      <style:text-properties style:font-name="Arial" fo:font-size="8pt" style:font-size-asian="8pt"/>
    </style:style>
    <style:style style:name="T5027" style:parent-style-name="Absatz-Standardschriftart" style:family="text">
      <style:text-properties style:font-name="Arial" fo:letter-spacing="0.0006in" fo:font-size="8pt" style:font-size-asian="8pt"/>
    </style:style>
    <style:style style:name="T5028" style:parent-style-name="Absatz-Standardschriftart" style:family="text">
      <style:text-properties style:font-name="Arial" fo:font-size="8pt" style:font-size-asian="8pt"/>
    </style:style>
    <style:style style:name="T5029" style:parent-style-name="Absatz-Standardschriftart" style:family="text">
      <style:text-properties style:font-name="Arial" fo:letter-spacing="0.0006in" fo:font-size="8pt" style:font-size-asian="8pt"/>
    </style:style>
    <style:style style:name="T5030" style:parent-style-name="Absatz-Standardschriftart" style:family="text">
      <style:text-properties style:font-name="Arial" fo:letter-spacing="-0.0006in" fo:font-size="8pt" style:font-size-asian="8pt"/>
    </style:style>
    <style:style style:name="T5031" style:parent-style-name="Absatz-Standardschriftart" style:family="text">
      <style:text-properties style:font-name="Arial" fo:font-size="8pt" style:font-size-asian="8pt"/>
    </style:style>
    <style:style style:name="T5032" style:parent-style-name="Absatz-Standardschriftart" style:family="text">
      <style:text-properties style:font-name="Arial" fo:letter-spacing="0.0006in" fo:font-size="8pt" style:font-size-asian="8pt"/>
    </style:style>
    <style:style style:name="T5033" style:parent-style-name="Absatz-Standardschriftart" style:family="text">
      <style:text-properties style:font-name="Arial" fo:letter-spacing="-0.0006in" fo:font-size="8pt" style:font-size-asian="8pt"/>
    </style:style>
    <style:style style:name="T5034" style:parent-style-name="Absatz-Standardschriftart" style:family="text">
      <style:text-properties style:font-name="Arial" fo:font-size="8pt" style:font-size-asian="8pt"/>
    </style:style>
    <style:style style:name="T5035" style:parent-style-name="Absatz-Standardschriftart" style:family="text">
      <style:text-properties style:font-name="Arial" fo:letter-spacing="0.0006in" fo:font-size="8pt" style:font-size-asian="8pt"/>
    </style:style>
    <style:style style:name="T5036" style:parent-style-name="Absatz-Standardschriftart" style:family="text">
      <style:text-properties style:font-name="Arial" fo:font-size="8pt" style:font-size-asian="8pt"/>
    </style:style>
    <style:style style:name="T5037" style:parent-style-name="Absatz-Standardschriftart" style:family="text">
      <style:text-properties style:font-name="Arial" fo:letter-spacing="0.0006in" fo:font-size="8pt" style:font-size-asian="8pt"/>
    </style:style>
    <style:style style:name="T5038" style:parent-style-name="Absatz-Standardschriftart" style:family="text">
      <style:text-properties style:font-name="Arial" fo:letter-spacing="-0.0006in" fo:font-size="8pt" style:font-size-asian="8pt"/>
    </style:style>
    <style:style style:name="T5039" style:parent-style-name="Absatz-Standardschriftart" style:family="text">
      <style:text-properties style:font-name="Arial" fo:font-size="8pt" style:font-size-asian="8pt"/>
    </style:style>
    <style:style style:name="T5040" style:parent-style-name="Absatz-Standardschriftart" style:family="text">
      <style:text-properties style:font-name="Arial" fo:letter-spacing="0.0006in" fo:font-size="8pt" style:font-size-asian="8pt"/>
    </style:style>
    <style:style style:name="T5041" style:parent-style-name="Absatz-Standardschriftart" style:family="text">
      <style:text-properties style:font-name="Arial" fo:letter-spacing="-0.0006in" fo:font-size="8pt" style:font-size-asian="8pt"/>
    </style:style>
    <style:style style:name="T5042" style:parent-style-name="Absatz-Standardschriftart" style:family="text">
      <style:text-properties style:font-name="Arial" fo:font-size="8pt" style:font-size-asian="8pt"/>
    </style:style>
    <style:style style:name="T5043" style:parent-style-name="Absatz-Standardschriftart" style:family="text">
      <style:text-properties style:font-name="Arial" fo:letter-spacing="0.0006in" fo:font-size="8pt" style:font-size-asian="8pt"/>
    </style:style>
    <style:style style:name="T5044" style:parent-style-name="Absatz-Standardschriftart" style:family="text">
      <style:text-properties style:font-name="Arial" fo:letter-spacing="-0.0006in" fo:font-size="8pt" style:font-size-asian="8pt"/>
    </style:style>
    <style:style style:name="T5045" style:parent-style-name="Absatz-Standardschriftart" style:family="text">
      <style:text-properties style:font-name="Arial" fo:font-size="8pt" style:font-size-asian="8pt"/>
    </style:style>
    <style:style style:name="T5046" style:parent-style-name="Absatz-Standardschriftart" style:family="text">
      <style:text-properties style:font-name="Arial" fo:letter-spacing="0.0006in" fo:font-size="8pt" style:font-size-asian="8pt"/>
    </style:style>
    <style:style style:name="T5047" style:parent-style-name="Absatz-Standardschriftart" style:family="text">
      <style:text-properties style:font-name="Arial" fo:font-size="8pt" style:font-size-asian="8pt"/>
    </style:style>
    <style:style style:name="T5048" style:parent-style-name="Absatz-Standardschriftart" style:family="text">
      <style:text-properties style:font-name="Times New Roman" fo:letter-spacing="0.0298in" fo:font-size="8pt" style:font-size-asian="8pt"/>
    </style:style>
    <style:style style:name="T5049" style:parent-style-name="Absatz-Standardschriftart" style:family="text">
      <style:text-properties style:font-name="Arial" fo:letter-spacing="-0.0006in" fo:font-size="8pt" style:font-size-asian="8pt"/>
    </style:style>
    <style:style style:name="T5050" style:parent-style-name="Absatz-Standardschriftart" style:family="text">
      <style:text-properties style:font-name="Arial" fo:letter-spacing="-0.0013in" fo:font-size="8pt" style:font-size-asian="8pt"/>
    </style:style>
    <style:style style:name="T5051" style:parent-style-name="Absatz-Standardschriftart" style:family="text">
      <style:text-properties style:font-name="Arial" fo:letter-spacing="-0.0006in" fo:font-size="8pt" style:font-size-asian="8pt"/>
    </style:style>
    <style:style style:name="T5052" style:parent-style-name="Absatz-Standardschriftart" style:family="text">
      <style:text-properties style:font-name="Arial" fo:letter-spacing="-0.0013in" fo:font-size="8pt" style:font-size-asian="8pt"/>
    </style:style>
    <style:style style:name="T5053" style:parent-style-name="Absatz-Standardschriftart" style:family="text">
      <style:text-properties style:font-name="Arial" fo:letter-spacing="-0.0006in" fo:font-size="8pt" style:font-size-asian="8pt"/>
    </style:style>
    <style:style style:name="T5054" style:parent-style-name="Absatz-Standardschriftart" style:family="text">
      <style:text-properties style:font-name="Arial" fo:letter-spacing="-0.0013in" fo:font-size="8pt" style:font-size-asian="8pt"/>
    </style:style>
    <style:style style:name="T5055" style:parent-style-name="Absatz-Standardschriftart" style:family="text">
      <style:text-properties style:font-name="Arial" fo:letter-spacing="-0.0006in" fo:font-size="8pt" style:font-size-asian="8pt"/>
    </style:style>
    <style:style style:name="T5056" style:parent-style-name="Absatz-Standardschriftart" style:family="text">
      <style:text-properties style:font-name="Arial" fo:letter-spacing="-0.0013in" fo:font-size="8pt" style:font-size-asian="8pt"/>
    </style:style>
    <style:style style:name="T5057" style:parent-style-name="Absatz-Standardschriftart" style:family="text">
      <style:text-properties style:font-name="Arial" fo:letter-spacing="-0.0006in" fo:font-size="8pt" style:font-size-asian="8pt"/>
    </style:style>
    <style:style style:name="T5058" style:parent-style-name="Absatz-Standardschriftart" style:family="text">
      <style:text-properties style:font-name="Arial" fo:letter-spacing="-0.0013in" fo:font-size="8pt" style:font-size-asian="8pt"/>
    </style:style>
    <style:style style:name="T5059" style:parent-style-name="Absatz-Standardschriftart" style:family="text">
      <style:text-properties style:font-name="Arial" fo:letter-spacing="-0.0006in" fo:font-size="8pt" style:font-size-asian="8pt"/>
    </style:style>
    <style:style style:name="T5060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9" style:parent-style-name="Standard" style:family="paragraph">
      <style:paragraph-properties fo:line-height="5%"/>
    </style:style>
    <style:style style:name="P5660" style:parent-style-name="Standard" style:family="paragraph">
      <style:paragraph-properties fo:line-height="5%"/>
    </style:style>
    <style:style style:name="P5661" style:parent-style-name="Standard" style:family="paragraph">
      <style:paragraph-properties fo:margin-left="0.0138in" fo:margin-right="0.0125in">
        <style:tab-stops/>
      </style:paragraph-properties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5663" style:parent-style-name="Absatz-Standardschriftart" style:family="text">
      <style:text-properties style:font-name="Arial" fo:font-size="8pt" style:font-size-asian="8pt"/>
    </style:style>
    <style:style style:name="T5664" style:parent-style-name="Absatz-Standardschriftart" style:family="text">
      <style:text-properties style:font-name="Arial" fo:letter-spacing="0.0006in" fo:font-size="8pt" style:font-size-asian="8pt"/>
    </style:style>
    <style:style style:name="T5665" style:parent-style-name="Absatz-Standardschriftart" style:family="text">
      <style:text-properties style:font-name="Arial" fo:font-size="8pt" style:font-size-asian="8pt"/>
    </style:style>
    <style:style style:name="T5666" style:parent-style-name="Absatz-Standardschriftart" style:family="text">
      <style:text-properties style:font-name="Arial" fo:letter-spacing="0.0006in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5668" style:parent-style-name="Absatz-Standardschriftart" style:family="text">
      <style:text-properties style:font-name="Arial" fo:font-size="8pt" style:font-size-asian="8pt"/>
    </style:style>
    <style:style style:name="T5669" style:parent-style-name="Absatz-Standardschriftart" style:family="text">
      <style:text-properties style:font-name="Arial" fo:letter-spacing="0.0006in" fo:font-size="8pt" style:font-size-asian="8pt"/>
    </style:style>
    <style:style style:name="T5670" style:parent-style-name="Absatz-Standardschriftart" style:family="text">
      <style:text-properties style:font-name="Arial" fo:font-size="8pt" style:font-size-asian="8pt"/>
    </style:style>
    <style:style style:name="T5671" style:parent-style-name="Absatz-Standardschriftart" style:family="text">
      <style:text-properties style:font-name="Arial" fo:letter-spacing="0.0006in" fo:font-size="8pt" style:font-size-asian="8pt"/>
    </style:style>
    <style:style style:name="T5672" style:parent-style-name="Absatz-Standardschriftart" style:family="text">
      <style:text-properties style:font-name="Arial" fo:letter-spacing="-0.0006in" fo:font-size="8pt" style:font-size-asian="8pt"/>
    </style:style>
    <style:style style:name="T5673" style:parent-style-name="Absatz-Standardschriftart" style:family="text">
      <style:text-properties style:font-name="Arial" fo:font-size="8pt" style:font-size-asian="8pt"/>
    </style:style>
    <style:style style:name="T5674" style:parent-style-name="Absatz-Standardschriftart" style:family="text">
      <style:text-properties style:font-name="Arial" fo:letter-spacing="0.0006in" fo:font-size="8pt" style:font-size-asian="8pt"/>
    </style:style>
    <style:style style:name="T5675" style:parent-style-name="Absatz-Standardschriftart" style:family="text">
      <style:text-properties style:font-name="Arial" fo:font-size="8pt" style:font-size-asian="8pt"/>
    </style:style>
    <style:style style:name="T5676" style:parent-style-name="Absatz-Standardschriftart" style:family="text">
      <style:text-properties style:font-name="Arial" fo:letter-spacing="0.0006in" fo:font-size="8pt" style:font-size-asian="8pt"/>
    </style:style>
    <style:style style:name="T5677" style:parent-style-name="Absatz-Standardschriftart" style:family="text">
      <style:text-properties style:font-name="Arial" fo:letter-spacing="-0.0006in" fo:font-size="8pt" style:font-size-asian="8pt"/>
    </style:style>
    <style:style style:name="T5678" style:parent-style-name="Absatz-Standardschriftart" style:family="text">
      <style:text-properties style:font-name="Arial" fo:font-size="8pt" style:font-size-asian="8pt"/>
    </style:style>
    <style:style style:name="T5679" style:parent-style-name="Absatz-Standardschriftart" style:family="text">
      <style:text-properties style:font-name="Arial" fo:letter-spacing="0.0006in" fo:font-size="8pt" style:font-size-asian="8pt"/>
    </style:style>
    <style:style style:name="T5680" style:parent-style-name="Absatz-Standardschriftart" style:family="text">
      <style:text-properties style:font-name="Arial" fo:letter-spacing="-0.0006in" fo:font-size="8pt" style:font-size-asian="8pt"/>
    </style:style>
    <style:style style:name="T5681" style:parent-style-name="Absatz-Standardschriftart" style:family="text">
      <style:text-properties style:font-name="Arial" fo:font-size="8pt" style:font-size-asian="8pt"/>
    </style:style>
    <style:style style:name="T5682" style:parent-style-name="Absatz-Standardschriftart" style:family="text">
      <style:text-properties style:font-name="Arial" fo:letter-spacing="0.0006in" fo:font-size="8pt" style:font-size-asian="8pt"/>
    </style:style>
    <style:style style:name="T5683" style:parent-style-name="Absatz-Standardschriftart" style:family="text">
      <style:text-properties style:font-name="Arial" fo:font-size="8pt" style:font-size-asian="8pt"/>
    </style:style>
    <style:style style:name="T5684" style:parent-style-name="Absatz-Standardschriftart" style:family="text">
      <style:text-properties style:font-name="Arial" fo:letter-spacing="0.0006in" fo:font-size="8pt" style:font-size-asian="8pt"/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font-size="8pt" style:font-size-asian="8pt"/>
    </style:style>
    <style:style style:name="T5687" style:parent-style-name="Absatz-Standardschriftart" style:family="text">
      <style:text-properties style:font-name="Arial" fo:letter-spacing="0.0006in" fo:font-size="8pt" style:font-size-asian="8pt"/>
    </style:style>
    <style:style style:name="T5688" style:parent-style-name="Absatz-Standardschriftart" style:family="text">
      <style:text-properties style:font-name="Arial" fo:letter-spacing="-0.0006in" fo:font-size="8pt" style:font-size-asian="8pt"/>
    </style:style>
    <style:style style:name="T5689" style:parent-style-name="Absatz-Standardschriftart" style:family="text">
      <style:text-properties style:font-name="Arial" fo:font-size="8pt" style:font-size-asian="8pt"/>
    </style:style>
    <style:style style:name="T5690" style:parent-style-name="Absatz-Standardschriftart" style:family="text">
      <style:text-properties style:font-name="Arial" fo:letter-spacing="0.0006in" fo:font-size="8pt" style:font-size-asian="8pt"/>
    </style:style>
    <style:style style:name="T5691" style:parent-style-name="Absatz-Standardschriftart" style:family="text">
      <style:text-properties style:font-name="Arial" fo:font-size="8pt" style:font-size-asian="8pt"/>
    </style:style>
    <style:style style:name="T5692" style:parent-style-name="Absatz-Standardschriftart" style:family="text">
      <style:text-properties style:font-name="Arial" fo:letter-spacing="0.0006in" fo:font-size="8pt" style:font-size-asian="8pt"/>
    </style:style>
    <style:style style:name="T5693" style:parent-style-name="Absatz-Standardschriftart" style:family="text">
      <style:text-properties style:font-name="Arial" fo:letter-spacing="-0.0006in" fo:font-size="8pt" style:font-size-asian="8pt"/>
    </style:style>
    <style:style style:name="T5694" style:parent-style-name="Absatz-Standardschriftart" style:family="text">
      <style:text-properties style:font-name="Arial" fo:font-size="8pt" style:font-size-asian="8pt"/>
    </style:style>
    <style:style style:name="T5695" style:parent-style-name="Absatz-Standardschriftart" style:family="text">
      <style:text-properties style:font-name="Arial" fo:letter-spacing="0.0006in" fo:font-size="8pt" style:font-size-asian="8pt"/>
    </style:style>
    <style:style style:name="T5696" style:parent-style-name="Absatz-Standardschriftart" style:family="text">
      <style:text-properties style:font-name="Arial" fo:letter-spacing="-0.0006in" fo:font-size="8pt" style:font-size-asian="8pt"/>
    </style:style>
    <style:style style:name="T5697" style:parent-style-name="Absatz-Standardschriftart" style:family="text">
      <style:text-properties style:font-name="Arial" fo:font-size="8pt" style:font-size-asian="8pt"/>
    </style:style>
    <style:style style:name="T5698" style:parent-style-name="Absatz-Standardschriftart" style:family="text">
      <style:text-properties style:font-name="Arial" fo:letter-spacing="0.0006in" fo:font-size="8pt" style:font-size-asian="8pt"/>
    </style:style>
    <style:style style:name="T5699" style:parent-style-name="Absatz-Standardschriftart" style:family="text">
      <style:text-properties style:font-name="Arial" fo:letter-spacing="-0.0006in" fo:font-size="8pt" style:font-size-asian="8pt"/>
    </style:style>
    <style:style style:name="T5700" style:parent-style-name="Absatz-Standardschriftart" style:family="text">
      <style:text-properties style:font-name="Arial" fo:font-size="8pt" style:font-size-asian="8pt"/>
    </style:style>
    <style:style style:name="T5701" style:parent-style-name="Absatz-Standardschriftart" style:family="text">
      <style:text-properties style:font-name="Arial" fo:letter-spacing="0.0006in" fo:font-size="8pt" style:font-size-asian="8pt"/>
    </style:style>
    <style:style style:name="T5702" style:parent-style-name="Absatz-Standardschriftart" style:family="text">
      <style:text-properties style:font-name="Arial" fo:font-size="8pt" style:font-size-asian="8pt"/>
    </style:style>
    <style:style style:name="T5703" style:parent-style-name="Absatz-Standardschriftart" style:family="text">
      <style:text-properties style:font-name="Times New Roman" fo:letter-spacing="0.0298in" fo:font-size="8pt" style:font-size-asian="8pt"/>
    </style:style>
    <style:style style:name="T5704" style:parent-style-name="Absatz-Standardschriftart" style:family="text">
      <style:text-properties style:font-name="Arial" fo:letter-spacing="-0.0006in" fo:font-size="8pt" style:font-size-asian="8pt"/>
    </style:style>
    <style:style style:name="T5705" style:parent-style-name="Absatz-Standardschriftart" style:family="text">
      <style:text-properties style:font-name="Arial" fo:letter-spacing="-0.0013in" fo:font-size="8pt" style:font-size-asian="8pt"/>
    </style:style>
    <style:style style:name="T5706" style:parent-style-name="Absatz-Standardschriftart" style:family="text">
      <style:text-properties style:font-name="Arial" fo:letter-spacing="-0.0006in" fo:font-size="8pt" style:font-size-asian="8pt"/>
    </style:style>
    <style:style style:name="T5707" style:parent-style-name="Absatz-Standardschriftart" style:family="text">
      <style:text-properties style:font-name="Arial" fo:letter-spacing="-0.0013in" fo:font-size="8pt" style:font-size-asian="8pt"/>
    </style:style>
    <style:style style:name="T5708" style:parent-style-name="Absatz-Standardschriftart" style:family="text">
      <style:text-properties style:font-name="Arial" fo:letter-spacing="-0.0006in" fo:font-size="8pt" style:font-size-asian="8pt"/>
    </style:style>
    <style:style style:name="T5709" style:parent-style-name="Absatz-Standardschriftart" style:family="text">
      <style:text-properties style:font-name="Arial" fo:letter-spacing="-0.0013in" fo:font-size="8pt" style:font-size-asian="8pt"/>
    </style:style>
    <style:style style:name="T5710" style:parent-style-name="Absatz-Standardschriftart" style:family="text">
      <style:text-properties style:font-name="Arial" fo:letter-spacing="-0.0006in" fo:font-size="8pt" style:font-size-asian="8pt"/>
    </style:style>
    <style:style style:name="T5711" style:parent-style-name="Absatz-Standardschriftart" style:family="text">
      <style:text-properties style:font-name="Arial" fo:letter-spacing="-0.0013in" fo:font-size="8pt" style:font-size-asian="8pt"/>
    </style:style>
    <style:style style:name="T5712" style:parent-style-name="Absatz-Standardschriftart" style:family="text">
      <style:text-properties style:font-name="Arial" fo:letter-spacing="-0.0006in" fo:font-size="8pt" style:font-size-asian="8pt"/>
    </style:style>
    <style:style style:name="T5713" style:parent-style-name="Absatz-Standardschriftart" style:family="text">
      <style:text-properties style:font-name="Arial" fo:letter-spacing="-0.0013in" fo:font-size="8pt" style:font-size-asian="8pt"/>
    </style:style>
    <style:style style:name="T5714" style:parent-style-name="Absatz-Standardschriftart" style:family="text">
      <style:text-properties style:font-name="Arial" fo:letter-spacing="-0.0006in" fo:font-size="8pt" style:font-size-asian="8pt"/>
    </style:style>
    <style:style style:name="T571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5" style:parent-style-name="Standard" style:family="paragraph">
      <style:paragraph-properties fo:line-height="5%"/>
    </style:style>
    <style:style style:name="P6196" style:parent-style-name="Standard" style:family="paragraph">
      <style:paragraph-properties fo:line-height="5%"/>
    </style:style>
    <style:style style:name="P6197" style:parent-style-name="Standard" style:family="paragraph">
      <style:paragraph-properties fo:margin-left="0.0138in" fo:margin-right="0.0125in">
        <style:tab-stops/>
      </style:paragraph-properties>
    </style:style>
    <style:style style:name="T6198" style:parent-style-name="Absatz-Standardschriftart" style:family="text">
      <style:text-properties style:font-name="Arial" fo:letter-spacing="-0.0006in" fo:font-size="8pt" style:font-size-asian="8pt"/>
    </style:style>
    <style:style style:name="T6199" style:parent-style-name="Absatz-Standardschriftart" style:family="text">
      <style:text-properties style:font-name="Arial" fo:font-size="8pt" style:font-size-asian="8pt"/>
    </style:style>
    <style:style style:name="T6200" style:parent-style-name="Absatz-Standardschriftart" style:family="text">
      <style:text-properties style:font-name="Arial" fo:letter-spacing="0.0006in" fo:font-size="8pt" style:font-size-asian="8pt"/>
    </style:style>
    <style:style style:name="T6201" style:parent-style-name="Absatz-Standardschriftart" style:family="text">
      <style:text-properties style:font-name="Arial" fo:font-size="8pt" style:font-size-asian="8pt"/>
    </style:style>
    <style:style style:name="T6202" style:parent-style-name="Absatz-Standardschriftart" style:family="text">
      <style:text-properties style:font-name="Arial" fo:letter-spacing="0.0006in" fo:font-size="8pt" style:font-size-asian="8pt"/>
    </style:style>
    <style:style style:name="T6203" style:parent-style-name="Absatz-Standardschriftart" style:family="text">
      <style:text-properties style:font-name="Arial" fo:letter-spacing="-0.0006in" fo:font-size="8pt" style:font-size-asian="8pt"/>
    </style:style>
    <style:style style:name="T6204" style:parent-style-name="Absatz-Standardschriftart" style:family="text">
      <style:text-properties style:font-name="Arial" fo:font-size="8pt" style:font-size-asian="8pt"/>
    </style:style>
    <style:style style:name="T6205" style:parent-style-name="Absatz-Standardschriftart" style:family="text">
      <style:text-properties style:font-name="Arial" fo:letter-spacing="0.0006in" fo:font-size="8pt" style:font-size-asian="8pt"/>
    </style:style>
    <style:style style:name="T6206" style:parent-style-name="Absatz-Standardschriftart" style:family="text">
      <style:text-properties style:font-name="Arial" fo:font-size="8pt" style:font-size-asian="8pt"/>
    </style:style>
    <style:style style:name="T6207" style:parent-style-name="Absatz-Standardschriftart" style:family="text">
      <style:text-properties style:font-name="Arial" fo:letter-spacing="0.0006in" fo:font-size="8pt" style:font-size-asian="8pt"/>
    </style:style>
    <style:style style:name="T6208" style:parent-style-name="Absatz-Standardschriftart" style:family="text">
      <style:text-properties style:font-name="Arial" fo:letter-spacing="-0.0006in" fo:font-size="8pt" style:font-size-asian="8pt"/>
    </style:style>
    <style:style style:name="T6209" style:parent-style-name="Absatz-Standardschriftart" style:family="text">
      <style:text-properties style:font-name="Arial" fo:font-size="8pt" style:font-size-asian="8pt"/>
    </style:style>
    <style:style style:name="T6210" style:parent-style-name="Absatz-Standardschriftart" style:family="text">
      <style:text-properties style:font-name="Arial" fo:letter-spacing="0.0006in" fo:font-size="8pt" style:font-size-asian="8pt"/>
    </style:style>
    <style:style style:name="T6211" style:parent-style-name="Absatz-Standardschriftart" style:family="text">
      <style:text-properties style:font-name="Arial" fo:font-size="8pt" style:font-size-asian="8pt"/>
    </style:style>
    <style:style style:name="T6212" style:parent-style-name="Absatz-Standardschriftart" style:family="text">
      <style:text-properties style:font-name="Arial" fo:letter-spacing="0.0006in" fo:font-size="8pt" style:font-size-asian="8pt"/>
    </style:style>
    <style:style style:name="T6213" style:parent-style-name="Absatz-Standardschriftart" style:family="text">
      <style:text-properties style:font-name="Arial" fo:letter-spacing="-0.0006in" fo:font-size="8pt" style:font-size-asian="8pt"/>
    </style:style>
    <style:style style:name="T6214" style:parent-style-name="Absatz-Standardschriftart" style:family="text">
      <style:text-properties style:font-name="Arial" fo:font-size="8pt" style:font-size-asian="8pt"/>
    </style:style>
    <style:style style:name="T6215" style:parent-style-name="Absatz-Standardschriftart" style:family="text">
      <style:text-properties style:font-name="Arial" fo:letter-spacing="0.0006in" fo:font-size="8pt" style:font-size-asian="8pt"/>
    </style:style>
    <style:style style:name="T6216" style:parent-style-name="Absatz-Standardschriftart" style:family="text">
      <style:text-properties style:font-name="Arial" fo:letter-spacing="-0.0006in" fo:font-size="8pt" style:font-size-asian="8pt"/>
    </style:style>
    <style:style style:name="T6217" style:parent-style-name="Absatz-Standardschriftart" style:family="text">
      <style:text-properties style:font-name="Arial" fo:font-size="8pt" style:font-size-asian="8pt"/>
    </style:style>
    <style:style style:name="T6218" style:parent-style-name="Absatz-Standardschriftart" style:family="text">
      <style:text-properties style:font-name="Arial" fo:letter-spacing="0.0006in" fo:font-size="8pt" style:font-size-asian="8pt"/>
    </style:style>
    <style:style style:name="T6219" style:parent-style-name="Absatz-Standardschriftart" style:family="text">
      <style:text-properties style:font-name="Arial" fo:font-size="8pt" style:font-size-asian="8pt"/>
    </style:style>
    <style:style style:name="T6220" style:parent-style-name="Absatz-Standardschriftart" style:family="text">
      <style:text-properties style:font-name="Arial" fo:letter-spacing="0.0006in" fo:font-size="8pt" style:font-size-asian="8pt"/>
    </style:style>
    <style:style style:name="T6221" style:parent-style-name="Absatz-Standardschriftart" style:family="text">
      <style:text-properties style:font-name="Arial" fo:letter-spacing="-0.0006in" fo:font-size="8pt" style:font-size-asian="8pt"/>
    </style:style>
    <style:style style:name="T6222" style:parent-style-name="Absatz-Standardschriftart" style:family="text">
      <style:text-properties style:font-name="Arial" fo:font-size="8pt" style:font-size-asian="8pt"/>
    </style:style>
    <style:style style:name="T6223" style:parent-style-name="Absatz-Standardschriftart" style:family="text">
      <style:text-properties style:font-name="Arial" fo:letter-spacing="0.0006in" fo:font-size="8pt" style:font-size-asian="8pt"/>
    </style:style>
    <style:style style:name="T6224" style:parent-style-name="Absatz-Standardschriftart" style:family="text">
      <style:text-properties style:font-name="Arial" fo:letter-spacing="-0.0006in" fo:font-size="8pt" style:font-size-asian="8pt"/>
    </style:style>
    <style:style style:name="T6225" style:parent-style-name="Absatz-Standardschriftart" style:family="text">
      <style:text-properties style:font-name="Arial" fo:font-size="8pt" style:font-size-asian="8pt"/>
    </style:style>
    <style:style style:name="T6226" style:parent-style-name="Absatz-Standardschriftart" style:family="text">
      <style:text-properties style:font-name="Arial" fo:letter-spacing="0.0006in" fo:font-size="8pt" style:font-size-asian="8pt"/>
    </style:style>
    <style:style style:name="T6227" style:parent-style-name="Absatz-Standardschriftart" style:family="text">
      <style:text-properties style:font-name="Arial" fo:font-size="8pt" style:font-size-asian="8pt"/>
    </style:style>
    <style:style style:name="T6228" style:parent-style-name="Absatz-Standardschriftart" style:family="text">
      <style:text-properties style:font-name="Arial" fo:letter-spacing="0.0006in" fo:font-size="8pt" style:font-size-asian="8pt"/>
    </style:style>
    <style:style style:name="T6229" style:parent-style-name="Absatz-Standardschriftart" style:family="text">
      <style:text-properties style:font-name="Arial" fo:letter-spacing="-0.0006in" fo:font-size="8pt" style:font-size-asian="8pt"/>
    </style:style>
    <style:style style:name="T6230" style:parent-style-name="Absatz-Standardschriftart" style:family="text">
      <style:text-properties style:font-name="Arial" fo:font-size="8pt" style:font-size-asian="8pt"/>
    </style:style>
    <style:style style:name="T6231" style:parent-style-name="Absatz-Standardschriftart" style:family="text">
      <style:text-properties style:font-name="Arial" fo:letter-spacing="0.0006in" fo:font-size="8pt" style:font-size-asian="8pt"/>
    </style:style>
    <style:style style:name="T6232" style:parent-style-name="Absatz-Standardschriftart" style:family="text">
      <style:text-properties style:font-name="Arial" fo:letter-spacing="-0.0006in" fo:font-size="8pt" style:font-size-asian="8pt"/>
    </style:style>
    <style:style style:name="T6233" style:parent-style-name="Absatz-Standardschriftart" style:family="text">
      <style:text-properties style:font-name="Arial" fo:font-size="8pt" style:font-size-asian="8pt"/>
    </style:style>
    <style:style style:name="T6234" style:parent-style-name="Absatz-Standardschriftart" style:family="text">
      <style:text-properties style:font-name="Arial" fo:letter-spacing="0.0006in" fo:font-size="8pt" style:font-size-asian="8pt"/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6236" style:parent-style-name="Absatz-Standardschriftart" style:family="text">
      <style:text-properties style:font-name="Arial" fo:font-size="8pt" style:font-size-asian="8pt"/>
    </style:style>
    <style:style style:name="T6237" style:parent-style-name="Absatz-Standardschriftart" style:family="text">
      <style:text-properties style:font-name="Arial" fo:letter-spacing="0.0006in" fo:font-size="8pt" style:font-size-asian="8pt"/>
    </style:style>
    <style:style style:name="T6238" style:parent-style-name="Absatz-Standardschriftart" style:family="text">
      <style:text-properties style:font-name="Arial" fo:font-size="8pt" style:font-size-asian="8pt"/>
    </style:style>
    <style:style style:name="T6239" style:parent-style-name="Absatz-Standardschriftart" style:family="text">
      <style:text-properties style:font-name="Times New Roman" fo:letter-spacing="0.0298in" fo:font-size="8pt" style:font-size-asian="8pt"/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6241" style:parent-style-name="Absatz-Standardschriftart" style:family="text">
      <style:text-properties style:font-name="Arial" fo:letter-spacing="-0.0013in" fo:font-size="8pt" style:font-size-asian="8pt"/>
    </style:style>
    <style:style style:name="T6242" style:parent-style-name="Absatz-Standardschriftart" style:family="text">
      <style:text-properties style:font-name="Arial" fo:letter-spacing="-0.0006in" fo:font-size="8pt" style:font-size-asian="8pt"/>
    </style:style>
    <style:style style:name="T6243" style:parent-style-name="Absatz-Standardschriftart" style:family="text">
      <style:text-properties style:font-name="Arial" fo:letter-spacing="-0.0013in" fo:font-size="8pt" style:font-size-asian="8pt"/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T6245" style:parent-style-name="Absatz-Standardschriftart" style:family="text">
      <style:text-properties style:font-name="Arial" fo:letter-spacing="-0.0013in" fo:font-size="8pt" style:font-size-asian="8pt"/>
    </style:style>
    <style:style style:name="T6246" style:parent-style-name="Absatz-Standardschriftart" style:family="text">
      <style:text-properties style:font-name="Arial" fo:letter-spacing="-0.0006in" fo:font-size="8pt" style:font-size-asian="8pt"/>
    </style:style>
    <style:style style:name="T6247" style:parent-style-name="Absatz-Standardschriftart" style:family="text">
      <style:text-properties style:font-name="Arial" fo:letter-spacing="-0.0013in" fo:font-size="8pt" style:font-size-asian="8pt"/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6249" style:parent-style-name="Absatz-Standardschriftart" style:family="text">
      <style:text-properties style:font-name="Arial" fo:letter-spacing="-0.0013in" fo:font-size="8pt" style:font-size-asian="8pt"/>
    </style:style>
    <style:style style:name="T6250" style:parent-style-name="Absatz-Standardschriftart" style:family="text">
      <style:text-properties style:font-name="Arial" fo:letter-spacing="-0.0006in" fo:font-size="8pt" style:font-size-asian="8pt"/>
    </style:style>
    <style:style style:name="T6251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0" style:parent-style-name="Standard" style:family="paragraph">
      <style:paragraph-properties fo:line-height="5%"/>
    </style:style>
    <style:style style:name="P6981" style:parent-style-name="Standard" style:family="paragraph">
      <style:paragraph-properties fo:line-height="5%"/>
    </style:style>
    <style:style style:name="P6982" style:parent-style-name="Standard" style:family="paragraph">
      <style:paragraph-properties fo:margin-left="0.0138in" fo:margin-right="0.0125in">
        <style:tab-stops/>
      </style:paragraph-properties>
    </style:style>
    <style:style style:name="T6983" style:parent-style-name="Absatz-Standardschriftart" style:family="text">
      <style:text-properties style:font-name="Arial" fo:letter-spacing="-0.0006in" fo:font-size="8pt" style:font-size-asian="8pt"/>
    </style:style>
    <style:style style:name="T6984" style:parent-style-name="Absatz-Standardschriftart" style:family="text">
      <style:text-properties style:font-name="Arial" fo:font-size="8pt" style:font-size-asian="8pt"/>
    </style:style>
    <style:style style:name="T6985" style:parent-style-name="Absatz-Standardschriftart" style:family="text">
      <style:text-properties style:font-name="Arial" fo:letter-spacing="0.0006in" fo:font-size="8pt" style:font-size-asian="8pt"/>
    </style:style>
    <style:style style:name="T6986" style:parent-style-name="Absatz-Standardschriftart" style:family="text">
      <style:text-properties style:font-name="Arial" fo:font-size="8pt" style:font-size-asian="8pt"/>
    </style:style>
    <style:style style:name="T6987" style:parent-style-name="Absatz-Standardschriftart" style:family="text">
      <style:text-properties style:font-name="Arial" fo:letter-spacing="0.0006in" fo:font-size="8pt" style:font-size-asian="8pt"/>
    </style:style>
    <style:style style:name="T6988" style:parent-style-name="Absatz-Standardschriftart" style:family="text">
      <style:text-properties style:font-name="Arial" fo:letter-spacing="-0.0006in" fo:font-size="8pt" style:font-size-asian="8pt"/>
    </style:style>
    <style:style style:name="T6989" style:parent-style-name="Absatz-Standardschriftart" style:family="text">
      <style:text-properties style:font-name="Arial" fo:font-size="8pt" style:font-size-asian="8pt"/>
    </style:style>
    <style:style style:name="T6990" style:parent-style-name="Absatz-Standardschriftart" style:family="text">
      <style:text-properties style:font-name="Arial" fo:letter-spacing="0.0006in" fo:font-size="8pt" style:font-size-asian="8pt"/>
    </style:style>
    <style:style style:name="T6991" style:parent-style-name="Absatz-Standardschriftart" style:family="text">
      <style:text-properties style:font-name="Arial" fo:font-size="8pt" style:font-size-asian="8pt"/>
    </style:style>
    <style:style style:name="T6992" style:parent-style-name="Absatz-Standardschriftart" style:family="text">
      <style:text-properties style:font-name="Arial" fo:letter-spacing="0.0006in" fo:font-size="8pt" style:font-size-asian="8pt"/>
    </style:style>
    <style:style style:name="T6993" style:parent-style-name="Absatz-Standardschriftart" style:family="text">
      <style:text-properties style:font-name="Arial" fo:letter-spacing="-0.0006in" fo:font-size="8pt" style:font-size-asian="8pt"/>
    </style:style>
    <style:style style:name="T6994" style:parent-style-name="Absatz-Standardschriftart" style:family="text">
      <style:text-properties style:font-name="Arial" fo:font-size="8pt" style:font-size-asian="8pt"/>
    </style:style>
    <style:style style:name="T6995" style:parent-style-name="Absatz-Standardschriftart" style:family="text">
      <style:text-properties style:font-name="Arial" fo:letter-spacing="0.0006in" fo:font-size="8pt" style:font-size-asian="8pt"/>
    </style:style>
    <style:style style:name="T6996" style:parent-style-name="Absatz-Standardschriftart" style:family="text">
      <style:text-properties style:font-name="Arial" fo:font-size="8pt" style:font-size-asian="8pt"/>
    </style:style>
    <style:style style:name="T6997" style:parent-style-name="Absatz-Standardschriftart" style:family="text">
      <style:text-properties style:font-name="Arial" fo:letter-spacing="0.0006in" fo:font-size="8pt" style:font-size-asian="8pt"/>
    </style:style>
    <style:style style:name="T6998" style:parent-style-name="Absatz-Standardschriftart" style:family="text">
      <style:text-properties style:font-name="Arial" fo:letter-spacing="-0.0006in" fo:font-size="8pt" style:font-size-asian="8pt"/>
    </style:style>
    <style:style style:name="T6999" style:parent-style-name="Absatz-Standardschriftart" style:family="text">
      <style:text-properties style:font-name="Arial" fo:font-size="8pt" style:font-size-asian="8pt"/>
    </style:style>
    <style:style style:name="T7000" style:parent-style-name="Absatz-Standardschriftart" style:family="text">
      <style:text-properties style:font-name="Arial" fo:letter-spacing="0.0006in" fo:font-size="8pt" style:font-size-asian="8pt"/>
    </style:style>
    <style:style style:name="T7001" style:parent-style-name="Absatz-Standardschriftart" style:family="text">
      <style:text-properties style:font-name="Arial" fo:letter-spacing="-0.0006in" fo:font-size="8pt" style:font-size-asian="8pt"/>
    </style:style>
    <style:style style:name="T7002" style:parent-style-name="Absatz-Standardschriftart" style:family="text">
      <style:text-properties style:font-name="Arial" fo:font-size="8pt" style:font-size-asian="8pt"/>
    </style:style>
    <style:style style:name="T7003" style:parent-style-name="Absatz-Standardschriftart" style:family="text">
      <style:text-properties style:font-name="Arial" fo:letter-spacing="0.0006in" fo:font-size="8pt" style:font-size-asian="8pt"/>
    </style:style>
    <style:style style:name="T7004" style:parent-style-name="Absatz-Standardschriftart" style:family="text">
      <style:text-properties style:font-name="Arial" fo:font-size="8pt" style:font-size-asian="8pt"/>
    </style:style>
    <style:style style:name="T7005" style:parent-style-name="Absatz-Standardschriftart" style:family="text">
      <style:text-properties style:font-name="Arial" fo:letter-spacing="0.0006in" fo:font-size="8pt" style:font-size-asian="8pt"/>
    </style:style>
    <style:style style:name="T7006" style:parent-style-name="Absatz-Standardschriftart" style:family="text">
      <style:text-properties style:font-name="Arial" fo:letter-spacing="-0.0006in" fo:font-size="8pt" style:font-size-asian="8pt"/>
    </style:style>
    <style:style style:name="T7007" style:parent-style-name="Absatz-Standardschriftart" style:family="text">
      <style:text-properties style:font-name="Arial" fo:font-size="8pt" style:font-size-asian="8pt"/>
    </style:style>
    <style:style style:name="T7008" style:parent-style-name="Absatz-Standardschriftart" style:family="text">
      <style:text-properties style:font-name="Arial" fo:letter-spacing="0.0006in" fo:font-size="8pt" style:font-size-asian="8pt"/>
    </style:style>
    <style:style style:name="T7009" style:parent-style-name="Absatz-Standardschriftart" style:family="text">
      <style:text-properties style:font-name="Arial" fo:letter-spacing="-0.0006in" fo:font-size="8pt" style:font-size-asian="8pt"/>
    </style:style>
    <style:style style:name="T7010" style:parent-style-name="Absatz-Standardschriftart" style:family="text">
      <style:text-properties style:font-name="Arial" fo:font-size="8pt" style:font-size-asian="8pt"/>
    </style:style>
    <style:style style:name="T7011" style:parent-style-name="Absatz-Standardschriftart" style:family="text">
      <style:text-properties style:font-name="Arial" fo:letter-spacing="0.0006in" fo:font-size="8pt" style:font-size-asian="8pt"/>
    </style:style>
    <style:style style:name="T7012" style:parent-style-name="Absatz-Standardschriftart" style:family="text">
      <style:text-properties style:font-name="Arial" fo:font-size="8pt" style:font-size-asian="8pt"/>
    </style:style>
    <style:style style:name="T7013" style:parent-style-name="Absatz-Standardschriftart" style:family="text">
      <style:text-properties style:font-name="Arial" fo:letter-spacing="0.0006in" fo:font-size="8pt" style:font-size-asian="8pt"/>
    </style:style>
    <style:style style:name="T7014" style:parent-style-name="Absatz-Standardschriftart" style:family="text">
      <style:text-properties style:font-name="Arial" fo:letter-spacing="-0.0006in" fo:font-size="8pt" style:font-size-asian="8pt"/>
    </style:style>
    <style:style style:name="T7015" style:parent-style-name="Absatz-Standardschriftart" style:family="text">
      <style:text-properties style:font-name="Arial" fo:font-size="8pt" style:font-size-asian="8pt"/>
    </style:style>
    <style:style style:name="T7016" style:parent-style-name="Absatz-Standardschriftart" style:family="text">
      <style:text-properties style:font-name="Arial" fo:letter-spacing="0.0006in" fo:font-size="8pt" style:font-size-asian="8pt"/>
    </style:style>
    <style:style style:name="T7017" style:parent-style-name="Absatz-Standardschriftart" style:family="text">
      <style:text-properties style:font-name="Arial" fo:letter-spacing="-0.0006in" fo:font-size="8pt" style:font-size-asian="8pt"/>
    </style:style>
    <style:style style:name="T7018" style:parent-style-name="Absatz-Standardschriftart" style:family="text">
      <style:text-properties style:font-name="Arial" fo:font-size="8pt" style:font-size-asian="8pt"/>
    </style:style>
    <style:style style:name="T7019" style:parent-style-name="Absatz-Standardschriftart" style:family="text">
      <style:text-properties style:font-name="Arial" fo:letter-spacing="0.0006in" fo:font-size="8pt" style:font-size-asian="8pt"/>
    </style:style>
    <style:style style:name="T7020" style:parent-style-name="Absatz-Standardschriftart" style:family="text">
      <style:text-properties style:font-name="Arial" fo:letter-spacing="-0.0006in" fo:font-size="8pt" style:font-size-asian="8pt"/>
    </style:style>
    <style:style style:name="T7021" style:parent-style-name="Absatz-Standardschriftart" style:family="text">
      <style:text-properties style:font-name="Arial" fo:font-size="8pt" style:font-size-asian="8pt"/>
    </style:style>
    <style:style style:name="T7022" style:parent-style-name="Absatz-Standardschriftart" style:family="text">
      <style:text-properties style:font-name="Arial" fo:letter-spacing="0.0006in" fo:font-size="8pt" style:font-size-asian="8pt"/>
    </style:style>
    <style:style style:name="T7023" style:parent-style-name="Absatz-Standardschriftart" style:family="text">
      <style:text-properties style:font-name="Arial" fo:font-size="8pt" style:font-size-asian="8pt"/>
    </style:style>
    <style:style style:name="T7024" style:parent-style-name="Absatz-Standardschriftart" style:family="text">
      <style:text-properties style:font-name="Times New Roman" fo:letter-spacing="0.0298in" fo:font-size="8pt" style:font-size-asian="8pt"/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T7026" style:parent-style-name="Absatz-Standardschriftart" style:family="text">
      <style:text-properties style:font-name="Arial" fo:letter-spacing="-0.0013in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7028" style:parent-style-name="Absatz-Standardschriftart" style:family="text">
      <style:text-properties style:font-name="Arial" fo:letter-spacing="-0.0013in" fo:font-size="8pt" style:font-size-asian="8pt"/>
    </style:style>
    <style:style style:name="T7029" style:parent-style-name="Absatz-Standardschriftart" style:family="text">
      <style:text-properties style:font-name="Arial" fo:letter-spacing="-0.0006in" fo:font-size="8pt" style:font-size-asian="8pt"/>
    </style:style>
    <style:style style:name="T7030" style:parent-style-name="Absatz-Standardschriftart" style:family="text">
      <style:text-properties style:font-name="Arial" fo:letter-spacing="-0.0013in" fo:font-size="8pt" style:font-size-asian="8pt"/>
    </style:style>
    <style:style style:name="T7031" style:parent-style-name="Absatz-Standardschriftart" style:family="text">
      <style:text-properties style:font-name="Arial" fo:letter-spacing="-0.0006in" fo:font-size="8pt" style:font-size-asian="8pt"/>
    </style:style>
    <style:style style:name="T7032" style:parent-style-name="Absatz-Standardschriftart" style:family="text">
      <style:text-properties style:font-name="Arial" fo:letter-spacing="-0.0013in" fo:font-size="8pt" style:font-size-asian="8pt"/>
    </style:style>
    <style:style style:name="T7033" style:parent-style-name="Absatz-Standardschriftart" style:family="text">
      <style:text-properties style:font-name="Arial" fo:letter-spacing="-0.0006in" fo:font-size="8pt" style:font-size-asian="8pt"/>
    </style:style>
    <style:style style:name="T7034" style:parent-style-name="Absatz-Standardschriftart" style:family="text">
      <style:text-properties style:font-name="Arial" fo:letter-spacing="-0.0013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8" style:parent-style-name="Standard" style:family="paragraph">
      <style:paragraph-properties fo:line-height="5%"/>
    </style:style>
    <style:style style:name="P7739" style:parent-style-name="Standard" style:family="paragraph">
      <style:paragraph-properties fo:line-height="5%"/>
    </style:style>
    <style:style style:name="P7740" style:parent-style-name="Standard" style:family="paragraph">
      <style:paragraph-properties fo:margin-left="0.0138in" fo:margin-right="0.0125in">
        <style:tab-stops/>
      </style:paragraph-properties>
    </style:style>
    <style:style style:name="T7741" style:parent-style-name="Absatz-Standardschriftart" style:family="text">
      <style:text-properties style:font-name="Arial" fo:letter-spacing="-0.0006in" fo:font-size="8pt" style:font-size-asian="8pt"/>
    </style:style>
    <style:style style:name="T7742" style:parent-style-name="Absatz-Standardschriftart" style:family="text">
      <style:text-properties style:font-name="Arial" fo:font-size="8pt" style:font-size-asian="8pt"/>
    </style:style>
    <style:style style:name="T7743" style:parent-style-name="Absatz-Standardschriftart" style:family="text">
      <style:text-properties style:font-name="Arial" fo:letter-spacing="0.0006in" fo:font-size="8pt" style:font-size-asian="8pt"/>
    </style:style>
    <style:style style:name="T7744" style:parent-style-name="Absatz-Standardschriftart" style:family="text">
      <style:text-properties style:font-name="Arial" fo:font-size="8pt" style:font-size-asian="8pt"/>
    </style:style>
    <style:style style:name="T7745" style:parent-style-name="Absatz-Standardschriftart" style:family="text">
      <style:text-properties style:font-name="Arial" fo:letter-spacing="0.0006in" fo:font-size="8pt" style:font-size-asian="8pt"/>
    </style:style>
    <style:style style:name="T7746" style:parent-style-name="Absatz-Standardschriftart" style:family="text">
      <style:text-properties style:font-name="Arial" fo:letter-spacing="-0.0006in" fo:font-size="8pt" style:font-size-asian="8pt"/>
    </style:style>
    <style:style style:name="T7747" style:parent-style-name="Absatz-Standardschriftart" style:family="text">
      <style:text-properties style:font-name="Arial" fo:font-size="8pt" style:font-size-asian="8pt"/>
    </style:style>
    <style:style style:name="T7748" style:parent-style-name="Absatz-Standardschriftart" style:family="text">
      <style:text-properties style:font-name="Arial" fo:letter-spacing="0.0006in" fo:font-size="8pt" style:font-size-asian="8pt"/>
    </style:style>
    <style:style style:name="T7749" style:parent-style-name="Absatz-Standardschriftart" style:family="text">
      <style:text-properties style:font-name="Arial" fo:font-size="8pt" style:font-size-asian="8pt"/>
    </style:style>
    <style:style style:name="T7750" style:parent-style-name="Absatz-Standardschriftart" style:family="text">
      <style:text-properties style:font-name="Arial" fo:letter-spacing="0.0006in" fo:font-size="8pt" style:font-size-asian="8pt"/>
    </style:style>
    <style:style style:name="T7751" style:parent-style-name="Absatz-Standardschriftart" style:family="text">
      <style:text-properties style:font-name="Arial" fo:letter-spacing="-0.0006in" fo:font-size="8pt" style:font-size-asian="8pt"/>
    </style:style>
    <style:style style:name="T7752" style:parent-style-name="Absatz-Standardschriftart" style:family="text">
      <style:text-properties style:font-name="Arial" fo:font-size="8pt" style:font-size-asian="8pt"/>
    </style:style>
    <style:style style:name="T7753" style:parent-style-name="Absatz-Standardschriftart" style:family="text">
      <style:text-properties style:font-name="Arial" fo:letter-spacing="0.0006in" fo:font-size="8pt" style:font-size-asian="8pt"/>
    </style:style>
    <style:style style:name="T7754" style:parent-style-name="Absatz-Standardschriftart" style:family="text">
      <style:text-properties style:font-name="Arial" fo:font-size="8pt" style:font-size-asian="8pt"/>
    </style:style>
    <style:style style:name="T7755" style:parent-style-name="Absatz-Standardschriftart" style:family="text">
      <style:text-properties style:font-name="Arial" fo:letter-spacing="0.0006in" fo:font-size="8pt" style:font-size-asian="8pt"/>
    </style:style>
    <style:style style:name="T7756" style:parent-style-name="Absatz-Standardschriftart" style:family="text">
      <style:text-properties style:font-name="Arial" fo:letter-spacing="-0.0006in" fo:font-size="8pt" style:font-size-asian="8pt"/>
    </style:style>
    <style:style style:name="T7757" style:parent-style-name="Absatz-Standardschriftart" style:family="text">
      <style:text-properties style:font-name="Arial" fo:font-size="8pt" style:font-size-asian="8pt"/>
    </style:style>
    <style:style style:name="T7758" style:parent-style-name="Absatz-Standardschriftart" style:family="text">
      <style:text-properties style:font-name="Arial" fo:letter-spacing="0.0006in" fo:font-size="8pt" style:font-size-asian="8pt"/>
    </style:style>
    <style:style style:name="T7759" style:parent-style-name="Absatz-Standardschriftart" style:family="text">
      <style:text-properties style:font-name="Arial" fo:letter-spacing="-0.0006in" fo:font-size="8pt" style:font-size-asian="8pt"/>
    </style:style>
    <style:style style:name="T7760" style:parent-style-name="Absatz-Standardschriftart" style:family="text">
      <style:text-properties style:font-name="Arial" fo:font-size="8pt" style:font-size-asian="8pt"/>
    </style:style>
    <style:style style:name="T7761" style:parent-style-name="Absatz-Standardschriftart" style:family="text">
      <style:text-properties style:font-name="Arial" fo:letter-spacing="0.0006in" fo:font-size="8pt" style:font-size-asian="8pt"/>
    </style:style>
    <style:style style:name="T7762" style:parent-style-name="Absatz-Standardschriftart" style:family="text">
      <style:text-properties style:font-name="Arial" fo:font-size="8pt" style:font-size-asian="8pt"/>
    </style:style>
    <style:style style:name="T7763" style:parent-style-name="Absatz-Standardschriftart" style:family="text">
      <style:text-properties style:font-name="Arial" fo:letter-spacing="0.0006in" fo:font-size="8pt" style:font-size-asian="8pt"/>
    </style:style>
    <style:style style:name="T7764" style:parent-style-name="Absatz-Standardschriftart" style:family="text">
      <style:text-properties style:font-name="Arial" fo:letter-spacing="-0.0006in" fo:font-size="8pt" style:font-size-asian="8pt"/>
    </style:style>
    <style:style style:name="T7765" style:parent-style-name="Absatz-Standardschriftart" style:family="text">
      <style:text-properties style:font-name="Arial" fo:font-size="8pt" style:font-size-asian="8pt"/>
    </style:style>
    <style:style style:name="T7766" style:parent-style-name="Absatz-Standardschriftart" style:family="text">
      <style:text-properties style:font-name="Arial" fo:letter-spacing="0.0006in" fo:font-size="8pt" style:font-size-asian="8pt"/>
    </style:style>
    <style:style style:name="T7767" style:parent-style-name="Absatz-Standardschriftart" style:family="text">
      <style:text-properties style:font-name="Arial" fo:letter-spacing="-0.0006in" fo:font-size="8pt" style:font-size-asian="8pt"/>
    </style:style>
    <style:style style:name="T7768" style:parent-style-name="Absatz-Standardschriftart" style:family="text">
      <style:text-properties style:font-name="Arial" fo:font-size="8pt" style:font-size-asian="8pt"/>
    </style:style>
    <style:style style:name="T7769" style:parent-style-name="Absatz-Standardschriftart" style:family="text">
      <style:text-properties style:font-name="Arial" fo:letter-spacing="0.0006in" fo:font-size="8pt" style:font-size-asian="8pt"/>
    </style:style>
    <style:style style:name="T7770" style:parent-style-name="Absatz-Standardschriftart" style:family="text">
      <style:text-properties style:font-name="Arial" fo:font-size="8pt" style:font-size-asian="8pt"/>
    </style:style>
    <style:style style:name="T7771" style:parent-style-name="Absatz-Standardschriftart" style:family="text">
      <style:text-properties style:font-name="Arial" fo:letter-spacing="0.0006in" fo:font-size="8pt" style:font-size-asian="8pt"/>
    </style:style>
    <style:style style:name="T7772" style:parent-style-name="Absatz-Standardschriftart" style:family="text">
      <style:text-properties style:font-name="Arial" fo:letter-spacing="-0.0006in" fo:font-size="8pt" style:font-size-asian="8pt"/>
    </style:style>
    <style:style style:name="T7773" style:parent-style-name="Absatz-Standardschriftart" style:family="text">
      <style:text-properties style:font-name="Arial" fo:font-size="8pt" style:font-size-asian="8pt"/>
    </style:style>
    <style:style style:name="T7774" style:parent-style-name="Absatz-Standardschriftart" style:family="text">
      <style:text-properties style:font-name="Arial" fo:letter-spacing="0.0006in" fo:font-size="8pt" style:font-size-asian="8pt"/>
    </style:style>
    <style:style style:name="T7775" style:parent-style-name="Absatz-Standardschriftart" style:family="text">
      <style:text-properties style:font-name="Arial" fo:letter-spacing="-0.0006in" fo:font-size="8pt" style:font-size-asian="8pt"/>
    </style:style>
    <style:style style:name="T7776" style:parent-style-name="Absatz-Standardschriftart" style:family="text">
      <style:text-properties style:font-name="Arial" fo:font-size="8pt" style:font-size-asian="8pt"/>
    </style:style>
    <style:style style:name="T7777" style:parent-style-name="Absatz-Standardschriftart" style:family="text">
      <style:text-properties style:font-name="Arial" fo:letter-spacing="0.0006in" fo:font-size="8pt" style:font-size-asian="8pt"/>
    </style:style>
    <style:style style:name="T7778" style:parent-style-name="Absatz-Standardschriftart" style:family="text">
      <style:text-properties style:font-name="Arial" fo:letter-spacing="-0.0006in" fo:font-size="8pt" style:font-size-asian="8pt"/>
    </style:style>
    <style:style style:name="T7779" style:parent-style-name="Absatz-Standardschriftart" style:family="text">
      <style:text-properties style:font-name="Arial" fo:font-size="8pt" style:font-size-asian="8pt"/>
    </style:style>
    <style:style style:name="T7780" style:parent-style-name="Absatz-Standardschriftart" style:family="text">
      <style:text-properties style:font-name="Arial" fo:letter-spacing="0.0006in" fo:font-size="8pt" style:font-size-asian="8pt"/>
    </style:style>
    <style:style style:name="T7781" style:parent-style-name="Absatz-Standardschriftart" style:family="text">
      <style:text-properties style:font-name="Arial" fo:font-size="8pt" style:font-size-asian="8pt"/>
    </style:style>
    <style:style style:name="T7782" style:parent-style-name="Absatz-Standardschriftart" style:family="text">
      <style:text-properties style:font-name="Times New Roman" fo:letter-spacing="0.0298in" fo:font-size="8pt" style:font-size-asian="8pt"/>
    </style:style>
    <style:style style:name="T7783" style:parent-style-name="Absatz-Standardschriftart" style:family="text">
      <style:text-properties style:font-name="Arial" fo:letter-spacing="-0.0006in" fo:font-size="8pt" style:font-size-asian="8pt"/>
    </style:style>
    <style:style style:name="T7784" style:parent-style-name="Absatz-Standardschriftart" style:family="text">
      <style:text-properties style:font-name="Arial" fo:letter-spacing="-0.0013in" fo:font-size="8pt" style:font-size-asian="8pt"/>
    </style:style>
    <style:style style:name="T7785" style:parent-style-name="Absatz-Standardschriftart" style:family="text">
      <style:text-properties style:font-name="Arial" fo:letter-spacing="-0.0006in" fo:font-size="8pt" style:font-size-asian="8pt"/>
    </style:style>
    <style:style style:name="T7786" style:parent-style-name="Absatz-Standardschriftart" style:family="text">
      <style:text-properties style:font-name="Arial" fo:letter-spacing="-0.0013in" fo:font-size="8pt" style:font-size-asian="8pt"/>
    </style:style>
    <style:style style:name="T7787" style:parent-style-name="Absatz-Standardschriftart" style:family="text">
      <style:text-properties style:font-name="Arial" fo:letter-spacing="-0.0006in" fo:font-size="8pt" style:font-size-asian="8pt"/>
    </style:style>
    <style:style style:name="T7788" style:parent-style-name="Absatz-Standardschriftart" style:family="text">
      <style:text-properties style:font-name="Arial" fo:letter-spacing="-0.0013in" fo:font-size="8pt" style:font-size-asian="8pt"/>
    </style:style>
    <style:style style:name="T7789" style:parent-style-name="Absatz-Standardschriftart" style:family="text">
      <style:text-properties style:font-name="Arial" fo:letter-spacing="-0.0006in" fo:font-size="8pt" style:font-size-asian="8pt"/>
    </style:style>
    <style:style style:name="T7790" style:parent-style-name="Absatz-Standardschriftart" style:family="text">
      <style:text-properties style:font-name="Arial" fo:letter-spacing="-0.0013in" fo:font-size="8pt" style:font-size-asian="8pt"/>
    </style:style>
    <style:style style:name="T7791" style:parent-style-name="Absatz-Standardschriftart" style:family="text">
      <style:text-properties style:font-name="Arial" fo:letter-spacing="-0.0006in" fo:font-size="8pt" style:font-size-asian="8pt"/>
    </style:style>
    <style:style style:name="T7792" style:parent-style-name="Absatz-Standardschriftart" style:family="text">
      <style:text-properties style:font-name="Arial" fo:letter-spacing="-0.0013in" fo:font-size="8pt" style:font-size-asian="8pt"/>
    </style:style>
    <style:style style:name="T7793" style:parent-style-name="Absatz-Standardschriftart" style:family="text">
      <style:text-properties style:font-name="Arial" fo:letter-spacing="-0.0006in" fo:font-size="8pt" style:font-size-asian="8pt"/>
    </style:style>
    <style:style style:name="T7794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8" style:parent-style-name="Standard" style:family="paragraph">
      <style:paragraph-properties fo:line-height="5%"/>
    </style:style>
    <style:style style:name="P8469" style:parent-style-name="Standard" style:family="paragraph">
      <style:paragraph-properties fo:line-height="5%"/>
    </style:style>
    <style:style style:name="P8470" style:parent-style-name="Standard" style:family="paragraph">
      <style:paragraph-properties fo:margin-left="0.0138in" fo:margin-right="0.0125in">
        <style:tab-stops/>
      </style:paragraph-properties>
    </style:style>
    <style:style style:name="T8471" style:parent-style-name="Absatz-Standardschriftart" style:family="text">
      <style:text-properties style:font-name="Arial" fo:letter-spacing="-0.0006in" fo:font-size="8pt" style:font-size-asian="8pt"/>
    </style:style>
    <style:style style:name="T8472" style:parent-style-name="Absatz-Standardschriftart" style:family="text">
      <style:text-properties style:font-name="Arial" fo:font-size="8pt" style:font-size-asian="8pt"/>
    </style:style>
    <style:style style:name="T8473" style:parent-style-name="Absatz-Standardschriftart" style:family="text">
      <style:text-properties style:font-name="Arial" fo:letter-spacing="0.0006in" fo:font-size="8pt" style:font-size-asian="8pt"/>
    </style:style>
    <style:style style:name="T8474" style:parent-style-name="Absatz-Standardschriftart" style:family="text">
      <style:text-properties style:font-name="Arial" fo:font-size="8pt" style:font-size-asian="8pt"/>
    </style:style>
    <style:style style:name="T8475" style:parent-style-name="Absatz-Standardschriftart" style:family="text">
      <style:text-properties style:font-name="Arial" fo:letter-spacing="0.0006in" fo:font-size="8pt" style:font-size-asian="8pt"/>
    </style:style>
    <style:style style:name="T8476" style:parent-style-name="Absatz-Standardschriftart" style:family="text">
      <style:text-properties style:font-name="Arial" fo:letter-spacing="-0.0006in" fo:font-size="8pt" style:font-size-asian="8pt"/>
    </style:style>
    <style:style style:name="T8477" style:parent-style-name="Absatz-Standardschriftart" style:family="text">
      <style:text-properties style:font-name="Arial" fo:font-size="8pt" style:font-size-asian="8pt"/>
    </style:style>
    <style:style style:name="T8478" style:parent-style-name="Absatz-Standardschriftart" style:family="text">
      <style:text-properties style:font-name="Arial" fo:letter-spacing="0.0006in" fo:font-size="8pt" style:font-size-asian="8pt"/>
    </style:style>
    <style:style style:name="T8479" style:parent-style-name="Absatz-Standardschriftart" style:family="text">
      <style:text-properties style:font-name="Arial" fo:font-size="8pt" style:font-size-asian="8pt"/>
    </style:style>
    <style:style style:name="T8480" style:parent-style-name="Absatz-Standardschriftart" style:family="text">
      <style:text-properties style:font-name="Arial" fo:letter-spacing="0.0006in" fo:font-size="8pt" style:font-size-asian="8pt"/>
    </style:style>
    <style:style style:name="T8481" style:parent-style-name="Absatz-Standardschriftart" style:family="text">
      <style:text-properties style:font-name="Arial" fo:letter-spacing="-0.0006in" fo:font-size="8pt" style:font-size-asian="8pt"/>
    </style:style>
    <style:style style:name="T8482" style:parent-style-name="Absatz-Standardschriftart" style:family="text">
      <style:text-properties style:font-name="Arial" fo:font-size="8pt" style:font-size-asian="8pt"/>
    </style:style>
    <style:style style:name="T8483" style:parent-style-name="Absatz-Standardschriftart" style:family="text">
      <style:text-properties style:font-name="Arial" fo:letter-spacing="0.0006in" fo:font-size="8pt" style:font-size-asian="8pt"/>
    </style:style>
    <style:style style:name="T8484" style:parent-style-name="Absatz-Standardschriftart" style:family="text">
      <style:text-properties style:font-name="Arial" fo:font-size="8pt" style:font-size-asian="8pt"/>
    </style:style>
    <style:style style:name="T8485" style:parent-style-name="Absatz-Standardschriftart" style:family="text">
      <style:text-properties style:font-name="Arial" fo:letter-spacing="0.0006in" fo:font-size="8pt" style:font-size-asian="8pt"/>
    </style:style>
    <style:style style:name="T8486" style:parent-style-name="Absatz-Standardschriftart" style:family="text">
      <style:text-properties style:font-name="Arial" fo:letter-spacing="-0.0006in" fo:font-size="8pt" style:font-size-asian="8pt"/>
    </style:style>
    <style:style style:name="T8487" style:parent-style-name="Absatz-Standardschriftart" style:family="text">
      <style:text-properties style:font-name="Arial" fo:font-size="8pt" style:font-size-asian="8pt"/>
    </style:style>
    <style:style style:name="T8488" style:parent-style-name="Absatz-Standardschriftart" style:family="text">
      <style:text-properties style:font-name="Arial" fo:letter-spacing="0.0006in" fo:font-size="8pt" style:font-size-asian="8pt"/>
    </style:style>
    <style:style style:name="T8489" style:parent-style-name="Absatz-Standardschriftart" style:family="text">
      <style:text-properties style:font-name="Arial" fo:letter-spacing="-0.0006in" fo:font-size="8pt" style:font-size-asian="8pt"/>
    </style:style>
    <style:style style:name="T8490" style:parent-style-name="Absatz-Standardschriftart" style:family="text">
      <style:text-properties style:font-name="Arial" fo:font-size="8pt" style:font-size-asian="8pt"/>
    </style:style>
    <style:style style:name="T8491" style:parent-style-name="Absatz-Standardschriftart" style:family="text">
      <style:text-properties style:font-name="Arial" fo:letter-spacing="0.0006in" fo:font-size="8pt" style:font-size-asian="8pt"/>
    </style:style>
    <style:style style:name="T8492" style:parent-style-name="Absatz-Standardschriftart" style:family="text">
      <style:text-properties style:font-name="Arial" fo:font-size="8pt" style:font-size-asian="8pt"/>
    </style:style>
    <style:style style:name="T8493" style:parent-style-name="Absatz-Standardschriftart" style:family="text">
      <style:text-properties style:font-name="Arial" fo:letter-spacing="0.0006in" fo:font-size="8pt" style:font-size-asian="8pt"/>
    </style:style>
    <style:style style:name="T8494" style:parent-style-name="Absatz-Standardschriftart" style:family="text">
      <style:text-properties style:font-name="Arial" fo:letter-spacing="-0.0006in" fo:font-size="8pt" style:font-size-asian="8pt"/>
    </style:style>
    <style:style style:name="T8495" style:parent-style-name="Absatz-Standardschriftart" style:family="text">
      <style:text-properties style:font-name="Arial" fo:font-size="8pt" style:font-size-asian="8pt"/>
    </style:style>
    <style:style style:name="T8496" style:parent-style-name="Absatz-Standardschriftart" style:family="text">
      <style:text-properties style:font-name="Arial" fo:letter-spacing="0.0006in" fo:font-size="8pt" style:font-size-asian="8pt"/>
    </style:style>
    <style:style style:name="T8497" style:parent-style-name="Absatz-Standardschriftart" style:family="text">
      <style:text-properties style:font-name="Arial" fo:letter-spacing="-0.0006in" fo:font-size="8pt" style:font-size-asian="8pt"/>
    </style:style>
    <style:style style:name="T8498" style:parent-style-name="Absatz-Standardschriftart" style:family="text">
      <style:text-properties style:font-name="Arial" fo:font-size="8pt" style:font-size-asian="8pt"/>
    </style:style>
    <style:style style:name="T8499" style:parent-style-name="Absatz-Standardschriftart" style:family="text">
      <style:text-properties style:font-name="Arial" fo:letter-spacing="0.0006in" fo:font-size="8pt" style:font-size-asian="8pt"/>
    </style:style>
    <style:style style:name="T8500" style:parent-style-name="Absatz-Standardschriftart" style:family="text">
      <style:text-properties style:font-name="Arial" fo:font-size="8pt" style:font-size-asian="8pt"/>
    </style:style>
    <style:style style:name="T8501" style:parent-style-name="Absatz-Standardschriftart" style:family="text">
      <style:text-properties style:font-name="Arial" fo:letter-spacing="0.0006in" fo:font-size="8pt" style:font-size-asian="8pt"/>
    </style:style>
    <style:style style:name="T8502" style:parent-style-name="Absatz-Standardschriftart" style:family="text">
      <style:text-properties style:font-name="Arial" fo:letter-spacing="-0.0006in" fo:font-size="8pt" style:font-size-asian="8pt"/>
    </style:style>
    <style:style style:name="T8503" style:parent-style-name="Absatz-Standardschriftart" style:family="text">
      <style:text-properties style:font-name="Arial" fo:font-size="8pt" style:font-size-asian="8pt"/>
    </style:style>
    <style:style style:name="T8504" style:parent-style-name="Absatz-Standardschriftart" style:family="text">
      <style:text-properties style:font-name="Arial" fo:letter-spacing="0.0006in" fo:font-size="8pt" style:font-size-asian="8pt"/>
    </style:style>
    <style:style style:name="T8505" style:parent-style-name="Absatz-Standardschriftart" style:family="text">
      <style:text-properties style:font-name="Arial" fo:letter-spacing="-0.0006in" fo:font-size="8pt" style:font-size-asian="8pt"/>
    </style:style>
    <style:style style:name="T8506" style:parent-style-name="Absatz-Standardschriftart" style:family="text">
      <style:text-properties style:font-name="Arial" fo:font-size="8pt" style:font-size-asian="8pt"/>
    </style:style>
    <style:style style:name="T8507" style:parent-style-name="Absatz-Standardschriftart" style:family="text">
      <style:text-properties style:font-name="Arial" fo:letter-spacing="0.0006in" fo:font-size="8pt" style:font-size-asian="8pt"/>
    </style:style>
    <style:style style:name="T8508" style:parent-style-name="Absatz-Standardschriftart" style:family="text">
      <style:text-properties style:font-name="Arial" fo:letter-spacing="-0.0006in" fo:font-size="8pt" style:font-size-asian="8pt"/>
    </style:style>
    <style:style style:name="T8509" style:parent-style-name="Absatz-Standardschriftart" style:family="text">
      <style:text-properties style:font-name="Arial" fo:font-size="8pt" style:font-size-asian="8pt"/>
    </style:style>
    <style:style style:name="T8510" style:parent-style-name="Absatz-Standardschriftart" style:family="text">
      <style:text-properties style:font-name="Arial" fo:letter-spacing="0.0006in" fo:font-size="8pt" style:font-size-asian="8pt"/>
    </style:style>
    <style:style style:name="T8511" style:parent-style-name="Absatz-Standardschriftart" style:family="text">
      <style:text-properties style:font-name="Arial" fo:font-size="8pt" style:font-size-asian="8pt"/>
    </style:style>
    <style:style style:name="T8512" style:parent-style-name="Absatz-Standardschriftart" style:family="text">
      <style:text-properties style:font-name="Times New Roman" fo:letter-spacing="0.0298in" fo:font-size="8pt" style:font-size-asian="8pt"/>
    </style:style>
    <style:style style:name="T8513" style:parent-style-name="Absatz-Standardschriftart" style:family="text">
      <style:text-properties style:font-name="Arial" fo:letter-spacing="-0.0006in" fo:font-size="8pt" style:font-size-asian="8pt"/>
    </style:style>
    <style:style style:name="T8514" style:parent-style-name="Absatz-Standardschriftart" style:family="text">
      <style:text-properties style:font-name="Arial" fo:letter-spacing="-0.0013in" fo:font-size="8pt" style:font-size-asian="8pt"/>
    </style:style>
    <style:style style:name="T8515" style:parent-style-name="Absatz-Standardschriftart" style:family="text">
      <style:text-properties style:font-name="Arial" fo:letter-spacing="-0.0006in" fo:font-size="8pt" style:font-size-asian="8pt"/>
    </style:style>
    <style:style style:name="T8516" style:parent-style-name="Absatz-Standardschriftart" style:family="text">
      <style:text-properties style:font-name="Arial" fo:letter-spacing="-0.0013in" fo:font-size="8pt" style:font-size-asian="8pt"/>
    </style:style>
    <style:style style:name="T8517" style:parent-style-name="Absatz-Standardschriftart" style:family="text">
      <style:text-properties style:font-name="Arial" fo:letter-spacing="-0.0006in" fo:font-size="8pt" style:font-size-asian="8pt"/>
    </style:style>
    <style:style style:name="T8518" style:parent-style-name="Absatz-Standardschriftart" style:family="text">
      <style:text-properties style:font-name="Arial" fo:letter-spacing="-0.0013in" fo:font-size="8pt" style:font-size-asian="8pt"/>
    </style:style>
    <style:style style:name="T8519" style:parent-style-name="Absatz-Standardschriftart" style:family="text">
      <style:text-properties style:font-name="Arial" fo:letter-spacing="-0.0006in" fo:font-size="8pt" style:font-size-asian="8pt"/>
    </style:style>
    <style:style style:name="T8520" style:parent-style-name="Absatz-Standardschriftart" style:family="text">
      <style:text-properties style:font-name="Arial" fo:letter-spacing="-0.0013in" fo:font-size="8pt" style:font-size-asian="8pt"/>
    </style:style>
    <style:style style:name="T8521" style:parent-style-name="Absatz-Standardschriftart" style:family="text">
      <style:text-properties style:font-name="Arial" fo:letter-spacing="-0.0006in" fo:font-size="8pt" style:font-size-asian="8pt"/>
    </style:style>
    <style:style style:name="T8522" style:parent-style-name="Absatz-Standardschriftart" style:family="text">
      <style:text-properties style:font-name="Arial" fo:letter-spacing="-0.0013in" fo:font-size="8pt" style:font-size-asian="8pt"/>
    </style:style>
    <style:style style:name="T8523" style:parent-style-name="Absatz-Standardschriftart" style:family="text">
      <style:text-properties style:font-name="Arial" fo:letter-spacing="-0.0006in" fo:font-size="8pt" style:font-size-asian="8pt"/>
    </style:style>
    <style:style style:name="T8524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153" style:parent-style-name="Standard" style:family="paragraph">
      <style:paragraph-properties fo:line-height="5%"/>
    </style:style>
    <style:style style:name="P9154" style:parent-style-name="Standard" style:family="paragraph">
      <style:paragraph-properties fo:line-height="5%"/>
    </style:style>
    <style:style style:name="P9155" style:parent-style-name="Standard" style:family="paragraph">
      <style:paragraph-properties fo:margin-left="0.0138in" fo:margin-right="0.0125in">
        <style:tab-stops/>
      </style:paragraph-properties>
    </style:style>
    <style:style style:name="T9156" style:parent-style-name="Absatz-Standardschriftart" style:family="text">
      <style:text-properties style:font-name="Arial" fo:letter-spacing="-0.0006in" fo:font-size="8pt" style:font-size-asian="8pt"/>
    </style:style>
    <style:style style:name="T9157" style:parent-style-name="Absatz-Standardschriftart" style:family="text">
      <style:text-properties style:font-name="Arial" fo:font-size="8pt" style:font-size-asian="8pt"/>
    </style:style>
    <style:style style:name="T9158" style:parent-style-name="Absatz-Standardschriftart" style:family="text">
      <style:text-properties style:font-name="Arial" fo:letter-spacing="0.0006in" fo:font-size="8pt" style:font-size-asian="8pt"/>
    </style:style>
    <style:style style:name="T9159" style:parent-style-name="Absatz-Standardschriftart" style:family="text">
      <style:text-properties style:font-name="Arial" fo:font-size="8pt" style:font-size-asian="8pt"/>
    </style:style>
    <style:style style:name="T9160" style:parent-style-name="Absatz-Standardschriftart" style:family="text">
      <style:text-properties style:font-name="Arial" fo:letter-spacing="0.0006in" fo:font-size="8pt" style:font-size-asian="8pt"/>
    </style:style>
    <style:style style:name="T9161" style:parent-style-name="Absatz-Standardschriftart" style:family="text">
      <style:text-properties style:font-name="Arial" fo:letter-spacing="-0.0006in" fo:font-size="8pt" style:font-size-asian="8pt"/>
    </style:style>
    <style:style style:name="T9162" style:parent-style-name="Absatz-Standardschriftart" style:family="text">
      <style:text-properties style:font-name="Arial" fo:font-size="8pt" style:font-size-asian="8pt"/>
    </style:style>
    <style:style style:name="T9163" style:parent-style-name="Absatz-Standardschriftart" style:family="text">
      <style:text-properties style:font-name="Arial" fo:letter-spacing="0.0006in" fo:font-size="8pt" style:font-size-asian="8pt"/>
    </style:style>
    <style:style style:name="T9164" style:parent-style-name="Absatz-Standardschriftart" style:family="text">
      <style:text-properties style:font-name="Arial" fo:font-size="8pt" style:font-size-asian="8pt"/>
    </style:style>
    <style:style style:name="T9165" style:parent-style-name="Absatz-Standardschriftart" style:family="text">
      <style:text-properties style:font-name="Arial" fo:letter-spacing="0.0006in" fo:font-size="8pt" style:font-size-asian="8pt"/>
    </style:style>
    <style:style style:name="T9166" style:parent-style-name="Absatz-Standardschriftart" style:family="text">
      <style:text-properties style:font-name="Arial" fo:letter-spacing="-0.0006in" fo:font-size="8pt" style:font-size-asian="8pt"/>
    </style:style>
    <style:style style:name="T9167" style:parent-style-name="Absatz-Standardschriftart" style:family="text">
      <style:text-properties style:font-name="Arial" fo:font-size="8pt" style:font-size-asian="8pt"/>
    </style:style>
    <style:style style:name="T9168" style:parent-style-name="Absatz-Standardschriftart" style:family="text">
      <style:text-properties style:font-name="Arial" fo:letter-spacing="0.0006in" fo:font-size="8pt" style:font-size-asian="8pt"/>
    </style:style>
    <style:style style:name="T9169" style:parent-style-name="Absatz-Standardschriftart" style:family="text">
      <style:text-properties style:font-name="Arial" fo:font-size="8pt" style:font-size-asian="8pt"/>
    </style:style>
    <style:style style:name="T9170" style:parent-style-name="Absatz-Standardschriftart" style:family="text">
      <style:text-properties style:font-name="Arial" fo:letter-spacing="0.0006in" fo:font-size="8pt" style:font-size-asian="8pt"/>
    </style:style>
    <style:style style:name="T9171" style:parent-style-name="Absatz-Standardschriftart" style:family="text">
      <style:text-properties style:font-name="Arial" fo:letter-spacing="-0.0006in" fo:font-size="8pt" style:font-size-asian="8pt"/>
    </style:style>
    <style:style style:name="T9172" style:parent-style-name="Absatz-Standardschriftart" style:family="text">
      <style:text-properties style:font-name="Arial" fo:font-size="8pt" style:font-size-asian="8pt"/>
    </style:style>
    <style:style style:name="T9173" style:parent-style-name="Absatz-Standardschriftart" style:family="text">
      <style:text-properties style:font-name="Arial" fo:letter-spacing="0.0006in" fo:font-size="8pt" style:font-size-asian="8pt"/>
    </style:style>
    <style:style style:name="T9174" style:parent-style-name="Absatz-Standardschriftart" style:family="text">
      <style:text-properties style:font-name="Arial" fo:letter-spacing="-0.0006in" fo:font-size="8pt" style:font-size-asian="8pt"/>
    </style:style>
    <style:style style:name="T9175" style:parent-style-name="Absatz-Standardschriftart" style:family="text">
      <style:text-properties style:font-name="Arial" fo:font-size="8pt" style:font-size-asian="8pt"/>
    </style:style>
    <style:style style:name="T9176" style:parent-style-name="Absatz-Standardschriftart" style:family="text">
      <style:text-properties style:font-name="Arial" fo:letter-spacing="0.0006in" fo:font-size="8pt" style:font-size-asian="8pt"/>
    </style:style>
    <style:style style:name="T9177" style:parent-style-name="Absatz-Standardschriftart" style:family="text">
      <style:text-properties style:font-name="Arial" fo:font-size="8pt" style:font-size-asian="8pt"/>
    </style:style>
    <style:style style:name="T9178" style:parent-style-name="Absatz-Standardschriftart" style:family="text">
      <style:text-properties style:font-name="Arial" fo:letter-spacing="0.0006in" fo:font-size="8pt" style:font-size-asian="8pt"/>
    </style:style>
    <style:style style:name="T9179" style:parent-style-name="Absatz-Standardschriftart" style:family="text">
      <style:text-properties style:font-name="Arial" fo:letter-spacing="-0.0006in" fo:font-size="8pt" style:font-size-asian="8pt"/>
    </style:style>
    <style:style style:name="T9180" style:parent-style-name="Absatz-Standardschriftart" style:family="text">
      <style:text-properties style:font-name="Arial" fo:font-size="8pt" style:font-size-asian="8pt"/>
    </style:style>
    <style:style style:name="T9181" style:parent-style-name="Absatz-Standardschriftart" style:family="text">
      <style:text-properties style:font-name="Arial" fo:letter-spacing="0.0006in" fo:font-size="8pt" style:font-size-asian="8pt"/>
    </style:style>
    <style:style style:name="T9182" style:parent-style-name="Absatz-Standardschriftart" style:family="text">
      <style:text-properties style:font-name="Arial" fo:letter-spacing="-0.0006in" fo:font-size="8pt" style:font-size-asian="8pt"/>
    </style:style>
    <style:style style:name="T9183" style:parent-style-name="Absatz-Standardschriftart" style:family="text">
      <style:text-properties style:font-name="Arial" fo:font-size="8pt" style:font-size-asian="8pt"/>
    </style:style>
    <style:style style:name="T9184" style:parent-style-name="Absatz-Standardschriftart" style:family="text">
      <style:text-properties style:font-name="Arial" fo:letter-spacing="0.0006in" fo:font-size="8pt" style:font-size-asian="8pt"/>
    </style:style>
    <style:style style:name="T9185" style:parent-style-name="Absatz-Standardschriftart" style:family="text">
      <style:text-properties style:font-name="Arial" fo:font-size="8pt" style:font-size-asian="8pt"/>
    </style:style>
    <style:style style:name="T9186" style:parent-style-name="Absatz-Standardschriftart" style:family="text">
      <style:text-properties style:font-name="Arial" fo:letter-spacing="0.0006in" fo:font-size="8pt" style:font-size-asian="8pt"/>
    </style:style>
    <style:style style:name="T9187" style:parent-style-name="Absatz-Standardschriftart" style:family="text">
      <style:text-properties style:font-name="Arial" fo:letter-spacing="-0.0006in" fo:font-size="8pt" style:font-size-asian="8pt"/>
    </style:style>
    <style:style style:name="T9188" style:parent-style-name="Absatz-Standardschriftart" style:family="text">
      <style:text-properties style:font-name="Arial" fo:font-size="8pt" style:font-size-asian="8pt"/>
    </style:style>
    <style:style style:name="T9189" style:parent-style-name="Absatz-Standardschriftart" style:family="text">
      <style:text-properties style:font-name="Arial" fo:letter-spacing="0.0006in" fo:font-size="8pt" style:font-size-asian="8pt"/>
    </style:style>
    <style:style style:name="T9190" style:parent-style-name="Absatz-Standardschriftart" style:family="text">
      <style:text-properties style:font-name="Arial" fo:letter-spacing="-0.0006in" fo:font-size="8pt" style:font-size-asian="8pt"/>
    </style:style>
    <style:style style:name="T9191" style:parent-style-name="Absatz-Standardschriftart" style:family="text">
      <style:text-properties style:font-name="Arial" fo:font-size="8pt" style:font-size-asian="8pt"/>
    </style:style>
    <style:style style:name="T9192" style:parent-style-name="Absatz-Standardschriftart" style:family="text">
      <style:text-properties style:font-name="Arial" fo:letter-spacing="0.0006in" fo:font-size="8pt" style:font-size-asian="8pt"/>
    </style:style>
    <style:style style:name="T9193" style:parent-style-name="Absatz-Standardschriftart" style:family="text">
      <style:text-properties style:font-name="Arial" fo:letter-spacing="-0.0006in" fo:font-size="8pt" style:font-size-asian="8pt"/>
    </style:style>
    <style:style style:name="T9194" style:parent-style-name="Absatz-Standardschriftart" style:family="text">
      <style:text-properties style:font-name="Arial" fo:font-size="8pt" style:font-size-asian="8pt"/>
    </style:style>
    <style:style style:name="T9195" style:parent-style-name="Absatz-Standardschriftart" style:family="text">
      <style:text-properties style:font-name="Arial" fo:letter-spacing="0.0006in" fo:font-size="8pt" style:font-size-asian="8pt"/>
    </style:style>
    <style:style style:name="T9196" style:parent-style-name="Absatz-Standardschriftart" style:family="text">
      <style:text-properties style:font-name="Arial" fo:font-size="8pt" style:font-size-asian="8pt"/>
    </style:style>
    <style:style style:name="T9197" style:parent-style-name="Absatz-Standardschriftart" style:family="text">
      <style:text-properties style:font-name="Times New Roman" fo:letter-spacing="0.0298in" fo:font-size="8pt" style:font-size-asian="8pt"/>
    </style:style>
    <style:style style:name="T9198" style:parent-style-name="Absatz-Standardschriftart" style:family="text">
      <style:text-properties style:font-name="Arial" fo:letter-spacing="-0.0006in" fo:font-size="8pt" style:font-size-asian="8pt"/>
    </style:style>
    <style:style style:name="T9199" style:parent-style-name="Absatz-Standardschriftart" style:family="text">
      <style:text-properties style:font-name="Arial" fo:letter-spacing="-0.0013in" fo:font-size="8pt" style:font-size-asian="8pt"/>
    </style:style>
    <style:style style:name="T9200" style:parent-style-name="Absatz-Standardschriftart" style:family="text">
      <style:text-properties style:font-name="Arial" fo:letter-spacing="-0.0006in" fo:font-size="8pt" style:font-size-asian="8pt"/>
    </style:style>
    <style:style style:name="T9201" style:parent-style-name="Absatz-Standardschriftart" style:family="text">
      <style:text-properties style:font-name="Arial" fo:letter-spacing="-0.0013in" fo:font-size="8pt" style:font-size-asian="8pt"/>
    </style:style>
    <style:style style:name="T9202" style:parent-style-name="Absatz-Standardschriftart" style:family="text">
      <style:text-properties style:font-name="Arial" fo:letter-spacing="-0.0006in" fo:font-size="8pt" style:font-size-asian="8pt"/>
    </style:style>
    <style:style style:name="T9203" style:parent-style-name="Absatz-Standardschriftart" style:family="text">
      <style:text-properties style:font-name="Arial" fo:letter-spacing="-0.0013in" fo:font-size="8pt" style:font-size-asian="8pt"/>
    </style:style>
    <style:style style:name="T9204" style:parent-style-name="Absatz-Standardschriftart" style:family="text">
      <style:text-properties style:font-name="Arial" fo:letter-spacing="-0.0006in" fo:font-size="8pt" style:font-size-asian="8pt"/>
    </style:style>
    <style:style style:name="T9205" style:parent-style-name="Absatz-Standardschriftart" style:family="text">
      <style:text-properties style:font-name="Arial" fo:letter-spacing="-0.0013in" fo:font-size="8pt" style:font-size-asian="8pt"/>
    </style:style>
    <style:style style:name="T9206" style:parent-style-name="Absatz-Standardschriftart" style:family="text">
      <style:text-properties style:font-name="Arial" fo:letter-spacing="-0.0006in" fo:font-size="8pt" style:font-size-asian="8pt"/>
    </style:style>
    <style:style style:name="T9207" style:parent-style-name="Absatz-Standardschriftart" style:family="text">
      <style:text-properties style:font-name="Arial" fo:letter-spacing="-0.0013in" fo:font-size="8pt" style:font-size-asian="8pt"/>
    </style:style>
    <style:style style:name="T9208" style:parent-style-name="Absatz-Standardschriftart" style:family="text">
      <style:text-properties style:font-name="Arial" fo:letter-spacing="-0.0006in" fo:font-size="8pt" style:font-size-asian="8pt"/>
    </style:style>
    <style:style style:name="T9209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0" style:parent-style-name="Standard" style:family="paragraph">
      <style:paragraph-properties fo:line-height="5%"/>
    </style:style>
    <style:style style:name="P9431" style:parent-style-name="Standard" style:family="paragraph">
      <style:paragraph-properties fo:line-height="5%"/>
    </style:style>
    <style:style style:name="P9432" style:parent-style-name="Standard" style:family="paragraph">
      <style:paragraph-properties fo:margin-left="0.0138in" fo:margin-right="0.0125in">
        <style:tab-stops/>
      </style:paragraph-properties>
    </style:style>
    <style:style style:name="T9433" style:parent-style-name="Absatz-Standardschriftart" style:family="text">
      <style:text-properties style:font-name="Arial" fo:letter-spacing="-0.0006in" fo:font-size="8pt" style:font-size-asian="8pt"/>
    </style:style>
    <style:style style:name="T9434" style:parent-style-name="Absatz-Standardschriftart" style:family="text">
      <style:text-properties style:font-name="Arial" fo:font-size="8pt" style:font-size-asian="8pt"/>
    </style:style>
    <style:style style:name="T9435" style:parent-style-name="Absatz-Standardschriftart" style:family="text">
      <style:text-properties style:font-name="Arial" fo:letter-spacing="0.0006in" fo:font-size="8pt" style:font-size-asian="8pt"/>
    </style:style>
    <style:style style:name="T9436" style:parent-style-name="Absatz-Standardschriftart" style:family="text">
      <style:text-properties style:font-name="Arial" fo:font-size="8pt" style:font-size-asian="8pt"/>
    </style:style>
    <style:style style:name="T9437" style:parent-style-name="Absatz-Standardschriftart" style:family="text">
      <style:text-properties style:font-name="Arial" fo:letter-spacing="0.0006in" fo:font-size="8pt" style:font-size-asian="8pt"/>
    </style:style>
    <style:style style:name="T9438" style:parent-style-name="Absatz-Standardschriftart" style:family="text">
      <style:text-properties style:font-name="Arial" fo:letter-spacing="-0.0006in" fo:font-size="8pt" style:font-size-asian="8pt"/>
    </style:style>
    <style:style style:name="T9439" style:parent-style-name="Absatz-Standardschriftart" style:family="text">
      <style:text-properties style:font-name="Arial" fo:font-size="8pt" style:font-size-asian="8pt"/>
    </style:style>
    <style:style style:name="T9440" style:parent-style-name="Absatz-Standardschriftart" style:family="text">
      <style:text-properties style:font-name="Arial" fo:letter-spacing="0.0006in" fo:font-size="8pt" style:font-size-asian="8pt"/>
    </style:style>
    <style:style style:name="T9441" style:parent-style-name="Absatz-Standardschriftart" style:family="text">
      <style:text-properties style:font-name="Arial" fo:font-size="8pt" style:font-size-asian="8pt"/>
    </style:style>
    <style:style style:name="T9442" style:parent-style-name="Absatz-Standardschriftart" style:family="text">
      <style:text-properties style:font-name="Arial" fo:letter-spacing="0.0006in" fo:font-size="8pt" style:font-size-asian="8pt"/>
    </style:style>
    <style:style style:name="T9443" style:parent-style-name="Absatz-Standardschriftart" style:family="text">
      <style:text-properties style:font-name="Arial" fo:letter-spacing="-0.0006in" fo:font-size="8pt" style:font-size-asian="8pt"/>
    </style:style>
    <style:style style:name="T9444" style:parent-style-name="Absatz-Standardschriftart" style:family="text">
      <style:text-properties style:font-name="Arial" fo:font-size="8pt" style:font-size-asian="8pt"/>
    </style:style>
    <style:style style:name="T9445" style:parent-style-name="Absatz-Standardschriftart" style:family="text">
      <style:text-properties style:font-name="Arial" fo:letter-spacing="0.0006in" fo:font-size="8pt" style:font-size-asian="8pt"/>
    </style:style>
    <style:style style:name="T9446" style:parent-style-name="Absatz-Standardschriftart" style:family="text">
      <style:text-properties style:font-name="Arial" fo:font-size="8pt" style:font-size-asian="8pt"/>
    </style:style>
    <style:style style:name="T9447" style:parent-style-name="Absatz-Standardschriftart" style:family="text">
      <style:text-properties style:font-name="Arial" fo:letter-spacing="0.0006in" fo:font-size="8pt" style:font-size-asian="8pt"/>
    </style:style>
    <style:style style:name="T9448" style:parent-style-name="Absatz-Standardschriftart" style:family="text">
      <style:text-properties style:font-name="Arial" fo:letter-spacing="-0.0006in" fo:font-size="8pt" style:font-size-asian="8pt"/>
    </style:style>
    <style:style style:name="T9449" style:parent-style-name="Absatz-Standardschriftart" style:family="text">
      <style:text-properties style:font-name="Arial" fo:font-size="8pt" style:font-size-asian="8pt"/>
    </style:style>
    <style:style style:name="T9450" style:parent-style-name="Absatz-Standardschriftart" style:family="text">
      <style:text-properties style:font-name="Arial" fo:letter-spacing="0.0006in" fo:font-size="8pt" style:font-size-asian="8pt"/>
    </style:style>
    <style:style style:name="T9451" style:parent-style-name="Absatz-Standardschriftart" style:family="text">
      <style:text-properties style:font-name="Arial" fo:letter-spacing="-0.0006in" fo:font-size="8pt" style:font-size-asian="8pt"/>
    </style:style>
    <style:style style:name="T9452" style:parent-style-name="Absatz-Standardschriftart" style:family="text">
      <style:text-properties style:font-name="Arial" fo:font-size="8pt" style:font-size-asian="8pt"/>
    </style:style>
    <style:style style:name="T9453" style:parent-style-name="Absatz-Standardschriftart" style:family="text">
      <style:text-properties style:font-name="Arial" fo:letter-spacing="0.0006in" fo:font-size="8pt" style:font-size-asian="8pt"/>
    </style:style>
    <style:style style:name="T9454" style:parent-style-name="Absatz-Standardschriftart" style:family="text">
      <style:text-properties style:font-name="Arial" fo:font-size="8pt" style:font-size-asian="8pt"/>
    </style:style>
    <style:style style:name="T9455" style:parent-style-name="Absatz-Standardschriftart" style:family="text">
      <style:text-properties style:font-name="Arial" fo:letter-spacing="0.0006in" fo:font-size="8pt" style:font-size-asian="8pt"/>
    </style:style>
    <style:style style:name="T9456" style:parent-style-name="Absatz-Standardschriftart" style:family="text">
      <style:text-properties style:font-name="Arial" fo:letter-spacing="-0.0006in" fo:font-size="8pt" style:font-size-asian="8pt"/>
    </style:style>
    <style:style style:name="T9457" style:parent-style-name="Absatz-Standardschriftart" style:family="text">
      <style:text-properties style:font-name="Arial" fo:font-size="8pt" style:font-size-asian="8pt"/>
    </style:style>
    <style:style style:name="T9458" style:parent-style-name="Absatz-Standardschriftart" style:family="text">
      <style:text-properties style:font-name="Arial" fo:letter-spacing="0.0006in" fo:font-size="8pt" style:font-size-asian="8pt"/>
    </style:style>
    <style:style style:name="T9459" style:parent-style-name="Absatz-Standardschriftart" style:family="text">
      <style:text-properties style:font-name="Arial" fo:letter-spacing="-0.0006in" fo:font-size="8pt" style:font-size-asian="8pt"/>
    </style:style>
    <style:style style:name="T9460" style:parent-style-name="Absatz-Standardschriftart" style:family="text">
      <style:text-properties style:font-name="Arial" fo:font-size="8pt" style:font-size-asian="8pt"/>
    </style:style>
    <style:style style:name="T9461" style:parent-style-name="Absatz-Standardschriftart" style:family="text">
      <style:text-properties style:font-name="Arial" fo:letter-spacing="0.0006in" fo:font-size="8pt" style:font-size-asian="8pt"/>
    </style:style>
    <style:style style:name="T9462" style:parent-style-name="Absatz-Standardschriftart" style:family="text">
      <style:text-properties style:font-name="Arial" fo:font-size="8pt" style:font-size-asian="8pt"/>
    </style:style>
    <style:style style:name="T9463" style:parent-style-name="Absatz-Standardschriftart" style:family="text">
      <style:text-properties style:font-name="Arial" fo:letter-spacing="0.0006in" fo:font-size="8pt" style:font-size-asian="8pt"/>
    </style:style>
    <style:style style:name="T9464" style:parent-style-name="Absatz-Standardschriftart" style:family="text">
      <style:text-properties style:font-name="Arial" fo:letter-spacing="-0.0006in" fo:font-size="8pt" style:font-size-asian="8pt"/>
    </style:style>
    <style:style style:name="T9465" style:parent-style-name="Absatz-Standardschriftart" style:family="text">
      <style:text-properties style:font-name="Arial" fo:font-size="8pt" style:font-size-asian="8pt"/>
    </style:style>
    <style:style style:name="T9466" style:parent-style-name="Absatz-Standardschriftart" style:family="text">
      <style:text-properties style:font-name="Arial" fo:letter-spacing="0.0006in" fo:font-size="8pt" style:font-size-asian="8pt"/>
    </style:style>
    <style:style style:name="T9467" style:parent-style-name="Absatz-Standardschriftart" style:family="text">
      <style:text-properties style:font-name="Arial" fo:letter-spacing="-0.0006in" fo:font-size="8pt" style:font-size-asian="8pt"/>
    </style:style>
    <style:style style:name="T9468" style:parent-style-name="Absatz-Standardschriftart" style:family="text">
      <style:text-properties style:font-name="Arial" fo:font-size="8pt" style:font-size-asian="8pt"/>
    </style:style>
    <style:style style:name="T9469" style:parent-style-name="Absatz-Standardschriftart" style:family="text">
      <style:text-properties style:font-name="Arial" fo:letter-spacing="0.0006in" fo:font-size="8pt" style:font-size-asian="8pt"/>
    </style:style>
    <style:style style:name="T9470" style:parent-style-name="Absatz-Standardschriftart" style:family="text">
      <style:text-properties style:font-name="Arial" fo:letter-spacing="-0.0006in" fo:font-size="8pt" style:font-size-asian="8pt"/>
    </style:style>
    <style:style style:name="T9471" style:parent-style-name="Absatz-Standardschriftart" style:family="text">
      <style:text-properties style:font-name="Arial" fo:font-size="8pt" style:font-size-asian="8pt"/>
    </style:style>
    <style:style style:name="T9472" style:parent-style-name="Absatz-Standardschriftart" style:family="text">
      <style:text-properties style:font-name="Arial" fo:letter-spacing="0.0006in" fo:font-size="8pt" style:font-size-asian="8pt"/>
    </style:style>
    <style:style style:name="T9473" style:parent-style-name="Absatz-Standardschriftart" style:family="text">
      <style:text-properties style:font-name="Arial" fo:font-size="8pt" style:font-size-asian="8pt"/>
    </style:style>
    <style:style style:name="T9474" style:parent-style-name="Absatz-Standardschriftart" style:family="text">
      <style:text-properties style:font-name="Times New Roman" fo:letter-spacing="0.0298in" fo:font-size="8pt" style:font-size-asian="8pt"/>
    </style:style>
    <style:style style:name="T9475" style:parent-style-name="Absatz-Standardschriftart" style:family="text">
      <style:text-properties style:font-name="Arial" fo:letter-spacing="-0.0006in" fo:font-size="8pt" style:font-size-asian="8pt"/>
    </style:style>
    <style:style style:name="T9476" style:parent-style-name="Absatz-Standardschriftart" style:family="text">
      <style:text-properties style:font-name="Arial" fo:letter-spacing="-0.0013in" fo:font-size="8pt" style:font-size-asian="8pt"/>
    </style:style>
    <style:style style:name="T9477" style:parent-style-name="Absatz-Standardschriftart" style:family="text">
      <style:text-properties style:font-name="Arial" fo:letter-spacing="-0.0006in" fo:font-size="8pt" style:font-size-asian="8pt"/>
    </style:style>
    <style:style style:name="T9478" style:parent-style-name="Absatz-Standardschriftart" style:family="text">
      <style:text-properties style:font-name="Arial" fo:letter-spacing="-0.0013in" fo:font-size="8pt" style:font-size-asian="8pt"/>
    </style:style>
    <style:style style:name="T9479" style:parent-style-name="Absatz-Standardschriftart" style:family="text">
      <style:text-properties style:font-name="Arial" fo:letter-spacing="-0.0006in" fo:font-size="8pt" style:font-size-asian="8pt"/>
    </style:style>
    <style:style style:name="T9480" style:parent-style-name="Absatz-Standardschriftart" style:family="text">
      <style:text-properties style:font-name="Arial" fo:letter-spacing="-0.0013in" fo:font-size="8pt" style:font-size-asian="8pt"/>
    </style:style>
    <style:style style:name="T9481" style:parent-style-name="Absatz-Standardschriftart" style:family="text">
      <style:text-properties style:font-name="Arial" fo:letter-spacing="-0.0006in" fo:font-size="8pt" style:font-size-asian="8pt"/>
    </style:style>
    <style:style style:name="T9482" style:parent-style-name="Absatz-Standardschriftart" style:family="text">
      <style:text-properties style:font-name="Arial" fo:letter-spacing="-0.0013in" fo:font-size="8pt" style:font-size-asian="8pt"/>
    </style:style>
    <style:style style:name="T9483" style:parent-style-name="Absatz-Standardschriftart" style:family="text">
      <style:text-properties style:font-name="Arial" fo:letter-spacing="-0.0006in" fo:font-size="8pt" style:font-size-asian="8pt"/>
    </style:style>
    <style:style style:name="T9484" style:parent-style-name="Absatz-Standardschriftart" style:family="text">
      <style:text-properties style:font-name="Arial" fo:letter-spacing="-0.0013in" fo:font-size="8pt" style:font-size-asian="8pt"/>
    </style:style>
    <style:style style:name="T9485" style:parent-style-name="Absatz-Standardschriftart" style:family="text">
      <style:text-properties style:font-name="Arial" fo:letter-spacing="-0.0006in" fo:font-size="8pt" style:font-size-asian="8pt"/>
    </style:style>
    <style:style style:name="T9486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9840" style:parent-style-name="Standard" style:family="paragraph">
      <style:paragraph-properties fo:line-height="5%"/>
    </style:style>
    <style:style style:name="P9841" style:parent-style-name="Standard" style:family="paragraph">
      <style:paragraph-properties fo:line-height="5%"/>
    </style:style>
    <style:style style:name="P9842" style:parent-style-name="Standard" style:family="paragraph">
      <style:paragraph-properties fo:margin-left="0.0138in" fo:margin-right="0.0125in">
        <style:tab-stops/>
      </style:paragraph-properties>
    </style:style>
    <style:style style:name="T9843" style:parent-style-name="Absatz-Standardschriftart" style:family="text">
      <style:text-properties style:font-name="Arial" fo:letter-spacing="-0.0006in" fo:font-size="8pt" style:font-size-asian="8pt"/>
    </style:style>
    <style:style style:name="T9844" style:parent-style-name="Absatz-Standardschriftart" style:family="text">
      <style:text-properties style:font-name="Arial" fo:font-size="8pt" style:font-size-asian="8pt"/>
    </style:style>
    <style:style style:name="T9845" style:parent-style-name="Absatz-Standardschriftart" style:family="text">
      <style:text-properties style:font-name="Arial" fo:letter-spacing="0.0006in" fo:font-size="8pt" style:font-size-asian="8pt"/>
    </style:style>
    <style:style style:name="T9846" style:parent-style-name="Absatz-Standardschriftart" style:family="text">
      <style:text-properties style:font-name="Arial" fo:font-size="8pt" style:font-size-asian="8pt"/>
    </style:style>
    <style:style style:name="T9847" style:parent-style-name="Absatz-Standardschriftart" style:family="text">
      <style:text-properties style:font-name="Arial" fo:letter-spacing="0.0006in" fo:font-size="8pt" style:font-size-asian="8pt"/>
    </style:style>
    <style:style style:name="T9848" style:parent-style-name="Absatz-Standardschriftart" style:family="text">
      <style:text-properties style:font-name="Arial" fo:letter-spacing="-0.0006in" fo:font-size="8pt" style:font-size-asian="8pt"/>
    </style:style>
    <style:style style:name="T9849" style:parent-style-name="Absatz-Standardschriftart" style:family="text">
      <style:text-properties style:font-name="Arial" fo:font-size="8pt" style:font-size-asian="8pt"/>
    </style:style>
    <style:style style:name="T9850" style:parent-style-name="Absatz-Standardschriftart" style:family="text">
      <style:text-properties style:font-name="Arial" fo:letter-spacing="0.0006in" fo:font-size="8pt" style:font-size-asian="8pt"/>
    </style:style>
    <style:style style:name="T9851" style:parent-style-name="Absatz-Standardschriftart" style:family="text">
      <style:text-properties style:font-name="Arial" fo:font-size="8pt" style:font-size-asian="8pt"/>
    </style:style>
    <style:style style:name="T9852" style:parent-style-name="Absatz-Standardschriftart" style:family="text">
      <style:text-properties style:font-name="Arial" fo:letter-spacing="0.0006in" fo:font-size="8pt" style:font-size-asian="8pt"/>
    </style:style>
    <style:style style:name="T9853" style:parent-style-name="Absatz-Standardschriftart" style:family="text">
      <style:text-properties style:font-name="Arial" fo:letter-spacing="-0.0006in" fo:font-size="8pt" style:font-size-asian="8pt"/>
    </style:style>
    <style:style style:name="T9854" style:parent-style-name="Absatz-Standardschriftart" style:family="text">
      <style:text-properties style:font-name="Arial" fo:font-size="8pt" style:font-size-asian="8pt"/>
    </style:style>
    <style:style style:name="T9855" style:parent-style-name="Absatz-Standardschriftart" style:family="text">
      <style:text-properties style:font-name="Arial" fo:letter-spacing="0.0006in" fo:font-size="8pt" style:font-size-asian="8pt"/>
    </style:style>
    <style:style style:name="T9856" style:parent-style-name="Absatz-Standardschriftart" style:family="text">
      <style:text-properties style:font-name="Arial" fo:font-size="8pt" style:font-size-asian="8pt"/>
    </style:style>
    <style:style style:name="T9857" style:parent-style-name="Absatz-Standardschriftart" style:family="text">
      <style:text-properties style:font-name="Arial" fo:letter-spacing="0.0006in" fo:font-size="8pt" style:font-size-asian="8pt"/>
    </style:style>
    <style:style style:name="T9858" style:parent-style-name="Absatz-Standardschriftart" style:family="text">
      <style:text-properties style:font-name="Arial" fo:letter-spacing="-0.0006in" fo:font-size="8pt" style:font-size-asian="8pt"/>
    </style:style>
    <style:style style:name="T9859" style:parent-style-name="Absatz-Standardschriftart" style:family="text">
      <style:text-properties style:font-name="Arial" fo:font-size="8pt" style:font-size-asian="8pt"/>
    </style:style>
    <style:style style:name="T9860" style:parent-style-name="Absatz-Standardschriftart" style:family="text">
      <style:text-properties style:font-name="Arial" fo:letter-spacing="0.0006in" fo:font-size="8pt" style:font-size-asian="8pt"/>
    </style:style>
    <style:style style:name="T9861" style:parent-style-name="Absatz-Standardschriftart" style:family="text">
      <style:text-properties style:font-name="Arial" fo:letter-spacing="-0.0006in" fo:font-size="8pt" style:font-size-asian="8pt"/>
    </style:style>
    <style:style style:name="T9862" style:parent-style-name="Absatz-Standardschriftart" style:family="text">
      <style:text-properties style:font-name="Arial" fo:font-size="8pt" style:font-size-asian="8pt"/>
    </style:style>
    <style:style style:name="T9863" style:parent-style-name="Absatz-Standardschriftart" style:family="text">
      <style:text-properties style:font-name="Arial" fo:letter-spacing="0.0006in" fo:font-size="8pt" style:font-size-asian="8pt"/>
    </style:style>
    <style:style style:name="T9864" style:parent-style-name="Absatz-Standardschriftart" style:family="text">
      <style:text-properties style:font-name="Arial" fo:font-size="8pt" style:font-size-asian="8pt"/>
    </style:style>
    <style:style style:name="T9865" style:parent-style-name="Absatz-Standardschriftart" style:family="text">
      <style:text-properties style:font-name="Arial" fo:letter-spacing="0.0006in" fo:font-size="8pt" style:font-size-asian="8pt"/>
    </style:style>
    <style:style style:name="T9866" style:parent-style-name="Absatz-Standardschriftart" style:family="text">
      <style:text-properties style:font-name="Arial" fo:letter-spacing="-0.0006in" fo:font-size="8pt" style:font-size-asian="8pt"/>
    </style:style>
    <style:style style:name="T9867" style:parent-style-name="Absatz-Standardschriftart" style:family="text">
      <style:text-properties style:font-name="Arial" fo:font-size="8pt" style:font-size-asian="8pt"/>
    </style:style>
    <style:style style:name="T9868" style:parent-style-name="Absatz-Standardschriftart" style:family="text">
      <style:text-properties style:font-name="Arial" fo:letter-spacing="0.0006in" fo:font-size="8pt" style:font-size-asian="8pt"/>
    </style:style>
    <style:style style:name="T9869" style:parent-style-name="Absatz-Standardschriftart" style:family="text">
      <style:text-properties style:font-name="Arial" fo:letter-spacing="-0.0006in" fo:font-size="8pt" style:font-size-asian="8pt"/>
    </style:style>
    <style:style style:name="T9870" style:parent-style-name="Absatz-Standardschriftart" style:family="text">
      <style:text-properties style:font-name="Arial" fo:font-size="8pt" style:font-size-asian="8pt"/>
    </style:style>
    <style:style style:name="T9871" style:parent-style-name="Absatz-Standardschriftart" style:family="text">
      <style:text-properties style:font-name="Arial" fo:letter-spacing="0.0006in" fo:font-size="8pt" style:font-size-asian="8pt"/>
    </style:style>
    <style:style style:name="T9872" style:parent-style-name="Absatz-Standardschriftart" style:family="text">
      <style:text-properties style:font-name="Arial" fo:font-size="8pt" style:font-size-asian="8pt"/>
    </style:style>
    <style:style style:name="T9873" style:parent-style-name="Absatz-Standardschriftart" style:family="text">
      <style:text-properties style:font-name="Arial" fo:letter-spacing="0.0006in" fo:font-size="8pt" style:font-size-asian="8pt"/>
    </style:style>
    <style:style style:name="T9874" style:parent-style-name="Absatz-Standardschriftart" style:family="text">
      <style:text-properties style:font-name="Arial" fo:letter-spacing="-0.0006in" fo:font-size="8pt" style:font-size-asian="8pt"/>
    </style:style>
    <style:style style:name="T9875" style:parent-style-name="Absatz-Standardschriftart" style:family="text">
      <style:text-properties style:font-name="Arial" fo:font-size="8pt" style:font-size-asian="8pt"/>
    </style:style>
    <style:style style:name="T9876" style:parent-style-name="Absatz-Standardschriftart" style:family="text">
      <style:text-properties style:font-name="Arial" fo:letter-spacing="0.0006in" fo:font-size="8pt" style:font-size-asian="8pt"/>
    </style:style>
    <style:style style:name="T9877" style:parent-style-name="Absatz-Standardschriftart" style:family="text">
      <style:text-properties style:font-name="Arial" fo:letter-spacing="-0.0006in" fo:font-size="8pt" style:font-size-asian="8pt"/>
    </style:style>
    <style:style style:name="T9878" style:parent-style-name="Absatz-Standardschriftart" style:family="text">
      <style:text-properties style:font-name="Arial" fo:font-size="8pt" style:font-size-asian="8pt"/>
    </style:style>
    <style:style style:name="T9879" style:parent-style-name="Absatz-Standardschriftart" style:family="text">
      <style:text-properties style:font-name="Arial" fo:letter-spacing="0.0006in" fo:font-size="8pt" style:font-size-asian="8pt"/>
    </style:style>
    <style:style style:name="T9880" style:parent-style-name="Absatz-Standardschriftart" style:family="text">
      <style:text-properties style:font-name="Arial" fo:letter-spacing="-0.0006in" fo:font-size="8pt" style:font-size-asian="8pt"/>
    </style:style>
    <style:style style:name="T9881" style:parent-style-name="Absatz-Standardschriftart" style:family="text">
      <style:text-properties style:font-name="Arial" fo:font-size="8pt" style:font-size-asian="8pt"/>
    </style:style>
    <style:style style:name="T9882" style:parent-style-name="Absatz-Standardschriftart" style:family="text">
      <style:text-properties style:font-name="Arial" fo:letter-spacing="0.0006in" fo:font-size="8pt" style:font-size-asian="8pt"/>
    </style:style>
    <style:style style:name="T9883" style:parent-style-name="Absatz-Standardschriftart" style:family="text">
      <style:text-properties style:font-name="Arial" fo:font-size="8pt" style:font-size-asian="8pt"/>
    </style:style>
    <style:style style:name="T9884" style:parent-style-name="Absatz-Standardschriftart" style:family="text">
      <style:text-properties style:font-name="Times New Roman" fo:letter-spacing="0.0298in" fo:font-size="8pt" style:font-size-asian="8pt"/>
    </style:style>
    <style:style style:name="T9885" style:parent-style-name="Absatz-Standardschriftart" style:family="text">
      <style:text-properties style:font-name="Arial" fo:letter-spacing="-0.0006in" fo:font-size="8pt" style:font-size-asian="8pt"/>
    </style:style>
    <style:style style:name="T9886" style:parent-style-name="Absatz-Standardschriftart" style:family="text">
      <style:text-properties style:font-name="Arial" fo:letter-spacing="-0.0013in" fo:font-size="8pt" style:font-size-asian="8pt"/>
    </style:style>
    <style:style style:name="T9887" style:parent-style-name="Absatz-Standardschriftart" style:family="text">
      <style:text-properties style:font-name="Arial" fo:letter-spacing="-0.0006in" fo:font-size="8pt" style:font-size-asian="8pt"/>
    </style:style>
    <style:style style:name="T9888" style:parent-style-name="Absatz-Standardschriftart" style:family="text">
      <style:text-properties style:font-name="Arial" fo:letter-spacing="-0.0013in" fo:font-size="8pt" style:font-size-asian="8pt"/>
    </style:style>
    <style:style style:name="T9889" style:parent-style-name="Absatz-Standardschriftart" style:family="text">
      <style:text-properties style:font-name="Arial" fo:letter-spacing="-0.0006in" fo:font-size="8pt" style:font-size-asian="8pt"/>
    </style:style>
    <style:style style:name="T9890" style:parent-style-name="Absatz-Standardschriftart" style:family="text">
      <style:text-properties style:font-name="Arial" fo:letter-spacing="-0.0013in" fo:font-size="8pt" style:font-size-asian="8pt"/>
    </style:style>
    <style:style style:name="T9891" style:parent-style-name="Absatz-Standardschriftart" style:family="text">
      <style:text-properties style:font-name="Arial" fo:letter-spacing="-0.0006in" fo:font-size="8pt" style:font-size-asian="8pt"/>
    </style:style>
    <style:style style:name="T9892" style:parent-style-name="Absatz-Standardschriftart" style:family="text">
      <style:text-properties style:font-name="Arial" fo:letter-spacing="-0.0013in" fo:font-size="8pt" style:font-size-asian="8pt"/>
    </style:style>
    <style:style style:name="T9893" style:parent-style-name="Absatz-Standardschriftart" style:family="text">
      <style:text-properties style:font-name="Arial" fo:letter-spacing="-0.0006in" fo:font-size="8pt" style:font-size-asian="8pt"/>
    </style:style>
    <style:style style:name="T9894" style:parent-style-name="Absatz-Standardschriftart" style:family="text">
      <style:text-properties style:font-name="Arial" fo:letter-spacing="-0.0013in" fo:font-size="8pt" style:font-size-asian="8pt"/>
    </style:style>
    <style:style style:name="T9895" style:parent-style-name="Absatz-Standardschriftart" style:family="text">
      <style:text-properties style:font-name="Arial" fo:letter-spacing="-0.0006in" fo:font-size="8pt" style:font-size-asian="8pt"/>
    </style:style>
    <style:style style:name="T9896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1" style:parent-style-name="Standard" style:family="paragraph">
      <style:paragraph-properties fo:line-height="5%"/>
    </style:style>
    <style:style style:name="P10382" style:parent-style-name="Standard" style:family="paragraph">
      <style:paragraph-properties fo:line-height="5%"/>
    </style:style>
    <style:style style:name="P10383" style:parent-style-name="Standard" style:family="paragraph">
      <style:paragraph-properties fo:margin-left="0.0138in" fo:margin-right="0.0125in">
        <style:tab-stops/>
      </style:paragraph-properties>
    </style:style>
    <style:style style:name="T10384" style:parent-style-name="Absatz-Standardschriftart" style:family="text">
      <style:text-properties style:font-name="Arial" fo:letter-spacing="-0.0006in" fo:font-size="8pt" style:font-size-asian="8pt"/>
    </style:style>
    <style:style style:name="T10385" style:parent-style-name="Absatz-Standardschriftart" style:family="text">
      <style:text-properties style:font-name="Arial" fo:font-size="8pt" style:font-size-asian="8pt"/>
    </style:style>
    <style:style style:name="T10386" style:parent-style-name="Absatz-Standardschriftart" style:family="text">
      <style:text-properties style:font-name="Arial" fo:letter-spacing="0.0006in" fo:font-size="8pt" style:font-size-asian="8pt"/>
    </style:style>
    <style:style style:name="T10387" style:parent-style-name="Absatz-Standardschriftart" style:family="text">
      <style:text-properties style:font-name="Arial" fo:font-size="8pt" style:font-size-asian="8pt"/>
    </style:style>
    <style:style style:name="T10388" style:parent-style-name="Absatz-Standardschriftart" style:family="text">
      <style:text-properties style:font-name="Arial" fo:letter-spacing="0.0006in" fo:font-size="8pt" style:font-size-asian="8pt"/>
    </style:style>
    <style:style style:name="T10389" style:parent-style-name="Absatz-Standardschriftart" style:family="text">
      <style:text-properties style:font-name="Arial" fo:letter-spacing="-0.0006in" fo:font-size="8pt" style:font-size-asian="8pt"/>
    </style:style>
    <style:style style:name="T10390" style:parent-style-name="Absatz-Standardschriftart" style:family="text">
      <style:text-properties style:font-name="Arial" fo:font-size="8pt" style:font-size-asian="8pt"/>
    </style:style>
    <style:style style:name="T10391" style:parent-style-name="Absatz-Standardschriftart" style:family="text">
      <style:text-properties style:font-name="Arial" fo:letter-spacing="0.0006in" fo:font-size="8pt" style:font-size-asian="8pt"/>
    </style:style>
    <style:style style:name="T10392" style:parent-style-name="Absatz-Standardschriftart" style:family="text">
      <style:text-properties style:font-name="Arial" fo:font-size="8pt" style:font-size-asian="8pt"/>
    </style:style>
    <style:style style:name="T10393" style:parent-style-name="Absatz-Standardschriftart" style:family="text">
      <style:text-properties style:font-name="Arial" fo:letter-spacing="0.0006in" fo:font-size="8pt" style:font-size-asian="8pt"/>
    </style:style>
    <style:style style:name="T10394" style:parent-style-name="Absatz-Standardschriftart" style:family="text">
      <style:text-properties style:font-name="Arial" fo:letter-spacing="-0.0006in" fo:font-size="8pt" style:font-size-asian="8pt"/>
    </style:style>
    <style:style style:name="T10395" style:parent-style-name="Absatz-Standardschriftart" style:family="text">
      <style:text-properties style:font-name="Arial" fo:font-size="8pt" style:font-size-asian="8pt"/>
    </style:style>
    <style:style style:name="T10396" style:parent-style-name="Absatz-Standardschriftart" style:family="text">
      <style:text-properties style:font-name="Arial" fo:letter-spacing="0.0006in" fo:font-size="8pt" style:font-size-asian="8pt"/>
    </style:style>
    <style:style style:name="T10397" style:parent-style-name="Absatz-Standardschriftart" style:family="text">
      <style:text-properties style:font-name="Arial" fo:font-size="8pt" style:font-size-asian="8pt"/>
    </style:style>
    <style:style style:name="T10398" style:parent-style-name="Absatz-Standardschriftart" style:family="text">
      <style:text-properties style:font-name="Arial" fo:letter-spacing="0.0006in" fo:font-size="8pt" style:font-size-asian="8pt"/>
    </style:style>
    <style:style style:name="T10399" style:parent-style-name="Absatz-Standardschriftart" style:family="text">
      <style:text-properties style:font-name="Arial" fo:letter-spacing="-0.0006in" fo:font-size="8pt" style:font-size-asian="8pt"/>
    </style:style>
    <style:style style:name="T10400" style:parent-style-name="Absatz-Standardschriftart" style:family="text">
      <style:text-properties style:font-name="Arial" fo:font-size="8pt" style:font-size-asian="8pt"/>
    </style:style>
    <style:style style:name="T10401" style:parent-style-name="Absatz-Standardschriftart" style:family="text">
      <style:text-properties style:font-name="Arial" fo:letter-spacing="0.0006in" fo:font-size="8pt" style:font-size-asian="8pt"/>
    </style:style>
    <style:style style:name="T10402" style:parent-style-name="Absatz-Standardschriftart" style:family="text">
      <style:text-properties style:font-name="Arial" fo:letter-spacing="-0.0006in" fo:font-size="8pt" style:font-size-asian="8pt"/>
    </style:style>
    <style:style style:name="T10403" style:parent-style-name="Absatz-Standardschriftart" style:family="text">
      <style:text-properties style:font-name="Arial" fo:font-size="8pt" style:font-size-asian="8pt"/>
    </style:style>
    <style:style style:name="T10404" style:parent-style-name="Absatz-Standardschriftart" style:family="text">
      <style:text-properties style:font-name="Arial" fo:letter-spacing="0.0006in" fo:font-size="8pt" style:font-size-asian="8pt"/>
    </style:style>
    <style:style style:name="T10405" style:parent-style-name="Absatz-Standardschriftart" style:family="text">
      <style:text-properties style:font-name="Arial" fo:font-size="8pt" style:font-size-asian="8pt"/>
    </style:style>
    <style:style style:name="T10406" style:parent-style-name="Absatz-Standardschriftart" style:family="text">
      <style:text-properties style:font-name="Arial" fo:letter-spacing="0.0006in" fo:font-size="8pt" style:font-size-asian="8pt"/>
    </style:style>
    <style:style style:name="T10407" style:parent-style-name="Absatz-Standardschriftart" style:family="text">
      <style:text-properties style:font-name="Arial" fo:letter-spacing="-0.0006in" fo:font-size="8pt" style:font-size-asian="8pt"/>
    </style:style>
    <style:style style:name="T10408" style:parent-style-name="Absatz-Standardschriftart" style:family="text">
      <style:text-properties style:font-name="Arial" fo:font-size="8pt" style:font-size-asian="8pt"/>
    </style:style>
    <style:style style:name="T10409" style:parent-style-name="Absatz-Standardschriftart" style:family="text">
      <style:text-properties style:font-name="Arial" fo:letter-spacing="0.0006in" fo:font-size="8pt" style:font-size-asian="8pt"/>
    </style:style>
    <style:style style:name="T10410" style:parent-style-name="Absatz-Standardschriftart" style:family="text">
      <style:text-properties style:font-name="Arial" fo:letter-spacing="-0.0006in" fo:font-size="8pt" style:font-size-asian="8pt"/>
    </style:style>
    <style:style style:name="T10411" style:parent-style-name="Absatz-Standardschriftart" style:family="text">
      <style:text-properties style:font-name="Arial" fo:font-size="8pt" style:font-size-asian="8pt"/>
    </style:style>
    <style:style style:name="T10412" style:parent-style-name="Absatz-Standardschriftart" style:family="text">
      <style:text-properties style:font-name="Arial" fo:letter-spacing="0.0006in" fo:font-size="8pt" style:font-size-asian="8pt"/>
    </style:style>
    <style:style style:name="T10413" style:parent-style-name="Absatz-Standardschriftart" style:family="text">
      <style:text-properties style:font-name="Arial" fo:font-size="8pt" style:font-size-asian="8pt"/>
    </style:style>
    <style:style style:name="T10414" style:parent-style-name="Absatz-Standardschriftart" style:family="text">
      <style:text-properties style:font-name="Arial" fo:letter-spacing="0.0006in" fo:font-size="8pt" style:font-size-asian="8pt"/>
    </style:style>
    <style:style style:name="T10415" style:parent-style-name="Absatz-Standardschriftart" style:family="text">
      <style:text-properties style:font-name="Arial" fo:letter-spacing="-0.0006in" fo:font-size="8pt" style:font-size-asian="8pt"/>
    </style:style>
    <style:style style:name="T10416" style:parent-style-name="Absatz-Standardschriftart" style:family="text">
      <style:text-properties style:font-name="Arial" fo:font-size="8pt" style:font-size-asian="8pt"/>
    </style:style>
    <style:style style:name="T10417" style:parent-style-name="Absatz-Standardschriftart" style:family="text">
      <style:text-properties style:font-name="Arial" fo:letter-spacing="0.0006in" fo:font-size="8pt" style:font-size-asian="8pt"/>
    </style:style>
    <style:style style:name="T10418" style:parent-style-name="Absatz-Standardschriftart" style:family="text">
      <style:text-properties style:font-name="Arial" fo:letter-spacing="-0.0006in" fo:font-size="8pt" style:font-size-asian="8pt"/>
    </style:style>
    <style:style style:name="T10419" style:parent-style-name="Absatz-Standardschriftart" style:family="text">
      <style:text-properties style:font-name="Arial" fo:font-size="8pt" style:font-size-asian="8pt"/>
    </style:style>
    <style:style style:name="T10420" style:parent-style-name="Absatz-Standardschriftart" style:family="text">
      <style:text-properties style:font-name="Arial" fo:letter-spacing="0.0006in" fo:font-size="8pt" style:font-size-asian="8pt"/>
    </style:style>
    <style:style style:name="T10421" style:parent-style-name="Absatz-Standardschriftart" style:family="text">
      <style:text-properties style:font-name="Arial" fo:letter-spacing="-0.0006in" fo:font-size="8pt" style:font-size-asian="8pt"/>
    </style:style>
    <style:style style:name="T10422" style:parent-style-name="Absatz-Standardschriftart" style:family="text">
      <style:text-properties style:font-name="Arial" fo:font-size="8pt" style:font-size-asian="8pt"/>
    </style:style>
    <style:style style:name="T10423" style:parent-style-name="Absatz-Standardschriftart" style:family="text">
      <style:text-properties style:font-name="Arial" fo:letter-spacing="0.0006in" fo:font-size="8pt" style:font-size-asian="8pt"/>
    </style:style>
    <style:style style:name="T10424" style:parent-style-name="Absatz-Standardschriftart" style:family="text">
      <style:text-properties style:font-name="Arial" fo:font-size="8pt" style:font-size-asian="8pt"/>
    </style:style>
    <style:style style:name="T10425" style:parent-style-name="Absatz-Standardschriftart" style:family="text">
      <style:text-properties style:font-name="Times New Roman" fo:letter-spacing="0.0298in" fo:font-size="8pt" style:font-size-asian="8pt"/>
    </style:style>
    <style:style style:name="T10426" style:parent-style-name="Absatz-Standardschriftart" style:family="text">
      <style:text-properties style:font-name="Arial" fo:letter-spacing="-0.0006in" fo:font-size="8pt" style:font-size-asian="8pt"/>
    </style:style>
    <style:style style:name="T10427" style:parent-style-name="Absatz-Standardschriftart" style:family="text">
      <style:text-properties style:font-name="Arial" fo:letter-spacing="-0.0013in" fo:font-size="8pt" style:font-size-asian="8pt"/>
    </style:style>
    <style:style style:name="T10428" style:parent-style-name="Absatz-Standardschriftart" style:family="text">
      <style:text-properties style:font-name="Arial" fo:letter-spacing="-0.0006in" fo:font-size="8pt" style:font-size-asian="8pt"/>
    </style:style>
    <style:style style:name="T10429" style:parent-style-name="Absatz-Standardschriftart" style:family="text">
      <style:text-properties style:font-name="Arial" fo:letter-spacing="-0.0013in" fo:font-size="8pt" style:font-size-asian="8pt"/>
    </style:style>
    <style:style style:name="T10430" style:parent-style-name="Absatz-Standardschriftart" style:family="text">
      <style:text-properties style:font-name="Arial" fo:letter-spacing="-0.0006in" fo:font-size="8pt" style:font-size-asian="8pt"/>
    </style:style>
    <style:style style:name="T10431" style:parent-style-name="Absatz-Standardschriftart" style:family="text">
      <style:text-properties style:font-name="Arial" fo:letter-spacing="-0.0013in" fo:font-size="8pt" style:font-size-asian="8pt"/>
    </style:style>
    <style:style style:name="T10432" style:parent-style-name="Absatz-Standardschriftart" style:family="text">
      <style:text-properties style:font-name="Arial" fo:letter-spacing="-0.0006in" fo:font-size="8pt" style:font-size-asian="8pt"/>
    </style:style>
    <style:style style:name="T10433" style:parent-style-name="Absatz-Standardschriftart" style:family="text">
      <style:text-properties style:font-name="Arial" fo:letter-spacing="-0.0013in" fo:font-size="8pt" style:font-size-asian="8pt"/>
    </style:style>
    <style:style style:name="T10434" style:parent-style-name="Absatz-Standardschriftart" style:family="text">
      <style:text-properties style:font-name="Arial" fo:letter-spacing="-0.0006in" fo:font-size="8pt" style:font-size-asian="8pt"/>
    </style:style>
    <style:style style:name="T10435" style:parent-style-name="Absatz-Standardschriftart" style:family="text">
      <style:text-properties style:font-name="Arial" fo:letter-spacing="-0.0013in" fo:font-size="8pt" style:font-size-asian="8pt"/>
    </style:style>
    <style:style style:name="T10436" style:parent-style-name="Absatz-Standardschriftart" style:family="text">
      <style:text-properties style:font-name="Arial" fo:letter-spacing="-0.0006in" fo:font-size="8pt" style:font-size-asian="8pt"/>
    </style:style>
    <style:style style:name="T10437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7" style:parent-style-name="Standard" style:family="paragraph">
      <style:paragraph-properties fo:line-height="5%"/>
    </style:style>
    <style:style style:name="P10698" style:parent-style-name="Standard" style:family="paragraph">
      <style:paragraph-properties fo:line-height="5%"/>
    </style:style>
    <style:style style:name="P10699" style:parent-style-name="Standard" style:family="paragraph">
      <style:paragraph-properties fo:margin-left="0.0138in" fo:margin-right="0.0125in">
        <style:tab-stops/>
      </style:paragraph-properties>
    </style:style>
    <style:style style:name="T10700" style:parent-style-name="Absatz-Standardschriftart" style:family="text">
      <style:text-properties style:font-name="Arial" fo:letter-spacing="-0.0006in" fo:font-size="8pt" style:font-size-asian="8pt"/>
    </style:style>
    <style:style style:name="T10701" style:parent-style-name="Absatz-Standardschriftart" style:family="text">
      <style:text-properties style:font-name="Arial" fo:font-size="8pt" style:font-size-asian="8pt"/>
    </style:style>
    <style:style style:name="T10702" style:parent-style-name="Absatz-Standardschriftart" style:family="text">
      <style:text-properties style:font-name="Arial" fo:letter-spacing="0.0006in" fo:font-size="8pt" style:font-size-asian="8pt"/>
    </style:style>
    <style:style style:name="T10703" style:parent-style-name="Absatz-Standardschriftart" style:family="text">
      <style:text-properties style:font-name="Arial" fo:font-size="8pt" style:font-size-asian="8pt"/>
    </style:style>
    <style:style style:name="T10704" style:parent-style-name="Absatz-Standardschriftart" style:family="text">
      <style:text-properties style:font-name="Arial" fo:letter-spacing="0.0006in" fo:font-size="8pt" style:font-size-asian="8pt"/>
    </style:style>
    <style:style style:name="T10705" style:parent-style-name="Absatz-Standardschriftart" style:family="text">
      <style:text-properties style:font-name="Arial" fo:letter-spacing="-0.0006in" fo:font-size="8pt" style:font-size-asian="8pt"/>
    </style:style>
    <style:style style:name="T10706" style:parent-style-name="Absatz-Standardschriftart" style:family="text">
      <style:text-properties style:font-name="Arial" fo:font-size="8pt" style:font-size-asian="8pt"/>
    </style:style>
    <style:style style:name="T10707" style:parent-style-name="Absatz-Standardschriftart" style:family="text">
      <style:text-properties style:font-name="Arial" fo:letter-spacing="0.0006in" fo:font-size="8pt" style:font-size-asian="8pt"/>
    </style:style>
    <style:style style:name="T10708" style:parent-style-name="Absatz-Standardschriftart" style:family="text">
      <style:text-properties style:font-name="Arial" fo:font-size="8pt" style:font-size-asian="8pt"/>
    </style:style>
    <style:style style:name="T10709" style:parent-style-name="Absatz-Standardschriftart" style:family="text">
      <style:text-properties style:font-name="Arial" fo:letter-spacing="0.0006in" fo:font-size="8pt" style:font-size-asian="8pt"/>
    </style:style>
    <style:style style:name="T10710" style:parent-style-name="Absatz-Standardschriftart" style:family="text">
      <style:text-properties style:font-name="Arial" fo:letter-spacing="-0.0006in" fo:font-size="8pt" style:font-size-asian="8pt"/>
    </style:style>
    <style:style style:name="T10711" style:parent-style-name="Absatz-Standardschriftart" style:family="text">
      <style:text-properties style:font-name="Arial" fo:font-size="8pt" style:font-size-asian="8pt"/>
    </style:style>
    <style:style style:name="T10712" style:parent-style-name="Absatz-Standardschriftart" style:family="text">
      <style:text-properties style:font-name="Arial" fo:letter-spacing="0.0006in" fo:font-size="8pt" style:font-size-asian="8pt"/>
    </style:style>
    <style:style style:name="T10713" style:parent-style-name="Absatz-Standardschriftart" style:family="text">
      <style:text-properties style:font-name="Arial" fo:font-size="8pt" style:font-size-asian="8pt"/>
    </style:style>
    <style:style style:name="T10714" style:parent-style-name="Absatz-Standardschriftart" style:family="text">
      <style:text-properties style:font-name="Arial" fo:letter-spacing="0.0006in" fo:font-size="8pt" style:font-size-asian="8pt"/>
    </style:style>
    <style:style style:name="T10715" style:parent-style-name="Absatz-Standardschriftart" style:family="text">
      <style:text-properties style:font-name="Arial" fo:letter-spacing="-0.0006in" fo:font-size="8pt" style:font-size-asian="8pt"/>
    </style:style>
    <style:style style:name="T10716" style:parent-style-name="Absatz-Standardschriftart" style:family="text">
      <style:text-properties style:font-name="Arial" fo:font-size="8pt" style:font-size-asian="8pt"/>
    </style:style>
    <style:style style:name="T10717" style:parent-style-name="Absatz-Standardschriftart" style:family="text">
      <style:text-properties style:font-name="Arial" fo:letter-spacing="0.0006in" fo:font-size="8pt" style:font-size-asian="8pt"/>
    </style:style>
    <style:style style:name="T10718" style:parent-style-name="Absatz-Standardschriftart" style:family="text">
      <style:text-properties style:font-name="Arial" fo:letter-spacing="-0.0006in" fo:font-size="8pt" style:font-size-asian="8pt"/>
    </style:style>
    <style:style style:name="T10719" style:parent-style-name="Absatz-Standardschriftart" style:family="text">
      <style:text-properties style:font-name="Arial" fo:font-size="8pt" style:font-size-asian="8pt"/>
    </style:style>
    <style:style style:name="T10720" style:parent-style-name="Absatz-Standardschriftart" style:family="text">
      <style:text-properties style:font-name="Arial" fo:letter-spacing="0.0006in" fo:font-size="8pt" style:font-size-asian="8pt"/>
    </style:style>
    <style:style style:name="T10721" style:parent-style-name="Absatz-Standardschriftart" style:family="text">
      <style:text-properties style:font-name="Arial" fo:font-size="8pt" style:font-size-asian="8pt"/>
    </style:style>
    <style:style style:name="T10722" style:parent-style-name="Absatz-Standardschriftart" style:family="text">
      <style:text-properties style:font-name="Arial" fo:letter-spacing="0.0006in" fo:font-size="8pt" style:font-size-asian="8pt"/>
    </style:style>
    <style:style style:name="T10723" style:parent-style-name="Absatz-Standardschriftart" style:family="text">
      <style:text-properties style:font-name="Arial" fo:letter-spacing="-0.0006in" fo:font-size="8pt" style:font-size-asian="8pt"/>
    </style:style>
    <style:style style:name="T10724" style:parent-style-name="Absatz-Standardschriftart" style:family="text">
      <style:text-properties style:font-name="Arial" fo:font-size="8pt" style:font-size-asian="8pt"/>
    </style:style>
    <style:style style:name="T10725" style:parent-style-name="Absatz-Standardschriftart" style:family="text">
      <style:text-properties style:font-name="Arial" fo:letter-spacing="0.0006in" fo:font-size="8pt" style:font-size-asian="8pt"/>
    </style:style>
    <style:style style:name="T10726" style:parent-style-name="Absatz-Standardschriftart" style:family="text">
      <style:text-properties style:font-name="Arial" fo:letter-spacing="-0.0006in" fo:font-size="8pt" style:font-size-asian="8pt"/>
    </style:style>
    <style:style style:name="T10727" style:parent-style-name="Absatz-Standardschriftart" style:family="text">
      <style:text-properties style:font-name="Arial" fo:font-size="8pt" style:font-size-asian="8pt"/>
    </style:style>
    <style:style style:name="T10728" style:parent-style-name="Absatz-Standardschriftart" style:family="text">
      <style:text-properties style:font-name="Arial" fo:letter-spacing="0.0006in" fo:font-size="8pt" style:font-size-asian="8pt"/>
    </style:style>
    <style:style style:name="T10729" style:parent-style-name="Absatz-Standardschriftart" style:family="text">
      <style:text-properties style:font-name="Arial" fo:font-size="8pt" style:font-size-asian="8pt"/>
    </style:style>
    <style:style style:name="T10730" style:parent-style-name="Absatz-Standardschriftart" style:family="text">
      <style:text-properties style:font-name="Arial" fo:letter-spacing="0.0006in" fo:font-size="8pt" style:font-size-asian="8pt"/>
    </style:style>
    <style:style style:name="T10731" style:parent-style-name="Absatz-Standardschriftart" style:family="text">
      <style:text-properties style:font-name="Arial" fo:letter-spacing="-0.0006in" fo:font-size="8pt" style:font-size-asian="8pt"/>
    </style:style>
    <style:style style:name="T10732" style:parent-style-name="Absatz-Standardschriftart" style:family="text">
      <style:text-properties style:font-name="Arial" fo:font-size="8pt" style:font-size-asian="8pt"/>
    </style:style>
    <style:style style:name="T10733" style:parent-style-name="Absatz-Standardschriftart" style:family="text">
      <style:text-properties style:font-name="Arial" fo:letter-spacing="0.0006in" fo:font-size="8pt" style:font-size-asian="8pt"/>
    </style:style>
    <style:style style:name="T10734" style:parent-style-name="Absatz-Standardschriftart" style:family="text">
      <style:text-properties style:font-name="Arial" fo:letter-spacing="-0.0006in" fo:font-size="8pt" style:font-size-asian="8pt"/>
    </style:style>
    <style:style style:name="T10735" style:parent-style-name="Absatz-Standardschriftart" style:family="text">
      <style:text-properties style:font-name="Arial" fo:font-size="8pt" style:font-size-asian="8pt"/>
    </style:style>
    <style:style style:name="T10736" style:parent-style-name="Absatz-Standardschriftart" style:family="text">
      <style:text-properties style:font-name="Arial" fo:letter-spacing="0.0006in" fo:font-size="8pt" style:font-size-asian="8pt"/>
    </style:style>
    <style:style style:name="T10737" style:parent-style-name="Absatz-Standardschriftart" style:family="text">
      <style:text-properties style:font-name="Arial" fo:letter-spacing="-0.0006in" fo:font-size="8pt" style:font-size-asian="8pt"/>
    </style:style>
    <style:style style:name="T10738" style:parent-style-name="Absatz-Standardschriftart" style:family="text">
      <style:text-properties style:font-name="Arial" fo:font-size="8pt" style:font-size-asian="8pt"/>
    </style:style>
    <style:style style:name="T10739" style:parent-style-name="Absatz-Standardschriftart" style:family="text">
      <style:text-properties style:font-name="Arial" fo:letter-spacing="0.0006in" fo:font-size="8pt" style:font-size-asian="8pt"/>
    </style:style>
    <style:style style:name="T10740" style:parent-style-name="Absatz-Standardschriftart" style:family="text">
      <style:text-properties style:font-name="Arial" fo:font-size="8pt" style:font-size-asian="8pt"/>
    </style:style>
    <style:style style:name="T10741" style:parent-style-name="Absatz-Standardschriftart" style:family="text">
      <style:text-properties style:font-name="Times New Roman" fo:letter-spacing="0.0298in" fo:font-size="8pt" style:font-size-asian="8pt"/>
    </style:style>
    <style:style style:name="T10742" style:parent-style-name="Absatz-Standardschriftart" style:family="text">
      <style:text-properties style:font-name="Arial" fo:letter-spacing="-0.0006in" fo:font-size="8pt" style:font-size-asian="8pt"/>
    </style:style>
    <style:style style:name="T10743" style:parent-style-name="Absatz-Standardschriftart" style:family="text">
      <style:text-properties style:font-name="Arial" fo:letter-spacing="-0.0013in" fo:font-size="8pt" style:font-size-asian="8pt"/>
    </style:style>
    <style:style style:name="T10744" style:parent-style-name="Absatz-Standardschriftart" style:family="text">
      <style:text-properties style:font-name="Arial" fo:letter-spacing="-0.0006in" fo:font-size="8pt" style:font-size-asian="8pt"/>
    </style:style>
    <style:style style:name="T10745" style:parent-style-name="Absatz-Standardschriftart" style:family="text">
      <style:text-properties style:font-name="Arial" fo:letter-spacing="-0.0013in" fo:font-size="8pt" style:font-size-asian="8pt"/>
    </style:style>
    <style:style style:name="T10746" style:parent-style-name="Absatz-Standardschriftart" style:family="text">
      <style:text-properties style:font-name="Arial" fo:letter-spacing="-0.0006in" fo:font-size="8pt" style:font-size-asian="8pt"/>
    </style:style>
    <style:style style:name="T10747" style:parent-style-name="Absatz-Standardschriftart" style:family="text">
      <style:text-properties style:font-name="Arial" fo:letter-spacing="-0.0013in" fo:font-size="8pt" style:font-size-asian="8pt"/>
    </style:style>
    <style:style style:name="T10748" style:parent-style-name="Absatz-Standardschriftart" style:family="text">
      <style:text-properties style:font-name="Arial" fo:letter-spacing="-0.0006in" fo:font-size="8pt" style:font-size-asian="8pt"/>
    </style:style>
    <style:style style:name="T10749" style:parent-style-name="Absatz-Standardschriftart" style:family="text">
      <style:text-properties style:font-name="Arial" fo:letter-spacing="-0.0013in" fo:font-size="8pt" style:font-size-asian="8pt"/>
    </style:style>
    <style:style style:name="T10750" style:parent-style-name="Absatz-Standardschriftart" style:family="text">
      <style:text-properties style:font-name="Arial" fo:letter-spacing="-0.0006in" fo:font-size="8pt" style:font-size-asian="8pt"/>
    </style:style>
    <style:style style:name="T10751" style:parent-style-name="Absatz-Standardschriftart" style:family="text">
      <style:text-properties style:font-name="Arial" fo:letter-spacing="-0.0013in" fo:font-size="8pt" style:font-size-asian="8pt"/>
    </style:style>
    <style:style style:name="T10752" style:parent-style-name="Absatz-Standardschriftart" style:family="text">
      <style:text-properties style:font-name="Arial" fo:letter-spacing="-0.0006in" fo:font-size="8pt" style:font-size-asian="8pt"/>
    </style:style>
    <style:style style:name="T10753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087" style:parent-style-name="Standard" style:family="paragraph">
      <style:paragraph-properties fo:line-height="5%"/>
    </style:style>
    <style:style style:name="P11088" style:parent-style-name="Standard" style:family="paragraph">
      <style:paragraph-properties fo:line-height="5%"/>
    </style:style>
    <style:style style:name="P11089" style:parent-style-name="Standard" style:family="paragraph">
      <style:paragraph-properties fo:margin-left="0.0138in" fo:margin-right="0.0125in">
        <style:tab-stops/>
      </style:paragraph-properties>
    </style:style>
    <style:style style:name="T11090" style:parent-style-name="Absatz-Standardschriftart" style:family="text">
      <style:text-properties style:font-name="Arial" fo:letter-spacing="-0.0006in" fo:font-size="8pt" style:font-size-asian="8pt"/>
    </style:style>
    <style:style style:name="T11091" style:parent-style-name="Absatz-Standardschriftart" style:family="text">
      <style:text-properties style:font-name="Arial" fo:font-size="8pt" style:font-size-asian="8pt"/>
    </style:style>
    <style:style style:name="T11092" style:parent-style-name="Absatz-Standardschriftart" style:family="text">
      <style:text-properties style:font-name="Arial" fo:letter-spacing="0.0006in" fo:font-size="8pt" style:font-size-asian="8pt"/>
    </style:style>
    <style:style style:name="T11093" style:parent-style-name="Absatz-Standardschriftart" style:family="text">
      <style:text-properties style:font-name="Arial" fo:font-size="8pt" style:font-size-asian="8pt"/>
    </style:style>
    <style:style style:name="T11094" style:parent-style-name="Absatz-Standardschriftart" style:family="text">
      <style:text-properties style:font-name="Arial" fo:letter-spacing="0.0006in" fo:font-size="8pt" style:font-size-asian="8pt"/>
    </style:style>
    <style:style style:name="T11095" style:parent-style-name="Absatz-Standardschriftart" style:family="text">
      <style:text-properties style:font-name="Arial" fo:letter-spacing="-0.0006in" fo:font-size="8pt" style:font-size-asian="8pt"/>
    </style:style>
    <style:style style:name="T11096" style:parent-style-name="Absatz-Standardschriftart" style:family="text">
      <style:text-properties style:font-name="Arial" fo:font-size="8pt" style:font-size-asian="8pt"/>
    </style:style>
    <style:style style:name="T11097" style:parent-style-name="Absatz-Standardschriftart" style:family="text">
      <style:text-properties style:font-name="Arial" fo:letter-spacing="0.0006in" fo:font-size="8pt" style:font-size-asian="8pt"/>
    </style:style>
    <style:style style:name="T11098" style:parent-style-name="Absatz-Standardschriftart" style:family="text">
      <style:text-properties style:font-name="Arial" fo:font-size="8pt" style:font-size-asian="8pt"/>
    </style:style>
    <style:style style:name="T11099" style:parent-style-name="Absatz-Standardschriftart" style:family="text">
      <style:text-properties style:font-name="Arial" fo:letter-spacing="0.0006in" fo:font-size="8pt" style:font-size-asian="8pt"/>
    </style:style>
    <style:style style:name="T11100" style:parent-style-name="Absatz-Standardschriftart" style:family="text">
      <style:text-properties style:font-name="Arial" fo:letter-spacing="-0.0006in" fo:font-size="8pt" style:font-size-asian="8pt"/>
    </style:style>
    <style:style style:name="T11101" style:parent-style-name="Absatz-Standardschriftart" style:family="text">
      <style:text-properties style:font-name="Arial" fo:font-size="8pt" style:font-size-asian="8pt"/>
    </style:style>
    <style:style style:name="T11102" style:parent-style-name="Absatz-Standardschriftart" style:family="text">
      <style:text-properties style:font-name="Arial" fo:letter-spacing="0.0006in" fo:font-size="8pt" style:font-size-asian="8pt"/>
    </style:style>
    <style:style style:name="T11103" style:parent-style-name="Absatz-Standardschriftart" style:family="text">
      <style:text-properties style:font-name="Arial" fo:font-size="8pt" style:font-size-asian="8pt"/>
    </style:style>
    <style:style style:name="T11104" style:parent-style-name="Absatz-Standardschriftart" style:family="text">
      <style:text-properties style:font-name="Arial" fo:letter-spacing="0.0006in" fo:font-size="8pt" style:font-size-asian="8pt"/>
    </style:style>
    <style:style style:name="T11105" style:parent-style-name="Absatz-Standardschriftart" style:family="text">
      <style:text-properties style:font-name="Arial" fo:letter-spacing="-0.0006in" fo:font-size="8pt" style:font-size-asian="8pt"/>
    </style:style>
    <style:style style:name="T11106" style:parent-style-name="Absatz-Standardschriftart" style:family="text">
      <style:text-properties style:font-name="Arial" fo:font-size="8pt" style:font-size-asian="8pt"/>
    </style:style>
    <style:style style:name="T11107" style:parent-style-name="Absatz-Standardschriftart" style:family="text">
      <style:text-properties style:font-name="Arial" fo:letter-spacing="0.0006in" fo:font-size="8pt" style:font-size-asian="8pt"/>
    </style:style>
    <style:style style:name="T11108" style:parent-style-name="Absatz-Standardschriftart" style:family="text">
      <style:text-properties style:font-name="Arial" fo:letter-spacing="-0.0006in" fo:font-size="8pt" style:font-size-asian="8pt"/>
    </style:style>
    <style:style style:name="T11109" style:parent-style-name="Absatz-Standardschriftart" style:family="text">
      <style:text-properties style:font-name="Arial" fo:font-size="8pt" style:font-size-asian="8pt"/>
    </style:style>
    <style:style style:name="T11110" style:parent-style-name="Absatz-Standardschriftart" style:family="text">
      <style:text-properties style:font-name="Arial" fo:letter-spacing="0.0006in" fo:font-size="8pt" style:font-size-asian="8pt"/>
    </style:style>
    <style:style style:name="T11111" style:parent-style-name="Absatz-Standardschriftart" style:family="text">
      <style:text-properties style:font-name="Arial" fo:font-size="8pt" style:font-size-asian="8pt"/>
    </style:style>
    <style:style style:name="T11112" style:parent-style-name="Absatz-Standardschriftart" style:family="text">
      <style:text-properties style:font-name="Arial" fo:letter-spacing="0.0006in" fo:font-size="8pt" style:font-size-asian="8pt"/>
    </style:style>
    <style:style style:name="T11113" style:parent-style-name="Absatz-Standardschriftart" style:family="text">
      <style:text-properties style:font-name="Arial" fo:letter-spacing="-0.0006in" fo:font-size="8pt" style:font-size-asian="8pt"/>
    </style:style>
    <style:style style:name="T11114" style:parent-style-name="Absatz-Standardschriftart" style:family="text">
      <style:text-properties style:font-name="Arial" fo:font-size="8pt" style:font-size-asian="8pt"/>
    </style:style>
    <style:style style:name="T11115" style:parent-style-name="Absatz-Standardschriftart" style:family="text">
      <style:text-properties style:font-name="Arial" fo:letter-spacing="0.0006in" fo:font-size="8pt" style:font-size-asian="8pt"/>
    </style:style>
    <style:style style:name="T11116" style:parent-style-name="Absatz-Standardschriftart" style:family="text">
      <style:text-properties style:font-name="Arial" fo:letter-spacing="-0.0006in" fo:font-size="8pt" style:font-size-asian="8pt"/>
    </style:style>
    <style:style style:name="T11117" style:parent-style-name="Absatz-Standardschriftart" style:family="text">
      <style:text-properties style:font-name="Arial" fo:font-size="8pt" style:font-size-asian="8pt"/>
    </style:style>
    <style:style style:name="T11118" style:parent-style-name="Absatz-Standardschriftart" style:family="text">
      <style:text-properties style:font-name="Arial" fo:letter-spacing="0.0006in" fo:font-size="8pt" style:font-size-asian="8pt"/>
    </style:style>
    <style:style style:name="T11119" style:parent-style-name="Absatz-Standardschriftart" style:family="text">
      <style:text-properties style:font-name="Arial" fo:font-size="8pt" style:font-size-asian="8pt"/>
    </style:style>
    <style:style style:name="T11120" style:parent-style-name="Absatz-Standardschriftart" style:family="text">
      <style:text-properties style:font-name="Arial" fo:letter-spacing="0.0006in" fo:font-size="8pt" style:font-size-asian="8pt"/>
    </style:style>
    <style:style style:name="T11121" style:parent-style-name="Absatz-Standardschriftart" style:family="text">
      <style:text-properties style:font-name="Arial" fo:letter-spacing="-0.0006in" fo:font-size="8pt" style:font-size-asian="8pt"/>
    </style:style>
    <style:style style:name="T11122" style:parent-style-name="Absatz-Standardschriftart" style:family="text">
      <style:text-properties style:font-name="Arial" fo:font-size="8pt" style:font-size-asian="8pt"/>
    </style:style>
    <style:style style:name="T11123" style:parent-style-name="Absatz-Standardschriftart" style:family="text">
      <style:text-properties style:font-name="Arial" fo:letter-spacing="0.0006in" fo:font-size="8pt" style:font-size-asian="8pt"/>
    </style:style>
    <style:style style:name="T11124" style:parent-style-name="Absatz-Standardschriftart" style:family="text">
      <style:text-properties style:font-name="Arial" fo:letter-spacing="-0.0006in" fo:font-size="8pt" style:font-size-asian="8pt"/>
    </style:style>
    <style:style style:name="T11125" style:parent-style-name="Absatz-Standardschriftart" style:family="text">
      <style:text-properties style:font-name="Arial" fo:font-size="8pt" style:font-size-asian="8pt"/>
    </style:style>
    <style:style style:name="T11126" style:parent-style-name="Absatz-Standardschriftart" style:family="text">
      <style:text-properties style:font-name="Arial" fo:letter-spacing="0.0006in" fo:font-size="8pt" style:font-size-asian="8pt"/>
    </style:style>
    <style:style style:name="T11127" style:parent-style-name="Absatz-Standardschriftart" style:family="text">
      <style:text-properties style:font-name="Arial" fo:letter-spacing="-0.0006in" fo:font-size="8pt" style:font-size-asian="8pt"/>
    </style:style>
    <style:style style:name="T11128" style:parent-style-name="Absatz-Standardschriftart" style:family="text">
      <style:text-properties style:font-name="Arial" fo:font-size="8pt" style:font-size-asian="8pt"/>
    </style:style>
    <style:style style:name="T11129" style:parent-style-name="Absatz-Standardschriftart" style:family="text">
      <style:text-properties style:font-name="Arial" fo:letter-spacing="0.0006in" fo:font-size="8pt" style:font-size-asian="8pt"/>
    </style:style>
    <style:style style:name="T11130" style:parent-style-name="Absatz-Standardschriftart" style:family="text">
      <style:text-properties style:font-name="Arial" fo:font-size="8pt" style:font-size-asian="8pt"/>
    </style:style>
    <style:style style:name="T11131" style:parent-style-name="Absatz-Standardschriftart" style:family="text">
      <style:text-properties style:font-name="Times New Roman" fo:letter-spacing="0.0298in" fo:font-size="8pt" style:font-size-asian="8pt"/>
    </style:style>
    <style:style style:name="T11132" style:parent-style-name="Absatz-Standardschriftart" style:family="text">
      <style:text-properties style:font-name="Arial" fo:letter-spacing="-0.0006in" fo:font-size="8pt" style:font-size-asian="8pt"/>
    </style:style>
    <style:style style:name="T11133" style:parent-style-name="Absatz-Standardschriftart" style:family="text">
      <style:text-properties style:font-name="Arial" fo:letter-spacing="-0.0013in" fo:font-size="8pt" style:font-size-asian="8pt"/>
    </style:style>
    <style:style style:name="T11134" style:parent-style-name="Absatz-Standardschriftart" style:family="text">
      <style:text-properties style:font-name="Arial" fo:letter-spacing="-0.0006in" fo:font-size="8pt" style:font-size-asian="8pt"/>
    </style:style>
    <style:style style:name="T11135" style:parent-style-name="Absatz-Standardschriftart" style:family="text">
      <style:text-properties style:font-name="Arial" fo:letter-spacing="-0.0013in" fo:font-size="8pt" style:font-size-asian="8pt"/>
    </style:style>
    <style:style style:name="T11136" style:parent-style-name="Absatz-Standardschriftart" style:family="text">
      <style:text-properties style:font-name="Arial" fo:letter-spacing="-0.0006in" fo:font-size="8pt" style:font-size-asian="8pt"/>
    </style:style>
    <style:style style:name="T11137" style:parent-style-name="Absatz-Standardschriftart" style:family="text">
      <style:text-properties style:font-name="Arial" fo:letter-spacing="-0.0013in" fo:font-size="8pt" style:font-size-asian="8pt"/>
    </style:style>
    <style:style style:name="T11138" style:parent-style-name="Absatz-Standardschriftart" style:family="text">
      <style:text-properties style:font-name="Arial" fo:letter-spacing="-0.0006in" fo:font-size="8pt" style:font-size-asian="8pt"/>
    </style:style>
    <style:style style:name="T11139" style:parent-style-name="Absatz-Standardschriftart" style:family="text">
      <style:text-properties style:font-name="Arial" fo:letter-spacing="-0.0013in" fo:font-size="8pt" style:font-size-asian="8pt"/>
    </style:style>
    <style:style style:name="T11140" style:parent-style-name="Absatz-Standardschriftart" style:family="text">
      <style:text-properties style:font-name="Arial" fo:letter-spacing="-0.0006in" fo:font-size="8pt" style:font-size-asian="8pt"/>
    </style:style>
    <style:style style:name="T11141" style:parent-style-name="Absatz-Standardschriftart" style:family="text">
      <style:text-properties style:font-name="Arial" fo:letter-spacing="-0.0013in" fo:font-size="8pt" style:font-size-asian="8pt"/>
    </style:style>
    <style:style style:name="T11142" style:parent-style-name="Absatz-Standardschriftart" style:family="text">
      <style:text-properties style:font-name="Arial" fo:letter-spacing="-0.0006in" fo:font-size="8pt" style:font-size-asian="8pt"/>
    </style:style>
    <style:style style:name="T1114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1016" draw:name="Group 15" draw:id="id5" draw:style-name="a5" text:anchor-type="paragraph"><svg:title/><svg:desc/><draw:custom-shape svg:x="0.98403in" svg:y="11.29792in" svg:width="0.00139in" svg:height="0.38125in" draw:z-index="0" draw:id="id1" draw:style-name="a1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6" draw:style-name="a6" draw:name="Text Box 14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466633217470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8"><draw:frame draw:id="id7" draw:style-name="a7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9"><draw:g draw:z-index="503281016" draw:name="Group 15" draw:id="id12" draw:style-name="a12" text:anchor-type="paragraph"><svg:title/><svg:desc/><draw:custom-shape svg:x="0.98403in" svg:y="11.29792in" svg:width="0.00139in" svg:height="0.38125in" draw:z-index="0" draw:id="id8" draw:style-name="a8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3" draw:style-name="a13" draw:name="Text Box 14" text:anchor-type="paragraph" svg:x="1.00833in" svg:y="11.33611in" svg:width="6.23056in" svg:height="0.26667in" style:rel-width="scale" style:rel-height="scale"><draw:text-box><text:p text:style-name="P900"><text:span text:style-name="T901">Documento</text:span><text:span text:style-name="T902"><text:s/></text:span><text:span text:style-name="T903"><text:s/></text:span><text:span text:style-name="T904">firmado<text:s/></text:span><text:span text:style-name="T905"><text:s/></text:span><text:span text:style-name="T906">electrónicamente</text:span><text:span text:style-name="T907"><text:s/></text:span><text:span text:style-name="T908"><text:s/></text:span><text:span text:style-name="T909">(RD<text:s/></text:span><text:span text:style-name="T910"><text:s/></text:span><text:span text:style-name="T911">203/2021</text:span><text:span text:style-name="T912"><text:s/></text:span><text:span text:style-name="T913"><text:s/></text:span><text:span text:style-name="T914">de<text:s/></text:span><text:span text:style-name="T915"><text:s/></text:span><text:span text:style-name="T916">30</text:span><text:span text:style-name="T917"><text:s/></text:span><text:span text:style-name="T918"><text:s/></text:span><text:span text:style-name="T919">de</text:span><text:span text:style-name="T920"><text:s/></text:span><text:span text:style-name="T921"><text:s/></text:span><text:span text:style-name="T922">marzo).<text:s/></text:span><text:span text:style-name="T923"><text:s/></text:span><text:span text:style-name="T924">La</text:span><text:span text:style-name="T925"><text:s/></text:span><text:span text:style-name="T926"><text:s/></text:span><text:span text:style-name="T927">autenticidad</text:span><text:span text:style-name="T928"><text:s/></text:span><text:span text:style-name="T929"><text:s/></text:span><text:span text:style-name="T930">de<text:s/></text:span><text:span text:style-name="T931"><text:s/></text:span><text:span text:style-name="T932">este</text:span><text:span text:style-name="T933"><text:s/></text:span><text:span text:style-name="T934"><text:s/></text:span><text:span text:style-name="T935">documento</text:span><text:span text:style-name="T936"><text:s/></text:span><text:span text:style-name="T937"><text:s/></text:span><text:span text:style-name="T938">puede</text:span><text:span text:style-name="T939"><text:s/></text:span><text:span text:style-name="T940"><text:s/></text:span><text:span text:style-name="T941">ser</text:span><text:span text:style-name="T942"><text:s/></text:span><text:span text:style-name="T943">comprobada</text:span><text:span text:style-name="T944"><text:s/></text:span><text:span text:style-name="T945">mediante</text:span><text:span text:style-name="T946"><text:s/></text:span><text:span text:style-name="T947">el</text:span><text:span text:style-name="T948"><text:s/></text:span><text:span text:style-name="T949">CSV:</text:span><text:span text:style-name="T950"><text:s/></text:span><text:span text:style-name="T951">13523646663321747012</text:span><text:span text:style-name="T952"><text:s/></text:span><text:span text:style-name="T953">en</text:span><text:span text:style-name="T9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31"><draw:frame draw:id="id14" draw:style-name="a14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32"><draw:g draw:z-index="503281016" draw:name="Group 15" draw:id="id19" draw:style-name="a19" text:anchor-type="paragraph"><svg:title/><svg:desc/><draw:custom-shape svg:x="0.98403in" svg:y="11.29792in" svg:width="0.00139in" svg:height="0.38125in" draw:z-index="0" draw:id="id15" draw:style-name="a15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20" draw:style-name="a20" draw:name="Text Box 14" text:anchor-type="paragraph" svg:x="1.00833in" svg:y="11.33611in" svg:width="6.23056in" svg:height="0.26667in" style:rel-width="scale" style:rel-height="scale"><draw:text-box><text:p text:style-name="P1933"><text:span text:style-name="T1934">Documento</text:span><text:span text:style-name="T1935"><text:s/></text:span><text:span text:style-name="T1936"><text:s/></text:span><text:span text:style-name="T1937">firmado<text:s/></text:span><text:span text:style-name="T1938"><text:s/></text:span><text:span text:style-name="T1939">electrónicamente</text:span><text:span text:style-name="T1940"><text:s/></text:span><text:span text:style-name="T1941"><text:s/></text:span><text:span text:style-name="T1942">(RD<text:s/></text:span><text:span text:style-name="T1943"><text:s/></text:span><text:span text:style-name="T1944">203/2021</text:span><text:span text:style-name="T1945"><text:s/></text:span><text:span text:style-name="T1946"><text:s/></text:span><text:span text:style-name="T1947">de<text:s/></text:span><text:span text:style-name="T1948"><text:s/></text:span><text:span text:style-name="T1949">30</text:span><text:span text:style-name="T1950"><text:s/></text:span><text:span text:style-name="T1951"><text:s/></text:span><text:span text:style-name="T1952">de</text:span><text:span text:style-name="T1953"><text:s/></text:span><text:span text:style-name="T1954"><text:s/></text:span><text:span text:style-name="T1955">marzo).<text:s/></text:span><text:span text:style-name="T1956"><text:s/></text:span><text:span text:style-name="T1957">La</text:span><text:span text:style-name="T1958"><text:s/></text:span><text:span text:style-name="T1959"><text:s/></text:span><text:span text:style-name="T1960">autenticidad</text:span><text:span text:style-name="T1961"><text:s/></text:span><text:span text:style-name="T1962"><text:s/></text:span><text:span text:style-name="T1963">de<text:s/></text:span><text:span text:style-name="T1964"><text:s/></text:span><text:span text:style-name="T1965">este</text:span><text:span text:style-name="T1966"><text:s/></text:span><text:span text:style-name="T1967"><text:s/></text:span><text:span text:style-name="T1968">documento</text:span><text:span text:style-name="T1969"><text:s/></text:span><text:span text:style-name="T1970"><text:s/></text:span><text:span text:style-name="T1971">puede</text:span><text:span text:style-name="T1972"><text:s/></text:span><text:span text:style-name="T1973"><text:s/></text:span><text:span text:style-name="T1974">ser</text:span><text:span text:style-name="T1975"><text:s/></text:span><text:span text:style-name="T1976">comprobada</text:span><text:span text:style-name="T1977"><text:s/></text:span><text:span text:style-name="T1978">mediante</text:span><text:span text:style-name="T1979"><text:s/></text:span><text:span text:style-name="T1980">el</text:span><text:span text:style-name="T1981"><text:s/></text:span><text:span text:style-name="T1982">CSV:</text:span><text:span text:style-name="T1983"><text:s/></text:span><text:span text:style-name="T1984">13523646663321747012</text:span><text:span text:style-name="T1985"><text:s/></text:span><text:span text:style-name="T1986">en</text:span><text:span text:style-name="T19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56"><draw:frame draw:id="id41" draw:style-name="a41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57"><draw:g draw:z-index="503281016" draw:name="Group 15" draw:id="id46" draw:style-name="a46" text:anchor-type="paragraph"><svg:title/><svg:desc/><draw:custom-shape svg:x="0.98403in" svg:y="11.29792in" svg:width="0.00139in" svg:height="0.38125in" draw:z-index="0" draw:id="id42" draw:style-name="a42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43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44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45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47" draw:style-name="a47" draw:name="Text Box 14" text:anchor-type="paragraph" svg:x="1.00833in" svg:y="11.33611in" svg:width="6.23056in" svg:height="0.26667in" style:rel-width="scale" style:rel-height="scale"><draw:text-box><text:p text:style-name="P2758"><text:span text:style-name="T2759">Documento</text:span><text:span text:style-name="T2760"><text:s/></text:span><text:span text:style-name="T2761"><text:s/></text:span><text:span text:style-name="T2762">firmado<text:s/></text:span><text:span text:style-name="T2763"><text:s/></text:span><text:span text:style-name="T2764">electrónicamente</text:span><text:span text:style-name="T2765"><text:s/></text:span><text:span text:style-name="T2766"><text:s/></text:span><text:span text:style-name="T2767">(RD<text:s/></text:span><text:span text:style-name="T2768"><text:s/></text:span><text:span text:style-name="T2769">203/2021</text:span><text:span text:style-name="T2770"><text:s/></text:span><text:span text:style-name="T2771"><text:s/></text:span><text:span text:style-name="T2772">de<text:s/></text:span><text:span text:style-name="T2773"><text:s/></text:span><text:span text:style-name="T2774">30</text:span><text:span text:style-name="T2775"><text:s/></text:span><text:span text:style-name="T2776"><text:s/></text:span><text:span text:style-name="T2777">de</text:span><text:span text:style-name="T2778"><text:s/></text:span><text:span text:style-name="T2779"><text:s/></text:span><text:span text:style-name="T2780">marzo).<text:s/></text:span><text:span text:style-name="T2781"><text:s/></text:span><text:span text:style-name="T2782">La</text:span><text:span text:style-name="T2783"><text:s/></text:span><text:span text:style-name="T2784"><text:s/></text:span><text:span text:style-name="T2785">autenticidad</text:span><text:span text:style-name="T2786"><text:s/></text:span><text:span text:style-name="T2787"><text:s/></text:span><text:span text:style-name="T2788">de<text:s/></text:span><text:span text:style-name="T2789"><text:s/></text:span><text:span text:style-name="T2790">este</text:span><text:span text:style-name="T2791"><text:s/></text:span><text:span text:style-name="T2792"><text:s/></text:span><text:span text:style-name="T2793">documento</text:span><text:span text:style-name="T2794"><text:s/></text:span><text:span text:style-name="T2795"><text:s/></text:span><text:span text:style-name="T2796">puede</text:span><text:span text:style-name="T2797"><text:s/></text:span><text:span text:style-name="T2798"><text:s/></text:span><text:span text:style-name="T2799">ser</text:span><text:span text:style-name="T2800"><text:s/></text:span><text:span text:style-name="T2801">comprobada</text:span><text:span text:style-name="T2802"><text:s/></text:span><text:span text:style-name="T2803">mediante</text:span><text:span text:style-name="T2804"><text:s/></text:span><text:span text:style-name="T2805">el</text:span><text:span text:style-name="T2806"><text:s/></text:span><text:span text:style-name="T2807">CSV:</text:span><text:span text:style-name="T2808"><text:s/></text:span><text:span text:style-name="T2809">13523646663321747012</text:span><text:span text:style-name="T2810"><text:s/></text:span><text:span text:style-name="T2811">en</text:span><text:span text:style-name="T2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22"><draw:frame draw:id="id89" draw:style-name="a89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23"><draw:g draw:z-index="503281016" draw:name="Group 15" draw:id="id94" draw:style-name="a94" text:anchor-type="paragraph"><svg:title/><svg:desc/><draw:custom-shape svg:x="0.98403in" svg:y="11.29792in" svg:width="0.00139in" svg:height="0.38125in" draw:z-index="0" draw:id="id90" draw:style-name="a90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1" draw:style-name="a9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2" draw:style-name="a92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3" draw:style-name="a9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95" draw:style-name="a95" draw:name="Text Box 14" text:anchor-type="paragraph" svg:x="1.00833in" svg:y="11.33611in" svg:width="6.23056in" svg:height="0.26667in" style:rel-width="scale" style:rel-height="scale"><draw:text-box><text:p text:style-name="P3524"><text:span text:style-name="T3525">Documento</text:span><text:span text:style-name="T3526"><text:s/></text:span><text:span text:style-name="T3527"><text:s/></text:span><text:span text:style-name="T3528">firmado<text:s/></text:span><text:span text:style-name="T3529"><text:s/></text:span><text:span text:style-name="T3530">electrónicamente</text:span><text:span text:style-name="T3531"><text:s/></text:span><text:span text:style-name="T3532"><text:s/></text:span><text:span text:style-name="T3533">(RD<text:s/></text:span><text:span text:style-name="T3534"><text:s/></text:span><text:span text:style-name="T3535">203/2021</text:span><text:span text:style-name="T3536"><text:s/></text:span><text:span text:style-name="T3537"><text:s/></text:span><text:span text:style-name="T3538">de<text:s/></text:span><text:span text:style-name="T3539"><text:s/></text:span><text:span text:style-name="T3540">30</text:span><text:span text:style-name="T3541"><text:s/></text:span><text:span text:style-name="T3542"><text:s/></text:span><text:span text:style-name="T3543">de</text:span><text:span text:style-name="T3544"><text:s/></text:span><text:span text:style-name="T3545"><text:s/></text:span><text:span text:style-name="T3546">marzo).<text:s/></text:span><text:span text:style-name="T3547"><text:s/></text:span><text:span text:style-name="T3548">La</text:span><text:span text:style-name="T3549"><text:s/></text:span><text:span text:style-name="T3550"><text:s/></text:span><text:span text:style-name="T3551">autenticidad</text:span><text:span text:style-name="T3552"><text:s/></text:span><text:span text:style-name="T3553"><text:s/></text:span><text:span text:style-name="T3554">de<text:s/></text:span><text:span text:style-name="T3555"><text:s/></text:span><text:span text:style-name="T3556">este</text:span><text:span text:style-name="T3557"><text:s/></text:span><text:span text:style-name="T3558"><text:s/></text:span><text:span text:style-name="T3559">documento</text:span><text:span text:style-name="T3560"><text:s/></text:span><text:span text:style-name="T3561"><text:s/></text:span><text:span text:style-name="T3562">puede</text:span><text:span text:style-name="T3563"><text:s/></text:span><text:span text:style-name="T3564"><text:s/></text:span><text:span text:style-name="T3565">ser</text:span><text:span text:style-name="T3566"><text:s/></text:span><text:span text:style-name="T3567">comprobada</text:span><text:span text:style-name="T3568"><text:s/></text:span><text:span text:style-name="T3569">mediante</text:span><text:span text:style-name="T3570"><text:s/></text:span><text:span text:style-name="T3571">el</text:span><text:span text:style-name="T3572"><text:s/></text:span><text:span text:style-name="T3573">CSV:</text:span><text:span text:style-name="T3574"><text:s/></text:span><text:span text:style-name="T3575">13523646663321747012</text:span><text:span text:style-name="T3576"><text:s/></text:span><text:span text:style-name="T3577">en</text:span><text:span text:style-name="T35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245"><draw:frame draw:id="id135" draw:style-name="a135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6"><draw:g draw:z-index="503281016" draw:name="Group 15" draw:id="id140" draw:style-name="a140" text:anchor-type="paragraph"><svg:title/><svg:desc/><draw:custom-shape svg:x="0.98403in" svg:y="11.29792in" svg:width="0.00139in" svg:height="0.38125in" draw:z-index="0" draw:id="id136" draw:style-name="a136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7" draw:style-name="a13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8" draw:style-name="a138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9" draw:style-name="a13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41" draw:style-name="a141" draw:name="Text Box 14" text:anchor-type="paragraph" svg:x="1.00833in" svg:y="11.33611in" svg:width="6.23056in" svg:height="0.26667in" style:rel-width="scale" style:rel-height="scale"><draw:text-box><text:p text:style-name="P4247"><text:span text:style-name="T4248">Documento</text:span><text:span text:style-name="T4249"><text:s/></text:span><text:span text:style-name="T4250"><text:s/></text:span><text:span text:style-name="T4251">firmado<text:s/></text:span><text:span text:style-name="T4252"><text:s/></text:span><text:span text:style-name="T4253">electrónicamente</text:span><text:span text:style-name="T4254"><text:s/></text:span><text:span text:style-name="T4255"><text:s/></text:span><text:span text:style-name="T4256">(RD<text:s/></text:span><text:span text:style-name="T4257"><text:s/></text:span><text:span text:style-name="T4258">203/2021</text:span><text:span text:style-name="T4259"><text:s/></text:span><text:span text:style-name="T4260"><text:s/></text:span><text:span text:style-name="T4261">de<text:s/></text:span><text:span text:style-name="T4262"><text:s/></text:span><text:span text:style-name="T4263">30</text:span><text:span text:style-name="T4264"><text:s/></text:span><text:span text:style-name="T4265"><text:s/></text:span><text:span text:style-name="T4266">de</text:span><text:span text:style-name="T4267"><text:s/></text:span><text:span text:style-name="T4268"><text:s/></text:span><text:span text:style-name="T4269">marzo).<text:s/></text:span><text:span text:style-name="T4270"><text:s/></text:span><text:span text:style-name="T4271">La</text:span><text:span text:style-name="T4272"><text:s/></text:span><text:span text:style-name="T4273"><text:s/></text:span><text:span text:style-name="T4274">autenticidad</text:span><text:span text:style-name="T4275"><text:s/></text:span><text:span text:style-name="T4276"><text:s/></text:span><text:span text:style-name="T4277">de<text:s/></text:span><text:span text:style-name="T4278"><text:s/></text:span><text:span text:style-name="T4279">este</text:span><text:span text:style-name="T4280"><text:s/></text:span><text:span text:style-name="T4281"><text:s/></text:span><text:span text:style-name="T4282">documento</text:span><text:span text:style-name="T4283"><text:s/></text:span><text:span text:style-name="T4284"><text:s/></text:span><text:span text:style-name="T4285">puede</text:span><text:span text:style-name="T4286"><text:s/></text:span><text:span text:style-name="T4287"><text:s/></text:span><text:span text:style-name="T4288">ser</text:span><text:span text:style-name="T4289"><text:s/></text:span><text:span text:style-name="T4290">comprobada</text:span><text:span text:style-name="T4291"><text:s/></text:span><text:span text:style-name="T4292">mediante</text:span><text:span text:style-name="T4293"><text:s/></text:span><text:span text:style-name="T4294">el</text:span><text:span text:style-name="T4295"><text:s/></text:span><text:span text:style-name="T4296">CSV:</text:span><text:span text:style-name="T4297"><text:s/></text:span><text:span text:style-name="T4298">13523646663321747012</text:span><text:span text:style-name="T4299"><text:s/></text:span><text:span text:style-name="T4300">en</text:span><text:span text:style-name="T43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004"><draw:frame draw:id="id142" draw:style-name="a142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05"><draw:g draw:z-index="503281016" draw:name="Group 15" draw:id="id147" draw:style-name="a147" text:anchor-type="paragraph"><svg:title/><svg:desc/><draw:custom-shape svg:x="0.98403in" svg:y="11.29792in" svg:width="0.00139in" svg:height="0.38125in" draw:z-index="0" draw:id="id143" draw:style-name="a143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4" draw:style-name="a14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5" draw:style-name="a145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6" draw:style-name="a14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48" draw:style-name="a148" draw:name="Text Box 14" text:anchor-type="paragraph" svg:x="1.00833in" svg:y="11.33611in" svg:width="6.23056in" svg:height="0.26667in" style:rel-width="scale" style:rel-height="scale"><draw:text-box><text:p text:style-name="P5006"><text:span text:style-name="T5007">Documento</text:span><text:span text:style-name="T5008"><text:s/></text:span><text:span text:style-name="T5009"><text:s/></text:span><text:span text:style-name="T5010">firmado<text:s/></text:span><text:span text:style-name="T5011"><text:s/></text:span><text:span text:style-name="T5012">electrónicamente</text:span><text:span text:style-name="T5013"><text:s/></text:span><text:span text:style-name="T5014"><text:s/></text:span><text:span text:style-name="T5015">(RD<text:s/></text:span><text:span text:style-name="T5016"><text:s/></text:span><text:span text:style-name="T5017">203/2021</text:span><text:span text:style-name="T5018"><text:s/></text:span><text:span text:style-name="T5019"><text:s/></text:span><text:span text:style-name="T5020">de<text:s/></text:span><text:span text:style-name="T5021"><text:s/></text:span><text:span text:style-name="T5022">30</text:span><text:span text:style-name="T5023"><text:s/></text:span><text:span text:style-name="T5024"><text:s/></text:span><text:span text:style-name="T5025">de</text:span><text:span text:style-name="T5026"><text:s/></text:span><text:span text:style-name="T5027"><text:s/></text:span><text:span text:style-name="T5028">marzo).<text:s/></text:span><text:span text:style-name="T5029"><text:s/></text:span><text:span text:style-name="T5030">La</text:span><text:span text:style-name="T5031"><text:s/></text:span><text:span text:style-name="T5032"><text:s/></text:span><text:span text:style-name="T5033">autenticidad</text:span><text:span text:style-name="T5034"><text:s/></text:span><text:span text:style-name="T5035"><text:s/></text:span><text:span text:style-name="T5036">de<text:s/></text:span><text:span text:style-name="T5037"><text:s/></text:span><text:span text:style-name="T5038">este</text:span><text:span text:style-name="T5039"><text:s/></text:span><text:span text:style-name="T5040"><text:s/></text:span><text:span text:style-name="T5041">documento</text:span><text:span text:style-name="T5042"><text:s/></text:span><text:span text:style-name="T5043"><text:s/></text:span><text:span text:style-name="T5044">puede</text:span><text:span text:style-name="T5045"><text:s/></text:span><text:span text:style-name="T5046"><text:s/></text:span><text:span text:style-name="T5047">ser</text:span><text:span text:style-name="T5048"><text:s/></text:span><text:span text:style-name="T5049">comprobada</text:span><text:span text:style-name="T5050"><text:s/></text:span><text:span text:style-name="T5051">mediante</text:span><text:span text:style-name="T5052"><text:s/></text:span><text:span text:style-name="T5053">el</text:span><text:span text:style-name="T5054"><text:s/></text:span><text:span text:style-name="T5055">CSV:</text:span><text:span text:style-name="T5056"><text:s/></text:span><text:span text:style-name="T5057">13523646663321747012</text:span><text:span text:style-name="T5058"><text:s/></text:span><text:span text:style-name="T5059">en</text:span><text:span text:style-name="T50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659"><draw:frame draw:id="id151" draw:style-name="a151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0"><draw:g draw:z-index="503281016" draw:name="Group 15" draw:id="id156" draw:style-name="a156" text:anchor-type="paragraph"><svg:title/><svg:desc/><draw:custom-shape svg:x="0.98403in" svg:y="11.29792in" svg:width="0.00139in" svg:height="0.38125in" draw:z-index="0" draw:id="id152" draw:style-name="a152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3" draw:style-name="a153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4" draw:style-name="a154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5" draw:style-name="a155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57" draw:style-name="a157" draw:name="Text Box 14" text:anchor-type="paragraph" svg:x="1.00833in" svg:y="11.33611in" svg:width="6.23056in" svg:height="0.26667in" style:rel-width="scale" style:rel-height="scale"><draw:text-box><text:p text:style-name="P5661"><text:span text:style-name="T5662">Documento</text:span><text:span text:style-name="T5663"><text:s/></text:span><text:span text:style-name="T5664"><text:s/></text:span><text:span text:style-name="T5665">firmado<text:s/></text:span><text:span text:style-name="T5666"><text:s/></text:span><text:span text:style-name="T5667">electrónicamente</text:span><text:span text:style-name="T5668"><text:s/></text:span><text:span text:style-name="T5669"><text:s/></text:span><text:span text:style-name="T5670">(RD<text:s/></text:span><text:span text:style-name="T5671"><text:s/></text:span><text:span text:style-name="T5672">203/2021</text:span><text:span text:style-name="T5673"><text:s/></text:span><text:span text:style-name="T5674"><text:s/></text:span><text:span text:style-name="T5675">de<text:s/></text:span><text:span text:style-name="T5676"><text:s/></text:span><text:span text:style-name="T5677">30</text:span><text:span text:style-name="T5678"><text:s/></text:span><text:span text:style-name="T5679"><text:s/></text:span><text:span text:style-name="T5680">de</text:span><text:span text:style-name="T5681"><text:s/></text:span><text:span text:style-name="T5682"><text:s/></text:span><text:span text:style-name="T5683">marzo).<text:s/></text:span><text:span text:style-name="T5684"><text:s/></text:span><text:span text:style-name="T5685">La</text:span><text:span text:style-name="T5686"><text:s/></text:span><text:span text:style-name="T5687"><text:s/></text:span><text:span text:style-name="T5688">autenticidad</text:span><text:span text:style-name="T5689"><text:s/></text:span><text:span text:style-name="T5690"><text:s/></text:span><text:span text:style-name="T5691">de<text:s/></text:span><text:span text:style-name="T5692"><text:s/></text:span><text:span text:style-name="T5693">este</text:span><text:span text:style-name="T5694"><text:s/></text:span><text:span text:style-name="T5695"><text:s/></text:span><text:span text:style-name="T5696">documento</text:span><text:span text:style-name="T5697"><text:s/></text:span><text:span text:style-name="T5698"><text:s/></text:span><text:span text:style-name="T5699">puede</text:span><text:span text:style-name="T5700"><text:s/></text:span><text:span text:style-name="T5701"><text:s/></text:span><text:span text:style-name="T5702">ser</text:span><text:span text:style-name="T5703"><text:s/></text:span><text:span text:style-name="T5704">comprobada</text:span><text:span text:style-name="T5705"><text:s/></text:span><text:span text:style-name="T5706">mediante</text:span><text:span text:style-name="T5707"><text:s/></text:span><text:span text:style-name="T5708">el</text:span><text:span text:style-name="T5709"><text:s/></text:span><text:span text:style-name="T5710">CSV:</text:span><text:span text:style-name="T5711"><text:s/></text:span><text:span text:style-name="T5712">13523646663321747012</text:span><text:span text:style-name="T5713"><text:s/></text:span><text:span text:style-name="T5714">en</text:span><text:span text:style-name="T57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195"><draw:frame draw:id="id158" draw:style-name="a158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96"><draw:g draw:z-index="503281016" draw:name="Group 15" draw:id="id163" draw:style-name="a163" text:anchor-type="paragraph"><svg:title/><svg:desc/><draw:custom-shape svg:x="0.98403in" svg:y="11.29792in" svg:width="0.00139in" svg:height="0.38125in" draw:z-index="0" draw:id="id159" draw:style-name="a159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0" draw:style-name="a160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1" draw:style-name="a161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2" draw:style-name="a162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64" draw:style-name="a164" draw:name="Text Box 14" text:anchor-type="paragraph" svg:x="1.00833in" svg:y="11.33611in" svg:width="6.23056in" svg:height="0.26667in" style:rel-width="scale" style:rel-height="scale"><draw:text-box><text:p text:style-name="P6197"><text:span text:style-name="T6198">Documento</text:span><text:span text:style-name="T6199"><text:s/></text:span><text:span text:style-name="T6200"><text:s/></text:span><text:span text:style-name="T6201">firmado<text:s/></text:span><text:span text:style-name="T6202"><text:s/></text:span><text:span text:style-name="T6203">electrónicamente</text:span><text:span text:style-name="T6204"><text:s/></text:span><text:span text:style-name="T6205"><text:s/></text:span><text:span text:style-name="T6206">(RD<text:s/></text:span><text:span text:style-name="T6207"><text:s/></text:span><text:span text:style-name="T6208">203/2021</text:span><text:span text:style-name="T6209"><text:s/></text:span><text:span text:style-name="T6210"><text:s/></text:span><text:span text:style-name="T6211">de<text:s/></text:span><text:span text:style-name="T6212"><text:s/></text:span><text:span text:style-name="T6213">30</text:span><text:span text:style-name="T6214"><text:s/></text:span><text:span text:style-name="T6215"><text:s/></text:span><text:span text:style-name="T6216">de</text:span><text:span text:style-name="T6217"><text:s/></text:span><text:span text:style-name="T6218"><text:s/></text:span><text:span text:style-name="T6219">marzo).<text:s/></text:span><text:span text:style-name="T6220"><text:s/></text:span><text:span text:style-name="T6221">La</text:span><text:span text:style-name="T6222"><text:s/></text:span><text:span text:style-name="T6223"><text:s/></text:span><text:span text:style-name="T6224">autenticidad</text:span><text:span text:style-name="T6225"><text:s/></text:span><text:span text:style-name="T6226"><text:s/></text:span><text:span text:style-name="T6227">de<text:s/></text:span><text:span text:style-name="T6228"><text:s/></text:span><text:span text:style-name="T6229">este</text:span><text:span text:style-name="T6230"><text:s/></text:span><text:span text:style-name="T6231"><text:s/></text:span><text:span text:style-name="T6232">documento</text:span><text:span text:style-name="T6233"><text:s/></text:span><text:span text:style-name="T6234"><text:s/></text:span><text:span text:style-name="T6235">puede</text:span><text:span text:style-name="T6236"><text:s/></text:span><text:span text:style-name="T6237"><text:s/></text:span><text:span text:style-name="T6238">ser</text:span><text:span text:style-name="T6239"><text:s/></text:span><text:span text:style-name="T6240">comprobada</text:span><text:span text:style-name="T6241"><text:s/></text:span><text:span text:style-name="T6242">mediante</text:span><text:span text:style-name="T6243"><text:s/></text:span><text:span text:style-name="T6244">el</text:span><text:span text:style-name="T6245"><text:s/></text:span><text:span text:style-name="T6246">CSV:</text:span><text:span text:style-name="T6247"><text:s/></text:span><text:span text:style-name="T6248">13523646663321747012</text:span><text:span text:style-name="T6249"><text:s/></text:span><text:span text:style-name="T6250">en</text:span><text:span text:style-name="T62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980"><draw:frame draw:id="id165" draw:style-name="a165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81"><draw:g draw:z-index="503281016" draw:name="Group 15" draw:id="id170" draw:style-name="a170" text:anchor-type="paragraph"><svg:title/><svg:desc/><draw:custom-shape svg:x="0.98403in" svg:y="11.29792in" svg:width="0.00139in" svg:height="0.38125in" draw:z-index="0" draw:id="id166" draw:style-name="a166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7" draw:style-name="a16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8" draw:style-name="a168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9" draw:style-name="a16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71" draw:style-name="a171" draw:name="Text Box 14" text:anchor-type="paragraph" svg:x="1.00833in" svg:y="11.33611in" svg:width="6.23056in" svg:height="0.26667in" style:rel-width="scale" style:rel-height="scale"><draw:text-box><text:p text:style-name="P6982"><text:span text:style-name="T6983">Documento</text:span><text:span text:style-name="T6984"><text:s/></text:span><text:span text:style-name="T6985"><text:s/></text:span><text:span text:style-name="T6986">firmado<text:s/></text:span><text:span text:style-name="T6987"><text:s/></text:span><text:span text:style-name="T6988">electrónicamente</text:span><text:span text:style-name="T6989"><text:s/></text:span><text:span text:style-name="T6990"><text:s/></text:span><text:span text:style-name="T6991">(RD<text:s/></text:span><text:span text:style-name="T6992"><text:s/></text:span><text:span text:style-name="T6993">203/2021</text:span><text:span text:style-name="T6994"><text:s/></text:span><text:span text:style-name="T6995"><text:s/></text:span><text:span text:style-name="T6996">de<text:s/></text:span><text:span text:style-name="T6997"><text:s/></text:span><text:span text:style-name="T6998">30</text:span><text:span text:style-name="T6999"><text:s/></text:span><text:span text:style-name="T7000"><text:s/></text:span><text:span text:style-name="T7001">de</text:span><text:span text:style-name="T7002"><text:s/></text:span><text:span text:style-name="T7003"><text:s/></text:span><text:span text:style-name="T7004">marzo).<text:s/></text:span><text:span text:style-name="T7005"><text:s/></text:span><text:span text:style-name="T7006">La</text:span><text:span text:style-name="T7007"><text:s/></text:span><text:span text:style-name="T7008"><text:s/></text:span><text:span text:style-name="T7009">autenticidad</text:span><text:span text:style-name="T7010"><text:s/></text:span><text:span text:style-name="T7011"><text:s/></text:span><text:span text:style-name="T7012">de<text:s/></text:span><text:span text:style-name="T7013"><text:s/></text:span><text:span text:style-name="T7014">este</text:span><text:span text:style-name="T7015"><text:s/></text:span><text:span text:style-name="T7016"><text:s/></text:span><text:span text:style-name="T7017">documento</text:span><text:span text:style-name="T7018"><text:s/></text:span><text:span text:style-name="T7019"><text:s/></text:span><text:span text:style-name="T7020">puede</text:span><text:span text:style-name="T7021"><text:s/></text:span><text:span text:style-name="T7022"><text:s/></text:span><text:span text:style-name="T7023">ser</text:span><text:span text:style-name="T7024"><text:s/></text:span><text:span text:style-name="T7025">comprobada</text:span><text:span text:style-name="T7026"><text:s/></text:span><text:span text:style-name="T7027">mediante</text:span><text:span text:style-name="T7028"><text:s/></text:span><text:span text:style-name="T7029">el</text:span><text:span text:style-name="T7030"><text:s/></text:span><text:span text:style-name="T7031">CSV:</text:span><text:span text:style-name="T7032"><text:s/></text:span><text:span text:style-name="T7033">13523646663321747012</text:span><text:span text:style-name="T7034"><text:s/></text:span><text:span text:style-name="T7035">en</text:span><text:span text:style-name="T70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738"><draw:frame draw:id="id172" draw:style-name="a172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39"><draw:g draw:z-index="503281016" draw:name="Group 15" draw:id="id177" draw:style-name="a177" text:anchor-type="paragraph"><svg:title/><svg:desc/><draw:custom-shape svg:x="0.98403in" svg:y="11.29792in" svg:width="0.00139in" svg:height="0.38125in" draw:z-index="0" draw:id="id173" draw:style-name="a173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4" draw:style-name="a17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5" draw:style-name="a175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76" draw:style-name="a17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78" draw:style-name="a178" draw:name="Text Box 14" text:anchor-type="paragraph" svg:x="1.00833in" svg:y="11.33611in" svg:width="6.23056in" svg:height="0.26667in" style:rel-width="scale" style:rel-height="scale"><draw:text-box><text:p text:style-name="P7740"><text:span text:style-name="T7741">Documento</text:span><text:span text:style-name="T7742"><text:s/></text:span><text:span text:style-name="T7743"><text:s/></text:span><text:span text:style-name="T7744">firmado<text:s/></text:span><text:span text:style-name="T7745"><text:s/></text:span><text:span text:style-name="T7746">electrónicamente</text:span><text:span text:style-name="T7747"><text:s/></text:span><text:span text:style-name="T7748"><text:s/></text:span><text:span text:style-name="T7749">(RD<text:s/></text:span><text:span text:style-name="T7750"><text:s/></text:span><text:span text:style-name="T7751">203/2021</text:span><text:span text:style-name="T7752"><text:s/></text:span><text:span text:style-name="T7753"><text:s/></text:span><text:span text:style-name="T7754">de<text:s/></text:span><text:span text:style-name="T7755"><text:s/></text:span><text:span text:style-name="T7756">30</text:span><text:span text:style-name="T7757"><text:s/></text:span><text:span text:style-name="T7758"><text:s/></text:span><text:span text:style-name="T7759">de</text:span><text:span text:style-name="T7760"><text:s/></text:span><text:span text:style-name="T7761"><text:s/></text:span><text:span text:style-name="T7762">marzo).<text:s/></text:span><text:span text:style-name="T7763"><text:s/></text:span><text:span text:style-name="T7764">La</text:span><text:span text:style-name="T7765"><text:s/></text:span><text:span text:style-name="T7766"><text:s/></text:span><text:span text:style-name="T7767">autenticidad</text:span><text:span text:style-name="T7768"><text:s/></text:span><text:span text:style-name="T7769"><text:s/></text:span><text:span text:style-name="T7770">de<text:s/></text:span><text:span text:style-name="T7771"><text:s/></text:span><text:span text:style-name="T7772">este</text:span><text:span text:style-name="T7773"><text:s/></text:span><text:span text:style-name="T7774"><text:s/></text:span><text:span text:style-name="T7775">documento</text:span><text:span text:style-name="T7776"><text:s/></text:span><text:span text:style-name="T7777"><text:s/></text:span><text:span text:style-name="T7778">puede</text:span><text:span text:style-name="T7779"><text:s/></text:span><text:span text:style-name="T7780"><text:s/></text:span><text:span text:style-name="T7781">ser</text:span><text:span text:style-name="T7782"><text:s/></text:span><text:span text:style-name="T7783">comprobada</text:span><text:span text:style-name="T7784"><text:s/></text:span><text:span text:style-name="T7785">mediante</text:span><text:span text:style-name="T7786"><text:s/></text:span><text:span text:style-name="T7787">el</text:span><text:span text:style-name="T7788"><text:s/></text:span><text:span text:style-name="T7789">CSV:</text:span><text:span text:style-name="T7790"><text:s/></text:span><text:span text:style-name="T7791">13523646663321747012</text:span><text:span text:style-name="T7792"><text:s/></text:span><text:span text:style-name="T7793">en</text:span><text:span text:style-name="T77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468"><draw:frame draw:id="id179" draw:style-name="a179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69"><draw:g draw:z-index="503281016" draw:name="Group 15" draw:id="id184" draw:style-name="a184" text:anchor-type="paragraph"><svg:title/><svg:desc/><draw:custom-shape svg:x="0.98403in" svg:y="11.29792in" svg:width="0.00139in" svg:height="0.38125in" draw:z-index="0" draw:id="id180" draw:style-name="a180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1" draw:style-name="a18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2" draw:style-name="a182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3" draw:style-name="a18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85" draw:style-name="a185" draw:name="Text Box 14" text:anchor-type="paragraph" svg:x="1.00833in" svg:y="11.33611in" svg:width="6.23056in" svg:height="0.26667in" style:rel-width="scale" style:rel-height="scale"><draw:text-box><text:p text:style-name="P8470"><text:span text:style-name="T8471">Documento</text:span><text:span text:style-name="T8472"><text:s/></text:span><text:span text:style-name="T8473"><text:s/></text:span><text:span text:style-name="T8474">firmado<text:s/></text:span><text:span text:style-name="T8475"><text:s/></text:span><text:span text:style-name="T8476">electrónicamente</text:span><text:span text:style-name="T8477"><text:s/></text:span><text:span text:style-name="T8478"><text:s/></text:span><text:span text:style-name="T8479">(RD<text:s/></text:span><text:span text:style-name="T8480"><text:s/></text:span><text:span text:style-name="T8481">203/2021</text:span><text:span text:style-name="T8482"><text:s/></text:span><text:span text:style-name="T8483"><text:s/></text:span><text:span text:style-name="T8484">de<text:s/></text:span><text:span text:style-name="T8485"><text:s/></text:span><text:span text:style-name="T8486">30</text:span><text:span text:style-name="T8487"><text:s/></text:span><text:span text:style-name="T8488"><text:s/></text:span><text:span text:style-name="T8489">de</text:span><text:span text:style-name="T8490"><text:s/></text:span><text:span text:style-name="T8491"><text:s/></text:span><text:span text:style-name="T8492">marzo).<text:s/></text:span><text:span text:style-name="T8493"><text:s/></text:span><text:span text:style-name="T8494">La</text:span><text:span text:style-name="T8495"><text:s/></text:span><text:span text:style-name="T8496"><text:s/></text:span><text:span text:style-name="T8497">autenticidad</text:span><text:span text:style-name="T8498"><text:s/></text:span><text:span text:style-name="T8499"><text:s/></text:span><text:span text:style-name="T8500">de<text:s/></text:span><text:span text:style-name="T8501"><text:s/></text:span><text:span text:style-name="T8502">este</text:span><text:span text:style-name="T8503"><text:s/></text:span><text:span text:style-name="T8504"><text:s/></text:span><text:span text:style-name="T8505">documento</text:span><text:span text:style-name="T8506"><text:s/></text:span><text:span text:style-name="T8507"><text:s/></text:span><text:span text:style-name="T8508">puede</text:span><text:span text:style-name="T8509"><text:s/></text:span><text:span text:style-name="T8510"><text:s/></text:span><text:span text:style-name="T8511">ser</text:span><text:span text:style-name="T8512"><text:s/></text:span><text:span text:style-name="T8513">comprobada</text:span><text:span text:style-name="T8514"><text:s/></text:span><text:span text:style-name="T8515">mediante</text:span><text:span text:style-name="T8516"><text:s/></text:span><text:span text:style-name="T8517">el</text:span><text:span text:style-name="T8518"><text:s/></text:span><text:span text:style-name="T8519">CSV:</text:span><text:span text:style-name="T8520"><text:s/></text:span><text:span text:style-name="T8521">13523646663321747012</text:span><text:span text:style-name="T8522"><text:s/></text:span><text:span text:style-name="T8523">en</text:span><text:span text:style-name="T85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9153"><draw:frame draw:id="id186" draw:style-name="a186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54"><draw:g draw:z-index="503281016" draw:name="Group 15" draw:id="id191" draw:style-name="a191" text:anchor-type="paragraph"><svg:title/><svg:desc/><draw:custom-shape svg:x="0.98403in" svg:y="11.29792in" svg:width="0.00139in" svg:height="0.38125in" draw:z-index="0" draw:id="id187" draw:style-name="a187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8" draw:style-name="a18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9" draw:style-name="a189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0" draw:style-name="a19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192" draw:style-name="a192" draw:name="Text Box 14" text:anchor-type="paragraph" svg:x="1.00833in" svg:y="11.33611in" svg:width="6.23056in" svg:height="0.26667in" style:rel-width="scale" style:rel-height="scale"><draw:text-box><text:p text:style-name="P9155"><text:span text:style-name="T9156">Documento</text:span><text:span text:style-name="T9157"><text:s/></text:span><text:span text:style-name="T9158"><text:s/></text:span><text:span text:style-name="T9159">firmado<text:s/></text:span><text:span text:style-name="T9160"><text:s/></text:span><text:span text:style-name="T9161">electrónicamente</text:span><text:span text:style-name="T9162"><text:s/></text:span><text:span text:style-name="T9163"><text:s/></text:span><text:span text:style-name="T9164">(RD<text:s/></text:span><text:span text:style-name="T9165"><text:s/></text:span><text:span text:style-name="T9166">203/2021</text:span><text:span text:style-name="T9167"><text:s/></text:span><text:span text:style-name="T9168"><text:s/></text:span><text:span text:style-name="T9169">de<text:s/></text:span><text:span text:style-name="T9170"><text:s/></text:span><text:span text:style-name="T9171">30</text:span><text:span text:style-name="T9172"><text:s/></text:span><text:span text:style-name="T9173"><text:s/></text:span><text:span text:style-name="T9174">de</text:span><text:span text:style-name="T9175"><text:s/></text:span><text:span text:style-name="T9176"><text:s/></text:span><text:span text:style-name="T9177">marzo).<text:s/></text:span><text:span text:style-name="T9178"><text:s/></text:span><text:span text:style-name="T9179">La</text:span><text:span text:style-name="T9180"><text:s/></text:span><text:span text:style-name="T9181"><text:s/></text:span><text:span text:style-name="T9182">autenticidad</text:span><text:span text:style-name="T9183"><text:s/></text:span><text:span text:style-name="T9184"><text:s/></text:span><text:span text:style-name="T9185">de<text:s/></text:span><text:span text:style-name="T9186"><text:s/></text:span><text:span text:style-name="T9187">este</text:span><text:span text:style-name="T9188"><text:s/></text:span><text:span text:style-name="T9189"><text:s/></text:span><text:span text:style-name="T9190">documento</text:span><text:span text:style-name="T9191"><text:s/></text:span><text:span text:style-name="T9192"><text:s/></text:span><text:span text:style-name="T9193">puede</text:span><text:span text:style-name="T9194"><text:s/></text:span><text:span text:style-name="T9195"><text:s/></text:span><text:span text:style-name="T9196">ser</text:span><text:span text:style-name="T9197"><text:s/></text:span><text:span text:style-name="T9198">comprobada</text:span><text:span text:style-name="T9199"><text:s/></text:span><text:span text:style-name="T9200">mediante</text:span><text:span text:style-name="T9201"><text:s/></text:span><text:span text:style-name="T9202">el</text:span><text:span text:style-name="T9203"><text:s/></text:span><text:span text:style-name="T9204">CSV:</text:span><text:span text:style-name="T9205"><text:s/></text:span><text:span text:style-name="T9206">13523646663321747012</text:span><text:span text:style-name="T9207"><text:s/></text:span><text:span text:style-name="T9208">en</text:span><text:span text:style-name="T92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9430"><draw:frame draw:id="id194" draw:style-name="a19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31"><draw:g draw:z-index="503281016" draw:name="Group 15" draw:id="id199" draw:style-name="a199" text:anchor-type="paragraph"><svg:title/><svg:desc/><draw:custom-shape svg:x="0.98403in" svg:y="11.29792in" svg:width="0.00139in" svg:height="0.38125in" draw:z-index="0" draw:id="id195" draw:style-name="a195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6" draw:style-name="a196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7" draw:style-name="a197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8" draw:style-name="a198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040" draw:id="id200" draw:style-name="a200" draw:name="Text Box 14" text:anchor-type="paragraph" svg:x="1.00833in" svg:y="11.33611in" svg:width="6.23056in" svg:height="0.26667in" style:rel-width="scale" style:rel-height="scale"><draw:text-box><text:p text:style-name="P9432"><text:span text:style-name="T9433">Documento</text:span><text:span text:style-name="T9434"><text:s/></text:span><text:span text:style-name="T9435"><text:s/></text:span><text:span text:style-name="T9436">firmado<text:s/></text:span><text:span text:style-name="T9437"><text:s/></text:span><text:span text:style-name="T9438">electrónicamente</text:span><text:span text:style-name="T9439"><text:s/></text:span><text:span text:style-name="T9440"><text:s/></text:span><text:span text:style-name="T9441">(RD<text:s/></text:span><text:span text:style-name="T9442"><text:s/></text:span><text:span text:style-name="T9443">203/2021</text:span><text:span text:style-name="T9444"><text:s/></text:span><text:span text:style-name="T9445"><text:s/></text:span><text:span text:style-name="T9446">de<text:s/></text:span><text:span text:style-name="T9447"><text:s/></text:span><text:span text:style-name="T9448">30</text:span><text:span text:style-name="T9449"><text:s/></text:span><text:span text:style-name="T9450"><text:s/></text:span><text:span text:style-name="T9451">de</text:span><text:span text:style-name="T9452"><text:s/></text:span><text:span text:style-name="T9453"><text:s/></text:span><text:span text:style-name="T9454">marzo).<text:s/></text:span><text:span text:style-name="T9455"><text:s/></text:span><text:span text:style-name="T9456">La</text:span><text:span text:style-name="T9457"><text:s/></text:span><text:span text:style-name="T9458"><text:s/></text:span><text:span text:style-name="T9459">autenticidad</text:span><text:span text:style-name="T9460"><text:s/></text:span><text:span text:style-name="T9461"><text:s/></text:span><text:span text:style-name="T9462">de<text:s/></text:span><text:span text:style-name="T9463"><text:s/></text:span><text:span text:style-name="T9464">este</text:span><text:span text:style-name="T9465"><text:s/></text:span><text:span text:style-name="T9466"><text:s/></text:span><text:span text:style-name="T9467">documento</text:span><text:span text:style-name="T9468"><text:s/></text:span><text:span text:style-name="T9469"><text:s/></text:span><text:span text:style-name="T9470">puede</text:span><text:span text:style-name="T9471"><text:s/></text:span><text:span text:style-name="T9472"><text:s/></text:span><text:span text:style-name="T9473">ser</text:span><text:span text:style-name="T9474"><text:s/></text:span><text:span text:style-name="T9475">comprobada</text:span><text:span text:style-name="T9476"><text:s/></text:span><text:span text:style-name="T9477">mediante</text:span><text:span text:style-name="T9478"><text:s/></text:span><text:span text:style-name="T9479">el</text:span><text:span text:style-name="T9480"><text:s/></text:span><text:span text:style-name="T9481">CSV:</text:span><text:span text:style-name="T9482"><text:s/></text:span><text:span text:style-name="T9483">13523646663321747012</text:span><text:span text:style-name="T9484"><text:s/></text:span><text:span text:style-name="T9485">en</text:span><text:span text:style-name="T94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840"><draw:frame draw:id="id202" draw:style-name="a20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41"><draw:frame draw:z-index="503281112" draw:id="id203" draw:style-name="a203" draw:name="Text Box 11" text:anchor-type="paragraph" svg:x="1.00833in" svg:y="11.33611in" svg:width="6.23056in" svg:height="0.26667in" style:rel-width="scale" style:rel-height="scale"><draw:text-box><text:p text:style-name="P9842"><text:span text:style-name="T9843">Documento</text:span><text:span text:style-name="T9844"><text:s/></text:span><text:span text:style-name="T9845"><text:s/></text:span><text:span text:style-name="T9846">firmado<text:s/></text:span><text:span text:style-name="T9847"><text:s/></text:span><text:span text:style-name="T9848">electrónicamente</text:span><text:span text:style-name="T9849"><text:s/></text:span><text:span text:style-name="T9850"><text:s/></text:span><text:span text:style-name="T9851">(RD<text:s/></text:span><text:span text:style-name="T9852"><text:s/></text:span><text:span text:style-name="T9853">203/2021</text:span><text:span text:style-name="T9854"><text:s/></text:span><text:span text:style-name="T9855"><text:s/></text:span><text:span text:style-name="T9856">de<text:s/></text:span><text:span text:style-name="T9857"><text:s/></text:span><text:span text:style-name="T9858">30</text:span><text:span text:style-name="T9859"><text:s/></text:span><text:span text:style-name="T9860"><text:s/></text:span><text:span text:style-name="T9861">de</text:span><text:span text:style-name="T9862"><text:s/></text:span><text:span text:style-name="T9863"><text:s/></text:span><text:span text:style-name="T9864">marzo).<text:s/></text:span><text:span text:style-name="T9865"><text:s/></text:span><text:span text:style-name="T9866">La</text:span><text:span text:style-name="T9867"><text:s/></text:span><text:span text:style-name="T9868"><text:s/></text:span><text:span text:style-name="T9869">autenticidad</text:span><text:span text:style-name="T9870"><text:s/></text:span><text:span text:style-name="T9871"><text:s/></text:span><text:span text:style-name="T9872">de<text:s/></text:span><text:span text:style-name="T9873"><text:s/></text:span><text:span text:style-name="T9874">este</text:span><text:span text:style-name="T9875"><text:s/></text:span><text:span text:style-name="T9876"><text:s/></text:span><text:span text:style-name="T9877">documento</text:span><text:span text:style-name="T9878"><text:s/></text:span><text:span text:style-name="T9879"><text:s/></text:span><text:span text:style-name="T9880">puede</text:span><text:span text:style-name="T9881"><text:s/></text:span><text:span text:style-name="T9882"><text:s/></text:span><text:span text:style-name="T9883">ser</text:span><text:span text:style-name="T9884"><text:s/></text:span><text:span text:style-name="T9885">comprobada</text:span><text:span text:style-name="T9886"><text:s/></text:span><text:span text:style-name="T9887">mediante</text:span><text:span text:style-name="T9888"><text:s/></text:span><text:span text:style-name="T9889">el</text:span><text:span text:style-name="T9890"><text:s/></text:span><text:span text:style-name="T9891">CSV:</text:span><text:span text:style-name="T9892"><text:s/></text:span><text:span text:style-name="T9893">13523646663321747012</text:span><text:span text:style-name="T9894"><text:s/></text:span><text:span text:style-name="T9895">en</text:span><text:span text:style-name="T98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10381"><draw:frame draw:id="id209" draw:style-name="a20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82"><draw:frame draw:z-index="503281112" draw:id="id210" draw:style-name="a210" draw:name="Text Box 11" text:anchor-type="paragraph" svg:x="1.00833in" svg:y="11.33611in" svg:width="6.23056in" svg:height="0.26667in" style:rel-width="scale" style:rel-height="scale"><draw:text-box><text:p text:style-name="P10383"><text:span text:style-name="T10384">Documento</text:span><text:span text:style-name="T10385"><text:s/></text:span><text:span text:style-name="T10386"><text:s/></text:span><text:span text:style-name="T10387">firmado<text:s/></text:span><text:span text:style-name="T10388"><text:s/></text:span><text:span text:style-name="T10389">electrónicamente</text:span><text:span text:style-name="T10390"><text:s/></text:span><text:span text:style-name="T10391"><text:s/></text:span><text:span text:style-name="T10392">(RD<text:s/></text:span><text:span text:style-name="T10393"><text:s/></text:span><text:span text:style-name="T10394">203/2021</text:span><text:span text:style-name="T10395"><text:s/></text:span><text:span text:style-name="T10396"><text:s/></text:span><text:span text:style-name="T10397">de<text:s/></text:span><text:span text:style-name="T10398"><text:s/></text:span><text:span text:style-name="T10399">30</text:span><text:span text:style-name="T10400"><text:s/></text:span><text:span text:style-name="T10401"><text:s/></text:span><text:span text:style-name="T10402">de</text:span><text:span text:style-name="T10403"><text:s/></text:span><text:span text:style-name="T10404"><text:s/></text:span><text:span text:style-name="T10405">marzo).<text:s/></text:span><text:span text:style-name="T10406"><text:s/></text:span><text:span text:style-name="T10407">La</text:span><text:span text:style-name="T10408"><text:s/></text:span><text:span text:style-name="T10409"><text:s/></text:span><text:span text:style-name="T10410">autenticidad</text:span><text:span text:style-name="T10411"><text:s/></text:span><text:span text:style-name="T10412"><text:s/></text:span><text:span text:style-name="T10413">de<text:s/></text:span><text:span text:style-name="T10414"><text:s/></text:span><text:span text:style-name="T10415">este</text:span><text:span text:style-name="T10416"><text:s/></text:span><text:span text:style-name="T10417"><text:s/></text:span><text:span text:style-name="T10418">documento</text:span><text:span text:style-name="T10419"><text:s/></text:span><text:span text:style-name="T10420"><text:s/></text:span><text:span text:style-name="T10421">puede</text:span><text:span text:style-name="T10422"><text:s/></text:span><text:span text:style-name="T10423"><text:s/></text:span><text:span text:style-name="T10424">ser</text:span><text:span text:style-name="T10425"><text:s/></text:span><text:span text:style-name="T10426">comprobada</text:span><text:span text:style-name="T10427"><text:s/></text:span><text:span text:style-name="T10428">mediante</text:span><text:span text:style-name="T10429"><text:s/></text:span><text:span text:style-name="T10430">el</text:span><text:span text:style-name="T10431"><text:s/></text:span><text:span text:style-name="T10432">CSV:</text:span><text:span text:style-name="T10433"><text:s/></text:span><text:span text:style-name="T10434">13523646663321747012</text:span><text:span text:style-name="T10435"><text:s/></text:span><text:span text:style-name="T10436">en</text:span><text:span text:style-name="T104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10697"><draw:frame draw:id="id216" draw:style-name="a2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698"><draw:frame draw:z-index="503281112" draw:id="id217" draw:style-name="a217" draw:name="Text Box 11" text:anchor-type="paragraph" svg:x="1.00833in" svg:y="11.33611in" svg:width="6.23056in" svg:height="0.26667in" style:rel-width="scale" style:rel-height="scale"><draw:text-box><text:p text:style-name="P10699"><text:span text:style-name="T10700">Documento</text:span><text:span text:style-name="T10701"><text:s/></text:span><text:span text:style-name="T10702"><text:s/></text:span><text:span text:style-name="T10703">firmado<text:s/></text:span><text:span text:style-name="T10704"><text:s/></text:span><text:span text:style-name="T10705">electrónicamente</text:span><text:span text:style-name="T10706"><text:s/></text:span><text:span text:style-name="T10707"><text:s/></text:span><text:span text:style-name="T10708">(RD<text:s/></text:span><text:span text:style-name="T10709"><text:s/></text:span><text:span text:style-name="T10710">203/2021</text:span><text:span text:style-name="T10711"><text:s/></text:span><text:span text:style-name="T10712"><text:s/></text:span><text:span text:style-name="T10713">de<text:s/></text:span><text:span text:style-name="T10714"><text:s/></text:span><text:span text:style-name="T10715">30</text:span><text:span text:style-name="T10716"><text:s/></text:span><text:span text:style-name="T10717"><text:s/></text:span><text:span text:style-name="T10718">de</text:span><text:span text:style-name="T10719"><text:s/></text:span><text:span text:style-name="T10720"><text:s/></text:span><text:span text:style-name="T10721">marzo).<text:s/></text:span><text:span text:style-name="T10722"><text:s/></text:span><text:span text:style-name="T10723">La</text:span><text:span text:style-name="T10724"><text:s/></text:span><text:span text:style-name="T10725"><text:s/></text:span><text:span text:style-name="T10726">autenticidad</text:span><text:span text:style-name="T10727"><text:s/></text:span><text:span text:style-name="T10728"><text:s/></text:span><text:span text:style-name="T10729">de<text:s/></text:span><text:span text:style-name="T10730"><text:s/></text:span><text:span text:style-name="T10731">este</text:span><text:span text:style-name="T10732"><text:s/></text:span><text:span text:style-name="T10733"><text:s/></text:span><text:span text:style-name="T10734">documento</text:span><text:span text:style-name="T10735"><text:s/></text:span><text:span text:style-name="T10736"><text:s/></text:span><text:span text:style-name="T10737">puede</text:span><text:span text:style-name="T10738"><text:s/></text:span><text:span text:style-name="T10739"><text:s/></text:span><text:span text:style-name="T10740">ser</text:span><text:span text:style-name="T10741"><text:s/></text:span><text:span text:style-name="T10742">comprobada</text:span><text:span text:style-name="T10743"><text:s/></text:span><text:span text:style-name="T10744">mediante</text:span><text:span text:style-name="T10745"><text:s/></text:span><text:span text:style-name="T10746">el</text:span><text:span text:style-name="T10747"><text:s/></text:span><text:span text:style-name="T10748">CSV:</text:span><text:span text:style-name="T10749"><text:s/></text:span><text:span text:style-name="T10750">13523646663321747012</text:span><text:span text:style-name="T10751"><text:s/></text:span><text:span text:style-name="T10752">en</text:span><text:span text:style-name="T107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11087"><draw:frame draw:id="id223" draw:style-name="a2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088"><draw:g draw:z-index="503281136" draw:name="Group 2" draw:id="id228" draw:style-name="a228" text:anchor-type="paragraph"><svg:title/><svg:desc/><draw:custom-shape svg:x="0.98403in" svg:y="11.29792in" svg:width="0.00139in" svg:height="0.38125in" draw:z-index="0" draw:id="id224" draw:style-name="a2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25" draw:style-name="a2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26" draw:style-name="a2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7" draw:style-name="a2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1160" draw:id="id229" draw:style-name="a229" draw:name="Text Box 1" text:anchor-type="paragraph" svg:x="1.00833in" svg:y="11.33611in" svg:width="6.23056in" svg:height="0.26667in" style:rel-width="scale" style:rel-height="scale"><draw:text-box><text:p text:style-name="P11089"><text:span text:style-name="T11090">Documento</text:span><text:span text:style-name="T11091"><text:s/></text:span><text:span text:style-name="T11092"><text:s/></text:span><text:span text:style-name="T11093">firmado<text:s/></text:span><text:span text:style-name="T11094"><text:s/></text:span><text:span text:style-name="T11095">electrónicamente</text:span><text:span text:style-name="T11096"><text:s/></text:span><text:span text:style-name="T11097"><text:s/></text:span><text:span text:style-name="T11098">(RD<text:s/></text:span><text:span text:style-name="T11099"><text:s/></text:span><text:span text:style-name="T11100">203/2021</text:span><text:span text:style-name="T11101"><text:s/></text:span><text:span text:style-name="T11102"><text:s/></text:span><text:span text:style-name="T11103">de<text:s/></text:span><text:span text:style-name="T11104"><text:s/></text:span><text:span text:style-name="T11105">30</text:span><text:span text:style-name="T11106"><text:s/></text:span><text:span text:style-name="T11107"><text:s/></text:span><text:span text:style-name="T11108">de</text:span><text:span text:style-name="T11109"><text:s/></text:span><text:span text:style-name="T11110"><text:s/></text:span><text:span text:style-name="T11111">marzo).<text:s/></text:span><text:span text:style-name="T11112"><text:s/></text:span><text:span text:style-name="T11113">La</text:span><text:span text:style-name="T11114"><text:s/></text:span><text:span text:style-name="T11115"><text:s/></text:span><text:span text:style-name="T11116">autenticidad</text:span><text:span text:style-name="T11117"><text:s/></text:span><text:span text:style-name="T11118"><text:s/></text:span><text:span text:style-name="T11119">de<text:s/></text:span><text:span text:style-name="T11120"><text:s/></text:span><text:span text:style-name="T11121">este</text:span><text:span text:style-name="T11122"><text:s/></text:span><text:span text:style-name="T11123"><text:s/></text:span><text:span text:style-name="T11124">documento</text:span><text:span text:style-name="T11125"><text:s/></text:span><text:span text:style-name="T11126"><text:s/></text:span><text:span text:style-name="T11127">puede</text:span><text:span text:style-name="T11128"><text:s/></text:span><text:span text:style-name="T11129"><text:s/></text:span><text:span text:style-name="T11130">ser</text:span><text:span text:style-name="T11131"><text:s/></text:span><text:span text:style-name="T11132">comprobada</text:span><text:span text:style-name="T11133"><text:s/></text:span><text:span text:style-name="T11134">mediante</text:span><text:span text:style-name="T11135"><text:s/></text:span><text:span text:style-name="T11136">el</text:span><text:span text:style-name="T11137"><text:s/></text:span><text:span text:style-name="T11138">CSV:</text:span><text:span text:style-name="T11139"><text:s/></text:span><text:span text:style-name="T11140">13523646663321747012</text:span><text:span text:style-name="T11141"><text:s/></text:span><text:span text:style-name="T11142">en</text:span><text:span text:style-name="T111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8T07:17:00Z</meta:creation-date>
    <dc:date>2021-11-18T07:17:00Z</dc:date>
    <meta:template xlink:href="Normal.dotm" xlink:type="simple"/>
    <meta:editing-cycles>2</meta:editing-cycles>
    <meta:editing-duration>PT0S</meta:editing-duration>
    <meta:user-defined meta:name="Created" meta:value-type="date">2021-11-18T00:00:00Z</meta:user-defined>
    <meta:user-defined meta:name="LastSaved" meta:value-type="date">2021-11-18T00:00:00Z</meta:user-defined>
    <meta:document-statistic meta:page-count="18" meta:paragraph-count="355" meta:word-count="6320" meta:character-count="41023" meta:row-count="1038" meta:non-whitespace-character-count="34932"/>
  </office:meta>
</office:document-meta>
</file>