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8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51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51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3" style:parent-style-name="Überschrift1" style:family="paragraph">
      <style:paragraph-properties fo:margin-left="2.3375in">
        <style:tab-stops/>
      </style:paragraph-properties>
    </style:style>
    <style:style style:name="T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5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7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9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2" style:parent-style-name="Standard" style:family="paragraph">
      <style:paragraph-properties fo:text-align="justify" fo:margin-top="0.0513in" fo:margin-left="0.4152in" fo:margin-right="0.0812in" fo:text-indent="0.4923in">
        <style:tab-stops/>
      </style:paragraph-properties>
    </style:style>
    <style:style style:name="T43" style:parent-style-name="Absatz-Standardschriftart" style:family="text">
      <style:text-properties style:font-name="Arial" fo:letter-spacing="-0.0006in" fo:font-size="10pt" style:font-size-asian="10pt"/>
    </style:style>
    <style:style style:name="T44" style:parent-style-name="Absatz-Standardschriftart" style:family="text">
      <style:text-properties style:font-name="Arial" fo:letter-spacing="0.0215in" fo:font-size="10pt" style:font-size-asian="10pt"/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T46" style:parent-style-name="Absatz-Standardschriftart" style:family="text">
      <style:text-properties style:font-name="Arial" fo:letter-spacing="0.0222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0.0222in" fo:font-size="10pt" style:font-size-asian="10pt"/>
    </style:style>
    <style:style style:name="T49" style:parent-style-name="Absatz-Standardschriftart" style:family="text">
      <style:text-properties style:font-name="Arial" fo:letter-spacing="-0.0006in" fo:font-size="10pt" style:font-size-asian="10pt"/>
    </style:style>
    <style:style style:name="T50" style:parent-style-name="Absatz-Standardschriftart" style:family="text">
      <style:text-properties style:font-name="Arial" fo:letter-spacing="0.0222in" fo:font-size="10pt" style:font-size-asian="10pt"/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T52" style:parent-style-name="Absatz-Standardschriftart" style:family="text">
      <style:text-properties style:font-name="Arial" fo:letter-spacing="0.0222in" fo:font-size="10pt" style:font-size-asian="10pt"/>
    </style:style>
    <style:style style:name="T53" style:parent-style-name="Absatz-Standardschriftart" style:family="text">
      <style:text-properties style:font-name="Arial" fo:letter-spacing="-0.0006in" fo:font-size="10pt" style:font-size-asian="10pt"/>
    </style:style>
    <style:style style:name="T54" style:parent-style-name="Absatz-Standardschriftart" style:family="text">
      <style:text-properties style:font-name="Arial" fo:letter-spacing="0.0215in" fo:font-size="10pt" style:font-size-asian="10pt"/>
    </style:style>
    <style:style style:name="T55" style:parent-style-name="Absatz-Standardschriftart" style:family="text">
      <style:text-properties style:font-name="Arial" fo:letter-spacing="-0.0006in" fo:font-size="10pt" style:font-size-asian="10pt"/>
    </style:style>
    <style:style style:name="T56" style:parent-style-name="Absatz-Standardschriftart" style:family="text">
      <style:text-properties style:font-name="Arial" fo:letter-spacing="0.0222in" fo:font-size="10pt" style:font-size-asian="10pt"/>
    </style:style>
    <style:style style:name="T57" style:parent-style-name="Absatz-Standardschriftart" style:family="text">
      <style:text-properties style:font-name="Arial" fo:letter-spacing="-0.0006in" fo:font-size="10pt" style:font-size-asian="10pt"/>
    </style:style>
    <style:style style:name="T58" style:parent-style-name="Absatz-Standardschriftart" style:family="text">
      <style:text-properties style:font-name="Arial" fo:letter-spacing="0.0222in" fo:font-size="10pt" style:font-size-asian="10pt"/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T60" style:parent-style-name="Absatz-Standardschriftart" style:family="text">
      <style:text-properties style:font-name="Arial" fo:letter-spacing="0.0222in" fo:font-size="10pt" style:font-size-asian="10pt"/>
    </style:style>
    <style:style style:name="T61" style:parent-style-name="Absatz-Standardschriftart" style:family="text">
      <style:text-properties style:font-name="Arial" fo:letter-spacing="-0.0006in" fo:font-size="10pt" style:font-size-asian="10pt"/>
    </style:style>
    <style:style style:name="T62" style:parent-style-name="Absatz-Standardschriftart" style:family="text">
      <style:text-properties style:font-name="Arial" fo:letter-spacing="0.0222in" fo:font-size="10pt" style:font-size-asian="10pt"/>
    </style:style>
    <style:style style:name="T63" style:parent-style-name="Absatz-Standardschriftart" style:family="text">
      <style:text-properties style:font-name="Arial" fo:letter-spacing="-0.0006in" fo:font-size="10pt" style:font-size-asian="10pt"/>
    </style:style>
    <style:style style:name="T64" style:parent-style-name="Absatz-Standardschriftart" style:family="text">
      <style:text-properties style:font-name="Arial" fo:letter-spacing="0.0215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222in" fo:font-size="10pt" style:font-size-asian="10pt"/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68" style:parent-style-name="Absatz-Standardschriftart" style:family="text">
      <style:text-properties style:font-name="Times New Roman" fo:letter-spacing="0.0263in" fo:font-size="10pt" style:font-size-asian="10pt"/>
    </style:style>
    <style:style style:name="T69" style:parent-style-name="Absatz-Standardschriftart" style:family="text">
      <style:text-properties style:font-name="Arial" fo:letter-spacing="-0.0006in" fo:font-size="10pt" style:font-size-asian="10pt"/>
    </style:style>
    <style:style style:name="T70" style:parent-style-name="Absatz-Standardschriftart" style:family="text">
      <style:text-properties style:font-name="Arial" fo:letter-spacing="0.0354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354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361in" fo:font-size="10pt" style:font-size-asian="10pt"/>
    </style:style>
    <style:style style:name="T75" style:parent-style-name="Absatz-Standardschriftart" style:family="text">
      <style:text-properties style:font-name="Arial" fo:letter-spacing="-0.0006in" fo:font-size="10pt" style:font-size-asian="10pt"/>
    </style:style>
    <style:style style:name="T76" style:parent-style-name="Absatz-Standardschriftart" style:family="text">
      <style:text-properties style:font-name="Arial" fo:letter-spacing="0.0354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361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354in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T82" style:parent-style-name="Absatz-Standardschriftart" style:family="text">
      <style:text-properties style:font-name="Arial" fo:letter-spacing="0.0354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0.0361in" fo:font-size="10pt" style:font-size-asian="10pt"/>
    </style:style>
    <style:style style:name="T85" style:parent-style-name="Absatz-Standardschriftart" style:family="text">
      <style:text-properties style:font-name="Arial" fo:font-size="10pt" style:font-size-asian="10pt"/>
    </style:style>
    <style:style style:name="T86" style:parent-style-name="Absatz-Standardschriftart" style:family="text">
      <style:text-properties style:font-name="Arial" fo:letter-spacing="0.0354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Arial" fo:letter-spacing="0.0361in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354in" fo:font-size="10pt" style:font-size-asian="10pt"/>
    </style:style>
    <style:style style:name="T91" style:parent-style-name="Absatz-Standardschriftart" style:family="text">
      <style:text-properties style:font-name="Arial" fo:font-size="10pt" style:font-size-asian="10pt"/>
    </style:style>
    <style:style style:name="T92" style:parent-style-name="Absatz-Standardschriftart" style:family="text">
      <style:text-properties style:font-name="Arial" fo:letter-spacing="0.0354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Times New Roman" fo:letter-spacing="0.0409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0.0083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09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09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9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09in" fo:font-size="10pt" style:font-size-asian="10pt"/>
    </style:style>
    <style:style style:name="T105" style:parent-style-name="Absatz-Standardschriftart" style:family="text">
      <style:text-properties style:font-name="Arial" fo:font-size="10pt" style:font-size-asian="10pt"/>
    </style:style>
    <style:style style:name="T106" style:parent-style-name="Absatz-Standardschriftart" style:family="text">
      <style:text-properties style:font-name="Arial" fo:letter-spacing="0.009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8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0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4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6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8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1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3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5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7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9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1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3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5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7" style:parent-style-name="Absatz-Standardschriftart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062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062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Times New Roman" fo:letter-spacing="0.0333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027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027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27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0.0034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027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0.0027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0.0034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27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27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34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34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27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027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034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27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27in" fo:font-size="10pt" style:font-size-asian="10pt"/>
    </style:style>
    <style:style style:name="T190" style:parent-style-name="Absatz-Standardschriftart" style:family="text">
      <style:text-properties style:font-name="Arial" fo:font-size="10pt" style:font-size-asian="10pt"/>
    </style:style>
    <style:style style:name="T191" style:parent-style-name="Absatz-Standardschriftart" style:family="text">
      <style:text-properties style:font-name="Arial" fo:letter-spacing="0.0027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Times New Roman" fo:letter-spacing="0.0305in" fo:font-size="10pt" style:font-size-asian="10pt"/>
    </style:style>
    <style:style style:name="T194" style:parent-style-name="Absatz-Standardschriftart" style:family="text">
      <style:text-properties style:font-name="Arial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P20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05" style:parent-style-name="Textkörper" style:family="paragraph">
      <style:paragraph-properties fo:text-align="justify" fo:margin-right="0.0812in"/>
    </style:style>
    <style:style style:name="T206" style:parent-style-name="Absatz-Standardschriftart" style:family="text">
      <style:text-properties fo:letter-spacing="0.010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11in"/>
    </style:style>
    <style:style style:name="T209" style:parent-style-name="Absatz-Standardschriftart" style:family="text">
      <style:text-properties fo:letter-spacing="0.0104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1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1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11in"/>
    </style:style>
    <style:style style:name="T216" style:parent-style-name="Absatz-Standardschriftart" style:family="text">
      <style:text-properties fo:letter-spacing="0.010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1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1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1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11in"/>
    </style:style>
    <style:style style:name="T225" style:parent-style-name="Absatz-Standardschriftart" style:family="text">
      <style:text-properties fo:letter-spacing="0.011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0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11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1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style:font-name="Times New Roman" fo:letter-spacing="0.0291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04in"/>
    </style:style>
    <style:style style:name="T236" style:parent-style-name="Absatz-Standardschriftart" style:family="text">
      <style:text-properties fo:letter-spacing="0.0104in"/>
    </style:style>
    <style:style style:name="T237" style:parent-style-name="Absatz-Standardschriftart" style:family="text">
      <style:text-properties fo:letter-spacing="0.0104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1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04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04in"/>
    </style:style>
    <style:style style:name="T244" style:parent-style-name="Absatz-Standardschriftart" style:family="text">
      <style:text-properties fo:letter-spacing="0.0111in"/>
    </style:style>
    <style:style style:name="T245" style:parent-style-name="Absatz-Standardschriftart" style:family="text">
      <style:text-properties fo:letter-spacing="0.0104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04in"/>
    </style:style>
    <style:style style:name="T248" style:parent-style-name="Absatz-Standardschriftart" style:family="text">
      <style:text-properties fo:letter-spacing="0.011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0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04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0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11in"/>
    </style:style>
    <style:style style:name="T257" style:parent-style-name="Absatz-Standardschriftart" style:family="text">
      <style:text-properties fo:letter-spacing="0.0104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0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style:font-name="Times New Roman" fo:letter-spacing="0.026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0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1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06in"/>
    </style:style>
    <style:style style:name="T276" style:parent-style-name="Absatz-Standardschriftart" style:family="text">
      <style:text-properties fo:letter-spacing="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06in"/>
    </style:style>
    <style:style style:name="T283" style:parent-style-name="Absatz-Standardschriftart" style:family="text">
      <style:text-properties fo:letter-spacing="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06in"/>
    </style:style>
    <style:style style:name="T288" style:parent-style-name="Absatz-Standardschriftart" style:family="text">
      <style:text-properties style:font-name="Times New Roman" fo:letter-spacing="0.0576in" style:text-scale="99%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0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0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04in"/>
    </style:style>
    <style:style style:name="T295" style:parent-style-name="Absatz-Standardschriftart" style:family="text">
      <style:text-properties fo:letter-spacing="0.0104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11in"/>
    </style:style>
    <style:style style:name="T298" style:parent-style-name="Absatz-Standardschriftart" style:family="text">
      <style:text-properties fo:letter-spacing="0.0104in"/>
    </style:style>
    <style:style style:name="T299" style:parent-style-name="Absatz-Standardschriftart" style:family="text">
      <style:text-properties fo:letter-spacing="0.010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04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1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04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04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04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1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0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0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04in"/>
    </style:style>
    <style:style style:name="T318" style:parent-style-name="Absatz-Standardschriftart" style:family="text">
      <style:text-properties style:font-name="Times New Roman" fo:letter-spacing="0.0409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1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2in"/>
    </style:style>
    <style:style style:name="T323" style:parent-style-name="Absatz-Standardschriftart" style:family="text">
      <style:text-properties fo:letter-spacing="0.00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1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2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2in"/>
    </style:style>
    <style:style style:name="T330" style:parent-style-name="Absatz-Standardschriftart" style:family="text">
      <style:text-properties fo:letter-spacing="0.001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2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1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2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1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style:font-name="Times New Roman" fo:letter-spacing="0.0305in"/>
    </style:style>
    <style:style style:name="T347" style:parent-style-name="Absatz-Standardschriftart" style:family="text">
      <style:text-properties fo:letter-spacing="-0.0006in"/>
    </style:style>
    <style:style style:name="P34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49" style:parent-style-name="Überschrift1" style:family="paragraph">
      <style:paragraph-properties fo:margin-left="0.9069in">
        <style:tab-stops/>
      </style:paragraph-properties>
    </style:style>
    <style:style style:name="T350" style:parent-style-name="Absatz-Standardschriftart" style:family="text">
      <style:text-properties fo:letter-spacing="-0.0041in"/>
    </style:style>
    <style:style style:name="T351" style:parent-style-name="Absatz-Standardschriftart" style:family="text">
      <style:text-properties fo:letter-spacing="-0.0041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41in"/>
    </style:style>
    <style:style style:name="T354" style:parent-style-name="Absatz-Standardschriftart" style:family="text">
      <style:text-properties fo:letter-spacing="-0.0041in"/>
    </style:style>
    <style:style style:name="T355" style:parent-style-name="Absatz-Standardschriftart" style:family="text">
      <style:text-properties fo:letter-spacing="-0.0041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3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4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41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41in"/>
    </style:style>
    <style:style style:name="T364" style:parent-style-name="Absatz-Standardschriftart" style:family="text">
      <style:text-properties fo:letter-spacing="-0.0006in"/>
    </style:style>
    <style:style style:name="P3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7" style:parent-style-name="Standard" style:family="paragraph">
      <style:paragraph-properties fo:text-align="center" fo:margin-left="0.3326in">
        <style:tab-stops/>
      </style:paragraph-properties>
    </style:style>
    <style:style style:name="T36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9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7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3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3" style:parent-style-name="Standard" style:family="paragraph">
      <style:paragraph-properties fo:text-align="justify" fo:margin-left="0.5138in" fo:margin-right="0.0805in" fo:text-indent="0.2951in">
        <style:tab-stops/>
      </style:paragraph-properties>
    </style:style>
    <style:style style:name="T3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3" style:parent-style-name="Absatz-Standardschriftart" style:family="text">
      <style:text-properties style:font-name="Times New Roman" fo:font-weight="bold" style:font-weight-asian="bold" fo:letter-spacing="0.0375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9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1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18" style:parent-style-name="Standard" style:family="paragraph">
      <style:paragraph-properties fo:text-align="justify" fo:margin-left="0.5138in" fo:margin-right="0.0798in" fo:text-indent="0.2951in">
        <style:tab-stops/>
      </style:paragraph-properties>
    </style:style>
    <style:style style:name="T4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6" style:parent-style-name="Absatz-Standardschriftart" style:family="text">
      <style:text-properties style:font-name="Times New Roman" fo:font-weight="bold" style:font-weight-asian="bold" fo:letter-spacing="0.0215in" style:text-scale="99%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2" style:parent-style-name="Absatz-Standardschriftart" style:family="text">
      <style:text-properties style:font-name="Times New Roman" fo:font-weight="bold" style:font-weight-asian="bold" fo:letter-spacing="0.0236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64" style:parent-style-name="Standard" style:family="paragraph">
      <style:paragraph-properties fo:line-height="0.1069in" fo:margin-left="2.4305in" fo:margin-right="2.1381in">
        <style:tab-stops/>
      </style:paragraph-properties>
    </style:style>
    <style:style style:name="T465" style:parent-style-name="Absatz-Standardschriftart" style:family="text">
      <style:text-properties style:font-name="Arial" fo:letter-spacing="-0.0006in" fo:font-size="7.5pt" style:font-size-asian="7.5pt"/>
    </style:style>
    <style:style style:name="T466" style:parent-style-name="Absatz-Standardschriftart" style:family="text">
      <style:text-properties style:font-name="Arial" fo:letter-spacing="0.0083in" fo:font-size="7.5pt" style:font-size-asian="7.5pt"/>
    </style:style>
    <style:style style:name="T467" style:parent-style-name="Absatz-Standardschriftart" style:family="text">
      <style:text-properties style:font-name="Arial" fo:letter-spacing="-0.0006in" fo:font-size="7.5pt" style:font-size-asian="7.5pt"/>
    </style:style>
    <style:style style:name="T468" style:parent-style-name="Absatz-Standardschriftart" style:family="text">
      <style:text-properties style:font-name="Arial" fo:letter-spacing="0.0083in" fo:font-size="7.5pt" style:font-size-asian="7.5pt"/>
    </style:style>
    <style:style style:name="T469" style:parent-style-name="Absatz-Standardschriftart" style:family="text">
      <style:text-properties style:font-name="Arial" fo:letter-spacing="-0.0006in" fo:font-size="7.5pt" style:font-size-asian="7.5pt"/>
    </style:style>
    <style:style style:name="T470" style:parent-style-name="Absatz-Standardschriftart" style:family="text">
      <style:text-properties style:font-name="Arial" fo:letter-spacing="0.0083in" fo:font-size="7.5pt" style:font-size-asian="7.5pt"/>
    </style:style>
    <style:style style:name="T471" style:parent-style-name="Absatz-Standardschriftart" style:family="text">
      <style:text-properties style:font-name="Arial" fo:letter-spacing="-0.0006in" fo:font-size="7.5pt" style:font-size-asian="7.5pt"/>
    </style:style>
    <style:style style:name="T472" style:parent-style-name="Absatz-Standardschriftart" style:family="text">
      <style:text-properties style:font-name="Arial" fo:letter-spacing="0.0083in" fo:font-size="7.5pt" style:font-size-asian="7.5pt"/>
    </style:style>
    <style:style style:name="T473" style:parent-style-name="Absatz-Standardschriftart" style:family="text">
      <style:text-properties style:font-name="Arial" fo:letter-spacing="-0.0006in" fo:font-size="7.5pt" style:font-size-asian="7.5pt"/>
    </style:style>
    <style:style style:name="T474" style:parent-style-name="Absatz-Standardschriftart" style:family="text">
      <style:text-properties style:font-name="Arial" fo:letter-spacing="0.009in" fo:font-size="7.5pt" style:font-size-asian="7.5pt"/>
    </style:style>
    <style:style style:name="T475" style:parent-style-name="Absatz-Standardschriftart" style:family="text">
      <style:text-properties style:font-name="Arial" fo:font-size="7.5pt" style:font-size-asian="7.5pt"/>
    </style:style>
    <style:style style:name="T476" style:parent-style-name="Absatz-Standardschriftart" style:family="text">
      <style:text-properties style:font-name="Times New Roman" fo:letter-spacing="0.0201in" style:text-scale="102%" fo:font-size="7.5pt" style:font-size-asian="7.5pt"/>
    </style:style>
    <style:style style:name="T477" style:parent-style-name="Absatz-Standardschriftart" style:family="text">
      <style:text-properties style:font-name="Arial" fo:letter-spacing="-0.0006in" fo:font-size="7.5pt" style:font-size-asian="7.5pt"/>
    </style:style>
    <style:style style:name="T478" style:parent-style-name="Absatz-Standardschriftart" style:family="text">
      <style:text-properties style:font-name="Arial" fo:letter-spacing="0.0111in" fo:font-size="7.5pt" style:font-size-asian="7.5pt"/>
    </style:style>
    <style:style style:name="T479" style:parent-style-name="Absatz-Standardschriftart" style:family="text">
      <style:text-properties style:font-name="Arial" fo:letter-spacing="-0.0006in" fo:font-size="7.5pt" style:font-size-asian="7.5pt"/>
    </style:style>
    <style:style style:name="P480" style:parent-style-name="Standard" style:family="paragraph">
      <style:paragraph-properties fo:line-height="0.1069in" fo:margin-left="2.4305in" fo:margin-right="2.1381in">
        <style:tab-stops/>
      </style:paragraph-properties>
    </style:style>
    <style:style style:name="T481" style:parent-style-name="Absatz-Standardschriftart" style:family="text">
      <style:text-properties style:font-name="Arial" fo:letter-spacing="-0.0006in" fo:font-size="7.5pt" style:font-size-asian="7.5pt"/>
    </style:style>
    <style:style style:name="T482" style:parent-style-name="Absatz-Standardschriftart" style:family="text">
      <style:text-properties style:font-name="Arial" fo:letter-spacing="0.0076in" fo:font-size="7.5pt" style:font-size-asian="7.5pt"/>
    </style:style>
    <style:style style:name="T483" style:parent-style-name="Absatz-Standardschriftart" style:family="text">
      <style:text-properties style:font-name="Arial" fo:letter-spacing="-0.0006in" fo:font-size="7.5pt" style:font-size-asian="7.5pt"/>
    </style:style>
    <style:style style:name="T484" style:parent-style-name="Absatz-Standardschriftart" style:family="text">
      <style:text-properties style:font-name="Arial" fo:letter-spacing="0.0076in" fo:font-size="7.5pt" style:font-size-asian="7.5pt"/>
    </style:style>
    <style:style style:name="T485" style:parent-style-name="Absatz-Standardschriftart" style:family="text">
      <style:text-properties style:font-name="Arial" fo:letter-spacing="-0.0006in" fo:font-size="7.5pt" style:font-size-asian="7.5pt"/>
    </style:style>
    <style:style style:name="T486" style:parent-style-name="Absatz-Standardschriftart" style:family="text">
      <style:text-properties style:font-name="Arial" fo:letter-spacing="0.0083in" fo:font-size="7.5pt" style:font-size-asian="7.5pt"/>
    </style:style>
    <style:style style:name="T487" style:parent-style-name="Absatz-Standardschriftart" style:family="text">
      <style:text-properties style:font-name="Arial" fo:letter-spacing="-0.0006in" fo:font-size="7.5pt" style:font-size-asian="7.5pt"/>
    </style:style>
    <style:style style:name="T488" style:parent-style-name="Absatz-Standardschriftart" style:family="text">
      <style:text-properties style:font-name="Arial" fo:letter-spacing="0.0076in" fo:font-size="7.5pt" style:font-size-asian="7.5pt"/>
    </style:style>
    <style:style style:name="T489" style:parent-style-name="Absatz-Standardschriftart" style:family="text">
      <style:text-properties style:font-name="Arial" fo:letter-spacing="-0.0006in" fo:font-size="7.5pt" style:font-size-asian="7.5pt"/>
    </style:style>
    <style:style style:name="T490" style:parent-style-name="Absatz-Standardschriftart" style:family="text">
      <style:text-properties style:font-name="Arial" fo:letter-spacing="0.0083in" fo:font-size="7.5pt" style:font-size-asian="7.5pt"/>
    </style:style>
    <style:style style:name="T491" style:parent-style-name="Absatz-Standardschriftart" style:family="text">
      <style:text-properties style:font-name="Arial" fo:letter-spacing="-0.0006in" fo:font-size="7.5pt" style:font-size-asian="7.5pt"/>
    </style:style>
    <style:style style:name="T492" style:parent-style-name="Absatz-Standardschriftart" style:family="text">
      <style:text-properties style:font-name="Times New Roman" fo:letter-spacing="0.0166in" style:text-scale="102%" fo:font-size="7.5pt" style:font-size-asian="7.5pt"/>
    </style:style>
    <style:style style:name="T493" style:parent-style-name="Absatz-Standardschriftart" style:family="text">
      <style:text-properties style:font-name="Arial" fo:letter-spacing="-0.0006in" fo:font-size="7.5pt" style:font-size-asian="7.5pt"/>
    </style:style>
    <style:style style:name="T494" style:parent-style-name="Absatz-Standardschriftart" style:family="text">
      <style:text-properties style:font-name="Arial" fo:letter-spacing="0.0062in" fo:font-size="7.5pt" style:font-size-asian="7.5pt"/>
    </style:style>
    <style:style style:name="T495" style:parent-style-name="Absatz-Standardschriftart" style:family="text">
      <style:text-properties style:font-name="Arial" fo:letter-spacing="-0.0006in" fo:font-size="7.5pt" style:font-size-asian="7.5pt"/>
    </style:style>
    <style:style style:name="T496" style:parent-style-name="Absatz-Standardschriftart" style:family="text">
      <style:text-properties style:font-name="Arial" fo:letter-spacing="0.0083in" fo:font-size="7.5pt" style:font-size-asian="7.5pt"/>
    </style:style>
    <style:style style:name="T497" style:parent-style-name="Absatz-Standardschriftart" style:family="text">
      <style:text-properties style:font-name="Arial" fo:letter-spacing="-0.0006in" fo:font-size="7.5pt" style:font-size-asian="7.5pt"/>
    </style:style>
    <style:style style:name="T498" style:parent-style-name="Absatz-Standardschriftart" style:family="text">
      <style:text-properties style:font-name="Arial" fo:letter-spacing="0.0076in" fo:font-size="7.5pt" style:font-size-asian="7.5pt"/>
    </style:style>
    <style:style style:name="T499" style:parent-style-name="Absatz-Standardschriftart" style:family="text">
      <style:text-properties style:font-name="Arial" fo:letter-spacing="-0.0006in" fo:font-size="7.5pt" style:font-size-asian="7.5pt"/>
    </style:style>
    <style:style style:name="T500" style:parent-style-name="Absatz-Standardschriftart" style:family="text">
      <style:text-properties style:font-name="Arial" fo:letter-spacing="0.0076in" fo:font-size="7.5pt" style:font-size-asian="7.5pt"/>
    </style:style>
    <style:style style:name="T501" style:parent-style-name="Absatz-Standardschriftart" style:family="text">
      <style:text-properties style:font-name="Arial" fo:letter-spacing="-0.0006in" fo:font-size="7.5pt" style:font-size-asian="7.5pt"/>
    </style:style>
    <style:style style:name="P5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7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518" style:parent-style-name="Standard" style:family="paragraph">
      <style:paragraph-properties style:line-height-at-least="0.1388in" fo:margin-left="0.4152in">
        <style:tab-stops/>
      </style:paragraph-properties>
    </style:style>
    <style:style style:name="T5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20" style:parent-style-name="Standard" style:family="paragraph">
      <style:paragraph-properties fo:margin-top="0.0381in" fo:margin-left="0.0305in" fo:margin-right="0.05in">
        <style:tab-stops/>
      </style:paragraph-properties>
    </style:style>
    <style:style style:name="T521" style:parent-style-name="Absatz-Standardschriftart" style:family="text">
      <style:text-properties style:font-name="Arial" fo:letter-spacing="-0.0006in" fo:font-size="8pt" style:font-size-asian="8pt"/>
    </style:style>
    <style:style style:name="T522" style:parent-style-name="Absatz-Standardschriftart" style:family="text">
      <style:text-properties style:font-name="Arial" fo:font-size="8pt" style:font-size-asian="8pt"/>
    </style:style>
    <style:style style:name="T523" style:parent-style-name="Absatz-Standardschriftart" style:family="text">
      <style:text-properties style:font-name="Arial" fo:letter-spacing="0.0006in" fo:font-size="8pt" style:font-size-asian="8pt"/>
    </style:style>
    <style:style style:name="T524" style:parent-style-name="Absatz-Standardschriftart" style:family="text">
      <style:text-properties style:font-name="Arial" fo:font-size="8pt" style:font-size-asian="8pt"/>
    </style:style>
    <style:style style:name="T525" style:parent-style-name="Absatz-Standardschriftart" style:family="text">
      <style:text-properties style:font-name="Arial" fo:letter-spacing="0.0006in" fo:font-size="8pt" style:font-size-asian="8pt"/>
    </style:style>
    <style:style style:name="T526" style:parent-style-name="Absatz-Standardschriftart" style:family="text">
      <style:text-properties style:font-name="Arial" fo:letter-spacing="-0.0006in" fo:font-size="8pt" style:font-size-asian="8pt"/>
    </style:style>
    <style:style style:name="T527" style:parent-style-name="Absatz-Standardschriftart" style:family="text">
      <style:text-properties style:font-name="Arial" fo:font-size="8pt" style:font-size-asian="8pt"/>
    </style:style>
    <style:style style:name="T528" style:parent-style-name="Absatz-Standardschriftart" style:family="text">
      <style:text-properties style:font-name="Arial" fo:letter-spacing="0.0006in" fo:font-size="8pt" style:font-size-asian="8pt"/>
    </style:style>
    <style:style style:name="T529" style:parent-style-name="Absatz-Standardschriftart" style:family="text">
      <style:text-properties style:font-name="Arial" fo:font-size="8pt" style:font-size-asian="8pt"/>
    </style:style>
    <style:style style:name="T530" style:parent-style-name="Absatz-Standardschriftart" style:family="text">
      <style:text-properties style:font-name="Arial" fo:letter-spacing="0.0006in" fo:font-size="8pt" style:font-size-asian="8pt"/>
    </style:style>
    <style:style style:name="T531" style:parent-style-name="Absatz-Standardschriftart" style:family="text">
      <style:text-properties style:font-name="Arial" fo:letter-spacing="-0.0006in" fo:font-size="8pt" style:font-size-asian="8pt"/>
    </style:style>
    <style:style style:name="T532" style:parent-style-name="Absatz-Standardschriftart" style:family="text">
      <style:text-properties style:font-name="Arial" fo:font-size="8pt" style:font-size-asian="8pt"/>
    </style:style>
    <style:style style:name="T533" style:parent-style-name="Absatz-Standardschriftart" style:family="text">
      <style:text-properties style:font-name="Arial" fo:letter-spacing="0.0006in" fo:font-size="8pt" style:font-size-asian="8pt"/>
    </style:style>
    <style:style style:name="T534" style:parent-style-name="Absatz-Standardschriftart" style:family="text">
      <style:text-properties style:font-name="Arial" fo:font-size="8pt" style:font-size-asian="8pt"/>
    </style:style>
    <style:style style:name="T535" style:parent-style-name="Absatz-Standardschriftart" style:family="text">
      <style:text-properties style:font-name="Arial" fo:letter-spacing="0.0006in" fo:font-size="8pt" style:font-size-asian="8pt"/>
    </style:style>
    <style:style style:name="T536" style:parent-style-name="Absatz-Standardschriftart" style:family="text">
      <style:text-properties style:font-name="Arial" fo:letter-spacing="-0.0006in" fo:font-size="8pt" style:font-size-asian="8pt"/>
    </style:style>
    <style:style style:name="T537" style:parent-style-name="Absatz-Standardschriftart" style:family="text">
      <style:text-properties style:font-name="Arial" fo:font-size="8pt" style:font-size-asian="8pt"/>
    </style:style>
    <style:style style:name="T538" style:parent-style-name="Absatz-Standardschriftart" style:family="text">
      <style:text-properties style:font-name="Arial" fo:letter-spacing="0.0006in" fo:font-size="8pt" style:font-size-asian="8pt"/>
    </style:style>
    <style:style style:name="T539" style:parent-style-name="Absatz-Standardschriftart" style:family="text">
      <style:text-properties style:font-name="Arial" fo:letter-spacing="-0.0006in" fo:font-size="8pt" style:font-size-asian="8pt"/>
    </style:style>
    <style:style style:name="T540" style:parent-style-name="Absatz-Standardschriftart" style:family="text">
      <style:text-properties style:font-name="Arial" fo:font-size="8pt" style:font-size-asian="8pt"/>
    </style:style>
    <style:style style:name="T541" style:parent-style-name="Absatz-Standardschriftart" style:family="text">
      <style:text-properties style:font-name="Arial" fo:letter-spacing="0.0006in" fo:font-size="8pt" style:font-size-asian="8pt"/>
    </style:style>
    <style:style style:name="T542" style:parent-style-name="Absatz-Standardschriftart" style:family="text">
      <style:text-properties style:font-name="Arial" fo:font-size="8pt" style:font-size-asian="8pt"/>
    </style:style>
    <style:style style:name="T543" style:parent-style-name="Absatz-Standardschriftart" style:family="text">
      <style:text-properties style:font-name="Arial" fo:letter-spacing="0.0006in" fo:font-size="8pt" style:font-size-asian="8pt"/>
    </style:style>
    <style:style style:name="T544" style:parent-style-name="Absatz-Standardschriftart" style:family="text">
      <style:text-properties style:font-name="Arial" fo:letter-spacing="-0.0006in" fo:font-size="8pt" style:font-size-asian="8pt"/>
    </style:style>
    <style:style style:name="T545" style:parent-style-name="Absatz-Standardschriftart" style:family="text">
      <style:text-properties style:font-name="Arial" fo:font-size="8pt" style:font-size-asian="8pt"/>
    </style:style>
    <style:style style:name="T546" style:parent-style-name="Absatz-Standardschriftart" style:family="text">
      <style:text-properties style:font-name="Arial" fo:letter-spacing="0.0006in" fo:font-size="8pt" style:font-size-asian="8pt"/>
    </style:style>
    <style:style style:name="T547" style:parent-style-name="Absatz-Standardschriftart" style:family="text">
      <style:text-properties style:font-name="Arial" fo:letter-spacing="-0.0006in" fo:font-size="8pt" style:font-size-asian="8pt"/>
    </style:style>
    <style:style style:name="T548" style:parent-style-name="Absatz-Standardschriftart" style:family="text">
      <style:text-properties style:font-name="Arial" fo:font-size="8pt" style:font-size-asian="8pt"/>
    </style:style>
    <style:style style:name="T549" style:parent-style-name="Absatz-Standardschriftart" style:family="text">
      <style:text-properties style:font-name="Arial" fo:letter-spacing="0.0006in" fo:font-size="8pt" style:font-size-asian="8pt"/>
    </style:style>
    <style:style style:name="T550" style:parent-style-name="Absatz-Standardschriftart" style:family="text">
      <style:text-properties style:font-name="Arial" fo:font-size="8pt" style:font-size-asian="8pt"/>
    </style:style>
    <style:style style:name="T551" style:parent-style-name="Absatz-Standardschriftart" style:family="text">
      <style:text-properties style:font-name="Arial" fo:letter-spacing="0.0006in" fo:font-size="8pt" style:font-size-asian="8pt"/>
    </style:style>
    <style:style style:name="T552" style:parent-style-name="Absatz-Standardschriftart" style:family="text">
      <style:text-properties style:font-name="Arial" fo:letter-spacing="-0.0006in" fo:font-size="8pt" style:font-size-asian="8pt"/>
    </style:style>
    <style:style style:name="T553" style:parent-style-name="Absatz-Standardschriftart" style:family="text">
      <style:text-properties style:font-name="Arial" fo:font-size="8pt" style:font-size-asian="8pt"/>
    </style:style>
    <style:style style:name="T554" style:parent-style-name="Absatz-Standardschriftart" style:family="text">
      <style:text-properties style:font-name="Arial" fo:letter-spacing="0.0006in" fo:font-size="8pt" style:font-size-asian="8pt"/>
    </style:style>
    <style:style style:name="T555" style:parent-style-name="Absatz-Standardschriftart" style:family="text">
      <style:text-properties style:font-name="Arial" fo:letter-spacing="-0.0006in" fo:font-size="8pt" style:font-size-asian="8pt"/>
    </style:style>
    <style:style style:name="T556" style:parent-style-name="Absatz-Standardschriftart" style:family="text">
      <style:text-properties style:font-name="Arial" fo:font-size="8pt" style:font-size-asian="8pt"/>
    </style:style>
    <style:style style:name="T557" style:parent-style-name="Absatz-Standardschriftart" style:family="text">
      <style:text-properties style:font-name="Arial" fo:letter-spacing="0.0006in" fo:font-size="8pt" style:font-size-asian="8pt"/>
    </style:style>
    <style:style style:name="T558" style:parent-style-name="Absatz-Standardschriftart" style:family="text">
      <style:text-properties style:font-name="Arial" fo:letter-spacing="-0.0006in" fo:font-size="8pt" style:font-size-asian="8pt"/>
    </style:style>
    <style:style style:name="T559" style:parent-style-name="Absatz-Standardschriftart" style:family="text">
      <style:text-properties style:font-name="Arial" fo:font-size="8pt" style:font-size-asian="8pt"/>
    </style:style>
    <style:style style:name="T560" style:parent-style-name="Absatz-Standardschriftart" style:family="text">
      <style:text-properties style:font-name="Arial" fo:letter-spacing="0.0006in" fo:font-size="8pt" style:font-size-asian="8pt"/>
    </style:style>
    <style:style style:name="T561" style:parent-style-name="Absatz-Standardschriftart" style:family="text">
      <style:text-properties style:font-name="Arial" fo:font-size="8pt" style:font-size-asian="8pt"/>
    </style:style>
    <style:style style:name="T562" style:parent-style-name="Absatz-Standardschriftart" style:family="text">
      <style:text-properties style:font-name="Times New Roman" fo:letter-spacing="0.0298in" fo:font-size="8pt" style:font-size-asian="8pt"/>
    </style:style>
    <style:style style:name="T563" style:parent-style-name="Absatz-Standardschriftart" style:family="text">
      <style:text-properties style:font-name="Arial" fo:letter-spacing="-0.0006in" fo:font-size="8pt" style:font-size-asian="8pt"/>
    </style:style>
    <style:style style:name="T564" style:parent-style-name="Absatz-Standardschriftart" style:family="text">
      <style:text-properties style:font-name="Arial" fo:letter-spacing="-0.0013in" fo:font-size="8pt" style:font-size-asian="8pt"/>
    </style:style>
    <style:style style:name="T565" style:parent-style-name="Absatz-Standardschriftart" style:family="text">
      <style:text-properties style:font-name="Arial" fo:letter-spacing="-0.0006in" fo:font-size="8pt" style:font-size-asian="8pt"/>
    </style:style>
    <style:style style:name="T566" style:parent-style-name="Absatz-Standardschriftart" style:family="text">
      <style:text-properties style:font-name="Arial" fo:letter-spacing="-0.0013in" fo:font-size="8pt" style:font-size-asian="8pt"/>
    </style:style>
    <style:style style:name="T567" style:parent-style-name="Absatz-Standardschriftart" style:family="text">
      <style:text-properties style:font-name="Arial" fo:letter-spacing="-0.0006in" fo:font-size="8pt" style:font-size-asian="8pt"/>
    </style:style>
    <style:style style:name="T568" style:parent-style-name="Absatz-Standardschriftart" style:family="text">
      <style:text-properties style:font-name="Arial" fo:letter-spacing="-0.0013in" fo:font-size="8pt" style:font-size-asian="8pt"/>
    </style:style>
    <style:style style:name="T569" style:parent-style-name="Absatz-Standardschriftart" style:family="text">
      <style:text-properties style:font-name="Arial" fo:letter-spacing="-0.0006in" fo:font-size="8pt" style:font-size-asian="8pt"/>
    </style:style>
    <style:style style:name="T570" style:parent-style-name="Absatz-Standardschriftart" style:family="text">
      <style:text-properties style:font-name="Arial" fo:letter-spacing="-0.0013in" fo:font-size="8pt" style:font-size-asian="8pt"/>
    </style:style>
    <style:style style:name="T571" style:parent-style-name="Absatz-Standardschriftart" style:family="text">
      <style:text-properties style:font-name="Arial" fo:letter-spacing="-0.0006in" fo:font-size="8pt" style:font-size-asian="8pt"/>
    </style:style>
    <style:style style:name="T572" style:parent-style-name="Absatz-Standardschriftart" style:family="text">
      <style:text-properties style:font-name="Arial" fo:letter-spacing="-0.0013in" fo:font-size="8pt" style:font-size-asian="8pt"/>
    </style:style>
    <style:style style:name="T573" style:parent-style-name="Absatz-Standardschriftart" style:family="text">
      <style:text-properties style:font-name="Arial" fo:letter-spacing="-0.0006in" fo:font-size="8pt" style:font-size-asian="8pt"/>
    </style:style>
    <style:style style:name="T57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1/00020630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Sesión</text:span><text:span text:style-name="T25"><text:s/></text:span><text:span text:style-name="T26">Extraordinaria</text:span><text:span text:style-name="T27"><text:s/></text:span><text:span text:style-name="T28">fecha</text:span><text:span text:style-name="T29"><text:s/></text:span><text:span text:style-name="T30">18/11/2021</text:span></text:p>
          </table:table-cell>
        </table:table-row>
      </table:table>
      <text:p text:style-name="P31"/>
      <text:p text:style-name="P32"/>
      <text:h text:style-name="P33" text:outline-level="1"><text:span text:style-name="T34">CONVOCATORIA</text:span><text:span text:style-name="T35"><text:s/></text:span><text:span text:style-name="T36">SESION</text:span><text:span text:style-name="T37"><text:s/></text:span><text:span text:style-name="T38">DE</text:span><text:span text:style-name="T39"><text:s/></text:span><text:span text:style-name="T40">PLENO</text:span></text:h>
      <text:p text:style-name="P41"/>
      <text:p text:style-name="P42"><text:span text:style-name="T43">De</text:span><text:span text:style-name="T44"><text:s/></text:span><text:span text:style-name="T45">conformidad</text:span><text:span text:style-name="T46"><text:s/></text:span><text:span text:style-name="T47">con</text:span><text:span text:style-name="T48"><text:s/></text:span><text:span text:style-name="T49">el</text:span><text:span text:style-name="T50"><text:s/></text:span><text:span text:style-name="T51">artículo</text:span><text:span text:style-name="T52"><text:s/></text:span><text:span text:style-name="T53">13</text:span><text:span text:style-name="T54"><text:s/></text:span><text:span text:style-name="T55">del</text:span><text:span text:style-name="T56"><text:s/></text:span><text:span text:style-name="T57">Reglamento</text:span><text:span text:style-name="T58"><text:s/></text:span><text:span text:style-name="T59">Orgánico</text:span><text:span text:style-name="T60"><text:s/></text:span><text:span text:style-name="T61">del</text:span><text:span text:style-name="T62"><text:s/></text:span><text:span text:style-name="T63">Cabildo</text:span><text:span text:style-name="T64"><text:s/></text:span><text:span text:style-name="T65">Insular</text:span><text:span text:style-name="T66"><text:s/></text:span><text:span text:style-name="T67">de</text:span><text:span text:style-name="T68"><text:s/></text:span><text:span text:style-name="T69">Fuerteventura,</text:span><text:span text:style-name="T70"><text:s/></text:span><text:span text:style-name="T71">por</text:span><text:span text:style-name="T72"><text:s/></text:span><text:span text:style-name="T73">medio</text:span><text:span text:style-name="T74"><text:s/></text:span><text:span text:style-name="T75">de</text:span><text:span text:style-name="T76"><text:s/></text:span><text:span text:style-name="T77">la</text:span><text:span text:style-name="T78"><text:s/></text:span><text:span text:style-name="T79">presente</text:span><text:span text:style-name="T80"><text:s/></text:span><text:span text:style-name="T81">vengo</text:span><text:span text:style-name="T82"><text:s/></text:span><text:span text:style-name="T83">en</text:span><text:span text:style-name="T84"><text:s/></text:span><text:span text:style-name="T85">convocar</text:span><text:span text:style-name="T86"><text:s/></text:span><text:span text:style-name="T87">a</text:span><text:span text:style-name="T88"><text:s/></text:span><text:span text:style-name="T89">los/as</text:span><text:span text:style-name="T90"><text:s/></text:span><text:span text:style-name="T91">Sres./Sras.</text:span><text:span text:style-name="T92"><text:s/></text:span><text:span text:style-name="T93">Consejeros/as</text:span><text:span text:style-name="T94"><text:s/></text:span><text:span text:style-name="T95">miembros</text:span><text:span text:style-name="T96"><text:s/></text:span><text:span text:style-name="T97">de</text:span><text:span text:style-name="T98"><text:s/></text:span><text:span text:style-name="T99">la</text:span><text:span text:style-name="T100"><text:s/></text:span><text:span text:style-name="T101">Corporación</text:span><text:span text:style-name="T102"><text:s/></text:span><text:span text:style-name="T103">para</text:span><text:span text:style-name="T104"><text:s/></text:span><text:span text:style-name="T105">celebrar</text:span><text:span text:style-name="T106"><text:s/></text:span><text:span text:style-name="T107">SESIÓN</text:span><text:span text:style-name="T108"><text:s/></text:span><text:span text:style-name="T109">EXTRAORDINARIA</text:span><text:span text:style-name="T110"><text:s/></text:span><text:span text:style-name="T111">DEL</text:span><text:span text:style-name="T112"><text:s/></text:span><text:span text:style-name="T113">CABILDO</text:span><text:span text:style-name="T114"><text:s/></text:span><text:span text:style-name="T115">PLENO</text:span><text:span text:style-name="T116"><text:s/></text:span><text:span text:style-name="T117">EL</text:span><text:span text:style-name="T118"><text:s/></text:span><text:span text:style-name="T119"><text:s/></text:span><text:span text:style-name="T120">DÍA</text:span><text:span text:style-name="T121"><text:s/></text:span><text:span text:style-name="T122">18</text:span><text:span text:style-name="T123"><text:s/></text:span><text:span text:style-name="T124">DE</text:span><text:span text:style-name="T125"><text:s/></text:span><text:span text:style-name="T126">NOVIEMBRE</text:span><text:span text:style-name="T127"><text:s/></text:span><text:span text:style-name="T128">2021</text:span><text:span text:style-name="T129"><text:s/></text:span><text:span text:style-name="T130">A</text:span><text:span text:style-name="T131"><text:s/></text:span><text:span text:style-name="T132">LAS</text:span><text:span text:style-name="T133"><text:s/></text:span><text:span text:style-name="T134">08:30</text:span><text:span text:style-name="T135"><text:s/></text:span><text:span text:style-name="T136">HORAS</text:span><text:span text:style-name="T137"><text:s/></text:span><text:span text:style-name="T138">en</text:span><text:span text:style-name="T139"><text:s/></text:span><text:span text:style-name="T140">el</text:span><text:span text:style-name="T141"><text:s/></text:span><text:span text:style-name="T142">Salón</text:span><text:span text:style-name="T143"><text:s/></text:span><text:span text:style-name="T144">de</text:span><text:span text:style-name="T145"><text:s/></text:span><text:span text:style-name="T146">Plenos</text:span><text:span text:style-name="T147"><text:s/></text:span><text:span text:style-name="T148">de</text:span><text:span text:style-name="T149"><text:s/></text:span><text:span text:style-name="T150">la</text:span><text:span text:style-name="T151"><text:s/></text:span><text:span text:style-name="T152">Casa</text:span><text:span text:style-name="T153"><text:s/></text:span><text:span text:style-name="T154">Palacio,</text:span><text:span text:style-name="T155"><text:s/></text:span><text:span text:style-name="T156">al</text:span><text:span text:style-name="T157"><text:s/></text:span><text:span text:style-name="T158">objeto</text:span><text:span text:style-name="T159"><text:s/></text:span><text:span text:style-name="T160">de</text:span><text:span text:style-name="T161"><text:s/></text:span><text:span text:style-name="T162">debatir</text:span><text:span text:style-name="T163"><text:s/></text:span><text:span text:style-name="T164">y,</text:span><text:span text:style-name="T165"><text:s/></text:span><text:span text:style-name="T166">en</text:span><text:span text:style-name="T167"><text:s/></text:span><text:span text:style-name="T168">su</text:span><text:span text:style-name="T169"><text:s/></text:span><text:span text:style-name="T170">caso,</text:span><text:span text:style-name="T171"><text:s/></text:span><text:span text:style-name="T172">adoptar</text:span><text:span text:style-name="T173"><text:s/></text:span><text:span text:style-name="T174">los</text:span><text:span text:style-name="T175"><text:s/></text:span><text:span text:style-name="T176">acuerdos</text:span><text:span text:style-name="T177"><text:s/></text:span><text:span text:style-name="T178">que</text:span><text:span text:style-name="T179"><text:s/></text:span><text:span text:style-name="T180">procedan,</text:span><text:span text:style-name="T181"><text:s/></text:span><text:span text:style-name="T182">sobre</text:span><text:span text:style-name="T183"><text:s/></text:span><text:span text:style-name="T184">los</text:span><text:span text:style-name="T185"><text:s/></text:span><text:span text:style-name="T186">asuntos</text:span><text:span text:style-name="T187"><text:s/></text:span><text:span text:style-name="T188">incluidos</text:span><text:span text:style-name="T189"><text:s/></text:span><text:span text:style-name="T190">en</text:span><text:span text:style-name="T191"><text:s/></text:span><text:span text:style-name="T192">el</text:span><text:span text:style-name="T193"><text:s/></text:span><text:span text:style-name="T194">Orden</text:span><text:span text:style-name="T195"><text:s/>del día que<text:s/></text:span><text:span text:style-name="T196">a<text:s/></text:span><text:span text:style-name="T197">continuación figura<text:s/></text:span><text:span text:style-name="T198">y</text:span><text:span text:style-name="T199"><text:s/>que<text:s/></text:span><text:span text:style-name="T200">motivan<text:s/></text:span><text:span text:style-name="T201">la convocatoria</text:span><text:span text:style-name="T202"><text:s/></text:span><text:span text:style-name="T203">de esta sesión.</text:span></text:p>
      <text:p text:style-name="P204"/>
      <text:p text:style-name="P205">Se<text:span text:style-name="T206"><text:s/></text:span><text:span text:style-name="T207">le</text:span><text:span text:style-name="T208"><text:s/></text:span>recuerda<text:span text:style-name="T209"><text:s/></text:span><text:span text:style-name="T210">que</text:span><text:span text:style-name="T211"><text:s/></text:span><text:span text:style-name="T212">es</text:span><text:span text:style-name="T213"><text:s/></text:span><text:span text:style-name="T214">obligatoria</text:span><text:span text:style-name="T215"><text:s/></text:span>su<text:span text:style-name="T216"><text:s/></text:span><text:span text:style-name="T217">asistencia</text:span><text:span text:style-name="T218"><text:s/></text:span><text:span text:style-name="T219">de</text:span><text:span text:style-name="T220"><text:s/></text:span><text:span text:style-name="T221">no</text:span><text:span text:style-name="T222"><text:s/></text:span><text:span text:style-name="T223">existir</text:span><text:span text:style-name="T224"><text:s/></text:span>causa<text:span text:style-name="T225"><text:s/></text:span><text:span text:style-name="T226">justificada</text:span><text:span text:style-name="T227"><text:s/></text:span><text:span text:style-name="T228">que</text:span><text:span text:style-name="T229"><text:s/></text:span><text:span text:style-name="T230">lo</text:span><text:span text:style-name="T231"><text:s/></text:span><text:span text:style-name="T232">impida,</text:span><text:span text:style-name="T233"><text:s/></text:span><text:span text:style-name="T234">que</text:span><text:span text:style-name="T235"><text:s/></text:span>con<text:span text:style-name="T236"><text:s/></text:span>la<text:span text:style-name="T237"><text:s/></text:span><text:span text:style-name="T238">debida</text:span><text:span text:style-name="T239"><text:s/></text:span><text:span text:style-name="T240">antelación</text:span><text:span text:style-name="T241"><text:s/></text:span><text:span text:style-name="T242">deberá</text:span><text:span text:style-name="T243"><text:s/></text:span>comunicar<text:span text:style-name="T244"><text:s/></text:span>a<text:span text:style-name="T245"><text:s/></text:span><text:span text:style-name="T246">la</text:span><text:span text:style-name="T247"><text:s/></text:span>Presidencia,<text:span text:style-name="T248"><text:s/></text:span><text:span text:style-name="T249">en</text:span><text:span text:style-name="T250"><text:s/></text:span><text:span text:style-name="T251">evitación</text:span><text:span text:style-name="T252"><text:s/></text:span><text:span text:style-name="T253">de</text:span><text:span text:style-name="T254"><text:s/></text:span><text:span text:style-name="T255">la</text:span><text:span text:style-name="T256"><text:s/></text:span>sanción<text:span text:style-name="T257"><text:s/></text:span><text:span text:style-name="T258">que,</text:span><text:span text:style-name="T259"><text:s/></text:span><text:span text:style-name="T260">en</text:span><text:span text:style-name="T261"><text:s/></text:span><text:span text:style-name="T262">otro</text:span><text:s/>caso,<text:span text:style-name="T263"><text:s/></text:span><text:span text:style-name="T264">pudiera</text:span><text:span text:style-name="T265"><text:s/></text:span><text:span text:style-name="T266">incurrir</text:span><text:span text:style-name="T267"><text:s/></text:span><text:span text:style-name="T268">conforme</text:span><text:span text:style-name="T269"><text:s/></text:span><text:span text:style-name="T270">al</text:span><text:span text:style-name="T271"><text:s/></text:span><text:span text:style-name="T272">artículo</text:span><text:span text:style-name="T273"><text:s/></text:span><text:span text:style-name="T274">78.a)</text:span><text:span text:style-name="T275"><text:s/></text:span>de<text:span text:style-name="T276"><text:s/></text:span><text:span text:style-name="T277">la</text:span><text:span text:style-name="T278"><text:s/></text:span><text:span text:style-name="T279">Ley</text:span><text:span text:style-name="T280"><text:s/></text:span><text:span text:style-name="T281">7/1985</text:span><text:span text:style-name="T282"><text:s/></text:span>y<text:span text:style-name="T283"><text:s/></text:span><text:span text:style-name="T284">disposiciones</text:span><text:span text:style-name="T285"><text:s/></text:span><text:span text:style-name="T286">concordantes.</text:span><text:span text:style-name="T287"><text:s/></text:span>A<text:span text:style-name="T288"><text:s/></text:span><text:span text:style-name="T289">partir</text:span><text:span text:style-name="T290"><text:s/></text:span><text:span text:style-name="T291">de</text:span><text:span text:style-name="T292"><text:s/></text:span><text:span text:style-name="T293">esta</text:span><text:span text:style-name="T294"><text:s/></text:span>fecha<text:span text:style-name="T295"><text:s/></text:span><text:span text:style-name="T296">quedan</text:span><text:span text:style-name="T297"><text:s/></text:span>a<text:span text:style-name="T298"><text:s/></text:span>su<text:span text:style-name="T299"><text:s/></text:span><text:span text:style-name="T300">disposición</text:span><text:span text:style-name="T301"><text:s/></text:span><text:span text:style-name="T302">en</text:span><text:span text:style-name="T303"><text:s/></text:span><text:span text:style-name="T304">la</text:span><text:span text:style-name="T305"><text:s/></text:span><text:span text:style-name="T306">Secretaría</text:span><text:span text:style-name="T307"><text:s/></text:span><text:span text:style-name="T308">General</text:span><text:span text:style-name="T309"><text:s/></text:span><text:span text:style-name="T310">del</text:span><text:span text:style-name="T311"><text:s/></text:span><text:span text:style-name="T312">Pleno,</text:span><text:span text:style-name="T313"><text:s/></text:span><text:span text:style-name="T314">los</text:span><text:span text:style-name="T315"><text:s/></text:span><text:span text:style-name="T316">antecedentes</text:span><text:span text:style-name="T317"><text:s/></text:span>y<text:span text:style-name="T318"><text:s/></text:span><text:span text:style-name="T319">expedientes</text:span><text:span text:style-name="T320"><text:s/></text:span><text:span text:style-name="T321">relacionados</text:span><text:span text:style-name="T322"><text:s/></text:span>con<text:span text:style-name="T323"><text:s/></text:span><text:span text:style-name="T324">los</text:span><text:span text:style-name="T325"><text:s/></text:span><text:span text:style-name="T326">asuntos</text:span><text:span text:style-name="T327"><text:s/></text:span><text:span text:style-name="T328">que</text:span><text:span text:style-name="T329"><text:s/></text:span>figuran<text:span text:style-name="T330"><text:s/></text:span><text:span text:style-name="T331">en</text:span><text:span text:style-name="T332"><text:s/></text:span><text:span text:style-name="T333">el</text:span><text:span text:style-name="T334"><text:s/></text:span><text:span text:style-name="T335">Orden</text:span><text:span text:style-name="T336"><text:s/></text:span><text:span text:style-name="T337">del</text:span><text:span text:style-name="T338"><text:s/></text:span><text:span text:style-name="T339">Día</text:span><text:span text:style-name="T340"><text:s/></text:span><text:span text:style-name="T341">dispuesto</text:span><text:span text:style-name="T342"><text:s/></text:span><text:span text:style-name="T343">por</text:span><text:span text:style-name="T344"><text:s/></text:span><text:span text:style-name="T345">esta</text:span><text:span text:style-name="T346"><text:s/></text:span><text:span text:style-name="T347">Presidencia.</text:span></text:p>
      <text:p text:style-name="P348"/>
      <text:h text:style-name="P349" text:outline-level="1">MOTIVACION:<text:span text:style-name="T350"><text:s/></text:span>A<text:span text:style-name="T351"><text:s/></text:span><text:span text:style-name="T352">fin</text:span><text:span text:style-name="T353"><text:s/></text:span>de<text:span text:style-name="T354"><text:s/></text:span>tratar<text:span text:style-name="T355"><text:s/></text:span><text:span text:style-name="T356">asuntos</text:span><text:span text:style-name="T357"><text:s/></text:span><text:span text:style-name="T358">cuya</text:span><text:span text:style-name="T359"><text:s/></text:span><text:span text:style-name="T360">resolución</text:span><text:span text:style-name="T361"><text:s/></text:span><text:span text:style-name="T362">conviene</text:span><text:span text:style-name="T363"><text:s/></text:span><text:span text:style-name="T364">agilizar.</text:span></text:h>
      <text:p text:style-name="P365"/>
      <text:p text:style-name="P366"/>
      <text:p text:style-name="P367"><text:span text:style-name="T368">ORDEN</text:span><text:span text:style-name="T369"><text:s/></text:span><text:span text:style-name="T370">DEL DÍA</text:span></text:p>
      <text:p text:style-name="P371"/>
      <text:p text:style-name="P372"/>
      <text:p text:style-name="P373"><text:span text:style-name="T374">1.-</text:span><text:span text:style-name="T375"><text:s/></text:span><text:span text:style-name="T376">EXPEDIENTE</text:span><text:span text:style-name="T377"><text:s/></text:span><text:span text:style-name="T378">DE</text:span><text:span text:style-name="T379"><text:s/></text:span><text:span text:style-name="T380">RECONOCIMIENTO</text:span><text:span text:style-name="T381"><text:s/></text:span><text:span text:style-name="T382">EXTRAJUDICIAL</text:span><text:span text:style-name="T383"><text:s/></text:span><text:span text:style-name="T384">DE</text:span><text:span text:style-name="T385"><text:s/></text:span><text:span text:style-name="T386">CRÉDITOS</text:span><text:span text:style-name="T387"><text:s/></text:span><text:span text:style-name="T388">Nº</text:span><text:span text:style-name="T389"><text:s/></text:span><text:span text:style-name="T390">01/2021</text:span><text:span text:style-name="T391"><text:s/></text:span><text:span text:style-name="T392">DEL</text:span><text:span text:style-name="T393"><text:s/></text:span><text:span text:style-name="T394">PATRONATO</text:span><text:span text:style-name="T395"><text:s/></text:span><text:span text:style-name="T396">DE</text:span><text:span text:style-name="T397"><text:s/></text:span><text:span text:style-name="T398">TURISMO</text:span><text:span text:style-name="T399"><text:s/></text:span><text:span text:style-name="T400">DE</text:span><text:span text:style-name="T401"><text:s/></text:span><text:span text:style-name="T402">FUERTEVENTURA.</text:span><text:span text:style-name="T403"><text:s/></text:span><text:span text:style-name="T404">EXPEDIENTE</text:span><text:span text:style-name="T405"><text:s/></text:span><text:span text:style-name="T406">DE</text:span><text:span text:style-name="T407"><text:s/></text:span><text:span text:style-name="T408">REFERENCIA:</text:span><text:span text:style-name="T409"><text:s/></text:span><text:span text:style-name="T410">2020/00007506M.</text:span><text:span text:style-name="T411"><text:s/></text:span><text:span text:style-name="T412">ACUERDOS</text:span><text:span text:style-name="T413"><text:s/></text:span><text:span text:style-name="T414">QUE</text:span><text:span text:style-name="T415"><text:s/></text:span><text:span text:style-name="T416">PROCEDAN.</text:span></text:p>
      <text:p text:style-name="P417"/>
      <text:p text:style-name="P418"><text:span text:style-name="T419">2.-</text:span><text:span text:style-name="T420"><text:s/></text:span><text:span text:style-name="T421">EXPEDIENTE</text:span><text:span text:style-name="T422"><text:s/></text:span><text:span text:style-name="T423">DE</text:span><text:span text:style-name="T424"><text:s/></text:span><text:span text:style-name="T425">MODIFICACIÓN</text:span><text:span text:style-name="T426"><text:s/></text:span><text:span text:style-name="T427">DE</text:span><text:span text:style-name="T428"><text:s/></text:span><text:span text:style-name="T429">CRÉDITOS</text:span><text:span text:style-name="T430"><text:s/></text:span><text:span text:style-name="T431">Nº</text:span><text:span text:style-name="T432"><text:s/></text:span><text:span text:style-name="T433">42/2021.</text:span><text:span text:style-name="T434"><text:s/></text:span><text:span text:style-name="T435">CRÉDITOS</text:span><text:span text:style-name="T436"><text:s/></text:span><text:span text:style-name="T437">EXTRAORDINARIOS</text:span><text:span text:style-name="T438"><text:s/></text:span><text:span text:style-name="T439">Y</text:span><text:span text:style-name="T440"><text:s/></text:span><text:span text:style-name="T441">BAJAS</text:span><text:span text:style-name="T442"><text:s/></text:span><text:span text:style-name="T443">POR</text:span><text:span text:style-name="T444"><text:s/></text:span><text:span text:style-name="T445">ANULACIÓN.</text:span><text:span text:style-name="T446"><text:s/></text:span><text:span text:style-name="T447">EXPEDIENTE</text:span><text:span text:style-name="T448"><text:s/></text:span><text:span text:style-name="T449">DE</text:span><text:span text:style-name="T450"><text:s/></text:span><text:span text:style-name="T451">REFERENCIA:</text:span><text:span text:style-name="T452"><text:s/></text:span><text:span text:style-name="T453">2021/00018956Q.</text:span><text:span text:style-name="T454"><text:s/></text:span><text:span text:style-name="T455">ACUERDOS</text:span><text:span text:style-name="T456"><text:s/></text:span><text:span text:style-name="T457">QUE</text:span><text:span text:style-name="T458"><text:s/></text:span><text:span text:style-name="T459">PROCEDAN.</text:span></text:p>
      <text:p text:style-name="P460"/>
      <text:p text:style-name="P461"/>
      <text:p text:style-name="P462"/>
      <text:p text:style-name="P463"/>
      <text:p text:style-name="P464"><text:span text:style-name="T465">Firmado</text:span><text:span text:style-name="T466"><text:s/></text:span><text:span text:style-name="T467">electrónicamente</text:span><text:span text:style-name="T468"><text:s/></text:span><text:span text:style-name="T469">el</text:span><text:span text:style-name="T470"><text:s/></text:span><text:span text:style-name="T471">día</text:span><text:span text:style-name="T472"><text:s/></text:span><text:span text:style-name="T473">15/11/2021</text:span><text:span text:style-name="T474"><text:s/></text:span><text:span text:style-name="T475">a</text:span><text:span text:style-name="T476"><text:s/></text:span><text:span text:style-name="T477">las</text:span><text:span text:style-name="T478"><text:s/></text:span><text:span text:style-name="T479">13:49:16</text:span></text:p>
      <text:p text:style-name="P480"><text:span text:style-name="T481">El</text:span><text:span text:style-name="T482"><text:s/></text:span><text:span text:style-name="T483">Presidente</text:span><text:span text:style-name="T484"><text:s/></text:span><text:span text:style-name="T485">del</text:span><text:span text:style-name="T486"><text:s/></text:span><text:span text:style-name="T487">Cabildo</text:span><text:span text:style-name="T488"><text:s/></text:span><text:span text:style-name="T489">de</text:span><text:span text:style-name="T490"><text:s/></text:span><text:span text:style-name="T491">Fuerteventura</text:span><text:span text:style-name="T492"><text:s/></text:span><text:span text:style-name="T493">Fdo.:</text:span><text:span text:style-name="T494"><text:s/></text:span><text:span text:style-name="T495">Antonio</text:span><text:span text:style-name="T496"><text:s/></text:span><text:span text:style-name="T497">Sergio</text:span><text:span text:style-name="T498"><text:s/></text:span><text:span text:style-name="T499">Lloret</text:span><text:span text:style-name="T500"><text:s/></text:span><text:span text:style-name="T501">López</text:span></text:p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><text:span text:style-name="T519"><draw:frame draw:z-index="0" draw:id="id0" draw:style-name="a1" draw:name="Text Box 2" text:anchor-type="as-char" svg:x="0in" svg:y="0in" svg:width="6.29861in" svg:height="0.39514in" style:rel-width="scale" style:rel-height="scale"><draw:text-box><text:p text:style-name="P520"><text:span text:style-name="T521">Documento</text:span><text:span text:style-name="T522"><text:s/></text:span><text:span text:style-name="T523"><text:s/></text:span><text:span text:style-name="T524">firmado<text:s/></text:span><text:span text:style-name="T525"><text:s/></text:span><text:span text:style-name="T526">electrónicamente</text:span><text:span text:style-name="T527"><text:s/></text:span><text:span text:style-name="T528"><text:s/></text:span><text:span text:style-name="T529">(RD<text:s/></text:span><text:span text:style-name="T530"><text:s/></text:span><text:span text:style-name="T531">203/2021</text:span><text:span text:style-name="T532"><text:s/></text:span><text:span text:style-name="T533"><text:s/></text:span><text:span text:style-name="T534">de<text:s/></text:span><text:span text:style-name="T535"><text:s/></text:span><text:span text:style-name="T536">30</text:span><text:span text:style-name="T537"><text:s/></text:span><text:span text:style-name="T538"><text:s/></text:span><text:span text:style-name="T539">de</text:span><text:span text:style-name="T540"><text:s/></text:span><text:span text:style-name="T541"><text:s/></text:span><text:span text:style-name="T542">marzo).<text:s/></text:span><text:span text:style-name="T543"><text:s/></text:span><text:span text:style-name="T544">La</text:span><text:span text:style-name="T545"><text:s/></text:span><text:span text:style-name="T546"><text:s/></text:span><text:span text:style-name="T547">autenticidad</text:span><text:span text:style-name="T548"><text:s/></text:span><text:span text:style-name="T549"><text:s/></text:span><text:span text:style-name="T550">de<text:s/></text:span><text:span text:style-name="T551"><text:s/></text:span><text:span text:style-name="T552">este</text:span><text:span text:style-name="T553"><text:s/></text:span><text:span text:style-name="T554"><text:s/></text:span><text:span text:style-name="T555">documento</text:span><text:span text:style-name="T556"><text:s/></text:span><text:span text:style-name="T557"><text:s/></text:span><text:span text:style-name="T558">puede</text:span><text:span text:style-name="T559"><text:s/></text:span><text:span text:style-name="T560"><text:s/></text:span><text:span text:style-name="T561">ser</text:span><text:span text:style-name="T562"><text:s/></text:span><text:span text:style-name="T563">comprobada</text:span><text:span text:style-name="T564"><text:s/></text:span><text:span text:style-name="T565">mediante</text:span><text:span text:style-name="T566"><text:s/></text:span><text:span text:style-name="T567">el</text:span><text:span text:style-name="T568"><text:s/></text:span><text:span text:style-name="T569">CSV:</text:span><text:span text:style-name="T570"><text:s/></text:span><text:span text:style-name="T571">13522243541213616120</text:span><text:span text:style-name="T572"><text:s/></text:span><text:span text:style-name="T573">en</text:span><text:span text:style-name="T574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1-16T08:16:00Z</meta:creation-date>
    <dc:date>2021-11-16T08:16:00Z</dc:date>
    <meta:template xlink:href="Normal.dotm" xlink:type="simple"/>
    <meta:editing-cycles>2</meta:editing-cycles>
    <meta:editing-duration>PT0S</meta:editing-duration>
    <meta:user-defined meta:name="Created" meta:value-type="date">2021-11-16T00:00:00Z</meta:user-defined>
    <meta:user-defined meta:name="LastSaved" meta:value-type="date">2021-11-16T00:00:00Z</meta:user-defined>
    <meta:document-statistic meta:page-count="1" meta:paragraph-count="13" meta:word-count="258" meta:character-count="1694" meta:row-count="66" meta:non-whitespace-character-count="1448"/>
  </office:meta>
</office:document-meta>
</file>